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38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9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9" office:value-type="float" office:value="5" calcext:value-type="float">
            <text:p>5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0:000000:2926</text:p>
          </table:table-cell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0:000000:2927</text:p>
          </table:table-cell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10:081006:180</text:p>
          </table:table-cell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07:020020:26</text:p>
          </table:table-cell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07:020020:22</text:p>
          </table:table-cell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09.2025</text:p>
          </table:table-cell>
          <table:covered-table-cell table:style-name="ce19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7" table:number-columns-spanned="2" table:number-rows-spanned="1"/>
          <table:covered-table-cell table:style-name="ce27"/>
          <table:table-cell table:number-columns-repeated="57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1" table:number-columns-repeated="16377"/>
        </table:table-row>
        <table:table-row table:style-name="ro2" table:number-rows-repeated="1048554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4:21:34.75525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5:21:19</meta:creation-date>
    <dc:date>2025-09-09T14:22:14.059328700</dc:date>
    <meta:generator>LibreOffice/25.2.5.2$Windows_X86_64 LibreOffice_project/03d19516eb2e1dd5d4ccd751a0d6f35f35e08022</meta:generator>
    <meta:editing-duration>PT39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