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8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9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2" calcext:value-type="float">
            <text:p>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81005:68</text:p>
          </table:table-cell>
          <table:table-cell table:style-name="ce27" office:value-type="float" office:value="348691.05" calcext:value-type="float">
            <text:p>348 691,0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6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703:457</text:p>
          </table:table-cell>
          <table:table-cell table:style-name="ce27" office:value-type="float" office:value="365029.95" calcext:value-type="float">
            <text:p>365 029,95</text:p>
          </table:table-cell>
          <table:table-cell table:style-name="ce20" office:value-type="string" calcext:value-type="string" table:number-columns-spanned="2" table:number-rows-spanned="1">
            <text:p>08.09.2025</text:p>
          </table:table-cell>
          <table:covered-table-cell table:style-name="ce20"/>
          <table:table-cell table:style-name="ce13" office:value-type="string" calcext:value-type="string">
            <text:p>06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0B230F8A28C62A0F2163032B15C405D34D11D6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14:22:35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09T05:20:19</meta:creation-date>
    <dc:date>2025-09-09T14:23:46.289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