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552cm" fo:break-before="auto" style:use-optimal-row-height="false"/>
    </style:style>
    <style:style style:name="ro12" style:family="table-row">
      <style:table-row-properties style:row-height="1.027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380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338" calcext:value-type="float">
            <text:p>338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92" calcext:value-type="float">
            <text:p>92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0:010913:117</text:p>
          </table:table-cell>
          <table:table-cell table:style-name="ce27" office:value-type="float" office:value="1994330.16" calcext:value-type="float">
            <text:p>1 994 330,16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0:010920:100</text:p>
          </table:table-cell>
          <table:table-cell table:style-name="ce27" office:value-type="float" office:value="1115549.59" calcext:value-type="float">
            <text:p>1 115 549,59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0:010920:101</text:p>
          </table:table-cell>
          <table:table-cell table:style-name="ce27" office:value-type="float" office:value="1194513.7" calcext:value-type="float">
            <text:p>1 194 513,70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0:010920:103</text:p>
          </table:table-cell>
          <table:table-cell table:style-name="ce27" office:value-type="float" office:value="1030478.37" calcext:value-type="float">
            <text:p>1 030 478,37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0:010920:105</text:p>
          </table:table-cell>
          <table:table-cell table:style-name="ce27" office:value-type="float" office:value="1030478.37" calcext:value-type="float">
            <text:p>1 030 478,37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0:010920:114</text:p>
          </table:table-cell>
          <table:table-cell table:style-name="ce27" office:value-type="float" office:value="921596.67" calcext:value-type="float">
            <text:p>921 596,67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0:010920:115</text:p>
          </table:table-cell>
          <table:table-cell table:style-name="ce27" office:value-type="float" office:value="960482.6" calcext:value-type="float">
            <text:p>960 482,60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0:010920:116</text:p>
          </table:table-cell>
          <table:table-cell table:style-name="ce27" office:value-type="float" office:value="734416.2" calcext:value-type="float">
            <text:p>734 416,20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0:010920:125</text:p>
          </table:table-cell>
          <table:table-cell table:style-name="ce27" office:value-type="float" office:value="888552.94" calcext:value-type="float">
            <text:p>888 552,94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0:010920:126</text:p>
          </table:table-cell>
          <table:table-cell table:style-name="ce27" office:value-type="float" office:value="1116026.34" calcext:value-type="float">
            <text:p>1 116 026,34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0:010920:127</text:p>
          </table:table-cell>
          <table:table-cell table:style-name="ce27" office:value-type="float" office:value="1088806.19" calcext:value-type="float">
            <text:p>1 088 806,19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0:010920:129</text:p>
          </table:table-cell>
          <table:table-cell table:style-name="ce27" office:value-type="float" office:value="718549.19" calcext:value-type="float">
            <text:p>718 549,19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0:010920:130</text:p>
          </table:table-cell>
          <table:table-cell table:style-name="ce27" office:value-type="float" office:value="769851.81" calcext:value-type="float">
            <text:p>769 851,81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0:010920:131</text:p>
          </table:table-cell>
          <table:table-cell table:style-name="ce27" office:value-type="float" office:value="1167174.48" calcext:value-type="float">
            <text:p>1 167 174,48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0:010920:132</text:p>
          </table:table-cell>
          <table:table-cell table:style-name="ce27" office:value-type="float" office:value="895353.09" calcext:value-type="float">
            <text:p>895 353,09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0:010920:133</text:p>
          </table:table-cell>
          <table:table-cell table:style-name="ce27" office:value-type="float" office:value="965992.4" calcext:value-type="float">
            <text:p>965 992,40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0:010920:134</text:p>
          </table:table-cell>
          <table:table-cell table:style-name="ce27" office:value-type="float" office:value="944928.23" calcext:value-type="float">
            <text:p>944 928,23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0:010920:135</text:p>
          </table:table-cell>
          <table:table-cell table:style-name="ce27" office:value-type="float" office:value="956594.01" calcext:value-type="float">
            <text:p>956 594,01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0:010920:136</text:p>
          </table:table-cell>
          <table:table-cell table:style-name="ce27" office:value-type="float" office:value="980005.96" calcext:value-type="float">
            <text:p>980 005,96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0:010920:140</text:p>
          </table:table-cell>
          <table:table-cell table:style-name="ce27" office:value-type="float" office:value="1038890.43" calcext:value-type="float">
            <text:p>1 038 890,43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0:010920:141</text:p>
          </table:table-cell>
          <table:table-cell table:style-name="ce27" office:value-type="float" office:value="931318.15" calcext:value-type="float">
            <text:p>931 318,15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0:010920:142</text:p>
          </table:table-cell>
          <table:table-cell table:style-name="ce27" office:value-type="float" office:value="725349.34" calcext:value-type="float">
            <text:p>725 349,34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0:010920:143</text:p>
          </table:table-cell>
          <table:table-cell table:style-name="ce27" office:value-type="float" office:value="1114082.04" calcext:value-type="float">
            <text:p>1 114 082,04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0:010920:144</text:p>
          </table:table-cell>
          <table:table-cell table:style-name="ce27" office:value-type="float" office:value="779658.84" calcext:value-type="float">
            <text:p>779 658,84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0:010920:180</text:p>
          </table:table-cell>
          <table:table-cell table:style-name="ce27" office:value-type="float" office:value="958538.3" calcext:value-type="float">
            <text:p>958 538,30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0:010920:98</text:p>
          </table:table-cell>
          <table:table-cell table:style-name="ce27" office:value-type="float" office:value="707215.6" calcext:value-type="float">
            <text:p>707 215,60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0:010920:99</text:p>
          </table:table-cell>
          <table:table-cell table:style-name="ce27" office:value-type="float" office:value="944928.23" calcext:value-type="float">
            <text:p>944 928,23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0:010920:128</text:p>
          </table:table-cell>
          <table:table-cell table:style-name="ce27" office:value-type="float" office:value="869635.18" calcext:value-type="float">
            <text:p>869 635,18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0:010920:97</text:p>
          </table:table-cell>
          <table:table-cell table:style-name="ce27" office:value-type="float" office:value="1124992.98" calcext:value-type="float">
            <text:p>1 124 992,98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0:010925:107</text:p>
          </table:table-cell>
          <table:table-cell table:style-name="ce27" office:value-type="float" office:value="985681.29" calcext:value-type="float">
            <text:p>985 681,29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0:010925:108</text:p>
          </table:table-cell>
          <table:table-cell table:style-name="ce27" office:value-type="float" office:value="1043014.81" calcext:value-type="float">
            <text:p>1 043 014,81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0:010925:109</text:p>
          </table:table-cell>
          <table:table-cell table:style-name="ce27" office:value-type="float" office:value="964295.7" calcext:value-type="float">
            <text:p>964 295,70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0:010925:110</text:p>
          </table:table-cell>
          <table:table-cell table:style-name="ce27" office:value-type="float" office:value="898194.78" calcext:value-type="float">
            <text:p>898 194,78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0:010925:111</text:p>
          </table:table-cell>
          <table:table-cell table:style-name="ce27" office:value-type="float" office:value="1047220.51" calcext:value-type="float">
            <text:p>1 047 220,51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0:010925:114</text:p>
          </table:table-cell>
          <table:table-cell table:style-name="ce27" office:value-type="float" office:value="968183.99" calcext:value-type="float">
            <text:p>968 183,99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0:010925:123</text:p>
          </table:table-cell>
          <table:table-cell table:style-name="ce27" office:value-type="float" office:value="974016.42" calcext:value-type="float">
            <text:p>974 016,42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0:010925:124</text:p>
          </table:table-cell>
          <table:table-cell table:style-name="ce27" office:value-type="float" office:value="1125268.53" calcext:value-type="float">
            <text:p>1 125 268,53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0:010925:128</text:p>
          </table:table-cell>
          <table:table-cell table:style-name="ce27" office:value-type="float" office:value="1090665.09" calcext:value-type="float">
            <text:p>1 090 665,09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0:010925:130</text:p>
          </table:table-cell>
          <table:table-cell table:style-name="ce27" office:value-type="float" office:value="1121771.41" calcext:value-type="float">
            <text:p>1 121 771,41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0:010925:131</text:p>
          </table:table-cell>
          <table:table-cell table:style-name="ce27" office:value-type="float" office:value="1043014.81" calcext:value-type="float">
            <text:p>1 043 014,81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0:010925:132</text:p>
          </table:table-cell>
          <table:table-cell table:style-name="ce27" office:value-type="float" office:value="702627.16" calcext:value-type="float">
            <text:p>702 627,16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0:010925:136</text:p>
          </table:table-cell>
          <table:table-cell table:style-name="ce27" office:value-type="float" office:value="736625.25" calcext:value-type="float">
            <text:p>736 625,25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0:010925:137</text:p>
          </table:table-cell>
          <table:table-cell table:style-name="ce27" office:value-type="float" office:value="998854.91" calcext:value-type="float">
            <text:p>998 854,91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0:010925:139</text:p>
          </table:table-cell>
          <table:table-cell table:style-name="ce27" office:value-type="float" office:value="1207037.3" calcext:value-type="float">
            <text:p>1 207 037,30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0:010925:140</text:p>
          </table:table-cell>
          <table:table-cell table:style-name="ce27" office:value-type="float" office:value="750224.49" calcext:value-type="float">
            <text:p>750 224,49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0:010925:142</text:p>
          </table:table-cell>
          <table:table-cell table:style-name="ce27" office:value-type="float" office:value="964295.7" calcext:value-type="float">
            <text:p>964 295,70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0:010925:144</text:p>
          </table:table-cell>
          <table:table-cell table:style-name="ce27" office:value-type="float" office:value="796758.76" calcext:value-type="float">
            <text:p>796 758,76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0:010925:145</text:p>
          </table:table-cell>
          <table:table-cell table:style-name="ce27" office:value-type="float" office:value="770623.34" calcext:value-type="float">
            <text:p>770 623,34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0:010925:146</text:p>
          </table:table-cell>
          <table:table-cell table:style-name="ce27" office:value-type="float" office:value="1183905.92" calcext:value-type="float">
            <text:p>1 183 905,92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0:010925:148</text:p>
          </table:table-cell>
          <table:table-cell table:style-name="ce27" office:value-type="float" office:value="964295.7" calcext:value-type="float">
            <text:p>964 295,70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0:010925:149</text:p>
          </table:table-cell>
          <table:table-cell table:style-name="ce27" office:value-type="float" office:value="1043014.81" calcext:value-type="float">
            <text:p>1 043 014,81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0:010925:153</text:p>
          </table:table-cell>
          <table:table-cell table:style-name="ce27" office:value-type="float" office:value="1143157" calcext:value-type="float">
            <text:p>1 143 157,00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0:010925:170</text:p>
          </table:table-cell>
          <table:table-cell table:style-name="ce27" office:value-type="float" office:value="923468.66" calcext:value-type="float">
            <text:p>923 468,66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0:010925:171</text:p>
          </table:table-cell>
          <table:table-cell table:style-name="ce27" office:value-type="float" office:value="905971.36" calcext:value-type="float">
            <text:p>905 971,36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0:010925:302</text:p>
          </table:table-cell>
          <table:table-cell table:style-name="ce27" office:value-type="float" office:value="795532.98" calcext:value-type="float">
            <text:p>795 532,98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0:010925:100</text:p>
          </table:table-cell>
          <table:table-cell table:style-name="ce27" office:value-type="float" office:value="975946.15" calcext:value-type="float">
            <text:p>975 946,15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0:010925:101</text:p>
          </table:table-cell>
          <table:table-cell table:style-name="ce27" office:value-type="float" office:value="1232569.44" calcext:value-type="float">
            <text:p>1 232 569,44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0:010925:102</text:p>
          </table:table-cell>
          <table:table-cell table:style-name="ce27" office:value-type="float" office:value="1061924.79" calcext:value-type="float">
            <text:p>1 061 924,79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0:010925:103</text:p>
          </table:table-cell>
          <table:table-cell table:style-name="ce27" office:value-type="float" office:value="1042046.09" calcext:value-type="float">
            <text:p>1 042 046,09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0:010925:104</text:p>
          </table:table-cell>
          <table:table-cell table:style-name="ce27" office:value-type="float" office:value="1131475.41" calcext:value-type="float">
            <text:p>1 131 475,41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0:010925:105</text:p>
          </table:table-cell>
          <table:table-cell table:style-name="ce27" office:value-type="float" office:value="1057719.15" calcext:value-type="float">
            <text:p>1 057 719,15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0:010925:125</text:p>
          </table:table-cell>
          <table:table-cell table:style-name="ce27" office:value-type="float" office:value="1078747.36" calcext:value-type="float">
            <text:p>1 078 747,36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0:010925:126</text:p>
          </table:table-cell>
          <table:table-cell table:style-name="ce27" office:value-type="float" office:value="1127112.25" calcext:value-type="float">
            <text:p>1 127 112,25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0:010925:127</text:p>
          </table:table-cell>
          <table:table-cell table:style-name="ce27" office:value-type="float" office:value="1103188.14" calcext:value-type="float">
            <text:p>1 103 188,14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0:010925:129</text:p>
          </table:table-cell>
          <table:table-cell table:style-name="ce27" office:value-type="float" office:value="747946.9" calcext:value-type="float">
            <text:p>747 946,90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0:010925:133</text:p>
          </table:table-cell>
          <table:table-cell table:style-name="ce27" office:value-type="float" office:value="725281.84" calcext:value-type="float">
            <text:p>725 281,84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0:010925:141</text:p>
          </table:table-cell>
          <table:table-cell table:style-name="ce27" office:value-type="float" office:value="774683.23" calcext:value-type="float">
            <text:p>774 683,23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0:010925:143</text:p>
          </table:table-cell>
          <table:table-cell table:style-name="ce27" office:value-type="float" office:value="1181785.61" calcext:value-type="float">
            <text:p>1 181 785,61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0:010925:147</text:p>
          </table:table-cell>
          <table:table-cell table:style-name="ce27" office:value-type="float" office:value="966225.57" calcext:value-type="float">
            <text:p>966 225,57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0:010925:151</text:p>
          </table:table-cell>
          <table:table-cell table:style-name="ce27" office:value-type="float" office:value="1042046.09" calcext:value-type="float">
            <text:p>1 042 046,09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0:010925:152</text:p>
          </table:table-cell>
          <table:table-cell table:style-name="ce27" office:value-type="float" office:value="996737.33" calcext:value-type="float">
            <text:p>996 737,33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0:010925:154</text:p>
          </table:table-cell>
          <table:table-cell table:style-name="ce27" office:value-type="float" office:value="1117866.6" calcext:value-type="float">
            <text:p>1 117 866,60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0:010925:158</text:p>
          </table:table-cell>
          <table:table-cell table:style-name="ce27" office:value-type="float" office:value="789392.4" calcext:value-type="float">
            <text:p>789 392,40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0:010925:160</text:p>
          </table:table-cell>
          <table:table-cell table:style-name="ce27" office:value-type="float" office:value="1219636.4" calcext:value-type="float">
            <text:p>1 219 636,40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0:010925:161</text:p>
          </table:table-cell>
          <table:table-cell table:style-name="ce27" office:value-type="float" office:value="1051410.69" calcext:value-type="float">
            <text:p>1 051 410,69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0:010925:166</text:p>
          </table:table-cell>
          <table:table-cell table:style-name="ce27" office:value-type="float" office:value="747946.9" calcext:value-type="float">
            <text:p>747 946,90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0:010925:169</text:p>
          </table:table-cell>
          <table:table-cell table:style-name="ce27" office:value-type="float" office:value="948728.53" calcext:value-type="float">
            <text:p>948 728,53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0:010925:172</text:p>
          </table:table-cell>
          <table:table-cell table:style-name="ce27" office:value-type="float" office:value="925399.14" calcext:value-type="float">
            <text:p>925 399,14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0:010925:182</text:p>
          </table:table-cell>
          <table:table-cell table:style-name="ce27" office:value-type="float" office:value="991499.07" calcext:value-type="float">
            <text:p>991 499,07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0:010925:185</text:p>
          </table:table-cell>
          <table:table-cell table:style-name="ce27" office:value-type="float" office:value="1127112.25" calcext:value-type="float">
            <text:p>1 127 112,25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0:010925:186</text:p>
          </table:table-cell>
          <table:table-cell table:style-name="ce27" office:value-type="float" office:value="979834.38" calcext:value-type="float">
            <text:p>979 834,38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0:010925:188</text:p>
          </table:table-cell>
          <table:table-cell table:style-name="ce27" office:value-type="float" office:value="639849.12" calcext:value-type="float">
            <text:p>639 849,12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0:010925:303</text:p>
          </table:table-cell>
          <table:table-cell table:style-name="ce27" office:value-type="float" office:value="1041462.85" calcext:value-type="float">
            <text:p>1 041 462,85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0:010925:92</text:p>
          </table:table-cell>
          <table:table-cell table:style-name="ce27" office:value-type="float" office:value="1204916.65" calcext:value-type="float">
            <text:p>1 204 916,65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0:010925:93</text:p>
          </table:table-cell>
          <table:table-cell table:style-name="ce27" office:value-type="float" office:value="1076644.54" calcext:value-type="float">
            <text:p>1 076 644,54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0:010925:94</text:p>
          </table:table-cell>
          <table:table-cell table:style-name="ce27" office:value-type="float" office:value="750213.4" calcext:value-type="float">
            <text:p>750 213,40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0:010925:95</text:p>
          </table:table-cell>
          <table:table-cell table:style-name="ce27" office:value-type="float" office:value="964281.45" calcext:value-type="float">
            <text:p>964 281,45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0:010925:96</text:p>
          </table:table-cell>
          <table:table-cell table:style-name="ce27" office:value-type="float" office:value="1204916.65" calcext:value-type="float">
            <text:p>1 204 916,65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0:010925:97</text:p>
          </table:table-cell>
          <table:table-cell table:style-name="ce27" office:value-type="float" office:value="779586.28" calcext:value-type="float">
            <text:p>779 586,28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0:010925:98</text:p>
          </table:table-cell>
          <table:table-cell table:style-name="ce27" office:value-type="float" office:value="962337.34" calcext:value-type="float">
            <text:p>962 337,34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0:010925:99</text:p>
          </table:table-cell>
          <table:table-cell table:style-name="ce27" office:value-type="float" office:value="1219636.4" calcext:value-type="float">
            <text:p>1 219 636,40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0:010925:112</text:p>
          </table:table-cell>
          <table:table-cell table:style-name="ce27" office:value-type="float" office:value="715002.61" calcext:value-type="float">
            <text:p>715 002,61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0:010925:117</text:p>
          </table:table-cell>
          <table:table-cell table:style-name="ce27" office:value-type="float" office:value="2179574.64" calcext:value-type="float">
            <text:p>2 179 574,64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0:010925:118</text:p>
          </table:table-cell>
          <table:table-cell table:style-name="ce27" office:value-type="float" office:value="54322.91" calcext:value-type="float">
            <text:p>54 322,91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0:010925:150</text:p>
          </table:table-cell>
          <table:table-cell table:style-name="ce27" office:value-type="float" office:value="390841.82" calcext:value-type="float">
            <text:p>390 841,82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0:010925:175</text:p>
          </table:table-cell>
          <table:table-cell table:style-name="ce27" office:value-type="float" office:value="380783.39" calcext:value-type="float">
            <text:p>380 783,39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5:010908:112</text:p>
          </table:table-cell>
          <table:table-cell table:style-name="ce27" office:value-type="float" office:value="813074.21" calcext:value-type="float">
            <text:p>813 074,21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5:010908:113</text:p>
          </table:table-cell>
          <table:table-cell table:style-name="ce27" office:value-type="float" office:value="1026380.71" calcext:value-type="float">
            <text:p>1 026 380,71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5:010908:114</text:p>
          </table:table-cell>
          <table:table-cell table:style-name="ce27" office:value-type="float" office:value="1091627.41" calcext:value-type="float">
            <text:p>1 091 627,41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5:010908:115</text:p>
          </table:table-cell>
          <table:table-cell table:style-name="ce27" office:value-type="float" office:value="1121741.27" calcext:value-type="float">
            <text:p>1 121 741,27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5:010908:116</text:p>
          </table:table-cell>
          <table:table-cell table:style-name="ce27" office:value-type="float" office:value="1109193.83" calcext:value-type="float">
            <text:p>1 109 193,83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5:010908:117</text:p>
          </table:table-cell>
          <table:table-cell table:style-name="ce27" office:value-type="float" office:value="1131779.22" calcext:value-type="float">
            <text:p>1 131 779,22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5:010908:118</text:p>
          </table:table-cell>
          <table:table-cell table:style-name="ce27" office:value-type="float" office:value="868282.95" calcext:value-type="float">
            <text:p>868 282,95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5:010908:119</text:p>
          </table:table-cell>
          <table:table-cell table:style-name="ce27" office:value-type="float" office:value="1026380.71" calcext:value-type="float">
            <text:p>1 026 380,71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5:010908:120</text:p>
          </table:table-cell>
          <table:table-cell table:style-name="ce27" office:value-type="float" office:value="1136798.2" calcext:value-type="float">
            <text:p>1 136 798,20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5:010908:121</text:p>
          </table:table-cell>
          <table:table-cell table:style-name="ce27" office:value-type="float" office:value="1121741.27" calcext:value-type="float">
            <text:p>1 121 741,27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5:010908:122</text:p>
          </table:table-cell>
          <table:table-cell table:style-name="ce27" office:value-type="float" office:value="1104174.85" calcext:value-type="float">
            <text:p>1 104 174,85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5:010908:123</text:p>
          </table:table-cell>
          <table:table-cell table:style-name="ce27" office:value-type="float" office:value="1131779.22" calcext:value-type="float">
            <text:p>1 131 779,22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5:010908:124</text:p>
          </table:table-cell>
          <table:table-cell table:style-name="ce27" office:value-type="float" office:value="1028890.2" calcext:value-type="float">
            <text:p>1 028 890,20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5:010908:125</text:p>
          </table:table-cell>
          <table:table-cell table:style-name="ce27" office:value-type="float" office:value="815583.7" calcext:value-type="float">
            <text:p>815 583,70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5:010908:210</text:p>
          </table:table-cell>
          <table:table-cell table:style-name="ce27" office:value-type="float" office:value="1028890.2" calcext:value-type="float">
            <text:p>1 028 890,20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0:131046:1066</text:p>
          </table:table-cell>
          <table:table-cell table:style-name="ce27" office:value-type="float" office:value="3310962.4" calcext:value-type="float">
            <text:p>3 310 962,40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0:013001:2918</text:p>
          </table:table-cell>
          <table:table-cell table:style-name="ce27" office:value-type="float" office:value="1188130.4" calcext:value-type="float">
            <text:p>1 188 130,40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20003:292</text:p>
          </table:table-cell>
          <table:table-cell table:style-name="ce27" office:value-type="float" office:value="1390313.89" calcext:value-type="float">
            <text:p>1 390 313,89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20439:2390</text:p>
          </table:table-cell>
          <table:table-cell table:style-name="ce27" office:value-type="float" office:value="376136.13" calcext:value-type="float">
            <text:p>376 136,13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20480:350</text:p>
          </table:table-cell>
          <table:table-cell table:style-name="ce27" office:value-type="float" office:value="3535812.46" calcext:value-type="float">
            <text:p>3 535 812,46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1:011402:76</text:p>
          </table:table-cell>
          <table:table-cell table:style-name="ce27" office:value-type="float" office:value="12630947.51" calcext:value-type="float">
            <text:p>12 630 947,51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7:020072:57</text:p>
          </table:table-cell>
          <table:table-cell table:style-name="ce27" office:value-type="float" office:value="3448054.72" calcext:value-type="float">
            <text:p>3 448 054,72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0:010920:122</text:p>
          </table:table-cell>
          <table:table-cell table:style-name="ce27" office:value-type="float" office:value="1608966.82" calcext:value-type="float">
            <text:p>1 608 966,82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0:010920:77</text:p>
          </table:table-cell>
          <table:table-cell table:style-name="ce27" office:value-type="float" office:value="12235210.05" calcext:value-type="float">
            <text:p>12 235 210,05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0:000000:224</text:p>
          </table:table-cell>
          <table:table-cell table:style-name="ce27" office:value-type="float" office:value="163285.21" calcext:value-type="float">
            <text:p>163 285,21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0:010920:111</text:p>
          </table:table-cell>
          <table:table-cell table:style-name="ce27" office:value-type="float" office:value="538859.35" calcext:value-type="float">
            <text:p>538 859,35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0:010920:117</text:p>
          </table:table-cell>
          <table:table-cell table:style-name="ce27" office:value-type="float" office:value="2514572.81" calcext:value-type="float">
            <text:p>2 514 572,81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5:010925:325</text:p>
          </table:table-cell>
          <table:table-cell table:style-name="ce27" office:value-type="float" office:value="5744217.91" calcext:value-type="float">
            <text:p>5 744 217,91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2:010206:74</text:p>
          </table:table-cell>
          <table:table-cell table:style-name="ce27" office:value-type="float" office:value="1328700.96" calcext:value-type="float">
            <text:p>1 328 700,96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0:010925:119</text:p>
          </table:table-cell>
          <table:table-cell table:style-name="ce27" office:value-type="float" office:value="886594.66" calcext:value-type="float">
            <text:p>886 594,66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0:010925:75</text:p>
          </table:table-cell>
          <table:table-cell table:style-name="ce27" office:value-type="float" office:value="576203.93" calcext:value-type="float">
            <text:p>576 203,93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0:010925:84</text:p>
          </table:table-cell>
          <table:table-cell table:style-name="ce27" office:value-type="float" office:value="576210.14" calcext:value-type="float">
            <text:p>576 210,14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0:000000:456</text:p>
          </table:table-cell>
          <table:table-cell table:style-name="ce27" office:value-type="float" office:value="189430.82" calcext:value-type="float">
            <text:p>189 430,82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0:010920:92</text:p>
          </table:table-cell>
          <table:table-cell table:style-name="ce27" office:value-type="float" office:value="1356605.06" calcext:value-type="float">
            <text:p>1 356 605,06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130199:1399</text:p>
          </table:table-cell>
          <table:table-cell table:style-name="ce27" office:value-type="float" office:value="507960.27" calcext:value-type="float">
            <text:p>507 960,27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0:010925:70</text:p>
          </table:table-cell>
          <table:table-cell table:style-name="ce27" office:value-type="float" office:value="12171874.53" calcext:value-type="float">
            <text:p>12 171 874,53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0:010925:134</text:p>
          </table:table-cell>
          <table:table-cell table:style-name="ce27" office:value-type="float" office:value="1333075.6" calcext:value-type="float">
            <text:p>1 333 075,60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0:010925:135</text:p>
          </table:table-cell>
          <table:table-cell table:style-name="ce27" office:value-type="float" office:value="491427.54" calcext:value-type="float">
            <text:p>491 427,54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0:010925:88</text:p>
          </table:table-cell>
          <table:table-cell table:style-name="ce27" office:value-type="float" office:value="1436918.46" calcext:value-type="float">
            <text:p>1 436 918,46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0:010925:85</text:p>
          </table:table-cell>
          <table:table-cell table:style-name="ce27" office:value-type="float" office:value="4270893.02" calcext:value-type="float">
            <text:p>4 270 893,02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0:010925:122</text:p>
          </table:table-cell>
          <table:table-cell table:style-name="ce27" office:value-type="float" office:value="669604.57" calcext:value-type="float">
            <text:p>669 604,57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0:010925:78</text:p>
          </table:table-cell>
          <table:table-cell table:style-name="ce27" office:value-type="float" office:value="658116.61" calcext:value-type="float">
            <text:p>658 116,61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7:010006:474</text:p>
          </table:table-cell>
          <table:table-cell table:style-name="ce27" office:value-type="float" office:value="4340355.34" calcext:value-type="float">
            <text:p>4 340 355,34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5:011136:260</text:p>
          </table:table-cell>
          <table:table-cell table:style-name="ce27" office:value-type="float" office:value="3410935.95" calcext:value-type="float">
            <text:p>3 410 935,95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0:013013:6737</text:p>
          </table:table-cell>
          <table:table-cell table:style-name="ce27" office:value-type="float" office:value="2324149.41" calcext:value-type="float">
            <text:p>2 324 149,41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0:013001:2919</text:p>
          </table:table-cell>
          <table:table-cell table:style-name="ce27" office:value-type="float" office:value="1188129.54" calcext:value-type="float">
            <text:p>1 188 129,54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2:010629:181</text:p>
          </table:table-cell>
          <table:table-cell table:style-name="ce27" office:value-type="float" office:value="341100.25" calcext:value-type="float">
            <text:p>341 100,25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20004:872</text:p>
          </table:table-cell>
          <table:table-cell table:style-name="ce27" office:value-type="float" office:value="6234090.21" calcext:value-type="float">
            <text:p>6 234 090,21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0:009005:2505</text:p>
          </table:table-cell>
          <table:table-cell table:style-name="ce27" office:value-type="float" office:value="395204.2" calcext:value-type="float">
            <text:p>395 204,20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7:020039:71</text:p>
          </table:table-cell>
          <table:table-cell table:style-name="ce27" office:value-type="float" office:value="1169685.23" calcext:value-type="float">
            <text:p>1 169 685,23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2:000459:506</text:p>
          </table:table-cell>
          <table:table-cell table:style-name="ce27" office:value-type="float" office:value="500672.64" calcext:value-type="float">
            <text:p>500 672,64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0:010913:125</text:p>
          </table:table-cell>
          <table:table-cell table:style-name="ce27" office:value-type="float" office:value="5422251.7" calcext:value-type="float">
            <text:p>5 422 251,70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0:010920:93</text:p>
          </table:table-cell>
          <table:table-cell table:style-name="ce27" office:value-type="float" office:value="422465.66" calcext:value-type="float">
            <text:p>422 465,66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0:010920:95</text:p>
          </table:table-cell>
          <table:table-cell table:style-name="ce27" office:value-type="float" office:value="1079695.92" calcext:value-type="float">
            <text:p>1 079 695,92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0:010920:86</text:p>
          </table:table-cell>
          <table:table-cell table:style-name="ce27" office:value-type="float" office:value="493692.1" calcext:value-type="float">
            <text:p>493 692,10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20410:3860</text:p>
          </table:table-cell>
          <table:table-cell table:style-name="ce27" office:value-type="float" office:value="429298.49" calcext:value-type="float">
            <text:p>429 298,49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0:000000:225</text:p>
          </table:table-cell>
          <table:table-cell table:style-name="ce27" office:value-type="float" office:value="241484.33" calcext:value-type="float">
            <text:p>241 484,33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0:010925:91</text:p>
          </table:table-cell>
          <table:table-cell table:style-name="ce27" office:value-type="float" office:value="2210497.27" calcext:value-type="float">
            <text:p>2 210 497,27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0:010925:120</text:p>
          </table:table-cell>
          <table:table-cell table:style-name="ce27" office:value-type="float" office:value="409520.67" calcext:value-type="float">
            <text:p>409 520,67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0:010920:118</text:p>
          </table:table-cell>
          <table:table-cell table:style-name="ce27" office:value-type="float" office:value="504474.66" calcext:value-type="float">
            <text:p>504 474,66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0:010925:82</text:p>
          </table:table-cell>
          <table:table-cell table:style-name="ce27" office:value-type="float" office:value="537423.66" calcext:value-type="float">
            <text:p>537 423,66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0:010925:73</text:p>
          </table:table-cell>
          <table:table-cell table:style-name="ce27" office:value-type="float" office:value="8407436.38" calcext:value-type="float">
            <text:p>8 407 436,38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0:009005:2504</text:p>
          </table:table-cell>
          <table:table-cell table:style-name="ce27" office:value-type="float" office:value="2042363.3" calcext:value-type="float">
            <text:p>2 042 363,30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0:101001:2994</text:p>
          </table:table-cell>
          <table:table-cell table:style-name="ce27" office:value-type="float" office:value="765793121.85" calcext:value-type="float">
            <text:p>765 793 121,85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5:020248:182</text:p>
          </table:table-cell>
          <table:table-cell table:style-name="ce27" office:value-type="float" office:value="1777903.86" calcext:value-type="float">
            <text:p>1 777 903,86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0:013011:405</text:p>
          </table:table-cell>
          <table:table-cell table:style-name="ce27" office:value-type="float" office:value="1276979.75" calcext:value-type="float">
            <text:p>1 276 979,75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0:131039:2005</text:p>
          </table:table-cell>
          <table:table-cell table:style-name="ce27" office:value-type="float" office:value="3358960.8" calcext:value-type="float">
            <text:p>3 358 960,80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040734:59</text:p>
          </table:table-cell>
          <table:table-cell table:style-name="ce27" office:value-type="float" office:value="2903831.7" calcext:value-type="float">
            <text:p>2 903 831,70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0:013004:2481</text:p>
          </table:table-cell>
          <table:table-cell table:style-name="ce27" office:value-type="float" office:value="3311222.37" calcext:value-type="float">
            <text:p>3 311 222,37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5:010569:179</text:p>
          </table:table-cell>
          <table:table-cell table:style-name="ce27" office:value-type="float" office:value="2241335.27" calcext:value-type="float">
            <text:p>2 241 335,27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5:010541:216</text:p>
          </table:table-cell>
          <table:table-cell table:style-name="ce27" office:value-type="float" office:value="1263532.72" calcext:value-type="float">
            <text:p>1 263 532,72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0:010920:186</text:p>
          </table:table-cell>
          <table:table-cell table:style-name="ce27" office:value-type="float" office:value="1809814" calcext:value-type="float">
            <text:p>1 809 814,00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0:010913:92</text:p>
          </table:table-cell>
          <table:table-cell table:style-name="ce27" office:value-type="float" office:value="6574582.61" calcext:value-type="float">
            <text:p>6 574 582,61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0:000000:226</text:p>
          </table:table-cell>
          <table:table-cell table:style-name="ce27" office:value-type="float" office:value="183745.15" calcext:value-type="float">
            <text:p>183 745,15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0:000000:194</text:p>
          </table:table-cell>
          <table:table-cell table:style-name="ce27" office:value-type="float" office:value="280854.17" calcext:value-type="float">
            <text:p>280 854,17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0:010920:147</text:p>
          </table:table-cell>
          <table:table-cell table:style-name="ce27" office:value-type="float" office:value="1085848.6" calcext:value-type="float">
            <text:p>1 085 848,60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0:010920:113</text:p>
          </table:table-cell>
          <table:table-cell table:style-name="ce27" office:value-type="float" office:value="1281425.17" calcext:value-type="float">
            <text:p>1 281 425,17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0:010920:119</text:p>
          </table:table-cell>
          <table:table-cell table:style-name="ce27" office:value-type="float" office:value="812044.87" calcext:value-type="float">
            <text:p>812 044,87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0:010925:79</text:p>
          </table:table-cell>
          <table:table-cell table:style-name="ce27" office:value-type="float" office:value="606378.5" calcext:value-type="float">
            <text:p>606 378,50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0:010930:54</text:p>
          </table:table-cell>
          <table:table-cell table:style-name="ce27" office:value-type="float" office:value="740009.56" calcext:value-type="float">
            <text:p>740 009,56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0:010925:155</text:p>
          </table:table-cell>
          <table:table-cell table:style-name="ce27" office:value-type="float" office:value="652364.95" calcext:value-type="float">
            <text:p>652 364,95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0:010925:83</text:p>
          </table:table-cell>
          <table:table-cell table:style-name="ce27" office:value-type="float" office:value="483765.88" calcext:value-type="float">
            <text:p>483 765,88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0:010925:184</text:p>
          </table:table-cell>
          <table:table-cell table:style-name="ce27" office:value-type="float" office:value="1430005.21" calcext:value-type="float">
            <text:p>1 430 005,21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0:010920:158</text:p>
          </table:table-cell>
          <table:table-cell table:style-name="ce27" office:value-type="float" office:value="1162989.18" calcext:value-type="float">
            <text:p>1 162 989,18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0:010925:77</text:p>
          </table:table-cell>
          <table:table-cell table:style-name="ce27" office:value-type="float" office:value="578800.24" calcext:value-type="float">
            <text:p>578 800,24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0:010925:81</text:p>
          </table:table-cell>
          <table:table-cell table:style-name="ce27" office:value-type="float" office:value="567464.77" calcext:value-type="float">
            <text:p>567 464,77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1:000000:3228</text:p>
          </table:table-cell>
          <table:table-cell table:style-name="ce27" office:value-type="float" office:value="2681919.37" calcext:value-type="float">
            <text:p>2 681 919,37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000000:11418</text:p>
          </table:table-cell>
          <table:table-cell table:style-name="ce27" office:value-type="float" office:value="236641540.81" calcext:value-type="float">
            <text:p>236 641 540,81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000000:9338</text:p>
          </table:table-cell>
          <table:table-cell table:style-name="ce27" office:value-type="float" office:value="1856899.45" calcext:value-type="float">
            <text:p>1 856 899,45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3:000000:1601</text:p>
          </table:table-cell>
          <table:table-cell table:style-name="ce27" office:value-type="float" office:value="3278253.39" calcext:value-type="float">
            <text:p>3 278 253,39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1:010537:273</text:p>
          </table:table-cell>
          <table:table-cell table:style-name="ce27" office:value-type="float" office:value="218983.45" calcext:value-type="float">
            <text:p>218 983,45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0:101001:3120</text:p>
          </table:table-cell>
          <table:table-cell table:style-name="ce27" office:value-type="float" office:value="2937427.78" calcext:value-type="float">
            <text:p>2 937 427,78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0:101001:3042</text:p>
          </table:table-cell>
          <table:table-cell table:style-name="ce27" office:value-type="float" office:value="2420816.4" calcext:value-type="float">
            <text:p>2 420 816,40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0:101001:3082</text:p>
          </table:table-cell>
          <table:table-cell table:style-name="ce27" office:value-type="float" office:value="2929172.52" calcext:value-type="float">
            <text:p>2 929 172,52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0:101001:3113</text:p>
          </table:table-cell>
          <table:table-cell table:style-name="ce27" office:value-type="float" office:value="1842916.66" calcext:value-type="float">
            <text:p>1 842 916,66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0:101001:3010</text:p>
          </table:table-cell>
          <table:table-cell table:style-name="ce27" office:value-type="float" office:value="3003379.23" calcext:value-type="float">
            <text:p>3 003 379,23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0:101001:3029</text:p>
          </table:table-cell>
          <table:table-cell table:style-name="ce27" office:value-type="float" office:value="33440561.32" calcext:value-type="float">
            <text:p>33 440 561,32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0:101001:3000</text:p>
          </table:table-cell>
          <table:table-cell table:style-name="ce27" office:value-type="float" office:value="4044830.93" calcext:value-type="float">
            <text:p>4 044 830,93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0:101001:3004</text:p>
          </table:table-cell>
          <table:table-cell table:style-name="ce27" office:value-type="float" office:value="2912654.44" calcext:value-type="float">
            <text:p>2 912 654,44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0:101001:3075</text:p>
          </table:table-cell>
          <table:table-cell table:style-name="ce27" office:value-type="float" office:value="3003379.23" calcext:value-type="float">
            <text:p>3 003 379,23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0:101001:3109</text:p>
          </table:table-cell>
          <table:table-cell table:style-name="ce27" office:value-type="float" office:value="3997301.65" calcext:value-type="float">
            <text:p>3 997 301,65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0:101001:3116</text:p>
          </table:table-cell>
          <table:table-cell table:style-name="ce27" office:value-type="float" office:value="4052743.93" calcext:value-type="float">
            <text:p>4 052 743,93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0:101001:3052</text:p>
          </table:table-cell>
          <table:table-cell table:style-name="ce27" office:value-type="float" office:value="3019841.94" calcext:value-type="float">
            <text:p>3 019 841,94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0:101001:3094</text:p>
          </table:table-cell>
          <table:table-cell table:style-name="ce27" office:value-type="float" office:value="2970423.64" calcext:value-type="float">
            <text:p>2 970 423,64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0:101001:3122</text:p>
          </table:table-cell>
          <table:table-cell table:style-name="ce27" office:value-type="float" office:value="4044830.93" calcext:value-type="float">
            <text:p>4 044 830,93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0:101001:3115</text:p>
          </table:table-cell>
          <table:table-cell table:style-name="ce27" office:value-type="float" office:value="3997301.65" calcext:value-type="float">
            <text:p>3 997 301,65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0:101001:3041</text:p>
          </table:table-cell>
          <table:table-cell table:style-name="ce27" office:value-type="float" office:value="3492906.34" calcext:value-type="float">
            <text:p>3 492 906,34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0:101001:3069</text:p>
          </table:table-cell>
          <table:table-cell table:style-name="ce27" office:value-type="float" office:value="2887858.41" calcext:value-type="float">
            <text:p>2 887 858,41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0:101001:3053</text:p>
          </table:table-cell>
          <table:table-cell table:style-name="ce27" office:value-type="float" office:value="4241924.63" calcext:value-type="float">
            <text:p>4 241 924,63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0:101001:3024</text:p>
          </table:table-cell>
          <table:table-cell table:style-name="ce27" office:value-type="float" office:value="2929172.52" calcext:value-type="float">
            <text:p>2 929 172,52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0:101001:3057</text:p>
          </table:table-cell>
          <table:table-cell table:style-name="ce27" office:value-type="float" office:value="2412403.87" calcext:value-type="float">
            <text:p>2 412 403,87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0:101001:3071</text:p>
          </table:table-cell>
          <table:table-cell table:style-name="ce27" office:value-type="float" office:value="1851501.61" calcext:value-type="float">
            <text:p>1 851 501,61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0:101001:3031</text:p>
          </table:table-cell>
          <table:table-cell table:style-name="ce27" office:value-type="float" office:value="1920087.94" calcext:value-type="float">
            <text:p>1 920 087,94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0:101001:3119</text:p>
          </table:table-cell>
          <table:table-cell table:style-name="ce27" office:value-type="float" office:value="3003379.23" calcext:value-type="float">
            <text:p>3 003 379,23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0:101001:3102</text:p>
          </table:table-cell>
          <table:table-cell table:style-name="ce27" office:value-type="float" office:value="1911523.71" calcext:value-type="float">
            <text:p>1 911 523,71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0:101001:3051</text:p>
          </table:table-cell>
          <table:table-cell table:style-name="ce27" office:value-type="float" office:value="2937427.78" calcext:value-type="float">
            <text:p>2 937 427,78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0:101001:3011</text:p>
          </table:table-cell>
          <table:table-cell table:style-name="ce27" office:value-type="float" office:value="2912654.44" calcext:value-type="float">
            <text:p>2 912 654,44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0:101001:3014</text:p>
          </table:table-cell>
          <table:table-cell table:style-name="ce27" office:value-type="float" office:value="1937208.63" calcext:value-type="float">
            <text:p>1 937 208,63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0:101001:3043</text:p>
          </table:table-cell>
          <table:table-cell table:style-name="ce27" office:value-type="float" office:value="2929172.52" calcext:value-type="float">
            <text:p>2 929 172,52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0:101001:3076</text:p>
          </table:table-cell>
          <table:table-cell table:style-name="ce27" office:value-type="float" office:value="4234070.08" calcext:value-type="float">
            <text:p>4 234 070,08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0:101001:3020</text:p>
          </table:table-cell>
          <table:table-cell table:style-name="ce27" office:value-type="float" office:value="4052743.93" calcext:value-type="float">
            <text:p>4 052 743,93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0:101001:3035</text:p>
          </table:table-cell>
          <table:table-cell table:style-name="ce27" office:value-type="float" office:value="2896126.28" calcext:value-type="float">
            <text:p>2 896 126,28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0:101001:3091</text:p>
          </table:table-cell>
          <table:table-cell table:style-name="ce27" office:value-type="float" office:value="4210491.85" calcext:value-type="float">
            <text:p>4 210 491,85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0:101001:3070</text:p>
          </table:table-cell>
          <table:table-cell table:style-name="ce27" office:value-type="float" office:value="1937208.63" calcext:value-type="float">
            <text:p>1 937 208,63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0:101001:3012</text:p>
          </table:table-cell>
          <table:table-cell table:style-name="ce27" office:value-type="float" office:value="3989371.55" calcext:value-type="float">
            <text:p>3 989 371,55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0:101001:3008</text:p>
          </table:table-cell>
          <table:table-cell table:style-name="ce27" office:value-type="float" office:value="1945765.09" calcext:value-type="float">
            <text:p>1 945 765,09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0:101001:3061</text:p>
          </table:table-cell>
          <table:table-cell table:style-name="ce27" office:value-type="float" office:value="4241924.63" calcext:value-type="float">
            <text:p>4 241 924,63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0:101001:3084</text:p>
          </table:table-cell>
          <table:table-cell table:style-name="ce27" office:value-type="float" office:value="4234070.08" calcext:value-type="float">
            <text:p>4 234 070,08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0:101001:3106</text:p>
          </table:table-cell>
          <table:table-cell table:style-name="ce27" office:value-type="float" office:value="2978666.31" calcext:value-type="float">
            <text:p>2 978 666,31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0:101001:3110</text:p>
          </table:table-cell>
          <table:table-cell table:style-name="ce27" office:value-type="float" office:value="1911523.71" calcext:value-type="float">
            <text:p>1 911 523,71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0:101001:2995</text:p>
          </table:table-cell>
          <table:table-cell table:style-name="ce27" office:value-type="float" office:value="3460550.33" calcext:value-type="float">
            <text:p>3 460 550,33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0:101001:3028</text:p>
          </table:table-cell>
          <table:table-cell table:style-name="ce27" office:value-type="float" office:value="2986906.47" calcext:value-type="float">
            <text:p>2 986 906,47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0:101001:3045</text:p>
          </table:table-cell>
          <table:table-cell table:style-name="ce27" office:value-type="float" office:value="4241924.63" calcext:value-type="float">
            <text:p>4 241 924,63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24:010501:1425</text:p>
          </table:table-cell>
          <table:table-cell table:style-name="ce27" office:value-type="float" office:value="1308342.72" calcext:value-type="float">
            <text:p>1 308 342,72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0:101001:3087</text:p>
          </table:table-cell>
          <table:table-cell table:style-name="ce27" office:value-type="float" office:value="3484821.06" calcext:value-type="float">
            <text:p>3 484 821,06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0:101001:3030</text:p>
          </table:table-cell>
          <table:table-cell table:style-name="ce27" office:value-type="float" office:value="4194760.88" calcext:value-type="float">
            <text:p>4 194 760,88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0:101001:3114</text:p>
          </table:table-cell>
          <table:table-cell table:style-name="ce27" office:value-type="float" office:value="2929172.52" calcext:value-type="float">
            <text:p>2 929 172,52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0:101001:3006</text:p>
          </table:table-cell>
          <table:table-cell table:style-name="ce27" office:value-type="float" office:value="2395571.16" calcext:value-type="float">
            <text:p>2 395 571,16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0:101001:3093</text:p>
          </table:table-cell>
          <table:table-cell table:style-name="ce27" office:value-type="float" office:value="4202627.58" calcext:value-type="float">
            <text:p>4 202 627,58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0:101001:3099</text:p>
          </table:table-cell>
          <table:table-cell table:style-name="ce27" office:value-type="float" office:value="2986906.47" calcext:value-type="float">
            <text:p>2 986 906,47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0:101001:3021</text:p>
          </table:table-cell>
          <table:table-cell table:style-name="ce27" office:value-type="float" office:value="1945765.09" calcext:value-type="float">
            <text:p>1 945 765,09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0:101001:3033</text:p>
          </table:table-cell>
          <table:table-cell table:style-name="ce27" office:value-type="float" office:value="3460550.33" calcext:value-type="float">
            <text:p>3 460 550,33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0:101001:3044</text:p>
          </table:table-cell>
          <table:table-cell table:style-name="ce27" office:value-type="float" office:value="3011611.85" calcext:value-type="float">
            <text:p>3 011 611,85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0:101001:3089</text:p>
          </table:table-cell>
          <table:table-cell table:style-name="ce27" office:value-type="float" office:value="2929172.52" calcext:value-type="float">
            <text:p>2 929 172,52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0:101001:3049</text:p>
          </table:table-cell>
          <table:table-cell table:style-name="ce27" office:value-type="float" office:value="3500989.14" calcext:value-type="float">
            <text:p>3 500 989,14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0:101001:2997</text:p>
          </table:table-cell>
          <table:table-cell table:style-name="ce27" office:value-type="float" office:value="3011611.85" calcext:value-type="float">
            <text:p>3 011 611,85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0:101001:3063</text:p>
          </table:table-cell>
          <table:table-cell table:style-name="ce27" office:value-type="float" office:value="1851501.61" calcext:value-type="float">
            <text:p>1 851 501,61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0:101001:3007</text:p>
          </table:table-cell>
          <table:table-cell table:style-name="ce27" office:value-type="float" office:value="4044830.93" calcext:value-type="float">
            <text:p>4 044 830,93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0:101001:3005</text:p>
          </table:table-cell>
          <table:table-cell table:style-name="ce27" office:value-type="float" office:value="3981439" calcext:value-type="float">
            <text:p>3 981 439,00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0:101001:3080</text:p>
          </table:table-cell>
          <table:table-cell table:style-name="ce27" office:value-type="float" office:value="2970423.64" calcext:value-type="float">
            <text:p>2 970 423,64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0:101001:3105</text:p>
          </table:table-cell>
          <table:table-cell table:style-name="ce27" office:value-type="float" office:value="4210491.85" calcext:value-type="float">
            <text:p>4 210 491,85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0:101001:3023</text:p>
          </table:table-cell>
          <table:table-cell table:style-name="ce27" office:value-type="float" office:value="3011611.85" calcext:value-type="float">
            <text:p>3 011 611,85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0:101001:3074</text:p>
          </table:table-cell>
          <table:table-cell table:style-name="ce27" office:value-type="float" office:value="2920914.73" calcext:value-type="float">
            <text:p>2 920 914,73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0:101001:3034</text:p>
          </table:table-cell>
          <table:table-cell table:style-name="ce27" office:value-type="float" office:value="2387150.97" calcext:value-type="float">
            <text:p>2 387 150,97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0:101001:3036</text:p>
          </table:table-cell>
          <table:table-cell table:style-name="ce27" office:value-type="float" office:value="2353444.64" calcext:value-type="float">
            <text:p>2 353 444,64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0:101001:3064</text:p>
          </table:table-cell>
          <table:table-cell table:style-name="ce27" office:value-type="float" office:value="3492906.34" calcext:value-type="float">
            <text:p>3 492 906,34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0:101001:3117</text:p>
          </table:table-cell>
          <table:table-cell table:style-name="ce27" office:value-type="float" office:value="1928649.58" calcext:value-type="float">
            <text:p>1 928 649,58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10:101001:3015</text:p>
          </table:table-cell>
          <table:table-cell table:style-name="ce27" office:value-type="float" office:value="4241924.63" calcext:value-type="float">
            <text:p>4 241 924,63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10:101001:3059</text:p>
          </table:table-cell>
          <table:table-cell table:style-name="ce27" office:value-type="float" office:value="2929172.52" calcext:value-type="float">
            <text:p>2 929 172,52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0:101001:3112</text:p>
          </table:table-cell>
          <table:table-cell table:style-name="ce27" office:value-type="float" office:value="3019841.94" calcext:value-type="float">
            <text:p>3 019 841,94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0:101001:2999</text:p>
          </table:table-cell>
          <table:table-cell table:style-name="ce27" office:value-type="float" office:value="4005229.31" calcext:value-type="float">
            <text:p>4 005 229,31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0:101001:3090</text:p>
          </table:table-cell>
          <table:table-cell table:style-name="ce27" office:value-type="float" office:value="3011611.85" calcext:value-type="float">
            <text:p>3 011 611,85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0:101001:3016</text:p>
          </table:table-cell>
          <table:table-cell table:style-name="ce27" office:value-type="float" office:value="3011611.85" calcext:value-type="float">
            <text:p>3 011 611,85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0:101001:3065</text:p>
          </table:table-cell>
          <table:table-cell table:style-name="ce27" office:value-type="float" office:value="2412403.87" calcext:value-type="float">
            <text:p>2 412 403,87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0:101001:3013</text:p>
          </table:table-cell>
          <table:table-cell table:style-name="ce27" office:value-type="float" office:value="4021077.29" calcext:value-type="float">
            <text:p>4 021 077,29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0:101001:3085</text:p>
          </table:table-cell>
          <table:table-cell table:style-name="ce27" office:value-type="float" office:value="1937208.63" calcext:value-type="float">
            <text:p>1 937 208,63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0:101001:3047</text:p>
          </table:table-cell>
          <table:table-cell table:style-name="ce27" office:value-type="float" office:value="3468643.06" calcext:value-type="float">
            <text:p>3 468 643,06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10:101001:3092</text:p>
          </table:table-cell>
          <table:table-cell table:style-name="ce27" office:value-type="float" office:value="4234070.08" calcext:value-type="float">
            <text:p>4 234 070,08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0:101001:3066</text:p>
          </table:table-cell>
          <table:table-cell table:style-name="ce27" office:value-type="float" office:value="2920914.73" calcext:value-type="float">
            <text:p>2 920 914,73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10:101001:3003</text:p>
          </table:table-cell>
          <table:table-cell table:style-name="ce27" office:value-type="float" office:value="3003379.23" calcext:value-type="float">
            <text:p>3 003 379,23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10:101001:3101</text:p>
          </table:table-cell>
          <table:table-cell table:style-name="ce27" office:value-type="float" office:value="3949684.34" calcext:value-type="float">
            <text:p>3 949 684,34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10:101001:3096</text:p>
          </table:table-cell>
          <table:table-cell table:style-name="ce27" office:value-type="float" office:value="3957626.68" calcext:value-type="float">
            <text:p>3 957 626,68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10:101001:3017</text:p>
          </table:table-cell>
          <table:table-cell table:style-name="ce27" office:value-type="float" office:value="2912654.44" calcext:value-type="float">
            <text:p>2 912 654,44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10:101001:3107</text:p>
          </table:table-cell>
          <table:table-cell table:style-name="ce27" office:value-type="float" office:value="2912654.44" calcext:value-type="float">
            <text:p>2 912 654,44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10:101001:2998</text:p>
          </table:table-cell>
          <table:table-cell table:style-name="ce27" office:value-type="float" office:value="2920914.73" calcext:value-type="float">
            <text:p>2 920 914,73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10:101001:3060</text:p>
          </table:table-cell>
          <table:table-cell table:style-name="ce27" office:value-type="float" office:value="3019841.94" calcext:value-type="float">
            <text:p>3 019 841,94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23:000000:1179</text:p>
          </table:table-cell>
          <table:table-cell table:style-name="ce27" office:value-type="float" office:value="1293494.88" calcext:value-type="float">
            <text:p>1 293 494,88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22:010206:85</text:p>
          </table:table-cell>
          <table:table-cell table:style-name="ce27" office:value-type="float" office:value="626255.39" calcext:value-type="float">
            <text:p>626 255,39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6:011404:4523</text:p>
          </table:table-cell>
          <table:table-cell table:style-name="ce27" office:value-type="float" office:value="214314.27" calcext:value-type="float">
            <text:p>214 314,27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10:101001:3025</text:p>
          </table:table-cell>
          <table:table-cell table:style-name="ce27" office:value-type="float" office:value="3997301.65" calcext:value-type="float">
            <text:p>3 997 301,65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10:101001:3088</text:p>
          </table:table-cell>
          <table:table-cell table:style-name="ce27" office:value-type="float" office:value="2420816.4" calcext:value-type="float">
            <text:p>2 420 816,40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10:101001:3098</text:p>
          </table:table-cell>
          <table:table-cell table:style-name="ce27" office:value-type="float" office:value="4202627.58" calcext:value-type="float">
            <text:p>4 202 627,58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10:101001:3077</text:p>
          </table:table-cell>
          <table:table-cell table:style-name="ce27" office:value-type="float" office:value="1937208.63" calcext:value-type="float">
            <text:p>1 937 208,63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10:101001:3123</text:p>
          </table:table-cell>
          <table:table-cell table:style-name="ce27" office:value-type="float" office:value="1937208.63" calcext:value-type="float">
            <text:p>1 937 208,63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10:101001:3067</text:p>
          </table:table-cell>
          <table:table-cell table:style-name="ce27" office:value-type="float" office:value="3019841.94" calcext:value-type="float">
            <text:p>3 019 841,94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10:101001:3018</text:p>
          </table:table-cell>
          <table:table-cell table:style-name="ce27" office:value-type="float" office:value="2929172.52" calcext:value-type="float">
            <text:p>2 929 172,52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10:101001:3038</text:p>
          </table:table-cell>
          <table:table-cell table:style-name="ce27" office:value-type="float" office:value="4186891.75" calcext:value-type="float">
            <text:p>4 186 891,75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10:101001:3118</text:p>
          </table:table-cell>
          <table:table-cell table:style-name="ce27" office:value-type="float" office:value="4241924.63" calcext:value-type="float">
            <text:p>4 241 924,63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10:101001:3111</text:p>
          </table:table-cell>
          <table:table-cell table:style-name="ce27" office:value-type="float" office:value="4249776.75" calcext:value-type="float">
            <text:p>4 249 776,75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10:101001:3027</text:p>
          </table:table-cell>
          <table:table-cell table:style-name="ce27" office:value-type="float" office:value="1937208.63" calcext:value-type="float">
            <text:p>1 937 208,63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10:101001:3103</text:p>
          </table:table-cell>
          <table:table-cell table:style-name="ce27" office:value-type="float" office:value="4028997.61" calcext:value-type="float">
            <text:p>4 028 997,61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10:101001:3081</text:p>
          </table:table-cell>
          <table:table-cell table:style-name="ce27" office:value-type="float" office:value="2420816.4" calcext:value-type="float">
            <text:p>2 420 816,40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10:101001:3083</text:p>
          </table:table-cell>
          <table:table-cell table:style-name="ce27" office:value-type="float" office:value="3011611.85" calcext:value-type="float">
            <text:p>3 011 611,85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10:101001:3026</text:p>
          </table:table-cell>
          <table:table-cell table:style-name="ce27" office:value-type="float" office:value="4060654.48" calcext:value-type="float">
            <text:p>4 060 654,48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10:101001:3058</text:p>
          </table:table-cell>
          <table:table-cell table:style-name="ce27" office:value-type="float" office:value="2395571.16" calcext:value-type="float">
            <text:p>2 395 571,16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10:101001:3097</text:p>
          </table:table-cell>
          <table:table-cell table:style-name="ce27" office:value-type="float" office:value="4900741.8" calcext:value-type="float">
            <text:p>4 900 741,80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10:101001:3100</text:p>
          </table:table-cell>
          <table:table-cell table:style-name="ce27" office:value-type="float" office:value="2896126.28" calcext:value-type="float">
            <text:p>2 896 126,28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10:101001:3078</text:p>
          </table:table-cell>
          <table:table-cell table:style-name="ce27" office:value-type="float" office:value="1860083.97" calcext:value-type="float">
            <text:p>1 860 083,97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10:101001:3048</text:p>
          </table:table-cell>
          <table:table-cell table:style-name="ce27" office:value-type="float" office:value="1860083.97" calcext:value-type="float">
            <text:p>1 860 083,97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10:101001:3050</text:p>
          </table:table-cell>
          <table:table-cell table:style-name="ce27" office:value-type="float" office:value="2420816.4" calcext:value-type="float">
            <text:p>2 420 816,40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10:101001:2996</text:p>
          </table:table-cell>
          <table:table-cell table:style-name="ce27" office:value-type="float" office:value="4249776.75" calcext:value-type="float">
            <text:p>4 249 776,75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10:101001:3040</text:p>
          </table:table-cell>
          <table:table-cell table:style-name="ce27" office:value-type="float" office:value="1851501.61" calcext:value-type="float">
            <text:p>1 851 501,61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10:101001:3037</text:p>
          </table:table-cell>
          <table:table-cell table:style-name="ce27" office:value-type="float" office:value="2978666.31" calcext:value-type="float">
            <text:p>2 978 666,31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10:101001:3104</text:p>
          </table:table-cell>
          <table:table-cell table:style-name="ce27" office:value-type="float" office:value="1928649.58" calcext:value-type="float">
            <text:p>1 928 649,58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10:101001:3108</text:p>
          </table:table-cell>
          <table:table-cell table:style-name="ce27" office:value-type="float" office:value="3965566.57" calcext:value-type="float">
            <text:p>3 965 566,57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10:101001:3019</text:p>
          </table:table-cell>
          <table:table-cell table:style-name="ce27" office:value-type="float" office:value="3997301.65" calcext:value-type="float">
            <text:p>3 997 301,65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10:101001:3002</text:p>
          </table:table-cell>
          <table:table-cell table:style-name="ce27" office:value-type="float" office:value="4234070.08" calcext:value-type="float">
            <text:p>4 234 070,08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10:101001:3086</text:p>
          </table:table-cell>
          <table:table-cell table:style-name="ce27" office:value-type="float" office:value="1842916.66" calcext:value-type="float">
            <text:p>1 842 916,66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10:101001:3055</text:p>
          </table:table-cell>
          <table:table-cell table:style-name="ce27" office:value-type="float" office:value="1851501.61" calcext:value-type="float">
            <text:p>1 851 501,61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10:101001:3062</text:p>
          </table:table-cell>
          <table:table-cell table:style-name="ce27" office:value-type="float" office:value="1945765.09" calcext:value-type="float">
            <text:p>1 945 765,09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10:101001:3056</text:p>
          </table:table-cell>
          <table:table-cell table:style-name="ce27" office:value-type="float" office:value="3500989.14" calcext:value-type="float">
            <text:p>3 500 989,14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10:101001:3046</text:p>
          </table:table-cell>
          <table:table-cell table:style-name="ce27" office:value-type="float" office:value="1945765.09" calcext:value-type="float">
            <text:p>1 945 765,09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10:101001:3022</text:p>
          </table:table-cell>
          <table:table-cell table:style-name="ce27" office:value-type="float" office:value="4249776.75" calcext:value-type="float">
            <text:p>4 249 776,75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10:101001:3068</text:p>
          </table:table-cell>
          <table:table-cell table:style-name="ce27" office:value-type="float" office:value="4226213.1" calcext:value-type="float">
            <text:p>4 226 213,10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10:101001:3072</text:p>
          </table:table-cell>
          <table:table-cell table:style-name="ce27" office:value-type="float" office:value="3476733.3" calcext:value-type="float">
            <text:p>3 476 733,30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10:101001:3001</text:p>
          </table:table-cell>
          <table:table-cell table:style-name="ce27" office:value-type="float" office:value="1954318.97" calcext:value-type="float">
            <text:p>1 954 318,97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10:101001:3079</text:p>
          </table:table-cell>
          <table:table-cell table:style-name="ce27" office:value-type="float" office:value="3492906.34" calcext:value-type="float">
            <text:p>3 492 906,34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10:101001:3054</text:p>
          </table:table-cell>
          <table:table-cell table:style-name="ce27" office:value-type="float" office:value="1937208.63" calcext:value-type="float">
            <text:p>1 937 208,63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10:101001:3073</text:p>
          </table:table-cell>
          <table:table-cell table:style-name="ce27" office:value-type="float" office:value="2420816.4" calcext:value-type="float">
            <text:p>2 420 816,40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10:101001:3009</text:p>
          </table:table-cell>
          <table:table-cell table:style-name="ce27" office:value-type="float" office:value="4226213.1" calcext:value-type="float">
            <text:p>4 226 213,10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10:101001:3032</text:p>
          </table:table-cell>
          <table:table-cell table:style-name="ce27" office:value-type="float" office:value="1842916.66" calcext:value-type="float">
            <text:p>1 842 916,66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10:101001:3121</text:p>
          </table:table-cell>
          <table:table-cell table:style-name="ce27" office:value-type="float" office:value="3997301.65" calcext:value-type="float">
            <text:p>3 997 301,65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10:101001:3095</text:p>
          </table:table-cell>
          <table:table-cell table:style-name="ce27" office:value-type="float" office:value="2904391.62" calcext:value-type="float">
            <text:p>2 904 391,62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10:101001:3039</text:p>
          </table:table-cell>
          <table:table-cell table:style-name="ce27" office:value-type="float" office:value="1945765.09" calcext:value-type="float">
            <text:p>1 945 765,09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24:010501:1424</text:p>
          </table:table-cell>
          <table:table-cell table:style-name="ce27" office:value-type="float" office:value="2703659.21" calcext:value-type="float">
            <text:p>2 703 659,21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22:010206:110</text:p>
          </table:table-cell>
          <table:table-cell table:style-name="ce27" office:value-type="float" office:value="650654.95" calcext:value-type="float">
            <text:p>650 654,95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6:011404:4524</text:p>
          </table:table-cell>
          <table:table-cell table:style-name="ce27" office:value-type="float" office:value="209170.72" calcext:value-type="float">
            <text:p>209 170,72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24:000000:3612</text:p>
          </table:table-cell>
          <table:table-cell table:style-name="ce27" office:value-type="float" office:value="296554.36" calcext:value-type="float">
            <text:p>296 554,36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2:000196:4</text:p>
          </table:table-cell>
          <table:table-cell table:style-name="ce27" office:value-type="float" office:value="790264.88" calcext:value-type="float">
            <text:p>790 264,88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25:011103:214</text:p>
          </table:table-cell>
          <table:table-cell table:style-name="ce27" office:value-type="float" office:value="1120903.32" calcext:value-type="float">
            <text:p>1 120 903,32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25:011103:219</text:p>
          </table:table-cell>
          <table:table-cell table:style-name="ce27" office:value-type="float" office:value="1096797.87" calcext:value-type="float">
            <text:p>1 096 797,87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25:010806:182</text:p>
          </table:table-cell>
          <table:table-cell table:style-name="ce27" office:value-type="float" office:value="1404497.65" calcext:value-type="float">
            <text:p>1 404 497,65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25:010908:150</text:p>
          </table:table-cell>
          <table:table-cell table:style-name="ce27" office:value-type="float" office:value="805545.74" calcext:value-type="float">
            <text:p>805 545,74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25:010601:84</text:p>
          </table:table-cell>
          <table:table-cell table:style-name="ce27" office:value-type="float" office:value="924427.67" calcext:value-type="float">
            <text:p>924 427,67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25:011412:79</text:p>
          </table:table-cell>
          <table:table-cell table:style-name="ce27" office:value-type="float" office:value="914727.74" calcext:value-type="float">
            <text:p>914 727,74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25:010734:73</text:p>
          </table:table-cell>
          <table:table-cell table:style-name="ce27" office:value-type="float" office:value="158295.06" calcext:value-type="float">
            <text:p>158 295,06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25:011412:72</text:p>
          </table:table-cell>
          <table:table-cell table:style-name="ce27" office:value-type="float" office:value="638788.49" calcext:value-type="float">
            <text:p>638 788,49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25:011103:229</text:p>
          </table:table-cell>
          <table:table-cell table:style-name="ce27" office:value-type="float" office:value="1103676.51" calcext:value-type="float">
            <text:p>1 103 676,51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26:031001:654</text:p>
          </table:table-cell>
          <table:table-cell table:style-name="ce27" office:value-type="float" office:value="450477.42" calcext:value-type="float">
            <text:p>450 477,42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26:031001:652</text:p>
          </table:table-cell>
          <table:table-cell table:style-name="ce27" office:value-type="float" office:value="334160.27" calcext:value-type="float">
            <text:p>334 160,27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26:031001:498</text:p>
          </table:table-cell>
          <table:table-cell table:style-name="ce27" office:value-type="float" office:value="532655.06" calcext:value-type="float">
            <text:p>532 655,06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26:031001:519</text:p>
          </table:table-cell>
          <table:table-cell table:style-name="ce27" office:value-type="float" office:value="422865.9" calcext:value-type="float">
            <text:p>422 865,90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7:020053:57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7:020053:58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7:020053:59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7:020053:60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1:010722:1410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1:010765:7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5:010903:1016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5:010903:1394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0:010920:102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0:010920:137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0:010920:124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0:010920:166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0:010920:308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2:010315:102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2:010315:103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5:010601:72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5:010734:74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5:010806:184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7:010103:91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2:010315:79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4:030366:1282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6:030000:7576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6:041500:427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6:030300:886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5:010903:741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7:010103:85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2:000595:1276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6:000000:1402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6:000000:1396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6:000000:1412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20018:727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0:000000:261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10566:45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6:031100:308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6:041500:193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6:030000:7574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6:000000:1388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6:000000:1453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6:000000:761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6:040900:522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6:031001:549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0:010920:104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0:010920:301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6:030800:337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0:010925:180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6:000000:721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6:000000:1421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6:021900:281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6:040900:524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6:031001:536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6:041500:455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6:020101:66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6:030300:882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6:015535:27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6:000000:1420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7:010709:150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6:040900:520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0:000000:641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0:000000:270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0:010903:49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0:010920:121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0:010920:307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6:021900:303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9:011245:204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0:010920:181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5:000000:318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0:010925:179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00000:9380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6:000000:4763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0:000000:595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5:000000:3974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6:000000:1989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2:000408:470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0:000000:558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0:000000:564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0:000000:599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6:031100:365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5:010806:40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5:010734:66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7:020053:54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7:020053:55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5:010908:80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5:010601:203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7:020053:45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1:010770:153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130079:1173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4:010391:170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6:031400:767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6:031400:769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6:031400:768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6:000000:3151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1:010534:599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1ee9f90f70cf1263983d34069f0c215775f47d9a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129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1">00.00.0000</text:date>, <text:time style:data-style-name="N2" text:time-value="14:48:40.032235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1T05:46:13</meta:creation-date>
    <dc:date>2025-09-11T14:50:38.979808700</dc:date>
    <meta:generator>LibreOffice/25.2.5.2$Windows_X86_64 LibreOffice_project/03d19516eb2e1dd5d4ccd751a0d6f35f35e08022</meta:generator>
    <meta:editing-duration>PT1M59S</meta:editing-duration>
    <meta:editing-cycles>1</meta:editing-cycles>
    <meta:document-statistic meta:table-count="1" meta:cell-count="209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