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28/2025/000037</text:p>
          </table:table-cell>
          <table:covered-table-cell/>
          <table:table-cell table:number-columns-repeated="3" table:style-name="ce2"/>
          <table:table-cell office:value-type="string" table:style-name="ce3">
            <text:p>27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3" table:style-name="ce10">
            <text:p>60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28:24:010214:141</text:p>
          </table:table-cell>
          <table:table-cell office:value-type="float" office:value="368632.25" table:style-name="ce11">
            <text:p>368 632,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7">
            <text:p>28:01:020004:864</text:p>
          </table:table-cell>
          <table:table-cell office:value-type="float" office:value="7401657.4199999999" table:style-name="ce11">
            <text:p>7 401 657,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7">
            <text:p>28:05:010645:813</text:p>
          </table:table-cell>
          <table:table-cell office:value-type="float" office:value="367281.05" table:style-name="ce11">
            <text:p>367 281,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28:01:110198:213</text:p>
          </table:table-cell>
          <table:table-cell office:value-type="float" office:value="1102125.6399999999" table:style-name="ce11">
            <text:p>1 102 125,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7">
            <text:p>28:22:010650:561</text:p>
          </table:table-cell>
          <table:table-cell office:value-type="float" office:value="300565.03000000003" table:style-name="ce11">
            <text:p>300 565,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7">
            <text:p>28:18:010170:187</text:p>
          </table:table-cell>
          <table:table-cell office:value-type="float" office:value="1177658.78" table:style-name="ce11">
            <text:p>1 177 658,7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7">
            <text:p>28:16:014033:135</text:p>
          </table:table-cell>
          <table:table-cell office:value-type="float" office:value="313782.19" table:style-name="ce11">
            <text:p>313 782,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7">
            <text:p>28:01:110191:212</text:p>
          </table:table-cell>
          <table:table-cell office:value-type="float" office:value="3980650.99" table:style-name="ce11">
            <text:p>3 980 650,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7">
            <text:p>28:06:000000:3210</text:p>
          </table:table-cell>
          <table:table-cell office:value-type="float" office:value="3395308.37" table:style-name="ce11">
            <text:p>3 395 308,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7">
            <text:p>28:25:010404:319</text:p>
          </table:table-cell>
          <table:table-cell office:value-type="float" office:value="973334.63" table:style-name="ce11">
            <text:p>973 334,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7">
            <text:p>28:24:010345:164</text:p>
          </table:table-cell>
          <table:table-cell office:value-type="float" office:value="320804.96999999997" table:style-name="ce11">
            <text:p>320 804,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7">
            <text:p>28:05:010957:1033</text:p>
          </table:table-cell>
          <table:table-cell office:value-type="float" office:value="356834.25" table:style-name="ce11">
            <text:p>356 834,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7">
            <text:p>28:14:011509:702</text:p>
          </table:table-cell>
          <table:table-cell office:value-type="float" office:value="1083459.55" table:style-name="ce11">
            <text:p>1 083 459,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7">
            <text:p>28:05:010957:1034</text:p>
          </table:table-cell>
          <table:table-cell office:value-type="float" office:value="759309.97" table:style-name="ce11">
            <text:p>759 309,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7">
            <text:p>28:01:020498:199</text:p>
          </table:table-cell>
          <table:table-cell office:value-type="float" office:value="8515942.8499999996" table:style-name="ce11">
            <text:p>8 515 942,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7">
            <text:p>28:05:010545:186</text:p>
          </table:table-cell>
          <table:table-cell office:value-type="float" office:value="2629556.7799999998" table:style-name="ce11">
            <text:p>2 629 556,7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7">
            <text:p>28:09:020152:2717</text:p>
          </table:table-cell>
          <table:table-cell office:value-type="float" office:value="1317923.3700000001" table:style-name="ce11">
            <text:p>1 317 923,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7">
            <text:p>28:18:020703:872</text:p>
          </table:table-cell>
          <table:table-cell office:value-type="float" office:value="1762832.13" table:style-name="ce11">
            <text:p>1 762 832,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7">
            <text:p>28:05:020341:19</text:p>
          </table:table-cell>
          <table:table-cell office:value-type="float" office:value="674520.16" table:style-name="ce11">
            <text:p>674 520,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7">
            <text:p>28:01:020408:3531</text:p>
          </table:table-cell>
          <table:table-cell office:value-type="float" office:value="974818.84" table:style-name="ce11">
            <text:p>974 818,8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28:14:010341:117</text:p>
          </table:table-cell>
          <table:table-cell office:value-type="float" office:value="1022823.65" table:style-name="ce11">
            <text:p>1 022 823,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7">
            <text:p>28:16:015301:612</text:p>
          </table:table-cell>
          <table:table-cell office:value-type="float" office:value="7538263.4800000004" table:style-name="ce11">
            <text:p>7 538 263,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7">
            <text:p>28:06:011404:4508</text:p>
          </table:table-cell>
          <table:table-cell office:value-type="float" office:value="161164.32999999999" table:style-name="ce11">
            <text:p>161 164,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7">
            <text:p>28:18:020703:825</text:p>
          </table:table-cell>
          <table:table-cell office:value-type="float" office:value="832728.5" table:style-name="ce11">
            <text:p>832 728,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7">
            <text:p>28:01:020361:410</text:p>
          </table:table-cell>
          <table:table-cell office:value-type="float" office:value="3877251.53" table:style-name="ce11">
            <text:p>3 877 251,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28:01:130053:951</text:p>
          </table:table-cell>
          <table:table-cell office:value-type="float" office:value="3601917.92" table:style-name="ce11">
            <text:p>3 601 917,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7">
            <text:p>28:06:011404:4507</text:p>
          </table:table-cell>
          <table:table-cell office:value-type="float" office:value="468062.37" table:style-name="ce11">
            <text:p>468 062,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7">
            <text:p>28:06:011404:4509</text:p>
          </table:table-cell>
          <table:table-cell office:value-type="float" office:value="313756.09000000003" table:style-name="ce11">
            <text:p>313 756,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7">
            <text:p>28:18:020703:563</text:p>
          </table:table-cell>
          <table:table-cell office:value-type="float" office:value="861391.26" table:style-name="ce11">
            <text:p>861 391,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7">
            <text:p>28:17:011147:187</text:p>
          </table:table-cell>
          <table:table-cell office:value-type="float" office:value="693769.34" table:style-name="ce11">
            <text:p>693 769,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7">
            <text:p>28:01:130046:1361</text:p>
          </table:table-cell>
          <table:table-cell office:value-type="float" office:value="2781496.84" table:style-name="ce11">
            <text:p>2 781 496,8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7">
            <text:p>28:01:130053:905</text:p>
          </table:table-cell>
          <table:table-cell office:value-type="float" office:value="11739763.17" table:style-name="ce11">
            <text:p>11 739 763,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7">
            <text:p>28:01:020394:1383</text:p>
          </table:table-cell>
          <table:table-cell office:value-type="float" office:value="2247769.9900000002" table:style-name="ce11">
            <text:p>2 247 769,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7">
            <text:p>28:01:020394:1377</text:p>
          </table:table-cell>
          <table:table-cell office:value-type="float" office:value="3664832.09" table:style-name="ce11">
            <text:p>3 664 832,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7">
            <text:p>28:01:020394:1339</text:p>
          </table:table-cell>
          <table:table-cell office:value-type="float" office:value="926404.97" table:style-name="ce11">
            <text:p>926 404,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7">
            <text:p>28:01:020394:1367</text:p>
          </table:table-cell>
          <table:table-cell office:value-type="float" office:value="1287687.0900000001" table:style-name="ce11">
            <text:p>1 287 687,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7">
            <text:p>28:01:020394:1355</text:p>
          </table:table-cell>
          <table:table-cell office:value-type="float" office:value="964122.71" table:style-name="ce11">
            <text:p>964 122,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7">
            <text:p>28:01:020394:1376</text:p>
          </table:table-cell>
          <table:table-cell office:value-type="float" office:value="4767035.6900000004" table:style-name="ce11">
            <text:p>4 767 035,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7">
            <text:p>28:01:020394:1378</text:p>
          </table:table-cell>
          <table:table-cell office:value-type="float" office:value="3396644.84" table:style-name="ce11">
            <text:p>3 396 644,8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7">
            <text:p>28:01:020394:1353</text:p>
          </table:table-cell>
          <table:table-cell office:value-type="float" office:value="1317712.6000000001" table:style-name="ce11">
            <text:p>1 317 712,6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7">
            <text:p>28:01:000000:13876</text:p>
          </table:table-cell>
          <table:table-cell office:value-type="float" office:value="1084917.05" table:style-name="ce11">
            <text:p>1 084 917,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28:01:010097:2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7">
            <text:p>28:01:010097:3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7">
            <text:p>28:01:010193: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28:01:010193:9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7">
            <text:p>28:01:020398:4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7">
            <text:p>28:01:020404:259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7">
            <text:p>28:01:020404:25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7">
            <text:p>28:01:020404:26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7">
            <text:p>28:01:020404:26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7">
            <text:p>28:01:020404:26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7">
            <text:p>28:01:020404:26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7">
            <text:p>28:01:020404:26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7">
            <text:p>28:01:020404:26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7">
            <text:p>28:01:020404:26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7">
            <text:p>28:01:020404:26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7">
            <text:p>28:01:020404:260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7">
            <text:p>28:01:020404:26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7">
            <text:p>28:01:020404:26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7">
            <text:p>28:01:020404:26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7">
            <text:p>28:01:020404:26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28:01:020404:26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7">
            <text:p>28:01:020404:26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7">
            <text:p>28:01:020404:26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7">
            <text:p>28:01:020404:26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7">
            <text:p>28:01:020404:26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28:01:020404:26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7">
            <text:p>28:01:020404:26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7">
            <text:p>28:01:020404:266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7">
            <text:p>28:01:020404:266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7">
            <text:p>28:01:020404:26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7">
            <text:p>28:01:020404:26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7">
            <text:p>28:01:020404:26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7">
            <text:p>28:01:020404:26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7">
            <text:p>28:01:020404:266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7">
            <text:p>28:01:020404:266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7">
            <text:p>28:01:020404:26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7">
            <text:p>28:01:020404:278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7">
            <text:p>28:01:020404:278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7">
            <text:p>28:01:020404:278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7">
            <text:p>28:01:020404:27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7">
            <text:p>28:01:020404:27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7">
            <text:p>28:01:020404:27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7">
            <text:p>28:01:020404:27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7">
            <text:p>28:01:020404:27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7">
            <text:p>28:01:020404:279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7">
            <text:p>28:01:020404:27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7">
            <text:p>28:01:020404:27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7">
            <text:p>28:01:020404:279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7">
            <text:p>28:01:020404:279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7">
            <text:p>28:01:020404:27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7">
            <text:p>28:01:020404:27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7">
            <text:p>28:01:020404:27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7">
            <text:p>28:01:020404:279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7">
            <text:p>28:01:020404:27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7">
            <text:p>28:01:020404:28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7">
            <text:p>28:01:020404:28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7">
            <text:p>28:01:020404:28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7">
            <text:p>28:01:020404:28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7">
            <text:p>28:01:020404:28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7">
            <text:p>28:01:020404:28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7">
            <text:p>28:01:020404:28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7">
            <text:p>28:01:020404:28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7">
            <text:p>28:01:020404:280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7">
            <text:p>28:01:020404:28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7">
            <text:p>28:01:020404:28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7">
            <text:p>28:01:020404:28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7">
            <text:p>28:01:020404:28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7">
            <text:p>28:01:020404:28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7">
            <text:p>28:01:020404:28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7">
            <text:p>28:01:020404:28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7">
            <text:p>28:01:020404:28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7">
            <text:p>28:01:020404:28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7">
            <text:p>28:01:020404:28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7">
            <text:p>28:01:020404:28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7">
            <text:p>28:01:020404:28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7">
            <text:p>28:01:020404:28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7">
            <text:p>28:01:020404:28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7">
            <text:p>28:01:020404:28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7">
            <text:p>28:01:020404:28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7">
            <text:p>28:01:020404:28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7">
            <text:p>28:01:020404:28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7">
            <text:p>28:01:020404:28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7">
            <text:p>28:01:020404:28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7">
            <text:p>28:01:020404:28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7">
            <text:p>28:01:020404:28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7">
            <text:p>28:01:020404:28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7">
            <text:p>28:01:020404:28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7">
            <text:p>28:01:020404:28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7">
            <text:p>28:01:020404:28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7">
            <text:p>28:01:020404:283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7">
            <text:p>28:01:020404:28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7">
            <text:p>28:01:020404:28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7">
            <text:p>28:01:020404:28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7">
            <text:p>28:01:020404:28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7">
            <text:p>28:01:020404:28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7">
            <text:p>28:01:020404:28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7">
            <text:p>28:01:020404:28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7">
            <text:p>28:01:020404:28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7">
            <text:p>28:01:020404:28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7">
            <text:p>28:01:020404:28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7">
            <text:p>28:01:020404:28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7">
            <text:p>28:01:020404:28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7">
            <text:p>28:01:020404:28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7">
            <text:p>28:01:020404:28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7">
            <text:p>28:01:020404:28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7">
            <text:p>28:01:020404:28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7">
            <text:p>28:01:020404:28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7">
            <text:p>28:01:020404:28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7">
            <text:p>28:01:020404:28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7">
            <text:p>28:01:020404:28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7">
            <text:p>28:01:020404:285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7">
            <text:p>28:01:020404:28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7">
            <text:p>28:01:020404:285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7">
            <text:p>28:01:020404:28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7">
            <text:p>28:01:020404:286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7">
            <text:p>28:01:020404:286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7">
            <text:p>28:01:020404:28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7">
            <text:p>28:01:020404:28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7">
            <text:p>28:01:020404:28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7">
            <text:p>28:01:020404:28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style-name="ce7">
            <text:p>28:01:020404:286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style-name="ce7">
            <text:p>28:01:020404:286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style-name="ce7">
            <text:p>28:01:020404:28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style-name="ce7">
            <text:p>28:01:020404:28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style-name="ce7">
            <text:p>28:01:020404:28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style-name="ce7">
            <text:p>28:01:020404:28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style-name="ce7">
            <text:p>28:01:020404:30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style-name="ce7">
            <text:p>28:01:020404:30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style-name="ce7">
            <text:p>28:01:020404:30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style-name="ce7">
            <text:p>28:01:020404:30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style-name="ce7">
            <text:p>28:01:020404:30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style-name="ce7">
            <text:p>28:01:020404:30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style-name="ce7">
            <text:p>28:01:020404:30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style-name="ce7">
            <text:p>28:01:020404:30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style-name="ce7">
            <text:p>28:01:020404:30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style-name="ce7">
            <text:p>28:01:020404:305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style-name="ce7">
            <text:p>28:01:020404:30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style-name="ce7">
            <text:p>28:01:020404:305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style-name="ce7">
            <text:p>28:01:020404:30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style-name="ce7">
            <text:p>28:01:020404:306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style-name="ce7">
            <text:p>28:01:020404:306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style-name="ce7">
            <text:p>28:01:020404:30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style-name="ce7">
            <text:p>28:01:020404:30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style-name="ce7">
            <text:p>28:01:020404:30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style-name="ce7">
            <text:p>28:01:020404:30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style-name="ce7">
            <text:p>28:01:020404:306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style-name="ce7">
            <text:p>28:01:020404:306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style-name="ce7">
            <text:p>28:01:020404:30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style-name="ce7">
            <text:p>28:01:020404:30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style-name="ce7">
            <text:p>28:01:020404:30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style-name="ce7">
            <text:p>28:01:020404:30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style-name="ce7">
            <text:p>28:01:020404:307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style-name="ce7">
            <text:p>28:01:020404:307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style-name="ce7">
            <text:p>28:01:020404:30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style-name="ce7">
            <text:p>28:01:020404:307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style-name="ce7">
            <text:p>28:01:020404:307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style-name="ce7">
            <text:p>28:01:020404:307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style-name="ce7">
            <text:p>28:01:020404:307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style-name="ce7">
            <text:p>28:01:020404:307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style-name="ce7">
            <text:p>28:01:020404:30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style-name="ce7">
            <text:p>28:01:020404:308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style-name="ce7">
            <text:p>28:01:020404:308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style-name="ce7">
            <text:p>28:01:020404:308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style-name="ce7">
            <text:p>28:01:020404:308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style-name="ce7">
            <text:p>28:01:020404:30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style-name="ce7">
            <text:p>28:01:020404:30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style-name="ce7">
            <text:p>28:01:020404:30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style-name="ce7">
            <text:p>28:01:020404:30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style-name="ce7">
            <text:p>28:01:020404:30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style-name="ce7">
            <text:p>28:01:020404:309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style-name="ce7">
            <text:p>28:01:020404:30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style-name="ce7">
            <text:p>28:01:020404:30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style-name="ce7">
            <text:p>28:01:020404:309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style-name="ce7">
            <text:p>28:01:020404:309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style-name="ce7">
            <text:p>28:01:020404:30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style-name="ce7">
            <text:p>28:01:020404:30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style-name="ce7">
            <text:p>28:01:020404:30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style-name="ce7">
            <text:p>28:01:020404:309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style-name="ce7">
            <text:p>28:01:020404:30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style-name="ce7">
            <text:p>28:01:020404:31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style-name="ce7">
            <text:p>28:01:020404:31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style-name="ce7">
            <text:p>28:01:020404:31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style-name="ce7">
            <text:p>28:01:020404:31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style-name="ce7">
            <text:p>28:01:020404:31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string" table:style-name="ce7">
            <text:p>28:01:020404:31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string" table:style-name="ce7">
            <text:p>28:01:020404:31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string" table:style-name="ce7">
            <text:p>28:01:020404:31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string" table:style-name="ce7">
            <text:p>28:01:020404:310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string" table:style-name="ce7">
            <text:p>28:01:020404:31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string" table:style-name="ce7">
            <text:p>28:01:020404:31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string" table:style-name="ce7">
            <text:p>28:01:020404:31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string" table:style-name="ce7">
            <text:p>28:01:020404:31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string" table:style-name="ce7">
            <text:p>28:01:020404:31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string" table:style-name="ce7">
            <text:p>28:01:020404:31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string" table:style-name="ce7">
            <text:p>28:01:020404:31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20">
            <text:p>196</text:p>
          </table:table-cell>
          <table:covered-table-cell/>
          <table:table-cell office:value-type="string" table:style-name="ce7">
            <text:p>28:01:020404:31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string" table:style-name="ce7">
            <text:p>28:01:020404:31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string" table:style-name="ce7">
            <text:p>28:01:020404:31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20">
            <text:p>199</text:p>
          </table:table-cell>
          <table:covered-table-cell/>
          <table:table-cell office:value-type="string" table:style-name="ce7">
            <text:p>28:01:020404:31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string" table:style-name="ce7">
            <text:p>28:01:020404:31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string" table:style-name="ce7">
            <text:p>28:01:020404:31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string" table:style-name="ce7">
            <text:p>28:01:020404:31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string" table:style-name="ce7">
            <text:p>28:01:020404:31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string" table:style-name="ce7">
            <text:p>28:01:020404:31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string" table:style-name="ce7">
            <text:p>28:01:020404:31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string" table:style-name="ce7">
            <text:p>28:01:020404:31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string" table:style-name="ce7">
            <text:p>28:01:020404:31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office:value-type="string" table:style-name="ce7">
            <text:p>28:01:020404:31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20">
            <text:p>209</text:p>
          </table:table-cell>
          <table:covered-table-cell/>
          <table:table-cell office:value-type="string" table:style-name="ce7">
            <text:p>28:01:020404:31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string" table:style-name="ce7">
            <text:p>28:01:020404:31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string" table:style-name="ce7">
            <text:p>28:01:020404:31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string" table:style-name="ce7">
            <text:p>28:01:020404:31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20">
            <text:p>213</text:p>
          </table:table-cell>
          <table:covered-table-cell/>
          <table:table-cell office:value-type="string" table:style-name="ce7">
            <text:p>28:01:020404:31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string" table:style-name="ce7">
            <text:p>28:01:020404:31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string" table:style-name="ce7">
            <text:p>28:01:020404:313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string" table:style-name="ce7">
            <text:p>28:01:020404:31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string" table:style-name="ce7">
            <text:p>28:01:020404:31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string" table:style-name="ce7">
            <text:p>28:01:020404:31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20">
            <text:p>219</text:p>
          </table:table-cell>
          <table:covered-table-cell/>
          <table:table-cell office:value-type="string" table:style-name="ce7">
            <text:p>28:01:020404:31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string" table:style-name="ce7">
            <text:p>28:01:130048:10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string" table:style-name="ce7">
            <text:p>28:01:130048:10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string" table:style-name="ce7">
            <text:p>28:01:130048:10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20">
            <text:p>223</text:p>
          </table:table-cell>
          <table:covered-table-cell/>
          <table:table-cell office:value-type="string" table:style-name="ce7">
            <text:p>28:01:130048:103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string" table:style-name="ce7">
            <text:p>28:01:130048:10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20">
            <text:p>225</text:p>
          </table:table-cell>
          <table:covered-table-cell/>
          <table:table-cell office:value-type="string" table:style-name="ce7">
            <text:p>28:01:130048:10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string" table:style-name="ce7">
            <text:p>28:01:130048:10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20">
            <text:p>227</text:p>
          </table:table-cell>
          <table:covered-table-cell/>
          <table:table-cell office:value-type="string" table:style-name="ce7">
            <text:p>28:01:130048:11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20">
            <text:p>228</text:p>
          </table:table-cell>
          <table:covered-table-cell/>
          <table:table-cell office:value-type="string" table:style-name="ce7">
            <text:p>28:01:130048:11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20">
            <text:p>229</text:p>
          </table:table-cell>
          <table:covered-table-cell/>
          <table:table-cell office:value-type="string" table:style-name="ce7">
            <text:p>28:01:130048:27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string" table:style-name="ce7">
            <text:p>28:01:130048:3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20">
            <text:p>231</text:p>
          </table:table-cell>
          <table:covered-table-cell/>
          <table:table-cell office:value-type="string" table:style-name="ce7">
            <text:p>28:01:130048:3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string" table:style-name="ce7">
            <text:p>28:01:130048:3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20">
            <text:p>233</text:p>
          </table:table-cell>
          <table:covered-table-cell/>
          <table:table-cell office:value-type="string" table:style-name="ce7">
            <text:p>28:01:130048:3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20">
            <text:p>234</text:p>
          </table:table-cell>
          <table:covered-table-cell/>
          <table:table-cell office:value-type="string" table:style-name="ce7">
            <text:p>28:01:130048:3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20">
            <text:p>235</text:p>
          </table:table-cell>
          <table:covered-table-cell/>
          <table:table-cell office:value-type="string" table:style-name="ce7">
            <text:p>28:01:130048:3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string" table:style-name="ce7">
            <text:p>28:01:130048:3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20">
            <text:p>237</text:p>
          </table:table-cell>
          <table:covered-table-cell/>
          <table:table-cell office:value-type="string" table:style-name="ce7">
            <text:p>28:01:130048:3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20">
            <text:p>238</text:p>
          </table:table-cell>
          <table:covered-table-cell/>
          <table:table-cell office:value-type="string" table:style-name="ce7">
            <text:p>28:01:130048:3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20">
            <text:p>239</text:p>
          </table:table-cell>
          <table:covered-table-cell/>
          <table:table-cell office:value-type="string" table:style-name="ce7">
            <text:p>28:01:130048:3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20">
            <text:p>240</text:p>
          </table:table-cell>
          <table:covered-table-cell/>
          <table:table-cell office:value-type="string" table:style-name="ce7">
            <text:p>28:01:130048:3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20">
            <text:p>241</text:p>
          </table:table-cell>
          <table:covered-table-cell/>
          <table:table-cell office:value-type="string" table:style-name="ce7">
            <text:p>28:01:130048:3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20">
            <text:p>242</text:p>
          </table:table-cell>
          <table:covered-table-cell/>
          <table:table-cell office:value-type="string" table:style-name="ce7">
            <text:p>28:01:130048:3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20">
            <text:p>243</text:p>
          </table:table-cell>
          <table:covered-table-cell/>
          <table:table-cell office:value-type="string" table:style-name="ce7">
            <text:p>28:01:130048:3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20">
            <text:p>244</text:p>
          </table:table-cell>
          <table:covered-table-cell/>
          <table:table-cell office:value-type="string" table:style-name="ce7">
            <text:p>28:01:130048:3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string" table:style-name="ce7">
            <text:p>28:01:130048:3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20">
            <text:p>246</text:p>
          </table:table-cell>
          <table:covered-table-cell/>
          <table:table-cell office:value-type="string" table:style-name="ce7">
            <text:p>28:01:130048:3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20">
            <text:p>247</text:p>
          </table:table-cell>
          <table:covered-table-cell/>
          <table:table-cell office:value-type="string" table:style-name="ce7">
            <text:p>28:01:130048:3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string" table:style-name="ce7">
            <text:p>28:01:130048:3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20">
            <text:p>249</text:p>
          </table:table-cell>
          <table:covered-table-cell/>
          <table:table-cell office:value-type="string" table:style-name="ce7">
            <text:p>28:01:130048:3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string" table:style-name="ce7">
            <text:p>28:01:130048:3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20">
            <text:p>251</text:p>
          </table:table-cell>
          <table:covered-table-cell/>
          <table:table-cell office:value-type="string" table:style-name="ce7">
            <text:p>28:01:130048:3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20">
            <text:p>252</text:p>
          </table:table-cell>
          <table:covered-table-cell/>
          <table:table-cell office:value-type="string" table:style-name="ce7">
            <text:p>28:01:130048:36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string" table:style-name="ce7">
            <text:p>28:01:130048:3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20">
            <text:p>254</text:p>
          </table:table-cell>
          <table:covered-table-cell/>
          <table:table-cell office:value-type="string" table:style-name="ce7">
            <text:p>28:01:130048:3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20">
            <text:p>255</text:p>
          </table:table-cell>
          <table:covered-table-cell/>
          <table:table-cell office:value-type="string" table:style-name="ce7">
            <text:p>28:01:130048:3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20">
            <text:p>256</text:p>
          </table:table-cell>
          <table:covered-table-cell/>
          <table:table-cell office:value-type="string" table:style-name="ce7">
            <text:p>28:01:130048:3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20">
            <text:p>257</text:p>
          </table:table-cell>
          <table:covered-table-cell/>
          <table:table-cell office:value-type="string" table:style-name="ce7">
            <text:p>28:01:130048:36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20">
            <text:p>258</text:p>
          </table:table-cell>
          <table:covered-table-cell/>
          <table:table-cell office:value-type="string" table:style-name="ce7">
            <text:p>28:01:130048:36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20">
            <text:p>259</text:p>
          </table:table-cell>
          <table:covered-table-cell/>
          <table:table-cell office:value-type="string" table:style-name="ce7">
            <text:p>28:01:130048:3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string" table:style-name="ce7">
            <text:p>28:01:130048:3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20">
            <text:p>261</text:p>
          </table:table-cell>
          <table:covered-table-cell/>
          <table:table-cell office:value-type="string" table:style-name="ce7">
            <text:p>28:01:130048:3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string" table:style-name="ce7">
            <text:p>28:01:130048:37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20">
            <text:p>263</text:p>
          </table:table-cell>
          <table:covered-table-cell/>
          <table:table-cell office:value-type="string" table:style-name="ce7">
            <text:p>28:01:130048:3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20">
            <text:p>264</text:p>
          </table:table-cell>
          <table:covered-table-cell/>
          <table:table-cell office:value-type="string" table:style-name="ce7">
            <text:p>28:01:130048:37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string" table:style-name="ce7">
            <text:p>28:01:130048:37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20">
            <text:p>266</text:p>
          </table:table-cell>
          <table:covered-table-cell/>
          <table:table-cell office:value-type="string" table:style-name="ce7">
            <text:p>28:01:130048:37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20">
            <text:p>267</text:p>
          </table:table-cell>
          <table:covered-table-cell/>
          <table:table-cell office:value-type="string" table:style-name="ce7">
            <text:p>28:01:130048:37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20">
            <text:p>268</text:p>
          </table:table-cell>
          <table:covered-table-cell/>
          <table:table-cell office:value-type="string" table:style-name="ce7">
            <text:p>28:01:130048:3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20">
            <text:p>269</text:p>
          </table:table-cell>
          <table:covered-table-cell/>
          <table:table-cell office:value-type="string" table:style-name="ce7">
            <text:p>28:01:130048:3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20">
            <text:p>270</text:p>
          </table:table-cell>
          <table:covered-table-cell/>
          <table:table-cell office:value-type="string" table:style-name="ce7">
            <text:p>28:01:130048:47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string" table:style-name="ce7">
            <text:p>28:01:130048:4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20">
            <text:p>272</text:p>
          </table:table-cell>
          <table:covered-table-cell/>
          <table:table-cell office:value-type="string" table:style-name="ce7">
            <text:p>28:01:130048:49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20">
            <text:p>273</text:p>
          </table:table-cell>
          <table:covered-table-cell/>
          <table:table-cell office:value-type="string" table:style-name="ce7">
            <text:p>28:01:130048:4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20">
            <text:p>274</text:p>
          </table:table-cell>
          <table:covered-table-cell/>
          <table:table-cell office:value-type="string" table:style-name="ce7">
            <text:p>28:01:130048:5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20">
            <text:p>275</text:p>
          </table:table-cell>
          <table:covered-table-cell/>
          <table:table-cell office:value-type="string" table:style-name="ce7">
            <text:p>28:01:130048:5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20">
            <text:p>276</text:p>
          </table:table-cell>
          <table:covered-table-cell/>
          <table:table-cell office:value-type="string" table:style-name="ce7">
            <text:p>28:01:130048:5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20">
            <text:p>277</text:p>
          </table:table-cell>
          <table:covered-table-cell/>
          <table:table-cell office:value-type="string" table:style-name="ce7">
            <text:p>28:01:130048:5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20">
            <text:p>278</text:p>
          </table:table-cell>
          <table:covered-table-cell/>
          <table:table-cell office:value-type="string" table:style-name="ce7">
            <text:p>28:01:130048:5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20">
            <text:p>279</text:p>
          </table:table-cell>
          <table:covered-table-cell/>
          <table:table-cell office:value-type="string" table:style-name="ce7">
            <text:p>28:01:130048:6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20">
            <text:p>280</text:p>
          </table:table-cell>
          <table:covered-table-cell/>
          <table:table-cell office:value-type="string" table:style-name="ce7">
            <text:p>28:01:130048:6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20">
            <text:p>281</text:p>
          </table:table-cell>
          <table:covered-table-cell/>
          <table:table-cell office:value-type="string" table:style-name="ce7">
            <text:p>28:01:130048:6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20">
            <text:p>282</text:p>
          </table:table-cell>
          <table:covered-table-cell/>
          <table:table-cell office:value-type="string" table:style-name="ce7">
            <text:p>28:01:130048:6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20">
            <text:p>283</text:p>
          </table:table-cell>
          <table:covered-table-cell/>
          <table:table-cell office:value-type="string" table:style-name="ce7">
            <text:p>28:01:130048:6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20">
            <text:p>284</text:p>
          </table:table-cell>
          <table:covered-table-cell/>
          <table:table-cell office:value-type="string" table:style-name="ce7">
            <text:p>28:01:130048:6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20">
            <text:p>285</text:p>
          </table:table-cell>
          <table:covered-table-cell/>
          <table:table-cell office:value-type="string" table:style-name="ce7">
            <text:p>28:01:130048:6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20">
            <text:p>286</text:p>
          </table:table-cell>
          <table:covered-table-cell/>
          <table:table-cell office:value-type="string" table:style-name="ce7">
            <text:p>28:01:130048:6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20">
            <text:p>287</text:p>
          </table:table-cell>
          <table:covered-table-cell/>
          <table:table-cell office:value-type="string" table:style-name="ce7">
            <text:p>28:01:130048:65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20">
            <text:p>288</text:p>
          </table:table-cell>
          <table:covered-table-cell/>
          <table:table-cell office:value-type="string" table:style-name="ce7">
            <text:p>28:01:130048:6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20">
            <text:p>289</text:p>
          </table:table-cell>
          <table:covered-table-cell/>
          <table:table-cell office:value-type="string" table:style-name="ce7">
            <text:p>28:01:130048:6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string" table:style-name="ce7">
            <text:p>28:01:130048:6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string" table:style-name="ce7">
            <text:p>28:01:130048:68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20">
            <text:p>292</text:p>
          </table:table-cell>
          <table:covered-table-cell/>
          <table:table-cell office:value-type="string" table:style-name="ce7">
            <text:p>28:01:130048:6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20">
            <text:p>293</text:p>
          </table:table-cell>
          <table:covered-table-cell/>
          <table:table-cell office:value-type="string" table:style-name="ce7">
            <text:p>28:01:130048:7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20">
            <text:p>294</text:p>
          </table:table-cell>
          <table:covered-table-cell/>
          <table:table-cell office:value-type="string" table:style-name="ce7">
            <text:p>28:01:130048:7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20">
            <text:p>295</text:p>
          </table:table-cell>
          <table:covered-table-cell/>
          <table:table-cell office:value-type="string" table:style-name="ce7">
            <text:p>28:01:130048:7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20">
            <text:p>296</text:p>
          </table:table-cell>
          <table:covered-table-cell/>
          <table:table-cell office:value-type="string" table:style-name="ce7">
            <text:p>28:01:130048:7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20">
            <text:p>297</text:p>
          </table:table-cell>
          <table:covered-table-cell/>
          <table:table-cell office:value-type="string" table:style-name="ce7">
            <text:p>28:01:130048:7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string" table:style-name="ce7">
            <text:p>28:01:130048:7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20">
            <text:p>299</text:p>
          </table:table-cell>
          <table:covered-table-cell/>
          <table:table-cell office:value-type="string" table:style-name="ce7">
            <text:p>28:01:130048:7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20">
            <text:p>300</text:p>
          </table:table-cell>
          <table:covered-table-cell/>
          <table:table-cell office:value-type="string" table:style-name="ce7">
            <text:p>28:01:130048:7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20">
            <text:p>301</text:p>
          </table:table-cell>
          <table:covered-table-cell/>
          <table:table-cell office:value-type="string" table:style-name="ce7">
            <text:p>28:01:130048:7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20">
            <text:p>302</text:p>
          </table:table-cell>
          <table:covered-table-cell/>
          <table:table-cell office:value-type="string" table:style-name="ce7">
            <text:p>28:01:130048:7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20">
            <text:p>303</text:p>
          </table:table-cell>
          <table:covered-table-cell/>
          <table:table-cell office:value-type="string" table:style-name="ce7">
            <text:p>28:01:130048:7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20">
            <text:p>304</text:p>
          </table:table-cell>
          <table:covered-table-cell/>
          <table:table-cell office:value-type="string" table:style-name="ce7">
            <text:p>28:01:130048:7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20">
            <text:p>305</text:p>
          </table:table-cell>
          <table:covered-table-cell/>
          <table:table-cell office:value-type="string" table:style-name="ce7">
            <text:p>28:01:130048:77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20">
            <text:p>306</text:p>
          </table:table-cell>
          <table:covered-table-cell/>
          <table:table-cell office:value-type="string" table:style-name="ce7">
            <text:p>28:01:130048:7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20">
            <text:p>307</text:p>
          </table:table-cell>
          <table:covered-table-cell/>
          <table:table-cell office:value-type="string" table:style-name="ce7">
            <text:p>28:01:130048:7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20">
            <text:p>308</text:p>
          </table:table-cell>
          <table:covered-table-cell/>
          <table:table-cell office:value-type="string" table:style-name="ce7">
            <text:p>28:01:130048:8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20">
            <text:p>309</text:p>
          </table:table-cell>
          <table:covered-table-cell/>
          <table:table-cell office:value-type="string" table:style-name="ce7">
            <text:p>28:01:130048:8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office:value-type="string" table:style-name="ce7">
            <text:p>28:01:130048:8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20">
            <text:p>311</text:p>
          </table:table-cell>
          <table:covered-table-cell/>
          <table:table-cell office:value-type="string" table:style-name="ce7">
            <text:p>28:01:130048:8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20">
            <text:p>312</text:p>
          </table:table-cell>
          <table:covered-table-cell/>
          <table:table-cell office:value-type="string" table:style-name="ce7">
            <text:p>28:01:130048:8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20">
            <text:p>313</text:p>
          </table:table-cell>
          <table:covered-table-cell/>
          <table:table-cell office:value-type="string" table:style-name="ce7">
            <text:p>28:01:130048:8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20">
            <text:p>314</text:p>
          </table:table-cell>
          <table:covered-table-cell/>
          <table:table-cell office:value-type="string" table:style-name="ce7">
            <text:p>28:01:130048:8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20">
            <text:p>315</text:p>
          </table:table-cell>
          <table:covered-table-cell/>
          <table:table-cell office:value-type="string" table:style-name="ce7">
            <text:p>28:01:130048:9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20">
            <text:p>316</text:p>
          </table:table-cell>
          <table:covered-table-cell/>
          <table:table-cell office:value-type="string" table:style-name="ce7">
            <text:p>28:01:130048:9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20">
            <text:p>317</text:p>
          </table:table-cell>
          <table:covered-table-cell/>
          <table:table-cell office:value-type="string" table:style-name="ce7">
            <text:p>28:01:130048:9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20">
            <text:p>318</text:p>
          </table:table-cell>
          <table:covered-table-cell/>
          <table:table-cell office:value-type="string" table:style-name="ce7">
            <text:p>28:01:130048:9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20">
            <text:p>319</text:p>
          </table:table-cell>
          <table:covered-table-cell/>
          <table:table-cell office:value-type="string" table:style-name="ce7">
            <text:p>28:01:130048:93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20">
            <text:p>320</text:p>
          </table:table-cell>
          <table:covered-table-cell/>
          <table:table-cell office:value-type="string" table:style-name="ce7">
            <text:p>28:01:130048:9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string" table:style-name="ce7">
            <text:p>28:01:130048:9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20">
            <text:p>322</text:p>
          </table:table-cell>
          <table:covered-table-cell/>
          <table:table-cell office:value-type="string" table:style-name="ce7">
            <text:p>28:01:130048:9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20">
            <text:p>323</text:p>
          </table:table-cell>
          <table:covered-table-cell/>
          <table:table-cell office:value-type="string" table:style-name="ce7">
            <text:p>28:01:130048:9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20">
            <text:p>324</text:p>
          </table:table-cell>
          <table:covered-table-cell/>
          <table:table-cell office:value-type="string" table:style-name="ce7">
            <text:p>28:01:130048:9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20">
            <text:p>325</text:p>
          </table:table-cell>
          <table:covered-table-cell/>
          <table:table-cell office:value-type="string" table:style-name="ce7">
            <text:p>28:01:130048:97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20">
            <text:p>326</text:p>
          </table:table-cell>
          <table:covered-table-cell/>
          <table:table-cell office:value-type="string" table:style-name="ce7">
            <text:p>28:01:130048:9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20">
            <text:p>327</text:p>
          </table:table-cell>
          <table:covered-table-cell/>
          <table:table-cell office:value-type="string" table:style-name="ce7">
            <text:p>28:01:130048:9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20">
            <text:p>328</text:p>
          </table:table-cell>
          <table:covered-table-cell/>
          <table:table-cell office:value-type="string" table:style-name="ce7">
            <text:p>28:01:130048:99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20">
            <text:p>329</text:p>
          </table:table-cell>
          <table:covered-table-cell/>
          <table:table-cell office:value-type="string" table:style-name="ce7">
            <text:p>28:01:130048:9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20">
            <text:p>330</text:p>
          </table:table-cell>
          <table:covered-table-cell/>
          <table:table-cell office:value-type="string" table:style-name="ce7">
            <text:p>28:04:030362:2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20">
            <text:p>331</text:p>
          </table:table-cell>
          <table:covered-table-cell/>
          <table:table-cell office:value-type="string" table:style-name="ce7">
            <text:p>28:04:030362:2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20">
            <text:p>332</text:p>
          </table:table-cell>
          <table:covered-table-cell/>
          <table:table-cell office:value-type="string" table:style-name="ce7">
            <text:p>28:09:010806:1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20">
            <text:p>333</text:p>
          </table:table-cell>
          <table:covered-table-cell/>
          <table:table-cell office:value-type="string" table:style-name="ce7">
            <text:p>28:09:010806:1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20">
            <text:p>334</text:p>
          </table:table-cell>
          <table:covered-table-cell/>
          <table:table-cell office:value-type="string" table:style-name="ce7">
            <text:p>28:10:111004:2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20">
            <text:p>335</text:p>
          </table:table-cell>
          <table:covered-table-cell/>
          <table:table-cell office:value-type="string" table:style-name="ce7">
            <text:p>28:10:111004:2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20">
            <text:p>336</text:p>
          </table:table-cell>
          <table:covered-table-cell/>
          <table:table-cell office:value-type="string" table:style-name="ce7">
            <text:p>28:13:093204: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20">
            <text:p>337</text:p>
          </table:table-cell>
          <table:covered-table-cell/>
          <table:table-cell office:value-type="string" table:style-name="ce7">
            <text:p>28:13:093204: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20">
            <text:p>338</text:p>
          </table:table-cell>
          <table:covered-table-cell/>
          <table:table-cell office:value-type="string" table:style-name="ce7">
            <text:p>28:17:011128: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20">
            <text:p>339</text:p>
          </table:table-cell>
          <table:covered-table-cell/>
          <table:table-cell office:value-type="string" table:style-name="ce7">
            <text:p>28:17:011128: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20">
            <text:p>340</text:p>
          </table:table-cell>
          <table:covered-table-cell/>
          <table:table-cell office:value-type="string" table:style-name="ce7">
            <text:p>28:10:013002:59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20">
            <text:p>341</text:p>
          </table:table-cell>
          <table:covered-table-cell/>
          <table:table-cell office:value-type="string" table:style-name="ce7">
            <text:p>28:10:061001:3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20">
            <text:p>342</text:p>
          </table:table-cell>
          <table:covered-table-cell/>
          <table:table-cell office:value-type="string" table:style-name="ce7">
            <text:p>28:10:013001:277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20">
            <text:p>343</text:p>
          </table:table-cell>
          <table:covered-table-cell/>
          <table:table-cell office:value-type="string" table:style-name="ce7">
            <text:p>28:14:011657: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20">
            <text:p>344</text:p>
          </table:table-cell>
          <table:covered-table-cell/>
          <table:table-cell office:value-type="string" table:style-name="ce7">
            <text:p>28:14:011603:1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20">
            <text:p>345</text:p>
          </table:table-cell>
          <table:covered-table-cell/>
          <table:table-cell office:value-type="string" table:style-name="ce7">
            <text:p>28:02:000355: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20">
            <text:p>346</text:p>
          </table:table-cell>
          <table:covered-table-cell/>
          <table:table-cell office:value-type="string" table:style-name="ce7">
            <text:p>28:16:015430: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20">
            <text:p>347</text:p>
          </table:table-cell>
          <table:covered-table-cell/>
          <table:table-cell office:value-type="string" table:style-name="ce7">
            <text:p>28:13:093204: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20">
            <text:p>348</text:p>
          </table:table-cell>
          <table:covered-table-cell/>
          <table:table-cell office:value-type="string" table:style-name="ce7">
            <text:p>28:01:010110:4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20">
            <text:p>349</text:p>
          </table:table-cell>
          <table:covered-table-cell/>
          <table:table-cell office:value-type="string" table:style-name="ce7">
            <text:p>28:18:010218:2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20">
            <text:p>350</text:p>
          </table:table-cell>
          <table:covered-table-cell/>
          <table:table-cell office:value-type="string" table:style-name="ce7">
            <text:p>28:06:012401:14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20">
            <text:p>351</text:p>
          </table:table-cell>
          <table:covered-table-cell/>
          <table:table-cell office:value-type="string" table:style-name="ce7">
            <text:p>28:05:011103:3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20">
            <text:p>352</text:p>
          </table:table-cell>
          <table:covered-table-cell/>
          <table:table-cell office:value-type="string" table:style-name="ce7">
            <text:p>28:12:021003:38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20">
            <text:p>353</text:p>
          </table:table-cell>
          <table:covered-table-cell/>
          <table:table-cell office:value-type="string" table:style-name="ce7">
            <text:p>28:23:020853: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20">
            <text:p>354</text:p>
          </table:table-cell>
          <table:covered-table-cell/>
          <table:table-cell office:value-type="string" table:style-name="ce7">
            <text:p>28:06:012401:14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20">
            <text:p>355</text:p>
          </table:table-cell>
          <table:covered-table-cell/>
          <table:table-cell office:value-type="string" table:style-name="ce7">
            <text:p>28:14:011104:1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20">
            <text:p>356</text:p>
          </table:table-cell>
          <table:covered-table-cell/>
          <table:table-cell office:value-type="string" table:style-name="ce7">
            <text:p>28:06:012401:14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20">
            <text:p>357</text:p>
          </table:table-cell>
          <table:covered-table-cell/>
          <table:table-cell office:value-type="string" table:style-name="ce7">
            <text:p>28:06:012401:14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20">
            <text:p>358</text:p>
          </table:table-cell>
          <table:covered-table-cell/>
          <table:table-cell office:value-type="string" table:style-name="ce7">
            <text:p>28:22:000000:50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20">
            <text:p>359</text:p>
          </table:table-cell>
          <table:covered-table-cell/>
          <table:table-cell office:value-type="string" table:style-name="ce7">
            <text:p>28:06:012401:15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20">
            <text:p>360</text:p>
          </table:table-cell>
          <table:covered-table-cell/>
          <table:table-cell office:value-type="string" table:style-name="ce7">
            <text:p>28:05:011110:1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20">
            <text:p>361</text:p>
          </table:table-cell>
          <table:covered-table-cell/>
          <table:table-cell office:value-type="string" table:style-name="ce7">
            <text:p>28:01:030607:7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20">
            <text:p>362</text:p>
          </table:table-cell>
          <table:covered-table-cell/>
          <table:table-cell office:value-type="string" table:style-name="ce7">
            <text:p>28:06:012401:14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20">
            <text:p>363</text:p>
          </table:table-cell>
          <table:covered-table-cell/>
          <table:table-cell office:value-type="string" table:style-name="ce7">
            <text:p>28:21:011801:98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20">
            <text:p>364</text:p>
          </table:table-cell>
          <table:covered-table-cell/>
          <table:table-cell office:value-type="string" table:style-name="ce7">
            <text:p>28:01:030005:4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20">
            <text:p>365</text:p>
          </table:table-cell>
          <table:covered-table-cell/>
          <table:table-cell office:value-type="string" table:style-name="ce7">
            <text:p>28:23:010707:4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20">
            <text:p>366</text:p>
          </table:table-cell>
          <table:covered-table-cell/>
          <table:table-cell office:value-type="string" table:style-name="ce7">
            <text:p>28:27:010404:1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20">
            <text:p>367</text:p>
          </table:table-cell>
          <table:covered-table-cell/>
          <table:table-cell office:value-type="string" table:style-name="ce7">
            <text:p>28:00:000000:150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20">
            <text:p>368</text:p>
          </table:table-cell>
          <table:covered-table-cell/>
          <table:table-cell office:value-type="string" table:style-name="ce7">
            <text:p>28:18:010218:2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20">
            <text:p>369</text:p>
          </table:table-cell>
          <table:covered-table-cell/>
          <table:table-cell office:value-type="string" table:style-name="ce7">
            <text:p>28:05:011163:1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20">
            <text:p>370</text:p>
          </table:table-cell>
          <table:covered-table-cell/>
          <table:table-cell office:value-type="string" table:style-name="ce7">
            <text:p>28:21:011801:10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20">
            <text:p>371</text:p>
          </table:table-cell>
          <table:covered-table-cell/>
          <table:table-cell office:value-type="string" table:style-name="ce7">
            <text:p>28:05:010820:7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20">
            <text:p>372</text:p>
          </table:table-cell>
          <table:covered-table-cell/>
          <table:table-cell office:value-type="string" table:style-name="ce7">
            <text:p>28:05:011161: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20">
            <text:p>373</text:p>
          </table:table-cell>
          <table:covered-table-cell/>
          <table:table-cell office:value-type="string" table:style-name="ce7">
            <text:p>28:09:010945:1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20">
            <text:p>374</text:p>
          </table:table-cell>
          <table:covered-table-cell/>
          <table:table-cell office:value-type="string" table:style-name="ce7">
            <text:p>28:05:011163:1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20">
            <text:p>375</text:p>
          </table:table-cell>
          <table:covered-table-cell/>
          <table:table-cell office:value-type="string" table:style-name="ce7">
            <text:p>28:05:010916:5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20">
            <text:p>376</text:p>
          </table:table-cell>
          <table:covered-table-cell/>
          <table:table-cell office:value-type="string" table:style-name="ce7">
            <text:p>28:05:010905: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20">
            <text:p>377</text:p>
          </table:table-cell>
          <table:covered-table-cell/>
          <table:table-cell office:value-type="string" table:style-name="ce7">
            <text:p>28:05:011103:2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20">
            <text:p>378</text:p>
          </table:table-cell>
          <table:covered-table-cell/>
          <table:table-cell office:value-type="string" table:style-name="ce7">
            <text:p>28:05:010957:4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20">
            <text:p>379</text:p>
          </table:table-cell>
          <table:covered-table-cell/>
          <table:table-cell office:value-type="string" table:style-name="ce7">
            <text:p>28:05:010953:2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20">
            <text:p>380</text:p>
          </table:table-cell>
          <table:covered-table-cell/>
          <table:table-cell office:value-type="string" table:style-name="ce7">
            <text:p>28:21:011809:5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20">
            <text:p>381</text:p>
          </table:table-cell>
          <table:covered-table-cell/>
          <table:table-cell office:value-type="string" table:style-name="ce7">
            <text:p>28:05:010444: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20">
            <text:p>382</text:p>
          </table:table-cell>
          <table:covered-table-cell/>
          <table:table-cell office:value-type="string" table:style-name="ce7">
            <text:p>28:05:010814: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20">
            <text:p>383</text:p>
          </table:table-cell>
          <table:covered-table-cell/>
          <table:table-cell office:value-type="string" table:style-name="ce7">
            <text:p>28:05:010973: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20">
            <text:p>384</text:p>
          </table:table-cell>
          <table:covered-table-cell/>
          <table:table-cell office:value-type="string" table:style-name="ce7">
            <text:p>28:05:010810: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20">
            <text:p>385</text:p>
          </table:table-cell>
          <table:covered-table-cell/>
          <table:table-cell office:value-type="string" table:style-name="ce7">
            <text:p>28:07:030021: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20">
            <text:p>386</text:p>
          </table:table-cell>
          <table:covered-table-cell/>
          <table:table-cell office:value-type="string" table:style-name="ce7">
            <text:p>28:02:000284: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20">
            <text:p>387</text:p>
          </table:table-cell>
          <table:covered-table-cell/>
          <table:table-cell office:value-type="string" table:style-name="ce7">
            <text:p>28:01:020367:2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20">
            <text:p>388</text:p>
          </table:table-cell>
          <table:covered-table-cell/>
          <table:table-cell office:value-type="string" table:style-name="ce7">
            <text:p>28:17:011128: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20">
            <text:p>389</text:p>
          </table:table-cell>
          <table:covered-table-cell/>
          <table:table-cell office:value-type="string" table:style-name="ce7">
            <text:p>28:20:011701:7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20">
            <text:p>390</text:p>
          </table:table-cell>
          <table:covered-table-cell/>
          <table:table-cell office:value-type="string" table:style-name="ce7">
            <text:p>28:09:000000:12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20">
            <text:p>391</text:p>
          </table:table-cell>
          <table:covered-table-cell/>
          <table:table-cell office:value-type="string" table:style-name="ce7">
            <text:p>28:01:020404:25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20">
            <text:p>392</text:p>
          </table:table-cell>
          <table:covered-table-cell/>
          <table:table-cell office:value-type="string" table:style-name="ce7">
            <text:p>28:01:020381:68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20">
            <text:p>393</text:p>
          </table:table-cell>
          <table:covered-table-cell/>
          <table:table-cell office:value-type="string" table:style-name="ce7">
            <text:p>28:01:020380:4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20">
            <text:p>394</text:p>
          </table:table-cell>
          <table:covered-table-cell/>
          <table:table-cell office:value-type="string" table:style-name="ce7">
            <text:p>28:01:020383:5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20">
            <text:p>395</text:p>
          </table:table-cell>
          <table:covered-table-cell/>
          <table:table-cell office:value-type="string" table:style-name="ce7">
            <text:p>28:01:020384:2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20">
            <text:p>396</text:p>
          </table:table-cell>
          <table:covered-table-cell/>
          <table:table-cell office:value-type="string" table:style-name="ce7">
            <text:p>28:01:020383:5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20">
            <text:p>397</text:p>
          </table:table-cell>
          <table:covered-table-cell/>
          <table:table-cell office:value-type="string" table:style-name="ce7">
            <text:p>28:01:020376:7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20">
            <text:p>398</text:p>
          </table:table-cell>
          <table:covered-table-cell/>
          <table:table-cell office:value-type="string" table:style-name="ce7">
            <text:p>28:01:020387:2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20">
            <text:p>399</text:p>
          </table:table-cell>
          <table:covered-table-cell/>
          <table:table-cell office:value-type="string" table:style-name="ce7">
            <text:p>28:01:020404:278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20">
            <text:p>400</text:p>
          </table:table-cell>
          <table:covered-table-cell/>
          <table:table-cell office:value-type="string" table:style-name="ce7">
            <text:p>28:01:130048:17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20">
            <text:p>401</text:p>
          </table:table-cell>
          <table:covered-table-cell/>
          <table:table-cell office:value-type="string" table:style-name="ce7">
            <text:p>28:05:010956:7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20">
            <text:p>402</text:p>
          </table:table-cell>
          <table:covered-table-cell/>
          <table:table-cell office:value-type="string" table:style-name="ce7">
            <text:p>28:01:020398:3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20">
            <text:p>403</text:p>
          </table:table-cell>
          <table:covered-table-cell/>
          <table:table-cell office:value-type="string" table:style-name="ce7">
            <text:p>28:01:020376:76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20">
            <text:p>404</text:p>
          </table:table-cell>
          <table:covered-table-cell/>
          <table:table-cell office:value-type="string" table:style-name="ce7">
            <text:p>28:01:020389:2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20">
            <text:p>405</text:p>
          </table:table-cell>
          <table:covered-table-cell/>
          <table:table-cell office:value-type="string" table:style-name="ce7">
            <text:p>28:09:010806:1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20">
            <text:p>406</text:p>
          </table:table-cell>
          <table:covered-table-cell/>
          <table:table-cell office:value-type="string" table:style-name="ce7">
            <text:p>28:07:030005: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20">
            <text:p>407</text:p>
          </table:table-cell>
          <table:covered-table-cell/>
          <table:table-cell office:value-type="string" table:style-name="ce7">
            <text:p>28:01:020439:10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20">
            <text:p>408</text:p>
          </table:table-cell>
          <table:covered-table-cell/>
          <table:table-cell office:value-type="string" table:style-name="ce7">
            <text:p>28:06:010803:2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20">
            <text:p>409</text:p>
          </table:table-cell>
          <table:covered-table-cell/>
          <table:table-cell office:value-type="string" table:style-name="ce7">
            <text:p>28:21:011901:3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20">
            <text:p>410</text:p>
          </table:table-cell>
          <table:covered-table-cell/>
          <table:table-cell office:value-type="string" table:style-name="ce7">
            <text:p>28:01:010097:6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20">
            <text:p>411</text:p>
          </table:table-cell>
          <table:covered-table-cell/>
          <table:table-cell office:value-type="string" table:style-name="ce7">
            <text:p>28:01:020404:30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20">
            <text:p>412</text:p>
          </table:table-cell>
          <table:covered-table-cell/>
          <table:table-cell office:value-type="string" table:style-name="ce7">
            <text:p>28:06:000000:30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20">
            <text:p>413</text:p>
          </table:table-cell>
          <table:covered-table-cell/>
          <table:table-cell office:value-type="string" table:style-name="ce7">
            <text:p>28:06:011303:9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20">
            <text:p>414</text:p>
          </table:table-cell>
          <table:covered-table-cell/>
          <table:table-cell office:value-type="string" table:style-name="ce7">
            <text:p>28:07:030007: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20">
            <text:p>415</text:p>
          </table:table-cell>
          <table:covered-table-cell/>
          <table:table-cell office:value-type="string" table:style-name="ce7">
            <text:p>28:10:111004:37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20">
            <text:p>416</text:p>
          </table:table-cell>
          <table:covered-table-cell/>
          <table:table-cell office:value-type="string" table:style-name="ce7">
            <text:p>28:06:000000:347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20">
            <text:p>417</text:p>
          </table:table-cell>
          <table:covered-table-cell/>
          <table:table-cell office:value-type="string" table:style-name="ce7">
            <text:p>28:01:020397:2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20">
            <text:p>418</text:p>
          </table:table-cell>
          <table:covered-table-cell/>
          <table:table-cell office:value-type="string" table:style-name="ce7">
            <text:p>28:25:000000:2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20">
            <text:p>419</text:p>
          </table:table-cell>
          <table:covered-table-cell/>
          <table:table-cell office:value-type="string" table:style-name="ce7">
            <text:p>28:14:011655: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20">
            <text:p>420</text:p>
          </table:table-cell>
          <table:covered-table-cell/>
          <table:table-cell office:value-type="string" table:style-name="ce7">
            <text:p>28:01:020390:1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20">
            <text:p>421</text:p>
          </table:table-cell>
          <table:covered-table-cell/>
          <table:table-cell office:value-type="string" table:style-name="ce7">
            <text:p>28:04:030362:18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20">
            <text:p>422</text:p>
          </table:table-cell>
          <table:covered-table-cell/>
          <table:table-cell office:value-type="string" table:style-name="ce7">
            <text:p>28:01:010193:28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20">
            <text:p>423</text:p>
          </table:table-cell>
          <table:covered-table-cell/>
          <table:table-cell office:value-type="string" table:style-name="ce7">
            <text:p>28:13:210701:20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20">
            <text:p>424</text:p>
          </table:table-cell>
          <table:covered-table-cell/>
          <table:table-cell office:value-type="string" table:style-name="ce7">
            <text:p>28:01:130061:13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20">
            <text:p>425</text:p>
          </table:table-cell>
          <table:covered-table-cell/>
          <table:table-cell office:value-type="string" table:style-name="ce7">
            <text:p>28:01:130042:6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20">
            <text:p>426</text:p>
          </table:table-cell>
          <table:covered-table-cell/>
          <table:table-cell office:value-type="string" table:style-name="ce7">
            <text:p>28:01:130041:28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20">
            <text:p>427</text:p>
          </table:table-cell>
          <table:covered-table-cell/>
          <table:table-cell office:value-type="string" table:style-name="ce7">
            <text:p>28:02:000135: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20">
            <text:p>428</text:p>
          </table:table-cell>
          <table:covered-table-cell/>
          <table:table-cell office:value-type="string" table:style-name="ce7">
            <text:p>28:01:120001:4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20">
            <text:p>429</text:p>
          </table:table-cell>
          <table:covered-table-cell/>
          <table:table-cell office:value-type="string" table:style-name="ce7">
            <text:p>28:01:130068:96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20">
            <text:p>430</text:p>
          </table:table-cell>
          <table:covered-table-cell/>
          <table:table-cell office:value-type="string" table:style-name="ce7">
            <text:p>28:01:130033:5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20">
            <text:p>431</text:p>
          </table:table-cell>
          <table:covered-table-cell/>
          <table:table-cell office:value-type="string" table:style-name="ce7">
            <text:p>28:01:120001:4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20">
            <text:p>432</text:p>
          </table:table-cell>
          <table:covered-table-cell/>
          <table:table-cell office:value-type="string" table:style-name="ce7">
            <text:p>28:07:030005: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20">
            <text:p>433</text:p>
          </table:table-cell>
          <table:covered-table-cell/>
          <table:table-cell office:value-type="string" table:style-name="ce7">
            <text:p>28:01:130032:3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20">
            <text:p>434</text:p>
          </table:table-cell>
          <table:covered-table-cell/>
          <table:table-cell office:value-type="string" table:style-name="ce7">
            <text:p>28:13:210701:205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20">
            <text:p>435</text:p>
          </table:table-cell>
          <table:covered-table-cell/>
          <table:table-cell office:value-type="string" table:style-name="ce7">
            <text:p>28:01:130048:13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20">
            <text:p>436</text:p>
          </table:table-cell>
          <table:covered-table-cell/>
          <table:table-cell office:value-type="string" table:style-name="ce7">
            <text:p>28:01:020403:16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20">
            <text:p>437</text:p>
          </table:table-cell>
          <table:covered-table-cell/>
          <table:table-cell office:value-type="string" table:style-name="ce7">
            <text:p>28:01:020402:31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20">
            <text:p>438</text:p>
          </table:table-cell>
          <table:covered-table-cell/>
          <table:table-cell office:value-type="string" table:style-name="ce7">
            <text:p>28:01:020402:316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20">
            <text:p>439</text:p>
          </table:table-cell>
          <table:covered-table-cell/>
          <table:table-cell office:value-type="string" table:style-name="ce7">
            <text:p>28:01:020402:31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20">
            <text:p>440</text:p>
          </table:table-cell>
          <table:covered-table-cell/>
          <table:table-cell office:value-type="string" table:style-name="ce7">
            <text:p>28:01:020402:315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20">
            <text:p>441</text:p>
          </table:table-cell>
          <table:covered-table-cell/>
          <table:table-cell office:value-type="string" table:style-name="ce7">
            <text:p>28:01:020402:316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20">
            <text:p>442</text:p>
          </table:table-cell>
          <table:covered-table-cell/>
          <table:table-cell office:value-type="string" table:style-name="ce7">
            <text:p>28:01:020398:3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20">
            <text:p>443</text:p>
          </table:table-cell>
          <table:covered-table-cell/>
          <table:table-cell office:value-type="string" table:style-name="ce7">
            <text:p>28:01:020398:3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20">
            <text:p>444</text:p>
          </table:table-cell>
          <table:covered-table-cell/>
          <table:table-cell office:value-type="string" table:style-name="ce7">
            <text:p>28:01:020398:3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20">
            <text:p>445</text:p>
          </table:table-cell>
          <table:covered-table-cell/>
          <table:table-cell office:value-type="string" table:style-name="ce7">
            <text:p>28:01:020398:3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20">
            <text:p>446</text:p>
          </table:table-cell>
          <table:covered-table-cell/>
          <table:table-cell office:value-type="string" table:style-name="ce7">
            <text:p>28:01:020394:13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20">
            <text:p>447</text:p>
          </table:table-cell>
          <table:covered-table-cell/>
          <table:table-cell office:value-type="string" table:style-name="ce7">
            <text:p>28:01:020398:3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20">
            <text:p>448</text:p>
          </table:table-cell>
          <table:covered-table-cell/>
          <table:table-cell office:value-type="string" table:style-name="ce7">
            <text:p>28:01:020398:37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20">
            <text:p>449</text:p>
          </table:table-cell>
          <table:covered-table-cell/>
          <table:table-cell office:value-type="string" table:style-name="ce7">
            <text:p>28:21:011901:3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20">
            <text:p>450</text:p>
          </table:table-cell>
          <table:covered-table-cell/>
          <table:table-cell office:value-type="string" table:style-name="ce7">
            <text:p>28:01:130199:6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20">
            <text:p>451</text:p>
          </table:table-cell>
          <table:covered-table-cell/>
          <table:table-cell office:value-type="string" table:style-name="ce7">
            <text:p>28:01:020404:26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20">
            <text:p>452</text:p>
          </table:table-cell>
          <table:covered-table-cell/>
          <table:table-cell office:value-type="string" table:style-name="ce7">
            <text:p>28:01:020404:26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20">
            <text:p>453</text:p>
          </table:table-cell>
          <table:covered-table-cell/>
          <table:table-cell office:value-type="string" table:style-name="ce7">
            <text:p>28:01:020404:26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20">
            <text:p>454</text:p>
          </table:table-cell>
          <table:covered-table-cell/>
          <table:table-cell office:value-type="string" table:style-name="ce7">
            <text:p>28:01:020404:26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20">
            <text:p>455</text:p>
          </table:table-cell>
          <table:covered-table-cell/>
          <table:table-cell office:value-type="string" table:style-name="ce7">
            <text:p>28:01:020404:26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20">
            <text:p>456</text:p>
          </table:table-cell>
          <table:covered-table-cell/>
          <table:table-cell office:value-type="string" table:style-name="ce7">
            <text:p>28:01:020404:26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20">
            <text:p>457</text:p>
          </table:table-cell>
          <table:covered-table-cell/>
          <table:table-cell office:value-type="string" table:style-name="ce7">
            <text:p>28:01:020404:26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20">
            <text:p>458</text:p>
          </table:table-cell>
          <table:covered-table-cell/>
          <table:table-cell office:value-type="string" table:style-name="ce7">
            <text:p>28:01:020404:26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20">
            <text:p>459</text:p>
          </table:table-cell>
          <table:covered-table-cell/>
          <table:table-cell office:value-type="string" table:style-name="ce7">
            <text:p>28:01:020398:39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20">
            <text:p>460</text:p>
          </table:table-cell>
          <table:covered-table-cell/>
          <table:table-cell office:value-type="string" table:style-name="ce7">
            <text:p>28:01:020398:3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20">
            <text:p>461</text:p>
          </table:table-cell>
          <table:covered-table-cell/>
          <table:table-cell office:value-type="string" table:style-name="ce7">
            <text:p>28:01:020404:25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20">
            <text:p>462</text:p>
          </table:table-cell>
          <table:covered-table-cell/>
          <table:table-cell office:value-type="string" table:style-name="ce7">
            <text:p>28:01:020404:25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20">
            <text:p>463</text:p>
          </table:table-cell>
          <table:covered-table-cell/>
          <table:table-cell office:value-type="string" table:style-name="ce7">
            <text:p>28:01:020404:25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20">
            <text:p>464</text:p>
          </table:table-cell>
          <table:covered-table-cell/>
          <table:table-cell office:value-type="string" table:style-name="ce7">
            <text:p>28:01:020398:3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20">
            <text:p>465</text:p>
          </table:table-cell>
          <table:covered-table-cell/>
          <table:table-cell office:value-type="string" table:style-name="ce7">
            <text:p>28:01:020394:13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20">
            <text:p>466</text:p>
          </table:table-cell>
          <table:covered-table-cell/>
          <table:table-cell office:value-type="string" table:style-name="ce7">
            <text:p>28:01:020398:3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20">
            <text:p>467</text:p>
          </table:table-cell>
          <table:covered-table-cell/>
          <table:table-cell office:value-type="string" table:style-name="ce7">
            <text:p>28:01:020398:3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20">
            <text:p>468</text:p>
          </table:table-cell>
          <table:covered-table-cell/>
          <table:table-cell office:value-type="string" table:style-name="ce7">
            <text:p>28:01:020398:3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20">
            <text:p>469</text:p>
          </table:table-cell>
          <table:covered-table-cell/>
          <table:table-cell office:value-type="string" table:style-name="ce7">
            <text:p>28:01:020394:13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20">
            <text:p>470</text:p>
          </table:table-cell>
          <table:covered-table-cell/>
          <table:table-cell office:value-type="string" table:style-name="ce7">
            <text:p>28:01:020394:13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20">
            <text:p>471</text:p>
          </table:table-cell>
          <table:covered-table-cell/>
          <table:table-cell office:value-type="string" table:style-name="ce7">
            <text:p>28:01:020398:3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20">
            <text:p>472</text:p>
          </table:table-cell>
          <table:covered-table-cell/>
          <table:table-cell office:value-type="string" table:style-name="ce7">
            <text:p>28:01:020398:36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20">
            <text:p>473</text:p>
          </table:table-cell>
          <table:covered-table-cell/>
          <table:table-cell office:value-type="string" table:style-name="ce7">
            <text:p>28:01:020398:3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20">
            <text:p>474</text:p>
          </table:table-cell>
          <table:covered-table-cell/>
          <table:table-cell office:value-type="string" table:style-name="ce7">
            <text:p>28:01:020387:2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20">
            <text:p>475</text:p>
          </table:table-cell>
          <table:covered-table-cell/>
          <table:table-cell office:value-type="string" table:style-name="ce7">
            <text:p>28:01:020398:37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20">
            <text:p>476</text:p>
          </table:table-cell>
          <table:covered-table-cell/>
          <table:table-cell office:value-type="string" table:style-name="ce7">
            <text:p>28:01:020398:35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20">
            <text:p>477</text:p>
          </table:table-cell>
          <table:covered-table-cell/>
          <table:table-cell office:value-type="string" table:style-name="ce7">
            <text:p>28:01:020398:4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20">
            <text:p>478</text:p>
          </table:table-cell>
          <table:covered-table-cell/>
          <table:table-cell office:value-type="string" table:style-name="ce7">
            <text:p>28:01:020398:36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20">
            <text:p>479</text:p>
          </table:table-cell>
          <table:covered-table-cell/>
          <table:table-cell office:value-type="string" table:style-name="ce7">
            <text:p>28:01:020398:3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20">
            <text:p>480</text:p>
          </table:table-cell>
          <table:covered-table-cell/>
          <table:table-cell office:value-type="string" table:style-name="ce7">
            <text:p>28:01:020394:13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20">
            <text:p>481</text:p>
          </table:table-cell>
          <table:covered-table-cell/>
          <table:table-cell office:value-type="string" table:style-name="ce7">
            <text:p>28:01:020394:13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20">
            <text:p>482</text:p>
          </table:table-cell>
          <table:covered-table-cell/>
          <table:table-cell office:value-type="string" table:style-name="ce7">
            <text:p>28:01:020404:25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20">
            <text:p>483</text:p>
          </table:table-cell>
          <table:covered-table-cell/>
          <table:table-cell office:value-type="string" table:style-name="ce7">
            <text:p>28:01:020375:3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20">
            <text:p>484</text:p>
          </table:table-cell>
          <table:covered-table-cell/>
          <table:table-cell office:value-type="string" table:style-name="ce7">
            <text:p>28:01:020404:26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20">
            <text:p>485</text:p>
          </table:table-cell>
          <table:covered-table-cell/>
          <table:table-cell office:value-type="string" table:style-name="ce7">
            <text:p>28:01:020404:26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20">
            <text:p>486</text:p>
          </table:table-cell>
          <table:covered-table-cell/>
          <table:table-cell office:value-type="string" table:style-name="ce7">
            <text:p>28:01:020404:26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20">
            <text:p>487</text:p>
          </table:table-cell>
          <table:covered-table-cell/>
          <table:table-cell office:value-type="string" table:style-name="ce7">
            <text:p>28:01:020404:26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20">
            <text:p>488</text:p>
          </table:table-cell>
          <table:covered-table-cell/>
          <table:table-cell office:value-type="string" table:style-name="ce7">
            <text:p>28:01:020398:3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20">
            <text:p>489</text:p>
          </table:table-cell>
          <table:covered-table-cell/>
          <table:table-cell office:value-type="string" table:style-name="ce7">
            <text:p>28:01:020398:3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20">
            <text:p>490</text:p>
          </table:table-cell>
          <table:covered-table-cell/>
          <table:table-cell office:value-type="string" table:style-name="ce7">
            <text:p>28:01:020398:4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20">
            <text:p>491</text:p>
          </table:table-cell>
          <table:covered-table-cell/>
          <table:table-cell office:value-type="string" table:style-name="ce7">
            <text:p>28:01:020398:3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20">
            <text:p>492</text:p>
          </table:table-cell>
          <table:covered-table-cell/>
          <table:table-cell office:value-type="string" table:style-name="ce7">
            <text:p>28:01:020398:3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20">
            <text:p>493</text:p>
          </table:table-cell>
          <table:covered-table-cell/>
          <table:table-cell office:value-type="string" table:style-name="ce7">
            <text:p>28:01:020398:36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20">
            <text:p>494</text:p>
          </table:table-cell>
          <table:covered-table-cell/>
          <table:table-cell office:value-type="string" table:style-name="ce7">
            <text:p>28:01:020398:3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20">
            <text:p>495</text:p>
          </table:table-cell>
          <table:covered-table-cell/>
          <table:table-cell office:value-type="string" table:style-name="ce7">
            <text:p>28:01:020398:3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20">
            <text:p>496</text:p>
          </table:table-cell>
          <table:covered-table-cell/>
          <table:table-cell office:value-type="string" table:style-name="ce7">
            <text:p>28:01:020398:3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20">
            <text:p>497</text:p>
          </table:table-cell>
          <table:covered-table-cell/>
          <table:table-cell office:value-type="string" table:style-name="ce7">
            <text:p>28:01:020398:38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20">
            <text:p>498</text:p>
          </table:table-cell>
          <table:covered-table-cell/>
          <table:table-cell office:value-type="string" table:style-name="ce7">
            <text:p>28:01:020398:3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20">
            <text:p>499</text:p>
          </table:table-cell>
          <table:covered-table-cell/>
          <table:table-cell office:value-type="string" table:style-name="ce7">
            <text:p>28:01:020386:10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20">
            <text:p>500</text:p>
          </table:table-cell>
          <table:covered-table-cell/>
          <table:table-cell office:value-type="string" table:style-name="ce7">
            <text:p>28:01:020398:39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20">
            <text:p>501</text:p>
          </table:table-cell>
          <table:covered-table-cell/>
          <table:table-cell office:value-type="string" table:style-name="ce7">
            <text:p>28:01:020394:137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20">
            <text:p>502</text:p>
          </table:table-cell>
          <table:covered-table-cell/>
          <table:table-cell office:value-type="string" table:style-name="ce7">
            <text:p>28:01:020398:36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20">
            <text:p>503</text:p>
          </table:table-cell>
          <table:covered-table-cell/>
          <table:table-cell office:value-type="string" table:style-name="ce7">
            <text:p>28:01:020398:3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20">
            <text:p>504</text:p>
          </table:table-cell>
          <table:covered-table-cell/>
          <table:table-cell office:value-type="string" table:style-name="ce7">
            <text:p>28:01:020398:3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20">
            <text:p>505</text:p>
          </table:table-cell>
          <table:covered-table-cell/>
          <table:table-cell office:value-type="string" table:style-name="ce7">
            <text:p>28:01:020398:3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20">
            <text:p>506</text:p>
          </table:table-cell>
          <table:covered-table-cell/>
          <table:table-cell office:value-type="string" table:style-name="ce7">
            <text:p>28:01:020398:3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20">
            <text:p>507</text:p>
          </table:table-cell>
          <table:covered-table-cell/>
          <table:table-cell office:value-type="string" table:style-name="ce7">
            <text:p>28:01:020398:38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20">
            <text:p>508</text:p>
          </table:table-cell>
          <table:covered-table-cell/>
          <table:table-cell office:value-type="string" table:style-name="ce7">
            <text:p>28:01:020398:37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20">
            <text:p>509</text:p>
          </table:table-cell>
          <table:covered-table-cell/>
          <table:table-cell office:value-type="string" table:style-name="ce7">
            <text:p>28:01:020394:13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20">
            <text:p>510</text:p>
          </table:table-cell>
          <table:covered-table-cell/>
          <table:table-cell office:value-type="string" table:style-name="ce7">
            <text:p>28:01:020398:3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20">
            <text:p>511</text:p>
          </table:table-cell>
          <table:covered-table-cell/>
          <table:table-cell office:value-type="string" table:style-name="ce7">
            <text:p>28:01:020394:137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20">
            <text:p>512</text:p>
          </table:table-cell>
          <table:covered-table-cell/>
          <table:table-cell office:value-type="string" table:style-name="ce7">
            <text:p>28:01:020398:4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20">
            <text:p>513</text:p>
          </table:table-cell>
          <table:covered-table-cell/>
          <table:table-cell office:value-type="string" table:style-name="ce7">
            <text:p>28:01:020398:3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20">
            <text:p>514</text:p>
          </table:table-cell>
          <table:covered-table-cell/>
          <table:table-cell office:value-type="string" table:style-name="ce7">
            <text:p>28:01:020404:25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20">
            <text:p>515</text:p>
          </table:table-cell>
          <table:covered-table-cell/>
          <table:table-cell office:value-type="string" table:style-name="ce7">
            <text:p>28:01:020404:21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20">
            <text:p>516</text:p>
          </table:table-cell>
          <table:covered-table-cell/>
          <table:table-cell office:value-type="string" table:style-name="ce7">
            <text:p>28:01:020398:3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20">
            <text:p>517</text:p>
          </table:table-cell>
          <table:covered-table-cell/>
          <table:table-cell office:value-type="string" table:style-name="ce7">
            <text:p>28:01:020394:13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20">
            <text:p>518</text:p>
          </table:table-cell>
          <table:covered-table-cell/>
          <table:table-cell office:value-type="string" table:style-name="ce7">
            <text:p>28:01:020398:38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20">
            <text:p>519</text:p>
          </table:table-cell>
          <table:covered-table-cell/>
          <table:table-cell office:value-type="string" table:style-name="ce7">
            <text:p>28:01:020394:138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20">
            <text:p>520</text:p>
          </table:table-cell>
          <table:covered-table-cell/>
          <table:table-cell office:value-type="string" table:style-name="ce7">
            <text:p>28:01:020398:3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20">
            <text:p>521</text:p>
          </table:table-cell>
          <table:covered-table-cell/>
          <table:table-cell office:value-type="string" table:style-name="ce7">
            <text:p>28:01:020375:3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20">
            <text:p>522</text:p>
          </table:table-cell>
          <table:covered-table-cell/>
          <table:table-cell office:value-type="string" table:style-name="ce7">
            <text:p>28:01:020375:3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20">
            <text:p>523</text:p>
          </table:table-cell>
          <table:covered-table-cell/>
          <table:table-cell office:value-type="string" table:style-name="ce7">
            <text:p>28:01:020403:16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20">
            <text:p>524</text:p>
          </table:table-cell>
          <table:covered-table-cell/>
          <table:table-cell office:value-type="string" table:style-name="ce7">
            <text:p>28:01:020404:259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20">
            <text:p>525</text:p>
          </table:table-cell>
          <table:covered-table-cell/>
          <table:table-cell office:value-type="string" table:style-name="ce7">
            <text:p>28:21:011901:3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20">
            <text:p>526</text:p>
          </table:table-cell>
          <table:covered-table-cell/>
          <table:table-cell office:value-type="string" table:style-name="ce7">
            <text:p>28:01:020404:26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20">
            <text:p>527</text:p>
          </table:table-cell>
          <table:covered-table-cell/>
          <table:table-cell office:value-type="string" table:style-name="ce7">
            <text:p>28:01:020404:26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20">
            <text:p>528</text:p>
          </table:table-cell>
          <table:covered-table-cell/>
          <table:table-cell office:value-type="string" table:style-name="ce7">
            <text:p>28:01:020404:263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20">
            <text:p>529</text:p>
          </table:table-cell>
          <table:covered-table-cell/>
          <table:table-cell office:value-type="string" table:style-name="ce7">
            <text:p>28:01:020404:26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20">
            <text:p>530</text:p>
          </table:table-cell>
          <table:covered-table-cell/>
          <table:table-cell office:value-type="string" table:style-name="ce7">
            <text:p>28:01:020404:26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20">
            <text:p>531</text:p>
          </table:table-cell>
          <table:covered-table-cell/>
          <table:table-cell office:value-type="string" table:style-name="ce7">
            <text:p>28:01:020404:26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20">
            <text:p>532</text:p>
          </table:table-cell>
          <table:covered-table-cell/>
          <table:table-cell office:value-type="string" table:style-name="ce7">
            <text:p>28:10:013002:44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20">
            <text:p>533</text:p>
          </table:table-cell>
          <table:covered-table-cell/>
          <table:table-cell office:value-type="string" table:style-name="ce7">
            <text:p>28:01:020398:3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20">
            <text:p>534</text:p>
          </table:table-cell>
          <table:covered-table-cell/>
          <table:table-cell office:value-type="string" table:style-name="ce7">
            <text:p>28:01:020404:259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20">
            <text:p>535</text:p>
          </table:table-cell>
          <table:covered-table-cell/>
          <table:table-cell office:value-type="string" table:style-name="ce7">
            <text:p>28:01:130045:15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20">
            <text:p>536</text:p>
          </table:table-cell>
          <table:covered-table-cell/>
          <table:table-cell office:value-type="string" table:style-name="ce7">
            <text:p>28:02:000349:1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20">
            <text:p>537</text:p>
          </table:table-cell>
          <table:covered-table-cell/>
          <table:table-cell office:value-type="string" table:style-name="ce7">
            <text:p>28:01:010156:8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20">
            <text:p>538</text:p>
          </table:table-cell>
          <table:covered-table-cell/>
          <table:table-cell office:value-type="string" table:style-name="ce7">
            <text:p>28:01:020404:26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20">
            <text:p>539</text:p>
          </table:table-cell>
          <table:covered-table-cell/>
          <table:table-cell office:value-type="string" table:style-name="ce7">
            <text:p>28:01:020404:26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20">
            <text:p>540</text:p>
          </table:table-cell>
          <table:covered-table-cell/>
          <table:table-cell office:value-type="string" table:style-name="ce7">
            <text:p>28:01:020404:26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20">
            <text:p>541</text:p>
          </table:table-cell>
          <table:covered-table-cell/>
          <table:table-cell office:value-type="string" table:style-name="ce7">
            <text:p>28:01:020404:265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20">
            <text:p>542</text:p>
          </table:table-cell>
          <table:covered-table-cell/>
          <table:table-cell office:value-type="string" table:style-name="ce7">
            <text:p>28:01:020404:26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20">
            <text:p>543</text:p>
          </table:table-cell>
          <table:covered-table-cell/>
          <table:table-cell office:value-type="string" table:style-name="ce7">
            <text:p>28:01:020404:26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20">
            <text:p>544</text:p>
          </table:table-cell>
          <table:covered-table-cell/>
          <table:table-cell office:value-type="string" table:style-name="ce7">
            <text:p>28:01:020404:26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20">
            <text:p>545</text:p>
          </table:table-cell>
          <table:covered-table-cell/>
          <table:table-cell office:value-type="string" table:style-name="ce7">
            <text:p>28:01:020404:265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20">
            <text:p>546</text:p>
          </table:table-cell>
          <table:covered-table-cell/>
          <table:table-cell office:value-type="string" table:style-name="ce7">
            <text:p>28:01:020404:26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20">
            <text:p>547</text:p>
          </table:table-cell>
          <table:covered-table-cell/>
          <table:table-cell office:value-type="string" table:style-name="ce7">
            <text:p>28:02:000300:6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20">
            <text:p>548</text:p>
          </table:table-cell>
          <table:covered-table-cell/>
          <table:table-cell office:value-type="string" table:style-name="ce7">
            <text:p>28:01:020394:136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20">
            <text:p>549</text:p>
          </table:table-cell>
          <table:covered-table-cell/>
          <table:table-cell office:value-type="string" table:style-name="ce7">
            <text:p>28:01:020398:3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20">
            <text:p>550</text:p>
          </table:table-cell>
          <table:covered-table-cell/>
          <table:table-cell office:value-type="string" table:style-name="ce7">
            <text:p>28:01:020398:3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20">
            <text:p>551</text:p>
          </table:table-cell>
          <table:covered-table-cell/>
          <table:table-cell office:value-type="string" table:style-name="ce7">
            <text:p>28:01:020398:3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20">
            <text:p>552</text:p>
          </table:table-cell>
          <table:covered-table-cell/>
          <table:table-cell office:value-type="string" table:style-name="ce7">
            <text:p>28:01:020398:35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20">
            <text:p>553</text:p>
          </table:table-cell>
          <table:covered-table-cell/>
          <table:table-cell office:value-type="string" table:style-name="ce7">
            <text:p>28:01:020398:37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20">
            <text:p>554</text:p>
          </table:table-cell>
          <table:covered-table-cell/>
          <table:table-cell office:value-type="string" table:style-name="ce7">
            <text:p>28:01:020398:33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20">
            <text:p>555</text:p>
          </table:table-cell>
          <table:covered-table-cell/>
          <table:table-cell office:value-type="string" table:style-name="ce7">
            <text:p>28:01:020394:13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20">
            <text:p>556</text:p>
          </table:table-cell>
          <table:covered-table-cell/>
          <table:table-cell office:value-type="string" table:style-name="ce7">
            <text:p>28:01:020398:37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20">
            <text:p>557</text:p>
          </table:table-cell>
          <table:covered-table-cell/>
          <table:table-cell office:value-type="string" table:style-name="ce7">
            <text:p>28:01:020398:3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20">
            <text:p>558</text:p>
          </table:table-cell>
          <table:covered-table-cell/>
          <table:table-cell office:value-type="string" table:style-name="ce7">
            <text:p>28:01:020398:4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20">
            <text:p>559</text:p>
          </table:table-cell>
          <table:covered-table-cell/>
          <table:table-cell office:value-type="string" table:style-name="ce7">
            <text:p>28:01:020398:40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20">
            <text:p>560</text:p>
          </table:table-cell>
          <table:covered-table-cell/>
          <table:table-cell office:value-type="string" table:style-name="ce7">
            <text:p>28:01:020398:3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20">
            <text:p>561</text:p>
          </table:table-cell>
          <table:covered-table-cell/>
          <table:table-cell office:value-type="string" table:style-name="ce7">
            <text:p>28:01:020398:4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20">
            <text:p>562</text:p>
          </table:table-cell>
          <table:covered-table-cell/>
          <table:table-cell office:value-type="string" table:style-name="ce7">
            <text:p>28:01:020398:4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20">
            <text:p>563</text:p>
          </table:table-cell>
          <table:covered-table-cell/>
          <table:table-cell office:value-type="string" table:style-name="ce7">
            <text:p>28:01:020398:4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20">
            <text:p>564</text:p>
          </table:table-cell>
          <table:covered-table-cell/>
          <table:table-cell office:value-type="string" table:style-name="ce7">
            <text:p>28:01:020398:3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20">
            <text:p>565</text:p>
          </table:table-cell>
          <table:covered-table-cell/>
          <table:table-cell office:value-type="string" table:style-name="ce7">
            <text:p>28:01:020398:37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20">
            <text:p>566</text:p>
          </table:table-cell>
          <table:covered-table-cell/>
          <table:table-cell office:value-type="string" table:style-name="ce7">
            <text:p>28:01:020398:3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20">
            <text:p>567</text:p>
          </table:table-cell>
          <table:covered-table-cell/>
          <table:table-cell office:value-type="string" table:style-name="ce7">
            <text:p>28:01:020398:3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20">
            <text:p>568</text:p>
          </table:table-cell>
          <table:covered-table-cell/>
          <table:table-cell office:value-type="string" table:style-name="ce7">
            <text:p>28:01:020398:4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20">
            <text:p>569</text:p>
          </table:table-cell>
          <table:covered-table-cell/>
          <table:table-cell office:value-type="string" table:style-name="ce7">
            <text:p>28:01:020398:4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20">
            <text:p>570</text:p>
          </table:table-cell>
          <table:covered-table-cell/>
          <table:table-cell office:value-type="string" table:style-name="ce7">
            <text:p>28:01:020398:37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20">
            <text:p>571</text:p>
          </table:table-cell>
          <table:covered-table-cell/>
          <table:table-cell office:value-type="string" table:style-name="ce7">
            <text:p>28:01:020398:3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20">
            <text:p>572</text:p>
          </table:table-cell>
          <table:covered-table-cell/>
          <table:table-cell office:value-type="string" table:style-name="ce7">
            <text:p>28:01:020398:3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20">
            <text:p>573</text:p>
          </table:table-cell>
          <table:covered-table-cell/>
          <table:table-cell office:value-type="string" table:style-name="ce7">
            <text:p>28:01:020398:3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20">
            <text:p>574</text:p>
          </table:table-cell>
          <table:covered-table-cell/>
          <table:table-cell office:value-type="string" table:style-name="ce7">
            <text:p>28:01:020398:3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20">
            <text:p>575</text:p>
          </table:table-cell>
          <table:covered-table-cell/>
          <table:table-cell office:value-type="string" table:style-name="ce7">
            <text:p>28:01:020398:38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20">
            <text:p>576</text:p>
          </table:table-cell>
          <table:covered-table-cell/>
          <table:table-cell office:value-type="string" table:style-name="ce7">
            <text:p>28:01:020398:39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20">
            <text:p>577</text:p>
          </table:table-cell>
          <table:covered-table-cell/>
          <table:table-cell office:value-type="string" table:style-name="ce7">
            <text:p>28:01:020398:4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20">
            <text:p>578</text:p>
          </table:table-cell>
          <table:covered-table-cell/>
          <table:table-cell office:value-type="string" table:style-name="ce7">
            <text:p>28:01:020398:4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20">
            <text:p>579</text:p>
          </table:table-cell>
          <table:covered-table-cell/>
          <table:table-cell office:value-type="string" table:style-name="ce7">
            <text:p>28:01:010146:3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20">
            <text:p>580</text:p>
          </table:table-cell>
          <table:covered-table-cell/>
          <table:table-cell office:value-type="string" table:style-name="ce7">
            <text:p>28:01:020404:259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20">
            <text:p>581</text:p>
          </table:table-cell>
          <table:covered-table-cell/>
          <table:table-cell office:value-type="string" table:style-name="ce7">
            <text:p>28:01:020398:3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20">
            <text:p>582</text:p>
          </table:table-cell>
          <table:covered-table-cell/>
          <table:table-cell office:value-type="string" table:style-name="ce7">
            <text:p>28:01:020398:3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20">
            <text:p>583</text:p>
          </table:table-cell>
          <table:covered-table-cell/>
          <table:table-cell office:value-type="string" table:style-name="ce7">
            <text:p>28:01:020398:39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20">
            <text:p>584</text:p>
          </table:table-cell>
          <table:covered-table-cell/>
          <table:table-cell office:value-type="string" table:style-name="ce7">
            <text:p>28:01:020404:26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20">
            <text:p>585</text:p>
          </table:table-cell>
          <table:covered-table-cell/>
          <table:table-cell office:value-type="string" table:style-name="ce7">
            <text:p>28:01:020404:26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20">
            <text:p>586</text:p>
          </table:table-cell>
          <table:covered-table-cell/>
          <table:table-cell office:value-type="string" table:style-name="ce7">
            <text:p>28:01:020404:26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20">
            <text:p>587</text:p>
          </table:table-cell>
          <table:covered-table-cell/>
          <table:table-cell office:value-type="string" table:style-name="ce7">
            <text:p>28:01:020404:26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20">
            <text:p>588</text:p>
          </table:table-cell>
          <table:covered-table-cell/>
          <table:table-cell office:value-type="string" table:style-name="ce7">
            <text:p>28:01:020404:26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20">
            <text:p>589</text:p>
          </table:table-cell>
          <table:covered-table-cell/>
          <table:table-cell office:value-type="string" table:style-name="ce7">
            <text:p>28:01:020404:26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20">
            <text:p>590</text:p>
          </table:table-cell>
          <table:covered-table-cell/>
          <table:table-cell office:value-type="string" table:style-name="ce7">
            <text:p>28:01:020404:26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20">
            <text:p>591</text:p>
          </table:table-cell>
          <table:covered-table-cell/>
          <table:table-cell office:value-type="string" table:style-name="ce7">
            <text:p>28:01:020404:26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20">
            <text:p>592</text:p>
          </table:table-cell>
          <table:covered-table-cell/>
          <table:table-cell office:value-type="string" table:style-name="ce7">
            <text:p>28:01:020404:26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20">
            <text:p>593</text:p>
          </table:table-cell>
          <table:covered-table-cell/>
          <table:table-cell office:value-type="string" table:style-name="ce7">
            <text:p>28:01:020404:26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20">
            <text:p>594</text:p>
          </table:table-cell>
          <table:covered-table-cell/>
          <table:table-cell office:value-type="string" table:style-name="ce7">
            <text:p>28:01:020404:26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20">
            <text:p>595</text:p>
          </table:table-cell>
          <table:covered-table-cell/>
          <table:table-cell office:value-type="string" table:style-name="ce7">
            <text:p>28:01:020404:26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20">
            <text:p>596</text:p>
          </table:table-cell>
          <table:covered-table-cell/>
          <table:table-cell office:value-type="string" table:style-name="ce7">
            <text:p>28:01:020404:26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20">
            <text:p>597</text:p>
          </table:table-cell>
          <table:covered-table-cell/>
          <table:table-cell office:value-type="string" table:style-name="ce7">
            <text:p>28:13:210701:20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20">
            <text:p>598</text:p>
          </table:table-cell>
          <table:covered-table-cell/>
          <table:table-cell office:value-type="string" table:style-name="ce7">
            <text:p>28:19:011417:3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20">
            <text:p>599</text:p>
          </table:table-cell>
          <table:covered-table-cell/>
          <table:table-cell office:value-type="string" table:style-name="ce7">
            <text:p>28:01:020398:4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20">
            <text:p>600</text:p>
          </table:table-cell>
          <table:covered-table-cell/>
          <table:table-cell office:value-type="string" table:style-name="ce7">
            <text:p>28:01:020398:4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20">
            <text:p>601</text:p>
          </table:table-cell>
          <table:covered-table-cell/>
          <table:table-cell office:value-type="string" table:style-name="ce7">
            <text:p>28:01:020398:4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20">
            <text:p>602</text:p>
          </table:table-cell>
          <table:covered-table-cell/>
          <table:table-cell office:value-type="string" table:style-name="ce7">
            <text:p>28:06:012401:14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20">
            <text:p>603</text:p>
          </table:table-cell>
          <table:covered-table-cell/>
          <table:table-cell office:value-type="string" table:style-name="ce7">
            <text:p>28:06:012401:14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2">
            <text:p>057336E8E00B3E3D27D4992D3AC3C88E6E055144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6">
            <text:p>И.о. начальника отдела кадастровой оценки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14">
            <text:p>И.Н. Воробьева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1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Воробьёва Ирина Николаевна</dc:creator>
    <meta:creation-date>2025-02-27T01:15:32Z</meta:creation-date>
    <dc:date>2025-02-27T01:59:46Z</dc:date>
    <meta:editing-cycles>1</meta:editing-cycles>
    <meta:editing-duration>PT18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