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79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85" calcext:value-type="float">
            <text:p>8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8" calcext:value-type="float">
            <text:p>2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40320:2</text:p>
          </table:table-cell>
          <table:table-cell table:style-name="ce27" office:value-type="float" office:value="75501.09" calcext:value-type="float">
            <text:p>75 501,0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20122:166</text:p>
          </table:table-cell>
          <table:table-cell table:style-name="ce27" office:value-type="float" office:value="72749.42" calcext:value-type="float">
            <text:p>72 749,4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1309:574</text:p>
          </table:table-cell>
          <table:table-cell table:style-name="ce27" office:value-type="float" office:value="1613855.85" calcext:value-type="float">
            <text:p>1 613 855,8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2:010314:177</text:p>
          </table:table-cell>
          <table:table-cell table:style-name="ce27" office:value-type="float" office:value="31617.26" calcext:value-type="float">
            <text:p>31 617,2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42004:19</text:p>
          </table:table-cell>
          <table:table-cell table:style-name="ce27" office:value-type="float" office:value="570163.17" calcext:value-type="float">
            <text:p>570 163,1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10703:279</text:p>
          </table:table-cell>
          <table:table-cell table:style-name="ce27" office:value-type="float" office:value="461056.39" calcext:value-type="float">
            <text:p>461 056,3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22001:1</text:p>
          </table:table-cell>
          <table:table-cell table:style-name="ce27" office:value-type="float" office:value="251465.53" calcext:value-type="float">
            <text:p>251 465,5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21021:16</text:p>
          </table:table-cell>
          <table:table-cell table:style-name="ce27" office:value-type="float" office:value="213414.51" calcext:value-type="float">
            <text:p>213 414,5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0903:281</text:p>
          </table:table-cell>
          <table:table-cell table:style-name="ce27" office:value-type="float" office:value="283178.46" calcext:value-type="float">
            <text:p>283 178,4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22001:17</text:p>
          </table:table-cell>
          <table:table-cell table:style-name="ce27" office:value-type="float" office:value="285454.01" calcext:value-type="float">
            <text:p>285 454,0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21019:1</text:p>
          </table:table-cell>
          <table:table-cell table:style-name="ce27" office:value-type="float" office:value="273595.67" calcext:value-type="float">
            <text:p>273 595,6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6:015535:154</text:p>
          </table:table-cell>
          <table:table-cell table:style-name="ce27" office:value-type="float" office:value="67399.85" calcext:value-type="float">
            <text:p>67 399,8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1702:168</text:p>
          </table:table-cell>
          <table:table-cell table:style-name="ce27" office:value-type="float" office:value="313247.39" calcext:value-type="float">
            <text:p>313 247,3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0:010920:7</text:p>
          </table:table-cell>
          <table:table-cell table:style-name="ce27" office:value-type="float" office:value="147479" calcext:value-type="float">
            <text:p>147 479,0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22001:19</text:p>
          </table:table-cell>
          <table:table-cell table:style-name="ce27" office:value-type="float" office:value="295089" calcext:value-type="float">
            <text:p>295 089,0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21020:16</text:p>
          </table:table-cell>
          <table:table-cell table:style-name="ce27" office:value-type="float" office:value="492115.24" calcext:value-type="float">
            <text:p>492 115,2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1707:37</text:p>
          </table:table-cell>
          <table:table-cell table:style-name="ce27" office:value-type="float" office:value="660881.92" calcext:value-type="float">
            <text:p>660 881,9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1509:719</text:p>
          </table:table-cell>
          <table:table-cell table:style-name="ce27" office:value-type="float" office:value="496864.09" calcext:value-type="float">
            <text:p>496 864,0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6:015535:153</text:p>
          </table:table-cell>
          <table:table-cell table:style-name="ce27" office:value-type="float" office:value="474085.98" calcext:value-type="float">
            <text:p>474 085,9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012:8</text:p>
          </table:table-cell>
          <table:table-cell table:style-name="ce27" office:value-type="float" office:value="1323312.81" calcext:value-type="float">
            <text:p>1 323 312,8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0:010920:6</text:p>
          </table:table-cell>
          <table:table-cell table:style-name="ce27" office:value-type="float" office:value="336587.62" calcext:value-type="float">
            <text:p>336 587,6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0:010920:62</text:p>
          </table:table-cell>
          <table:table-cell table:style-name="ce27" office:value-type="float" office:value="511269.01" calcext:value-type="float">
            <text:p>511 269,0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0:010925:3</text:p>
          </table:table-cell>
          <table:table-cell table:style-name="ce27" office:value-type="float" office:value="411036.79" calcext:value-type="float">
            <text:p>411 036,7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0:010920:42</text:p>
          </table:table-cell>
          <table:table-cell table:style-name="ce27" office:value-type="float" office:value="200059.28" calcext:value-type="float">
            <text:p>200 059,2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0:010925:67</text:p>
          </table:table-cell>
          <table:table-cell table:style-name="ce27" office:value-type="float" office:value="138186.24" calcext:value-type="float">
            <text:p>138 186,2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0:010925:56</text:p>
          </table:table-cell>
          <table:table-cell table:style-name="ce27" office:value-type="float" office:value="180477.52" calcext:value-type="float">
            <text:p>180 477,5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0925:36</text:p>
          </table:table-cell>
          <table:table-cell table:style-name="ce27" office:value-type="float" office:value="129746.89" calcext:value-type="float">
            <text:p>129 746,8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42005:66</text:p>
          </table:table-cell>
          <table:table-cell table:style-name="ce27" office:value-type="float" office:value="307763.71" calcext:value-type="float">
            <text:p>307 763,7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42002:20</text:p>
          </table:table-cell>
          <table:table-cell table:style-name="ce27" office:value-type="float" office:value="321067.31" calcext:value-type="float">
            <text:p>321 067,3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0210:460</text:p>
          </table:table-cell>
          <table:table-cell table:style-name="ce27" office:value-type="float" office:value="1529241.22" calcext:value-type="float">
            <text:p>1 529 241,2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00000:12783</text:p>
          </table:table-cell>
          <table:table-cell table:style-name="ce27" office:value-type="float" office:value="54930.98" calcext:value-type="float">
            <text:p>54 930,9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42005:49</text:p>
          </table:table-cell>
          <table:table-cell table:style-name="ce27" office:value-type="float" office:value="427085.17" calcext:value-type="float">
            <text:p>427 085,1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20067:3</text:p>
          </table:table-cell>
          <table:table-cell table:style-name="ce27" office:value-type="float" office:value="283840.63" calcext:value-type="float">
            <text:p>283 840,6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303:291</text:p>
          </table:table-cell>
          <table:table-cell table:style-name="ce27" office:value-type="float" office:value="105593.78" calcext:value-type="float">
            <text:p>105 593,7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107:129</text:p>
          </table:table-cell>
          <table:table-cell table:style-name="ce27" office:value-type="float" office:value="1799370.74" calcext:value-type="float">
            <text:p>1 799 370,7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1707:38</text:p>
          </table:table-cell>
          <table:table-cell table:style-name="ce27" office:value-type="float" office:value="502051.53" calcext:value-type="float">
            <text:p>502 051,5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10565:187</text:p>
          </table:table-cell>
          <table:table-cell table:style-name="ce27" office:value-type="float" office:value="440953.76" calcext:value-type="float">
            <text:p>440 953,7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6:012933:196</text:p>
          </table:table-cell>
          <table:table-cell table:style-name="ce27" office:value-type="float" office:value="125318.04" calcext:value-type="float">
            <text:p>125 318,0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21022:29</text:p>
          </table:table-cell>
          <table:table-cell table:style-name="ce27" office:value-type="float" office:value="448912.36" calcext:value-type="float">
            <text:p>448 912,3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0:010920:3</text:p>
          </table:table-cell>
          <table:table-cell table:style-name="ce27" office:value-type="float" office:value="540602.27" calcext:value-type="float">
            <text:p>540 602,2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20370:231</text:p>
          </table:table-cell>
          <table:table-cell table:style-name="ce27" office:value-type="float" office:value="101391.51" calcext:value-type="float">
            <text:p>101 391,5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6:015535:155</text:p>
          </table:table-cell>
          <table:table-cell table:style-name="ce27" office:value-type="float" office:value="67399.99" calcext:value-type="float">
            <text:p>67 399,9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0:010925:16</text:p>
          </table:table-cell>
          <table:table-cell table:style-name="ce27" office:value-type="float" office:value="68587.01" calcext:value-type="float">
            <text:p>68 587,0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0:010925:53</text:p>
          </table:table-cell>
          <table:table-cell table:style-name="ce27" office:value-type="float" office:value="181744.68" calcext:value-type="float">
            <text:p>181 744,6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0:010925:1</text:p>
          </table:table-cell>
          <table:table-cell table:style-name="ce27" office:value-type="float" office:value="262905.87" calcext:value-type="float">
            <text:p>262 905,8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0:010925:54</text:p>
          </table:table-cell>
          <table:table-cell table:style-name="ce27" office:value-type="float" office:value="197073.74" calcext:value-type="float">
            <text:p>197 073,7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0:010920:18</text:p>
          </table:table-cell>
          <table:table-cell table:style-name="ce27" office:value-type="float" office:value="450087.56" calcext:value-type="float">
            <text:p>450 087,5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0:010925:39</text:p>
          </table:table-cell>
          <table:table-cell table:style-name="ce27" office:value-type="float" office:value="247346.23" calcext:value-type="float">
            <text:p>247 346,2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0:010925:57</text:p>
          </table:table-cell>
          <table:table-cell table:style-name="ce27" office:value-type="float" office:value="238833.64" calcext:value-type="float">
            <text:p>238 833,6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0:010920:30</text:p>
          </table:table-cell>
          <table:table-cell table:style-name="ce27" office:value-type="float" office:value="370553.26" calcext:value-type="float">
            <text:p>370 553,2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0:010925:55</text:p>
          </table:table-cell>
          <table:table-cell table:style-name="ce27" office:value-type="float" office:value="333245.38" calcext:value-type="float">
            <text:p>333 245,3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20271:9</text:p>
          </table:table-cell>
          <table:table-cell table:style-name="ce27" office:value-type="float" office:value="920777.92" calcext:value-type="float">
            <text:p>920 777,9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0804:1</text:p>
          </table:table-cell>
          <table:table-cell table:style-name="ce27" office:value-type="float" office:value="2353495.55" calcext:value-type="float">
            <text:p>2 353 495,5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408:491</text:p>
          </table:table-cell>
          <table:table-cell table:style-name="ce27" office:value-type="float" office:value="48733560.05" calcext:value-type="float">
            <text:p>48 733 560,0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10237:5</text:p>
          </table:table-cell>
          <table:table-cell table:style-name="ce27" office:value-type="float" office:value="459183" calcext:value-type="float">
            <text:p>459 183,0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42002:12</text:p>
          </table:table-cell>
          <table:table-cell table:style-name="ce27" office:value-type="float" office:value="272777.69" calcext:value-type="float">
            <text:p>272 777,6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0719:164</text:p>
          </table:table-cell>
          <table:table-cell table:style-name="ce27" office:value-type="float" office:value="630378.43" calcext:value-type="float">
            <text:p>630 378,4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784:15</text:p>
          </table:table-cell>
          <table:table-cell table:style-name="ce27" office:value-type="float" office:value="3002836.35" calcext:value-type="float">
            <text:p>3 002 836,3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210:72</text:p>
          </table:table-cell>
          <table:table-cell table:style-name="ce27" office:value-type="float" office:value="4497446.6" calcext:value-type="float">
            <text:p>4 497 446,6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42005:29</text:p>
          </table:table-cell>
          <table:table-cell table:style-name="ce27" office:value-type="float" office:value="425088.59" calcext:value-type="float">
            <text:p>425 088,5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5:010805:1139</text:p>
          </table:table-cell>
          <table:table-cell table:style-name="ce27" office:value-type="float" office:value="832815.42" calcext:value-type="float">
            <text:p>832 815,4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7:010103:9</text:p>
          </table:table-cell>
          <table:table-cell table:style-name="ce27" office:value-type="float" office:value="652517.04" calcext:value-type="float">
            <text:p>652 517,0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6:015202:309</text:p>
          </table:table-cell>
          <table:table-cell table:style-name="ce27" office:value-type="float" office:value="39174.15" calcext:value-type="float">
            <text:p>39 174,1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1:011805:134</text:p>
          </table:table-cell>
          <table:table-cell table:style-name="ce27" office:value-type="float" office:value="161794.18" calcext:value-type="float">
            <text:p>161 794,1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1646:149</text:p>
          </table:table-cell>
          <table:table-cell table:style-name="ce27" office:value-type="float" office:value="758955.16" calcext:value-type="float">
            <text:p>758 955,1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303:310</text:p>
          </table:table-cell>
          <table:table-cell table:style-name="ce27" office:value-type="float" office:value="105591.64" calcext:value-type="float">
            <text:p>105 591,6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595:1282</text:p>
          </table:table-cell>
          <table:table-cell table:style-name="ce27" office:value-type="float" office:value="117773.33" calcext:value-type="float">
            <text:p>117 773,3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0:010920:14</text:p>
          </table:table-cell>
          <table:table-cell table:style-name="ce27" office:value-type="float" office:value="624313.69" calcext:value-type="float">
            <text:p>624 313,6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0:010922:101</text:p>
          </table:table-cell>
          <table:table-cell table:style-name="ce27" office:value-type="float" office:value="89924.47" calcext:value-type="float">
            <text:p>89 924,4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0:010920:67</text:p>
          </table:table-cell>
          <table:table-cell table:style-name="ce27" office:value-type="float" office:value="3313610.29" calcext:value-type="float">
            <text:p>3 313 610,2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018:1174</text:p>
          </table:table-cell>
          <table:table-cell table:style-name="ce27" office:value-type="float" office:value="142433.07" calcext:value-type="float">
            <text:p>142 433,0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0:010920:13</text:p>
          </table:table-cell>
          <table:table-cell table:style-name="ce27" office:value-type="float" office:value="369961.99" calcext:value-type="float">
            <text:p>369 961,9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0:010920:66</text:p>
          </table:table-cell>
          <table:table-cell table:style-name="ce27" office:value-type="float" office:value="220370.22" calcext:value-type="float">
            <text:p>220 370,2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0:010920:8</text:p>
          </table:table-cell>
          <table:table-cell table:style-name="ce27" office:value-type="float" office:value="754762.32" calcext:value-type="float">
            <text:p>754 762,3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0:010920:41</text:p>
          </table:table-cell>
          <table:table-cell table:style-name="ce27" office:value-type="float" office:value="369807.01" calcext:value-type="float">
            <text:p>369 807,0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0:010925:18</text:p>
          </table:table-cell>
          <table:table-cell table:style-name="ce27" office:value-type="float" office:value="117963.95" calcext:value-type="float">
            <text:p>117 963,9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0:010925:61</text:p>
          </table:table-cell>
          <table:table-cell table:style-name="ce27" office:value-type="float" office:value="312461.21" calcext:value-type="float">
            <text:p>312 461,2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0:010925:69</text:p>
          </table:table-cell>
          <table:table-cell table:style-name="ce27" office:value-type="float" office:value="368338.83" calcext:value-type="float">
            <text:p>368 338,8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0:010920:1</text:p>
          </table:table-cell>
          <table:table-cell table:style-name="ce27" office:value-type="float" office:value="2238714.77" calcext:value-type="float">
            <text:p>2 238 714,7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385:814</text:p>
          </table:table-cell>
          <table:table-cell table:style-name="ce27" office:value-type="float" office:value="83871.44" calcext:value-type="float">
            <text:p>83 871,4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566:180</text:p>
          </table:table-cell>
          <table:table-cell table:style-name="ce27" office:value-type="float" office:value="1854859.53" calcext:value-type="float">
            <text:p>1 854 859,5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0:010925:17</text:p>
          </table:table-cell>
          <table:table-cell table:style-name="ce27" office:value-type="float" office:value="90938.69" calcext:value-type="float">
            <text:p>90 938,6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0:010925:65</text:p>
          </table:table-cell>
          <table:table-cell table:style-name="ce27" office:value-type="float" office:value="228916.47" calcext:value-type="float">
            <text:p>228 916,4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653:216</text:p>
          </table:table-cell>
          <table:table-cell table:style-name="ce27" office:value-type="float" office:value="8924010.07" calcext:value-type="float">
            <text:p>8 924 010,0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0228:1697</text:p>
          </table:table-cell>
          <table:table-cell table:style-name="ce27" office:value-type="float" office:value="10231.52" calcext:value-type="float">
            <text:p>10 231,5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180:3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10011: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0505:1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11245:19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0534:59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9:011245:19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1809:2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30102:27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20271: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10703:1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086:5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249:2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098:2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701:25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205:5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0:010925: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3:050046:3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110:4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30102:46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7:010702:21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9:011245:19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1804:4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10703:19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2401:137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701:31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70130:1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303:28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1601:7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11BE7C5C54D21FE9CC9D8E2292371AE8C29F1CD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.00.0000</text:date>, <text:time style:data-style-name="N2" text:time-value="11:54:06.1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11T02:48:25</meta:creation-date>
    <dc:date>2025-09-11T11:55:11.112000000</dc:date>
    <meta:generator>LibreOffice/6.3.1.2$Windows_X86_64 LibreOffice_project/b79626edf0065ac373bd1df5c28bd630b4424273</meta:generator>
    <meta:editing-duration>PT1M5S</meta:editing-duration>
    <meta:editing-cycles>1</meta:editing-cycles>
    <meta:document-statistic meta:table-count="1" meta:cell-count="5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