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7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05" calcext:value-type="float">
            <text:p>30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9" calcext:value-type="float">
            <text:p>17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26:221</text:p>
          </table:table-cell>
          <table:table-cell table:style-name="ce28" office:value-type="float" office:value="736625.8" calcext:value-type="float">
            <text:p>736 625,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26:222</text:p>
          </table:table-cell>
          <table:table-cell table:style-name="ce28" office:value-type="float" office:value="734359.26" calcext:value-type="float">
            <text:p>734 359,2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26:223</text:p>
          </table:table-cell>
          <table:table-cell table:style-name="ce28" office:value-type="float" office:value="1123716.39" calcext:value-type="float">
            <text:p>1 123 716,3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26:224</text:p>
          </table:table-cell>
          <table:table-cell table:style-name="ce28" office:value-type="float" office:value="1102330.78" calcext:value-type="float">
            <text:p>1 102 330,7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26:225</text:p>
          </table:table-cell>
          <table:table-cell table:style-name="ce28" office:value-type="float" office:value="964296.42" calcext:value-type="float">
            <text:p>964 296,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6:226</text:p>
          </table:table-cell>
          <table:table-cell table:style-name="ce28" office:value-type="float" office:value="1253974.17" calcext:value-type="float">
            <text:p>1 253 974,1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26:227</text:p>
          </table:table-cell>
          <table:table-cell table:style-name="ce28" office:value-type="float" office:value="1009369.92" calcext:value-type="float">
            <text:p>1 009 369,9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6:229</text:p>
          </table:table-cell>
          <table:table-cell table:style-name="ce28" office:value-type="float" office:value="894307.16" calcext:value-type="float">
            <text:p>894 307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26:230</text:p>
          </table:table-cell>
          <table:table-cell table:style-name="ce28" office:value-type="float" office:value="1202832.49" calcext:value-type="float">
            <text:p>1 202 832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26:231</text:p>
          </table:table-cell>
          <table:table-cell table:style-name="ce28" office:value-type="float" office:value="950687.4" calcext:value-type="float">
            <text:p>950 687,4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26:235</text:p>
          </table:table-cell>
          <table:table-cell table:style-name="ce28" office:value-type="float" office:value="923469.35" calcext:value-type="float">
            <text:p>923 469,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6:263</text:p>
          </table:table-cell>
          <table:table-cell table:style-name="ce28" office:value-type="float" office:value="944854.96" calcext:value-type="float">
            <text:p>944 854,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6:265</text:p>
          </table:table-cell>
          <table:table-cell table:style-name="ce28" office:value-type="float" office:value="1043015.59" calcext:value-type="float">
            <text:p>1 043 015,5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6:266</text:p>
          </table:table-cell>
          <table:table-cell table:style-name="ce28" office:value-type="float" office:value="964296.42" calcext:value-type="float">
            <text:p>964 296,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6:289</text:p>
          </table:table-cell>
          <table:table-cell table:style-name="ce28" office:value-type="float" office:value="729826.18" calcext:value-type="float">
            <text:p>729 826,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6:295</text:p>
          </table:table-cell>
          <table:table-cell table:style-name="ce28" office:value-type="float" office:value="952631.54" calcext:value-type="float">
            <text:p>952 631,5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6:296</text:p>
          </table:table-cell>
          <table:table-cell table:style-name="ce28" office:value-type="float" office:value="736625.8" calcext:value-type="float">
            <text:p>736 625,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26:305</text:p>
          </table:table-cell>
          <table:table-cell table:style-name="ce28" office:value-type="float" office:value="695828.06" calcext:value-type="float">
            <text:p>695 828,0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26:308</text:p>
          </table:table-cell>
          <table:table-cell table:style-name="ce28" office:value-type="float" office:value="1021987.05" calcext:value-type="float">
            <text:p>1 021 987,0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26:312</text:p>
          </table:table-cell>
          <table:table-cell table:style-name="ce28" office:value-type="float" office:value="925413.5" calcext:value-type="float">
            <text:p>925 413,5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26:315</text:p>
          </table:table-cell>
          <table:table-cell table:style-name="ce28" office:value-type="float" office:value="956519.83" calcext:value-type="float">
            <text:p>956 519,8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26:335</text:p>
          </table:table-cell>
          <table:table-cell table:style-name="ce28" office:value-type="float" office:value="964296.42" calcext:value-type="float">
            <text:p>964 296,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6:351</text:p>
          </table:table-cell>
          <table:table-cell table:style-name="ce28" office:value-type="float" office:value="1137325.41" calcext:value-type="float">
            <text:p>1 137 325,4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26:359</text:p>
          </table:table-cell>
          <table:table-cell table:style-name="ce28" office:value-type="float" office:value="1026192.75" calcext:value-type="float">
            <text:p>1 026 192,7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26:396</text:p>
          </table:table-cell>
          <table:table-cell table:style-name="ce28" office:value-type="float" office:value="896251.31" calcext:value-type="float">
            <text:p>896 251,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26:239</text:p>
          </table:table-cell>
          <table:table-cell table:style-name="ce28" office:value-type="float" office:value="541274.64" calcext:value-type="float">
            <text:p>541 274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26:240</text:p>
          </table:table-cell>
          <table:table-cell table:style-name="ce28" office:value-type="float" office:value="504128.33" calcext:value-type="float">
            <text:p>504 128,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26:352</text:p>
          </table:table-cell>
          <table:table-cell table:style-name="ce28" office:value-type="float" office:value="3224917.36" calcext:value-type="float">
            <text:p>3 224 917,3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26:353</text:p>
          </table:table-cell>
          <table:table-cell table:style-name="ce28" office:value-type="float" office:value="5017062.59" calcext:value-type="float">
            <text:p>5 017 062,5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26:372</text:p>
          </table:table-cell>
          <table:table-cell table:style-name="ce28" office:value-type="float" office:value="509405.3" calcext:value-type="float">
            <text:p>509 405,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6:373</text:p>
          </table:table-cell>
          <table:table-cell table:style-name="ce28" office:value-type="float" office:value="2686263.92" calcext:value-type="float">
            <text:p>2 686 263,9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26:193</text:p>
          </table:table-cell>
          <table:table-cell table:style-name="ce28" office:value-type="float" office:value="800150.48" calcext:value-type="float">
            <text:p>800 150,4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26:194</text:p>
          </table:table-cell>
          <table:table-cell table:style-name="ce28" office:value-type="float" office:value="907986.01" calcext:value-type="float">
            <text:p>907 986,0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6:195</text:p>
          </table:table-cell>
          <table:table-cell table:style-name="ce28" office:value-type="float" office:value="1004154.85" calcext:value-type="float">
            <text:p>1 004 154,8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26:247</text:p>
          </table:table-cell>
          <table:table-cell table:style-name="ce28" office:value-type="float" office:value="806950.62" calcext:value-type="float">
            <text:p>806 950,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26:251</text:p>
          </table:table-cell>
          <table:table-cell table:style-name="ce28" office:value-type="float" office:value="786550.18" calcext:value-type="float">
            <text:p>786 550,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26:257</text:p>
          </table:table-cell>
          <table:table-cell table:style-name="ce28" office:value-type="float" office:value="898264.53" calcext:value-type="float">
            <text:p>898 264,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26:267</text:p>
          </table:table-cell>
          <table:table-cell table:style-name="ce28" office:value-type="float" office:value="1147134.35" calcext:value-type="float">
            <text:p>1 147 134,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26:280</text:p>
          </table:table-cell>
          <table:table-cell table:style-name="ce28" office:value-type="float" office:value="1131579.99" calcext:value-type="float">
            <text:p>1 131 579,9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26:290</text:p>
          </table:table-cell>
          <table:table-cell table:style-name="ce28" office:value-type="float" office:value="677747.85" calcext:value-type="float">
            <text:p>677 747,8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26:299</text:p>
          </table:table-cell>
          <table:table-cell table:style-name="ce28" office:value-type="float" office:value="941039.03" calcext:value-type="float">
            <text:p>941 039,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26:358</text:p>
          </table:table-cell>
          <table:table-cell table:style-name="ce28" office:value-type="float" office:value="1084916.9" calcext:value-type="float">
            <text:p>1 084 916,9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26:404</text:p>
          </table:table-cell>
          <table:table-cell table:style-name="ce28" office:value-type="float" office:value="1011033.67" calcext:value-type="float">
            <text:p>1 011 033,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26:212</text:p>
          </table:table-cell>
          <table:table-cell table:style-name="ce28" office:value-type="float" office:value="964340.29" calcext:value-type="float">
            <text:p>964 340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26:213</text:p>
          </table:table-cell>
          <table:table-cell table:style-name="ce28" office:value-type="float" office:value="1043063.04" calcext:value-type="float">
            <text:p>1 043 063,0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26:214</text:p>
          </table:table-cell>
          <table:table-cell table:style-name="ce28" office:value-type="float" office:value="1026239.44" calcext:value-type="float">
            <text:p>1 026 239,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26:215</text:p>
          </table:table-cell>
          <table:table-cell table:style-name="ce28" office:value-type="float" office:value="789440.57" calcext:value-type="float">
            <text:p>789 440,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26:216</text:p>
          </table:table-cell>
          <table:table-cell table:style-name="ce28" office:value-type="float" office:value="1059886.64" calcext:value-type="float">
            <text:p>1 059 886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26:217</text:p>
          </table:table-cell>
          <table:table-cell table:style-name="ce28" office:value-type="float" office:value="948786.42" calcext:value-type="float">
            <text:p>948 786,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26:218</text:p>
          </table:table-cell>
          <table:table-cell table:style-name="ce28" office:value-type="float" office:value="1137377.16" calcext:value-type="float">
            <text:p>1 137 377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6:219</text:p>
          </table:table-cell>
          <table:table-cell table:style-name="ce28" office:value-type="float" office:value="727592.74" calcext:value-type="float">
            <text:p>727 592,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26:220</text:p>
          </table:table-cell>
          <table:table-cell table:style-name="ce28" office:value-type="float" office:value="991559.57" calcext:value-type="float">
            <text:p>991 559,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26:237</text:p>
          </table:table-cell>
          <table:table-cell table:style-name="ce28" office:value-type="float" office:value="968228.76" calcext:value-type="float">
            <text:p>968 228,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26:268</text:p>
          </table:table-cell>
          <table:table-cell table:style-name="ce28" office:value-type="float" office:value="900180.55" calcext:value-type="float">
            <text:p>900 180,5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26:278</text:p>
          </table:table-cell>
          <table:table-cell table:style-name="ce28" office:value-type="float" office:value="964340.29" calcext:value-type="float">
            <text:p>964 340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26:281</text:p>
          </table:table-cell>
          <table:table-cell table:style-name="ce28" office:value-type="float" office:value="1137377.16" calcext:value-type="float">
            <text:p>1 137 377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26:282</text:p>
          </table:table-cell>
          <table:table-cell table:style-name="ce28" office:value-type="float" office:value="1040389.62" calcext:value-type="float">
            <text:p>1 040 389,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26:284</text:p>
          </table:table-cell>
          <table:table-cell table:style-name="ce28" office:value-type="float" office:value="734392.67" calcext:value-type="float">
            <text:p>734 392,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26:303</text:p>
          </table:table-cell>
          <table:table-cell table:style-name="ce28" office:value-type="float" office:value="796795.6" calcext:value-type="float">
            <text:p>796 795,6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26:306</text:p>
          </table:table-cell>
          <table:table-cell table:style-name="ce28" office:value-type="float" office:value="1108158.81" calcext:value-type="float">
            <text:p>1 108 158,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26:310</text:p>
          </table:table-cell>
          <table:table-cell table:style-name="ce28" office:value-type="float" office:value="732126.03" calcext:value-type="float">
            <text:p>732 126,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26:311</text:p>
          </table:table-cell>
          <table:table-cell table:style-name="ce28" office:value-type="float" office:value="970172.99" calcext:value-type="float">
            <text:p>970 172,9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26:314</text:p>
          </table:table-cell>
          <table:table-cell table:style-name="ce28" office:value-type="float" office:value="720792.81" calcext:value-type="float">
            <text:p>720 792,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26:338</text:p>
          </table:table-cell>
          <table:table-cell table:style-name="ce28" office:value-type="float" office:value="977949.93" calcext:value-type="float">
            <text:p>977 949,9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26:348</text:p>
          </table:table-cell>
          <table:table-cell table:style-name="ce28" office:value-type="float" office:value="1232328.51" calcext:value-type="float">
            <text:p>1 232 328,5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26:367</text:p>
          </table:table-cell>
          <table:table-cell table:style-name="ce28" office:value-type="float" office:value="1137377.16" calcext:value-type="float">
            <text:p>1 137 377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6:375</text:p>
          </table:table-cell>
          <table:table-cell table:style-name="ce28" office:value-type="float" office:value="1007312.9" calcext:value-type="float">
            <text:p>1 007 312,9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6:380</text:p>
          </table:table-cell>
          <table:table-cell table:style-name="ce28" office:value-type="float" office:value="1137377.16" calcext:value-type="float">
            <text:p>1 137 377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26:395</text:p>
          </table:table-cell>
          <table:table-cell table:style-name="ce28" office:value-type="float" office:value="1137377.16" calcext:value-type="float">
            <text:p>1 137 377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26:196</text:p>
          </table:table-cell>
          <table:table-cell table:style-name="ce28" office:value-type="float" office:value="329975.44" calcext:value-type="float">
            <text:p>329 975,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26:197</text:p>
          </table:table-cell>
          <table:table-cell table:style-name="ce28" office:value-type="float" office:value="614678.29" calcext:value-type="float">
            <text:p>614 678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26:201</text:p>
          </table:table-cell>
          <table:table-cell table:style-name="ce28" office:value-type="float" office:value="325656.39" calcext:value-type="float">
            <text:p>325 656,3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26:202</text:p>
          </table:table-cell>
          <table:table-cell table:style-name="ce28" office:value-type="float" office:value="637999.42" calcext:value-type="float">
            <text:p>637 999,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26:249</text:p>
          </table:table-cell>
          <table:table-cell table:style-name="ce28" office:value-type="float" office:value="344660.21" calcext:value-type="float">
            <text:p>344 660,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26:261</text:p>
          </table:table-cell>
          <table:table-cell table:style-name="ce28" office:value-type="float" office:value="614678.29" calcext:value-type="float">
            <text:p>614 678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26:277</text:p>
          </table:table-cell>
          <table:table-cell table:style-name="ce28" office:value-type="float" office:value="614678.29" calcext:value-type="float">
            <text:p>614 678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26:279</text:p>
          </table:table-cell>
          <table:table-cell table:style-name="ce28" office:value-type="float" office:value="339477.35" calcext:value-type="float">
            <text:p>339 477,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6:285</text:p>
          </table:table-cell>
          <table:table-cell table:style-name="ce28" office:value-type="float" office:value="243594.44" calcext:value-type="float">
            <text:p>243 594,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26:294</text:p>
          </table:table-cell>
          <table:table-cell table:style-name="ce28" office:value-type="float" office:value="353298.32" calcext:value-type="float">
            <text:p>353 298,3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926:342</text:p>
          </table:table-cell>
          <table:table-cell table:style-name="ce28" office:value-type="float" office:value="343796.4" calcext:value-type="float">
            <text:p>343 796,4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926:365</text:p>
          </table:table-cell>
          <table:table-cell table:style-name="ce28" office:value-type="float" office:value="230637.29" calcext:value-type="float">
            <text:p>230 637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26:386</text:p>
          </table:table-cell>
          <table:table-cell table:style-name="ce28" office:value-type="float" office:value="326520.2" calcext:value-type="float">
            <text:p>326 520,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26:410</text:p>
          </table:table-cell>
          <table:table-cell table:style-name="ce28" office:value-type="float" office:value="302333.52" calcext:value-type="float">
            <text:p>302 333,5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26:544</text:p>
          </table:table-cell>
          <table:table-cell table:style-name="ce28" office:value-type="float" office:value="310971.62" calcext:value-type="float">
            <text:p>310 971,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26:545</text:p>
          </table:table-cell>
          <table:table-cell table:style-name="ce28" office:value-type="float" office:value="228909.67" calcext:value-type="float">
            <text:p>228 909,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6:236</text:p>
          </table:table-cell>
          <table:table-cell table:style-name="ce28" office:value-type="float" office:value="757042.42" calcext:value-type="float">
            <text:p>757 042,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26:242</text:p>
          </table:table-cell>
          <table:table-cell table:style-name="ce28" office:value-type="float" office:value="1129575.31" calcext:value-type="float">
            <text:p>1 129 575,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26:270</text:p>
          </table:table-cell>
          <table:table-cell table:style-name="ce28" office:value-type="float" office:value="736643.07" calcext:value-type="float">
            <text:p>736 643,0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26:271</text:p>
          </table:table-cell>
          <table:table-cell table:style-name="ce28" office:value-type="float" office:value="1019967.33" calcext:value-type="float">
            <text:p>1 019 967,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26:320</text:p>
          </table:table-cell>
          <table:table-cell table:style-name="ce28" office:value-type="float" office:value="725310.1" calcext:value-type="float">
            <text:p>725 310,1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26:321</text:p>
          </table:table-cell>
          <table:table-cell table:style-name="ce28" office:value-type="float" office:value="991537.71" calcext:value-type="float">
            <text:p>991 537,7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6:322</text:p>
          </table:table-cell>
          <table:table-cell table:style-name="ce28" office:value-type="float" office:value="948765.49" calcext:value-type="float">
            <text:p>948 765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26:323</text:p>
          </table:table-cell>
          <table:table-cell table:style-name="ce28" office:value-type="float" office:value="972095.79" calcext:value-type="float">
            <text:p>972 095,7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26:324</text:p>
          </table:table-cell>
          <table:table-cell table:style-name="ce28" office:value-type="float" office:value="1156596.82" calcext:value-type="float">
            <text:p>1 156 596,8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26:325</text:p>
          </table:table-cell>
          <table:table-cell table:style-name="ce28" office:value-type="float" office:value="1013599.39" calcext:value-type="float">
            <text:p>1 013 599,3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26:326</text:p>
          </table:table-cell>
          <table:table-cell table:style-name="ce28" office:value-type="float" office:value="960430.64" calcext:value-type="float">
            <text:p>960 430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26:327</text:p>
          </table:table-cell>
          <table:table-cell table:style-name="ce28" office:value-type="float" office:value="1043040.04" calcext:value-type="float">
            <text:p>1 043 040,0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26:328</text:p>
          </table:table-cell>
          <table:table-cell table:style-name="ce28" office:value-type="float" office:value="997370.28" calcext:value-type="float">
            <text:p>997 370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26:329</text:p>
          </table:table-cell>
          <table:table-cell table:style-name="ce28" office:value-type="float" office:value="907937.47" calcext:value-type="float">
            <text:p>907 937,4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26:330</text:p>
          </table:table-cell>
          <table:table-cell table:style-name="ce28" office:value-type="float" office:value="921546.81" calcext:value-type="float">
            <text:p>921 546,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26:343</text:p>
          </table:table-cell>
          <table:table-cell table:style-name="ce28" office:value-type="float" office:value="1051451.65" calcext:value-type="float">
            <text:p>1 051 451,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0926:344</text:p>
          </table:table-cell>
          <table:table-cell table:style-name="ce28" office:value-type="float" office:value="1141240.46" calcext:value-type="float">
            <text:p>1 141 240,4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0926:345</text:p>
          </table:table-cell>
          <table:table-cell table:style-name="ce28" office:value-type="float" office:value="917658.43" calcext:value-type="float">
            <text:p>917 658,4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0926:346</text:p>
          </table:table-cell>
          <table:table-cell table:style-name="ce28" office:value-type="float" office:value="1030422.62" calcext:value-type="float">
            <text:p>1 030 422,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0926:347</text:p>
          </table:table-cell>
          <table:table-cell table:style-name="ce28" office:value-type="float" office:value="727576.69" calcext:value-type="float">
            <text:p>727 576,6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926:355</text:p>
          </table:table-cell>
          <table:table-cell table:style-name="ce28" office:value-type="float" office:value="791874.79" calcext:value-type="float">
            <text:p>791 874,7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26:357</text:p>
          </table:table-cell>
          <table:table-cell table:style-name="ce28" office:value-type="float" office:value="1127631.12" calcext:value-type="float">
            <text:p>1 127 631,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0926:368</text:p>
          </table:table-cell>
          <table:table-cell table:style-name="ce28" office:value-type="float" office:value="1244918.76" calcext:value-type="float">
            <text:p>1 244 918,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0926:369</text:p>
          </table:table-cell>
          <table:table-cell table:style-name="ce28" office:value-type="float" office:value="971541.33" calcext:value-type="float">
            <text:p>971 541,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0926:392</text:p>
          </table:table-cell>
          <table:table-cell table:style-name="ce28" office:value-type="float" office:value="905993.28" calcext:value-type="float">
            <text:p>905 993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0926:541</text:p>
          </table:table-cell>
          <table:table-cell table:style-name="ce28" office:value-type="float" office:value="795552.22" calcext:value-type="float">
            <text:p>795 552,2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26:174</text:p>
          </table:table-cell>
          <table:table-cell table:style-name="ce28" office:value-type="float" office:value="942900.67" calcext:value-type="float">
            <text:p>942 900,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0926:175</text:p>
          </table:table-cell>
          <table:table-cell table:style-name="ce28" office:value-type="float" office:value="965566.56" calcext:value-type="float">
            <text:p>965 566,5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0926:176</text:p>
          </table:table-cell>
          <table:table-cell table:style-name="ce28" office:value-type="float" office:value="948763.02" calcext:value-type="float">
            <text:p>948 763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0926:177</text:p>
          </table:table-cell>
          <table:table-cell table:style-name="ce28" office:value-type="float" office:value="1205395.64" calcext:value-type="float">
            <text:p>1 205 395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0926:178</text:p>
          </table:table-cell>
          <table:table-cell table:style-name="ce28" office:value-type="float" office:value="961033.38" calcext:value-type="float">
            <text:p>961 033,3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0926:179</text:p>
          </table:table-cell>
          <table:table-cell table:style-name="ce28" office:value-type="float" office:value="902102.09" calcext:value-type="float">
            <text:p>902 102,0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0926:234</text:p>
          </table:table-cell>
          <table:table-cell table:style-name="ce28" office:value-type="float" office:value="895302.32" calcext:value-type="float">
            <text:p>895 302,3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26:253</text:p>
          </table:table-cell>
          <table:table-cell table:style-name="ce28" office:value-type="float" office:value="961033.38" calcext:value-type="float">
            <text:p>961 033,3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0926:286</text:p>
          </table:table-cell>
          <table:table-cell table:style-name="ce28" office:value-type="float" office:value="948763.02" calcext:value-type="float">
            <text:p>948 763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0926:292</text:p>
          </table:table-cell>
          <table:table-cell table:style-name="ce28" office:value-type="float" office:value="940986.28" calcext:value-type="float">
            <text:p>940 986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0926:293</text:p>
          </table:table-cell>
          <table:table-cell table:style-name="ce28" office:value-type="float" office:value="950707.21" calcext:value-type="float">
            <text:p>950 707,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26:334</text:p>
          </table:table-cell>
          <table:table-cell table:style-name="ce28" office:value-type="float" office:value="1022231.26" calcext:value-type="float">
            <text:p>1 022 231,2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0926:354</text:p>
          </table:table-cell>
          <table:table-cell table:style-name="ce28" office:value-type="float" office:value="981432.67" calcext:value-type="float">
            <text:p>981 432,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0926:389</text:p>
          </table:table-cell>
          <table:table-cell table:style-name="ce28" office:value-type="float" office:value="963299.97" calcext:value-type="float">
            <text:p>963 299,9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0926:394</text:p>
          </table:table-cell>
          <table:table-cell table:style-name="ce28" office:value-type="float" office:value="933209.53" calcext:value-type="float">
            <text:p>933 209,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0926:548</text:p>
          </table:table-cell>
          <table:table-cell table:style-name="ce28" office:value-type="float" office:value="1219004.95" calcext:value-type="float">
            <text:p>1 219 004,9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0926:550</text:p>
          </table:table-cell>
          <table:table-cell table:style-name="ce28" office:value-type="float" office:value="967833.14" calcext:value-type="float">
            <text:p>967 833,1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0926:183</text:p>
          </table:table-cell>
          <table:table-cell table:style-name="ce28" office:value-type="float" office:value="911781.92" calcext:value-type="float">
            <text:p>911 781,9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0926:185</text:p>
          </table:table-cell>
          <table:table-cell table:style-name="ce28" office:value-type="float" office:value="736607.58" calcext:value-type="float">
            <text:p>736 607,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0926:186</text:p>
          </table:table-cell>
          <table:table-cell table:style-name="ce28" office:value-type="float" office:value="1115912.21" calcext:value-type="float">
            <text:p>1 115 912,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0926:187</text:p>
          </table:table-cell>
          <table:table-cell table:style-name="ce28" office:value-type="float" office:value="954552.08" calcext:value-type="float">
            <text:p>954 552,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0926:188</text:p>
          </table:table-cell>
          <table:table-cell table:style-name="ce28" office:value-type="float" office:value="1113968.11" calcext:value-type="float">
            <text:p>1 113 968,1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0926:189</text:p>
          </table:table-cell>
          <table:table-cell table:style-name="ce28" office:value-type="float" office:value="966216.67" calcext:value-type="float">
            <text:p>966 216,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0926:190</text:p>
          </table:table-cell>
          <table:table-cell table:style-name="ce28" office:value-type="float" office:value="979905.73" calcext:value-type="float">
            <text:p>979 905,7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0926:191</text:p>
          </table:table-cell>
          <table:table-cell table:style-name="ce28" office:value-type="float" office:value="896229.14" calcext:value-type="float">
            <text:p>896 229,1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0926:192</text:p>
          </table:table-cell>
          <table:table-cell table:style-name="ce28" office:value-type="float" office:value="734341.1" calcext:value-type="float">
            <text:p>734 341,1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0926:246</text:p>
          </table:table-cell>
          <table:table-cell table:style-name="ce28" office:value-type="float" office:value="968160.76" calcext:value-type="float">
            <text:p>968 160,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0926:283</text:p>
          </table:table-cell>
          <table:table-cell table:style-name="ce28" office:value-type="float" office:value="727541.64" calcext:value-type="float">
            <text:p>727 541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0926:288</text:p>
          </table:table-cell>
          <table:table-cell table:style-name="ce28" office:value-type="float" office:value="1117856.3" calcext:value-type="float">
            <text:p>1 117 856,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0926:297</text:p>
          </table:table-cell>
          <table:table-cell table:style-name="ce28" office:value-type="float" office:value="794288.14" calcext:value-type="float">
            <text:p>794 288,1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0926:300</text:p>
          </table:table-cell>
          <table:table-cell table:style-name="ce28" office:value-type="float" office:value="736607.58" calcext:value-type="float">
            <text:p>736 607,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0926:304</text:p>
          </table:table-cell>
          <table:table-cell table:style-name="ce28" office:value-type="float" office:value="794288.14" calcext:value-type="float">
            <text:p>794 288,1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926:307</text:p>
          </table:table-cell>
          <table:table-cell table:style-name="ce28" office:value-type="float" office:value="938999.3" calcext:value-type="float">
            <text:p>938 999,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0926:309</text:p>
          </table:table-cell>
          <table:table-cell table:style-name="ce28" office:value-type="float" office:value="1042989.79" calcext:value-type="float">
            <text:p>1 042 989,7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0926:316</text:p>
          </table:table-cell>
          <table:table-cell table:style-name="ce28" office:value-type="float" office:value="1228036.37" calcext:value-type="float">
            <text:p>1 228 036,3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0926:337</text:p>
          </table:table-cell>
          <table:table-cell table:style-name="ce28" office:value-type="float" office:value="1137297.28" calcext:value-type="float">
            <text:p>1 137 297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0926:340</text:p>
          </table:table-cell>
          <table:table-cell table:style-name="ce28" office:value-type="float" office:value="954552.08" calcext:value-type="float">
            <text:p>954 552,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0926:341</text:p>
          </table:table-cell>
          <table:table-cell table:style-name="ce28" office:value-type="float" office:value="1026167.37" calcext:value-type="float">
            <text:p>1 026 167,3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0926:362</text:p>
          </table:table-cell>
          <table:table-cell table:style-name="ce28" office:value-type="float" office:value="1042989.79" calcext:value-type="float">
            <text:p>1 042 989,7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0926:390</text:p>
          </table:table-cell>
          <table:table-cell table:style-name="ce28" office:value-type="float" office:value="964272.57" calcext:value-type="float">
            <text:p>964 272,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0926:408</text:p>
          </table:table-cell>
          <table:table-cell table:style-name="ce28" office:value-type="float" office:value="1051401" calcext:value-type="float">
            <text:p>1 051 401,0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0926:427</text:p>
          </table:table-cell>
          <table:table-cell table:style-name="ce28" office:value-type="float" office:value="931222.9" calcext:value-type="float">
            <text:p>931 222,9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0926:173</text:p>
          </table:table-cell>
          <table:table-cell table:style-name="ce28" office:value-type="float" office:value="497938.68" calcext:value-type="float">
            <text:p>497 938,6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0926:377</text:p>
          </table:table-cell>
          <table:table-cell table:style-name="ce28" office:value-type="float" office:value="500775.94" calcext:value-type="float">
            <text:p>500 775,9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0926:205</text:p>
          </table:table-cell>
          <table:table-cell table:style-name="ce28" office:value-type="float" office:value="1217112.27" calcext:value-type="float">
            <text:p>1 217 112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26:206</text:p>
          </table:table-cell>
          <table:table-cell table:style-name="ce28" office:value-type="float" office:value="920273.74" calcext:value-type="float">
            <text:p>920 273,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0926:207</text:p>
          </table:table-cell>
          <table:table-cell table:style-name="ce28" office:value-type="float" office:value="1145174.33" calcext:value-type="float">
            <text:p>1 145 174,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0926:208</text:p>
          </table:table-cell>
          <table:table-cell table:style-name="ce28" office:value-type="float" office:value="772939.27" calcext:value-type="float">
            <text:p>772 939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0926:209</text:p>
          </table:table-cell>
          <table:table-cell table:style-name="ce28" office:value-type="float" office:value="1135452.98" calcext:value-type="float">
            <text:p>1 135 452,9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0926:210</text:p>
          </table:table-cell>
          <table:table-cell table:style-name="ce28" office:value-type="float" office:value="915740.37" calcext:value-type="float">
            <text:p>915 740,3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0926:211</text:p>
          </table:table-cell>
          <table:table-cell table:style-name="ce28" office:value-type="float" office:value="980688.84" calcext:value-type="float">
            <text:p>980 688,8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0926:241</text:p>
          </table:table-cell>
          <table:table-cell table:style-name="ce28" office:value-type="float" office:value="902140.27" calcext:value-type="float">
            <text:p>902 140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0926:244</text:p>
          </table:table-cell>
          <table:table-cell table:style-name="ce28" office:value-type="float" office:value="911207" calcext:value-type="float">
            <text:p>911 207,0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0926:250</text:p>
          </table:table-cell>
          <table:table-cell table:style-name="ce28" office:value-type="float" office:value="1078832.24" calcext:value-type="float">
            <text:p>1 078 832,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0926:262</text:p>
          </table:table-cell>
          <table:table-cell table:style-name="ce28" office:value-type="float" office:value="1007657.78" calcext:value-type="float">
            <text:p>1 007 657,7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0926:264</text:p>
          </table:table-cell>
          <table:table-cell table:style-name="ce28" office:value-type="float" office:value="767389.02" calcext:value-type="float">
            <text:p>767 389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0926:287</text:p>
          </table:table-cell>
          <table:table-cell table:style-name="ce28" office:value-type="float" office:value="698138.7" calcext:value-type="float">
            <text:p>698 138,7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0926:291</text:p>
          </table:table-cell>
          <table:table-cell table:style-name="ce28" office:value-type="float" office:value="995465.63" calcext:value-type="float">
            <text:p>995 465,6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0926:301</text:p>
          </table:table-cell>
          <table:table-cell table:style-name="ce28" office:value-type="float" office:value="1022576.31" calcext:value-type="float">
            <text:p>1 022 576,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0926:302</text:p>
          </table:table-cell>
          <table:table-cell table:style-name="ce28" office:value-type="float" office:value="947473.95" calcext:value-type="float">
            <text:p>947 473,9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0926:313</text:p>
          </table:table-cell>
          <table:table-cell table:style-name="ce28" office:value-type="float" office:value="954274" calcext:value-type="float">
            <text:p>954 274,0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0926:339</text:p>
          </table:table-cell>
          <table:table-cell table:style-name="ce28" office:value-type="float" office:value="990495.73" calcext:value-type="float">
            <text:p>990 495,7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0926:356</text:p>
          </table:table-cell>
          <table:table-cell table:style-name="ce28" office:value-type="float" office:value="985744.28" calcext:value-type="float">
            <text:p>985 744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0926:366</text:p>
          </table:table-cell>
          <table:table-cell table:style-name="ce28" office:value-type="float" office:value="1029723.28" calcext:value-type="float">
            <text:p>1 029 723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0926:546</text:p>
          </table:table-cell>
          <table:table-cell table:style-name="ce28" office:value-type="float" office:value="1259689.11" calcext:value-type="float">
            <text:p>1 259 689,1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0926:547</text:p>
          </table:table-cell>
          <table:table-cell table:style-name="ce28" office:value-type="float" office:value="1164617.01" calcext:value-type="float">
            <text:p>1 164 617,0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0926:554</text:p>
          </table:table-cell>
          <table:table-cell table:style-name="ce28" office:value-type="float" office:value="895340.21" calcext:value-type="float">
            <text:p>895 340,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0926:181</text:p>
          </table:table-cell>
          <table:table-cell table:style-name="ce28" office:value-type="float" office:value="672437.6" calcext:value-type="float">
            <text:p>672 437,6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0926:549</text:p>
          </table:table-cell>
          <table:table-cell table:style-name="ce28" office:value-type="float" office:value="707903.72" calcext:value-type="float">
            <text:p>707 903,7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0926:182</text:p>
          </table:table-cell>
          <table:table-cell table:style-name="ce28" office:value-type="float" office:value="678119.62" calcext:value-type="float">
            <text:p>678 119,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0926:374</text:p>
          </table:table-cell>
          <table:table-cell table:style-name="ce28" office:value-type="float" office:value="688050.24" calcext:value-type="float">
            <text:p>688 050,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0:010926:269</text:p>
          </table:table-cell>
          <table:table-cell table:style-name="ce28" office:value-type="float" office:value="672443.75" calcext:value-type="float">
            <text:p>672 443,7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0:010926:319</text:p>
          </table:table-cell>
          <table:table-cell table:style-name="ce28" office:value-type="float" office:value="661094.49" calcext:value-type="float">
            <text:p>661 094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0926:260</text:p>
          </table:table-cell>
          <table:table-cell table:style-name="ce28" office:value-type="float" office:value="1049799.59" calcext:value-type="float">
            <text:p>1 049 799,5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0:010926:360</text:p>
          </table:table-cell>
          <table:table-cell table:style-name="ce28" office:value-type="float" office:value="656834.07" calcext:value-type="float">
            <text:p>656 834,0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0926:233</text:p>
          </table:table-cell>
          <table:table-cell table:style-name="ce28" office:value-type="float" office:value="697976.45" calcext:value-type="float">
            <text:p>697 976,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0926:379</text:p>
          </table:table-cell>
          <table:table-cell table:style-name="ce28" office:value-type="float" office:value="666766.12" calcext:value-type="float">
            <text:p>666 766,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10926:317</text:p>
          </table:table-cell>
          <table:table-cell table:style-name="ce28" office:value-type="float" office:value="665349.03" calcext:value-type="float">
            <text:p>665 349,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0:010926:318</text:p>
          </table:table-cell>
          <table:table-cell table:style-name="ce28" office:value-type="float" office:value="675279.61" calcext:value-type="float">
            <text:p>675 279,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0926:232</text:p>
          </table:table-cell>
          <table:table-cell table:style-name="ce28" office:value-type="float" office:value="615686.02" calcext:value-type="float">
            <text:p>615 686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0:010927:60</text:p>
          </table:table-cell>
          <table:table-cell table:style-name="ce28" office:value-type="float" office:value="612848.76" calcext:value-type="float">
            <text:p>612 848,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0:010932:243</text:p>
          </table:table-cell>
          <table:table-cell table:style-name="ce28" office:value-type="float" office:value="705522.28" calcext:value-type="float">
            <text:p>705 522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0935:158</text:p>
          </table:table-cell>
          <table:table-cell table:style-name="ce28" office:value-type="float" office:value="705522.28" calcext:value-type="float">
            <text:p>705 522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10608:54</text:p>
          </table:table-cell>
          <table:table-cell table:style-name="ce28" office:value-type="float" office:value="946971.17" calcext:value-type="float">
            <text:p>946 971,1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415:154</text:p>
          </table:table-cell>
          <table:table-cell table:style-name="ce28" office:value-type="float" office:value="908193.65" calcext:value-type="float">
            <text:p>908 193,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415:162</text:p>
          </table:table-cell>
          <table:table-cell table:style-name="ce28" office:value-type="float" office:value="908193.65" calcext:value-type="float">
            <text:p>908 193,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6:015629:37</text:p>
          </table:table-cell>
          <table:table-cell table:style-name="ce28" office:value-type="float" office:value="2076424.68" calcext:value-type="float">
            <text:p>2 076 424,6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350:928</text:p>
          </table:table-cell>
          <table:table-cell table:style-name="ce28" office:value-type="float" office:value="3088733.34" calcext:value-type="float">
            <text:p>3 088 733,3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45:1470</text:p>
          </table:table-cell>
          <table:table-cell table:style-name="ce28" office:value-type="float" office:value="623466.66" calcext:value-type="float">
            <text:p>623 466,6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2:2909</text:p>
          </table:table-cell>
          <table:table-cell table:style-name="ce28" office:value-type="float" office:value="252314.76" calcext:value-type="float">
            <text:p>252 314,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20152:2855</text:p>
          </table:table-cell>
          <table:table-cell table:style-name="ce28" office:value-type="float" office:value="2570372.86" calcext:value-type="float">
            <text:p>2 570 372,8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704:224</text:p>
          </table:table-cell>
          <table:table-cell table:style-name="ce28" office:value-type="float" office:value="723955.1" calcext:value-type="float">
            <text:p>723 955,1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20152:2854</text:p>
          </table:table-cell>
          <table:table-cell table:style-name="ce28" office:value-type="float" office:value="925954.06" calcext:value-type="float">
            <text:p>925 954,0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1:2914</text:p>
          </table:table-cell>
          <table:table-cell table:style-name="ce28" office:value-type="float" office:value="721501.22" calcext:value-type="float">
            <text:p>721 501,2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441:314</text:p>
          </table:table-cell>
          <table:table-cell table:style-name="ce28" office:value-type="float" office:value="7848421.78" calcext:value-type="float">
            <text:p>7 848 421,7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1:2913</text:p>
          </table:table-cell>
          <table:table-cell table:style-name="ce28" office:value-type="float" office:value="721498.49" calcext:value-type="float">
            <text:p>721 498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1009:542</text:p>
          </table:table-cell>
          <table:table-cell table:style-name="ce28" office:value-type="float" office:value="311071.01" calcext:value-type="float">
            <text:p>311 071,0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0:010926:245</text:p>
          </table:table-cell>
          <table:table-cell table:style-name="ce28" office:value-type="float" office:value="363240.49" calcext:value-type="float">
            <text:p>363 240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0:010926:166</text:p>
          </table:table-cell>
          <table:table-cell table:style-name="ce28" office:value-type="float" office:value="3265619.53" calcext:value-type="float">
            <text:p>3 265 619,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0:010926:419</text:p>
          </table:table-cell>
          <table:table-cell table:style-name="ce28" office:value-type="float" office:value="1330698.05" calcext:value-type="float">
            <text:p>1 330 698,0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0:010926:331</text:p>
          </table:table-cell>
          <table:table-cell table:style-name="ce28" office:value-type="float" office:value="362084.97" calcext:value-type="float">
            <text:p>362 084,9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0:010926:349</text:p>
          </table:table-cell>
          <table:table-cell table:style-name="ce28" office:value-type="float" office:value="425594.62" calcext:value-type="float">
            <text:p>425 594,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10927:45</text:p>
          </table:table-cell>
          <table:table-cell table:style-name="ce28" office:value-type="float" office:value="1415355.29" calcext:value-type="float">
            <text:p>1 415 355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0:010926:168</text:p>
          </table:table-cell>
          <table:table-cell table:style-name="ce28" office:value-type="float" office:value="5986862.15" calcext:value-type="float">
            <text:p>5 986 862,1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10926:152</text:p>
          </table:table-cell>
          <table:table-cell table:style-name="ce28" office:value-type="float" office:value="412397.71" calcext:value-type="float">
            <text:p>412 397,7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1806:76</text:p>
          </table:table-cell>
          <table:table-cell table:style-name="ce28" office:value-type="float" office:value="1593033.61" calcext:value-type="float">
            <text:p>1 593 033,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0926:161</text:p>
          </table:table-cell>
          <table:table-cell table:style-name="ce28" office:value-type="float" office:value="373598.55" calcext:value-type="float">
            <text:p>373 598,5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3:000000:2497</text:p>
          </table:table-cell>
          <table:table-cell table:style-name="ce28" office:value-type="float" office:value="1206754.3" calcext:value-type="float">
            <text:p>1 206 754,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515:42</text:p>
          </table:table-cell>
          <table:table-cell table:style-name="ce28" office:value-type="float" office:value="741824.33" calcext:value-type="float">
            <text:p>741 824,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10608:43</text:p>
          </table:table-cell>
          <table:table-cell table:style-name="ce28" office:value-type="float" office:value="2213941.53" calcext:value-type="float">
            <text:p>2 213 941,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15538:137</text:p>
          </table:table-cell>
          <table:table-cell table:style-name="ce28" office:value-type="float" office:value="1040369.44" calcext:value-type="float">
            <text:p>1 040 369,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554:413</text:p>
          </table:table-cell>
          <table:table-cell table:style-name="ce28" office:value-type="float" office:value="926181.27" calcext:value-type="float">
            <text:p>926 181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6:012401:305</text:p>
          </table:table-cell>
          <table:table-cell table:style-name="ce28" office:value-type="float" office:value="1234441.37" calcext:value-type="float">
            <text:p>1 234 441,3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6:015401:237</text:p>
          </table:table-cell>
          <table:table-cell table:style-name="ce28" office:value-type="float" office:value="1218813.11" calcext:value-type="float">
            <text:p>1 218 813,1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498:47</text:p>
          </table:table-cell>
          <table:table-cell table:style-name="ce28" office:value-type="float" office:value="5153511.53" calcext:value-type="float">
            <text:p>5 153 511,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452:144</text:p>
          </table:table-cell>
          <table:table-cell table:style-name="ce28" office:value-type="float" office:value="571829.6" calcext:value-type="float">
            <text:p>571 829,6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1001:844</text:p>
          </table:table-cell>
          <table:table-cell table:style-name="ce28" office:value-type="float" office:value="960324.58" calcext:value-type="float">
            <text:p>960 324,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1001:291</text:p>
          </table:table-cell>
          <table:table-cell table:style-name="ce28" office:value-type="float" office:value="1445567.89" calcext:value-type="float">
            <text:p>1 445 567,8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10926:155</text:p>
          </table:table-cell>
          <table:table-cell table:style-name="ce28" office:value-type="float" office:value="458221.61" calcext:value-type="float">
            <text:p>458 221,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0:010926:153</text:p>
          </table:table-cell>
          <table:table-cell table:style-name="ce28" office:value-type="float" office:value="1354051.36" calcext:value-type="float">
            <text:p>1 354 051,3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1:011801:1616</text:p>
          </table:table-cell>
          <table:table-cell table:style-name="ce28" office:value-type="float" office:value="640844.02" calcext:value-type="float">
            <text:p>640 844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0:010926:273</text:p>
          </table:table-cell>
          <table:table-cell table:style-name="ce28" office:value-type="float" office:value="4360918.52" calcext:value-type="float">
            <text:p>4 360 918,5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568:203</text:p>
          </table:table-cell>
          <table:table-cell table:style-name="ce28" office:value-type="float" office:value="296737.55" calcext:value-type="float">
            <text:p>296 737,5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522:168</text:p>
          </table:table-cell>
          <table:table-cell table:style-name="ce28" office:value-type="float" office:value="1699255.74" calcext:value-type="float">
            <text:p>1 699 255,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0926:414</text:p>
          </table:table-cell>
          <table:table-cell table:style-name="ce28" office:value-type="float" office:value="1344875.2" calcext:value-type="float">
            <text:p>1 344 875,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0:010926:415</text:p>
          </table:table-cell>
          <table:table-cell table:style-name="ce28" office:value-type="float" office:value="1356239.24" calcext:value-type="float">
            <text:p>1 356 239,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1:2916</text:p>
          </table:table-cell>
          <table:table-cell table:style-name="ce28" office:value-type="float" office:value="1188126.28" calcext:value-type="float">
            <text:p>1 188 126,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1:2915</text:p>
          </table:table-cell>
          <table:table-cell table:style-name="ce28" office:value-type="float" office:value="721501.72" calcext:value-type="float">
            <text:p>721 501,7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0:010926:154</text:p>
          </table:table-cell>
          <table:table-cell table:style-name="ce28" office:value-type="float" office:value="1048969.96" calcext:value-type="float">
            <text:p>1 048 969,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15:1108</text:p>
          </table:table-cell>
          <table:table-cell table:style-name="ce28" office:value-type="float" office:value="2080775.19" calcext:value-type="float">
            <text:p>2 080 775,1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534:582</text:p>
          </table:table-cell>
          <table:table-cell table:style-name="ce28" office:value-type="float" office:value="14358244.38" calcext:value-type="float">
            <text:p>14 358 244,3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203:1252</text:p>
          </table:table-cell>
          <table:table-cell table:style-name="ce28" office:value-type="float" office:value="309854.27" calcext:value-type="float">
            <text:p>309 854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6:012401:300</text:p>
          </table:table-cell>
          <table:table-cell table:style-name="ce28" office:value-type="float" office:value="947932.79" calcext:value-type="float">
            <text:p>947 932,7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00:6218</text:p>
          </table:table-cell>
          <table:table-cell table:style-name="ce28" office:value-type="float" office:value="291556.47" calcext:value-type="float">
            <text:p>291 556,4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0:010926:416</text:p>
          </table:table-cell>
          <table:table-cell table:style-name="ce28" office:value-type="float" office:value="1344887.5" calcext:value-type="float">
            <text:p>1 344 887,5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10926:160</text:p>
          </table:table-cell>
          <table:table-cell table:style-name="ce28" office:value-type="float" office:value="1110803.31" calcext:value-type="float">
            <text:p>1 110 803,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13:6736</text:p>
          </table:table-cell>
          <table:table-cell table:style-name="ce28" office:value-type="float" office:value="1974331.49" calcext:value-type="float">
            <text:p>1 974 331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0:010926:420</text:p>
          </table:table-cell>
          <table:table-cell table:style-name="ce28" office:value-type="float" office:value="1231372.04" calcext:value-type="float">
            <text:p>1 231 372,0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0:010926:417</text:p>
          </table:table-cell>
          <table:table-cell table:style-name="ce28" office:value-type="float" office:value="1356227.57" calcext:value-type="float">
            <text:p>1 356 227,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0:010926:163</text:p>
          </table:table-cell>
          <table:table-cell table:style-name="ce28" office:value-type="float" office:value="1083455.61" calcext:value-type="float">
            <text:p>1 083 455,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0:010926:411</text:p>
          </table:table-cell>
          <table:table-cell table:style-name="ce28" office:value-type="float" office:value="1129228.46" calcext:value-type="float">
            <text:p>1 129 228,4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0:010926:259</text:p>
          </table:table-cell>
          <table:table-cell table:style-name="ce28" office:value-type="float" office:value="12982047.24" calcext:value-type="float">
            <text:p>12 982 047,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0:010926:418</text:p>
          </table:table-cell>
          <table:table-cell table:style-name="ce28" office:value-type="float" office:value="1395952.91" calcext:value-type="float">
            <text:p>1 395 952,9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1:2917</text:p>
          </table:table-cell>
          <table:table-cell table:style-name="ce28" office:value-type="float" office:value="1188125.35" calcext:value-type="float">
            <text:p>1 188 125,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9:020152:2856</text:p>
          </table:table-cell>
          <table:table-cell table:style-name="ce28" office:value-type="float" office:value="917427.46" calcext:value-type="float">
            <text:p>917 427,4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00000:3076</text:p>
          </table:table-cell>
          <table:table-cell table:style-name="ce28" office:value-type="float" office:value="771388.18" calcext:value-type="float">
            <text:p>771 388,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6:015416:592</text:p>
          </table:table-cell>
          <table:table-cell table:style-name="ce28" office:value-type="float" office:value="6000708.18" calcext:value-type="float">
            <text:p>6 000 708,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6:013201:932</text:p>
          </table:table-cell>
          <table:table-cell table:style-name="ce28" office:value-type="float" office:value="2650862.29" calcext:value-type="float">
            <text:p>2 650 862,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00000:2977</text:p>
          </table:table-cell>
          <table:table-cell table:style-name="ce28" office:value-type="float" office:value="3915621.49" calcext:value-type="float">
            <text:p>3 915 621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6:000000:3127</text:p>
          </table:table-cell>
          <table:table-cell table:style-name="ce28" office:value-type="float" office:value="6145780.25" calcext:value-type="float">
            <text:p>6 145 780,2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6:000000:3121</text:p>
          </table:table-cell>
          <table:table-cell table:style-name="ce28" office:value-type="float" office:value="18462318.44" calcext:value-type="float">
            <text:p>18 462 318,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7:010001:307</text:p>
          </table:table-cell>
          <table:table-cell table:style-name="ce28" office:value-type="float" office:value="114269.65" calcext:value-type="float">
            <text:p>114 269,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6:015629:39</text:p>
          </table:table-cell>
          <table:table-cell table:style-name="ce28" office:value-type="float" office:value="979896.78" calcext:value-type="float">
            <text:p>979 896,7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6:015629:40</text:p>
          </table:table-cell>
          <table:table-cell table:style-name="ce28" office:value-type="float" office:value="1018852.93" calcext:value-type="float">
            <text:p>1 018 852,9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6:015401:84</text:p>
          </table:table-cell>
          <table:table-cell table:style-name="ce28" office:value-type="float" office:value="608711.68" calcext:value-type="float">
            <text:p>608 711,6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3:010608:59</text:p>
          </table:table-cell>
          <table:table-cell table:style-name="ce28" office:value-type="float" office:value="1180674.47" calcext:value-type="float">
            <text:p>1 180 674,4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6:012401:392</text:p>
          </table:table-cell>
          <table:table-cell table:style-name="ce28" office:value-type="float" office:value="645887.96" calcext:value-type="float">
            <text:p>645 887,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6:012401:334</text:p>
          </table:table-cell>
          <table:table-cell table:style-name="ce28" office:value-type="float" office:value="540436.87" calcext:value-type="float">
            <text:p>540 436,8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03:1713</text:p>
          </table:table-cell>
          <table:table-cell table:style-name="ce28" office:value-type="float" office:value="3799595.72" calcext:value-type="float">
            <text:p>3 799 595,7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3:010011:1559</text:p>
          </table:table-cell>
          <table:table-cell table:style-name="ce28" office:value-type="float" office:value="237408.31" calcext:value-type="float">
            <text:p>237 408,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1001:655</text:p>
          </table:table-cell>
          <table:table-cell table:style-name="ce28" office:value-type="float" office:value="404889.82" calcext:value-type="float">
            <text:p>404 889,8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6:015538:26</text:p>
          </table:table-cell>
          <table:table-cell table:style-name="ce28" office:value-type="float" office:value="424384.78" calcext:value-type="float">
            <text:p>424 384,7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6:015538:23</text:p>
          </table:table-cell>
          <table:table-cell table:style-name="ce28" office:value-type="float" office:value="503173.51" calcext:value-type="float">
            <text:p>503 173,5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6:012401:368</text:p>
          </table:table-cell>
          <table:table-cell table:style-name="ce28" office:value-type="float" office:value="475614.02" calcext:value-type="float">
            <text:p>475 614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201:2183</text:p>
          </table:table-cell>
          <table:table-cell table:style-name="ce28" office:value-type="float" office:value="1665433.3" calcext:value-type="float">
            <text:p>1 665 433,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6:015401:85</text:p>
          </table:table-cell>
          <table:table-cell table:style-name="ce28" office:value-type="float" office:value="610101.43" calcext:value-type="float">
            <text:p>610 101,4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6:012401:372</text:p>
          </table:table-cell>
          <table:table-cell table:style-name="ce28" office:value-type="float" office:value="472318.77" calcext:value-type="float">
            <text:p>472 318,7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1001:582</text:p>
          </table:table-cell>
          <table:table-cell table:style-name="ce28" office:value-type="float" office:value="412537.27" calcext:value-type="float">
            <text:p>412 537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0:010926:333</text:p>
          </table:table-cell>
          <table:table-cell table:style-name="ce28" office:value-type="float" office:value="2848167.85" calcext:value-type="float">
            <text:p>2 848 167,8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909:21</text:p>
          </table:table-cell>
          <table:table-cell table:style-name="ce28" office:value-type="float" office:value="2718426.57" calcext:value-type="float">
            <text:p>2 718 426,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566:174</text:p>
          </table:table-cell>
          <table:table-cell table:style-name="ce28" office:value-type="float" office:value="858468.3" calcext:value-type="float">
            <text:p>858 468,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1:011013:146</text:p>
          </table:table-cell>
          <table:table-cell table:style-name="ce28" office:value-type="float" office:value="978172.46" calcext:value-type="float">
            <text:p>978 172,4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00000:4416</text:p>
          </table:table-cell>
          <table:table-cell table:style-name="ce28" office:value-type="float" office:value="240634.27" calcext:value-type="float">
            <text:p>240 634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00000:2263</text:p>
          </table:table-cell>
          <table:table-cell table:style-name="ce28" office:value-type="float" office:value="716647.94" calcext:value-type="float">
            <text:p>716 647,9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8:000000:645</text:p>
          </table:table-cell>
          <table:table-cell table:style-name="ce28" office:value-type="float" office:value="1050130.5" calcext:value-type="float">
            <text:p>1 050 130,5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7:010508:697</text:p>
          </table:table-cell>
          <table:table-cell table:style-name="ce28" office:value-type="float" office:value="654854.24" calcext:value-type="float">
            <text:p>654 854,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10909:28</text:p>
          </table:table-cell>
          <table:table-cell table:style-name="ce28" office:value-type="float" office:value="1306882.24" calcext:value-type="float">
            <text:p>1 306 882,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7:011900:436</text:p>
          </table:table-cell>
          <table:table-cell table:style-name="ce28" office:value-type="float" office:value="303527.02" calcext:value-type="float">
            <text:p>303 527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7:011303:174</text:p>
          </table:table-cell>
          <table:table-cell table:style-name="ce28" office:value-type="float" office:value="430518.74" calcext:value-type="float">
            <text:p>430 518,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7:012001:169</text:p>
          </table:table-cell>
          <table:table-cell table:style-name="ce28" office:value-type="float" office:value="354264.02" calcext:value-type="float">
            <text:p>354 264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7:011303:313</text:p>
          </table:table-cell>
          <table:table-cell table:style-name="ce28" office:value-type="float" office:value="296504.4" calcext:value-type="float">
            <text:p>296 504,4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7:010508:676</text:p>
          </table:table-cell>
          <table:table-cell table:style-name="ce28" office:value-type="float" office:value="398919.21" calcext:value-type="float">
            <text:p>398 919,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7:011303:303</text:p>
          </table:table-cell>
          <table:table-cell table:style-name="ce28" office:value-type="float" office:value="454887.73" calcext:value-type="float">
            <text:p>454 887,7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0909:33</text:p>
          </table:table-cell>
          <table:table-cell table:style-name="ce28" office:value-type="float" office:value="1305584.44" calcext:value-type="float">
            <text:p>1 305 584,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00000:1625</text:p>
          </table:table-cell>
          <table:table-cell table:style-name="ce28" office:value-type="float" office:value="331436.64" calcext:value-type="float">
            <text:p>331 436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1:011013:281</text:p>
          </table:table-cell>
          <table:table-cell table:style-name="ce28" office:value-type="float" office:value="448926.66" calcext:value-type="float">
            <text:p>448 926,6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1415:169</text:p>
          </table:table-cell>
          <table:table-cell table:style-name="ce28" office:value-type="float" office:value="940784.33" calcext:value-type="float">
            <text:p>940 784,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1415:170</text:p>
          </table:table-cell>
          <table:table-cell table:style-name="ce28" office:value-type="float" office:value="656159.05" calcext:value-type="float">
            <text:p>656 159,0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1415:156</text:p>
          </table:table-cell>
          <table:table-cell table:style-name="ce28" office:value-type="float" office:value="936438.9" calcext:value-type="float">
            <text:p>936 438,9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1415:161</text:p>
          </table:table-cell>
          <table:table-cell table:style-name="ce28" office:value-type="float" office:value="647468.2" calcext:value-type="float">
            <text:p>647 468,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1415:172</text:p>
          </table:table-cell>
          <table:table-cell table:style-name="ce28" office:value-type="float" office:value="647468.2" calcext:value-type="float">
            <text:p>647 468,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1:011013:285</text:p>
          </table:table-cell>
          <table:table-cell table:style-name="ce28" office:value-type="float" office:value="529245.8" calcext:value-type="float">
            <text:p>529 245,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1001:656</text:p>
          </table:table-cell>
          <table:table-cell table:style-name="ce28" office:value-type="float" office:value="184699.5" calcext:value-type="float">
            <text:p>184 699,5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1001:501</text:p>
          </table:table-cell>
          <table:table-cell table:style-name="ce28" office:value-type="float" office:value="314110.65" calcext:value-type="float">
            <text:p>314 110,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96: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06:14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06:1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40037:14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37: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2102:13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2102:13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6:2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703:5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703:55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703:68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703:7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258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703:68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806:17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806:4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415:2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415:1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415:13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415:1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415:13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415:1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415:13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415:19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415:31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1001:65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001:51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0508:34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508:3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508:35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0508:37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0508:3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0508:3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7:010508:38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508:38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0508:5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508:6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7:010508:6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0508:68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0508:69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508:69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0508:6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0508:69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7:010508:37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11303:1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1900:29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2001:3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119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119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6:119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119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119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11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6:119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6:119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6:119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120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6:120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6:12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6:12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6:120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6:120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6:120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6:120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6:12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6:120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6:121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6:121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6:12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6:121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6:121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6:121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6:12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6:121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6:12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6:121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6:12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6:12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6:122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6:122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6:12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6:122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6:122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6:12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6:12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6:12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6:12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6:12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6:123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6:123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6:123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6:12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6:27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6:33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21019:3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1806:16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501:47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98:11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26:40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26:1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33: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1705:16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240: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50044:20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5203:1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00000:593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0900:4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00000:48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01001:298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00000:6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0926:1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26:40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20332:1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0926:27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0926:4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00000:26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534:5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802:20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26:24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0926:15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0926:4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0926:2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26:4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00000:55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0926:39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0926:39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0926:5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99: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534:59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50044: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220:69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307:2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590:5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00000:24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0926:33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007:8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34:1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1001:49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50006:3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6:97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3:6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40037: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7:011900:32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7:011303:3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7:010508:36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40037:14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1403:34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40037:2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00000:30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7:010508:52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7:012001:5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2102:26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4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12001:12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10703:4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70002:21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1208: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00000:47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222:32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53:9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44: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10703:4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33:2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10:21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10802:5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011625: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096:6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537:16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1415:10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10703:45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30: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0:000000:1507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30:8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210345:25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2:3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00000:85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1001:65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30604:18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7d605543bda1c45896853b4f9244bab6005667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07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 style:data-style-name="N2" text:time-value="12:28:58.13751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03:27:22</meta:creation-date>
    <dc:date>2025-09-10T12:30:12.973381400</dc:date>
    <meta:generator>LibreOffice/25.2.5.2$Windows_X86_64 LibreOffice_project/03d19516eb2e1dd5d4ccd751a0d6f35f35e08022</meta:generator>
    <meta:editing-duration>PT1M15S</meta:editing-duration>
    <meta:editing-cycles>1</meta:editing-cycles>
    <meta:document-statistic meta:table-count="1" meta:cell-count="2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