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7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0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8" calcext:value-type="float">
            <text:p>9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4" calcext:value-type="float">
            <text:p>5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90207:137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80:33</text:p>
          </table:table-cell>
          <table:table-cell table:style-name="ce27" office:value-type="float" office:value="51785.58" calcext:value-type="float">
            <text:p>51 785,5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844:74</text:p>
          </table:table-cell>
          <table:table-cell table:style-name="ce27" office:value-type="float" office:value="178886.48" calcext:value-type="float">
            <text:p>178 886,4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1019:571</text:p>
          </table:table-cell>
          <table:table-cell table:style-name="ce27" office:value-type="float" office:value="1059962.54" calcext:value-type="float">
            <text:p>1 059 962,5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2050:151</text:p>
          </table:table-cell>
          <table:table-cell table:style-name="ce27" office:value-type="float" office:value="261539.94" calcext:value-type="float">
            <text:p>261 539,9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20:22</text:p>
          </table:table-cell>
          <table:table-cell table:style-name="ce27" office:value-type="float" office:value="445248.6" calcext:value-type="float">
            <text:p>445 248,6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806:20</text:p>
          </table:table-cell>
          <table:table-cell table:style-name="ce27" office:value-type="float" office:value="330784.27" calcext:value-type="float">
            <text:p>330 784,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220:1</text:p>
          </table:table-cell>
          <table:table-cell table:style-name="ce27" office:value-type="float" office:value="335751.32" calcext:value-type="float">
            <text:p>335 751,3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98:1168</text:p>
          </table:table-cell>
          <table:table-cell table:style-name="ce27" office:value-type="float" office:value="87607.7" calcext:value-type="float">
            <text:p>87 607,7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22:7</text:p>
          </table:table-cell>
          <table:table-cell table:style-name="ce27" office:value-type="float" office:value="354401.81" calcext:value-type="float">
            <text:p>354 401,8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31002:56</text:p>
          </table:table-cell>
          <table:table-cell table:style-name="ce27" office:value-type="float" office:value="421251.67" calcext:value-type="float">
            <text:p>421 251,6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31002:271</text:p>
          </table:table-cell>
          <table:table-cell table:style-name="ce27" office:value-type="float" office:value="178972.2" calcext:value-type="float">
            <text:p>178 972,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31002:61</text:p>
          </table:table-cell>
          <table:table-cell table:style-name="ce27" office:value-type="float" office:value="290204.24" calcext:value-type="float">
            <text:p>290 204,2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1102:420</text:p>
          </table:table-cell>
          <table:table-cell table:style-name="ce27" office:value-type="float" office:value="572932.85" calcext:value-type="float">
            <text:p>572 932,8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50044:216</text:p>
          </table:table-cell>
          <table:table-cell table:style-name="ce27" office:value-type="float" office:value="2957963.16" calcext:value-type="float">
            <text:p>2 957 963,1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31002:145</text:p>
          </table:table-cell>
          <table:table-cell table:style-name="ce27" office:value-type="float" office:value="344948.77" calcext:value-type="float">
            <text:p>344 948,7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50044:217</text:p>
          </table:table-cell>
          <table:table-cell table:style-name="ce27" office:value-type="float" office:value="959354.34" calcext:value-type="float">
            <text:p>959 354,3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902:298</text:p>
          </table:table-cell>
          <table:table-cell table:style-name="ce27" office:value-type="float" office:value="1492347.71" calcext:value-type="float">
            <text:p>1 492 347,7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20046:193</text:p>
          </table:table-cell>
          <table:table-cell table:style-name="ce27" office:value-type="float" office:value="110285.69" calcext:value-type="float">
            <text:p>110 285,6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11634:16</text:p>
          </table:table-cell>
          <table:table-cell table:style-name="ce27" office:value-type="float" office:value="248149.45" calcext:value-type="float">
            <text:p>248 149,4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05:71</text:p>
          </table:table-cell>
          <table:table-cell table:style-name="ce27" office:value-type="float" office:value="6973313.65" calcext:value-type="float">
            <text:p>6 973 313,6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441:70</text:p>
          </table:table-cell>
          <table:table-cell table:style-name="ce27" office:value-type="float" office:value="522820.22" calcext:value-type="float">
            <text:p>522 820,2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26:363</text:p>
          </table:table-cell>
          <table:table-cell table:style-name="ce27" office:value-type="float" office:value="141509.8" calcext:value-type="float">
            <text:p>141 509,8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9:3816</text:p>
          </table:table-cell>
          <table:table-cell table:style-name="ce27" office:value-type="float" office:value="103996.49" calcext:value-type="float">
            <text:p>103 996,4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26:128</text:p>
          </table:table-cell>
          <table:table-cell table:style-name="ce27" office:value-type="float" office:value="322762.35" calcext:value-type="float">
            <text:p>322 762,3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26:103</text:p>
          </table:table-cell>
          <table:table-cell table:style-name="ce27" office:value-type="float" office:value="97674.8" calcext:value-type="float">
            <text:p>97 674,8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26:105</text:p>
          </table:table-cell>
          <table:table-cell table:style-name="ce27" office:value-type="float" office:value="49297.08" calcext:value-type="float">
            <text:p>49 297,0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26:142</text:p>
          </table:table-cell>
          <table:table-cell table:style-name="ce27" office:value-type="float" office:value="121765.91" calcext:value-type="float">
            <text:p>121 765,9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26:98</text:p>
          </table:table-cell>
          <table:table-cell table:style-name="ce27" office:value-type="float" office:value="138797.58" calcext:value-type="float">
            <text:p>138 797,5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12:3</text:p>
          </table:table-cell>
          <table:table-cell table:style-name="ce27" office:value-type="float" office:value="1239876.32" calcext:value-type="float">
            <text:p>1 239 876,3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210265:137</text:p>
          </table:table-cell>
          <table:table-cell table:style-name="ce27" office:value-type="float" office:value="67435.74" calcext:value-type="float">
            <text:p>67 435,7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26:15</text:p>
          </table:table-cell>
          <table:table-cell table:style-name="ce27" office:value-type="float" office:value="241698.43" calcext:value-type="float">
            <text:p>241 698,4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26:124</text:p>
          </table:table-cell>
          <table:table-cell table:style-name="ce27" office:value-type="float" office:value="380963.09" calcext:value-type="float">
            <text:p>380 963,0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01001:2993</text:p>
          </table:table-cell>
          <table:table-cell table:style-name="ce27" office:value-type="float" office:value="101715.45" calcext:value-type="float">
            <text:p>101 715,4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1701:535</text:p>
          </table:table-cell>
          <table:table-cell table:style-name="ce27" office:value-type="float" office:value="27280.39" calcext:value-type="float">
            <text:p>27 280,3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31002:53</text:p>
          </table:table-cell>
          <table:table-cell table:style-name="ce27" office:value-type="float" office:value="134467.05" calcext:value-type="float">
            <text:p>134 467,0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31002:50</text:p>
          </table:table-cell>
          <table:table-cell table:style-name="ce27" office:value-type="float" office:value="167046.19" calcext:value-type="float">
            <text:p>167 046,1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29:1298</text:p>
          </table:table-cell>
          <table:table-cell table:style-name="ce27" office:value-type="float" office:value="79011.39" calcext:value-type="float">
            <text:p>79 011,3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20:703</text:p>
          </table:table-cell>
          <table:table-cell table:style-name="ce27" office:value-type="float" office:value="89622.27" calcext:value-type="float">
            <text:p>89 622,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28:6</text:p>
          </table:table-cell>
          <table:table-cell table:style-name="ce27" office:value-type="float" office:value="1753831.76" calcext:value-type="float">
            <text:p>1 753 831,7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00000:3435</text:p>
          </table:table-cell>
          <table:table-cell table:style-name="ce27" office:value-type="float" office:value="7567576.23" calcext:value-type="float">
            <text:p>7 567 576,2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31002:284</text:p>
          </table:table-cell>
          <table:table-cell table:style-name="ce27" office:value-type="float" office:value="46266.61" calcext:value-type="float">
            <text:p>46 266,6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50044:218</text:p>
          </table:table-cell>
          <table:table-cell table:style-name="ce27" office:value-type="float" office:value="2449900.34" calcext:value-type="float">
            <text:p>2 449 900,3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20005:205</text:p>
          </table:table-cell>
          <table:table-cell table:style-name="ce27" office:value-type="float" office:value="122306.64" calcext:value-type="float">
            <text:p>122 306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34:269</text:p>
          </table:table-cell>
          <table:table-cell table:style-name="ce27" office:value-type="float" office:value="143313.11" calcext:value-type="float">
            <text:p>143 313,1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926:100</text:p>
          </table:table-cell>
          <table:table-cell table:style-name="ce27" office:value-type="float" office:value="158625.61" calcext:value-type="float">
            <text:p>158 625,6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926:102</text:p>
          </table:table-cell>
          <table:table-cell table:style-name="ce27" office:value-type="float" office:value="225487.96" calcext:value-type="float">
            <text:p>225 487,9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703:189</text:p>
          </table:table-cell>
          <table:table-cell table:style-name="ce27" office:value-type="float" office:value="324083.35" calcext:value-type="float">
            <text:p>324 083,3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0926:16</text:p>
          </table:table-cell>
          <table:table-cell table:style-name="ce27" office:value-type="float" office:value="79730.16" calcext:value-type="float">
            <text:p>79 730,1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26:104</text:p>
          </table:table-cell>
          <table:table-cell table:style-name="ce27" office:value-type="float" office:value="47943.22" calcext:value-type="float">
            <text:p>47 943,2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26:12</text:p>
          </table:table-cell>
          <table:table-cell table:style-name="ce27" office:value-type="float" office:value="420679.97" calcext:value-type="float">
            <text:p>420 679,9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534:534</text:p>
          </table:table-cell>
          <table:table-cell table:style-name="ce27" office:value-type="float" office:value="26845798.12" calcext:value-type="float">
            <text:p>26 845 798,1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17:203</text:p>
          </table:table-cell>
          <table:table-cell table:style-name="ce27" office:value-type="float" office:value="176722.64" calcext:value-type="float">
            <text:p>176 722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27:5</text:p>
          </table:table-cell>
          <table:table-cell table:style-name="ce27" office:value-type="float" office:value="527110.75" calcext:value-type="float">
            <text:p>527 110,7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201:153</text:p>
          </table:table-cell>
          <table:table-cell table:style-name="ce27" office:value-type="float" office:value="497616.84" calcext:value-type="float">
            <text:p>497 616,8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332:128</text:p>
          </table:table-cell>
          <table:table-cell table:style-name="ce27" office:value-type="float" office:value="665709.02" calcext:value-type="float">
            <text:p>665 709,0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015:83</text:p>
          </table:table-cell>
          <table:table-cell table:style-name="ce27" office:value-type="float" office:value="258436.51" calcext:value-type="float">
            <text:p>258 436,5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43:38</text:p>
          </table:table-cell>
          <table:table-cell table:style-name="ce27" office:value-type="float" office:value="78016.71" calcext:value-type="float">
            <text:p>78 016,7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534:739</text:p>
          </table:table-cell>
          <table:table-cell table:style-name="ce27" office:value-type="float" office:value="2775576.8" calcext:value-type="float">
            <text:p>2 775 576,8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31002:49</text:p>
          </table:table-cell>
          <table:table-cell table:style-name="ce27" office:value-type="float" office:value="493812.91" calcext:value-type="float">
            <text:p>493 812,9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10127:4</text:p>
          </table:table-cell>
          <table:table-cell table:style-name="ce27" office:value-type="float" office:value="750081.55" calcext:value-type="float">
            <text:p>750 081,5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210265:2667</text:p>
          </table:table-cell>
          <table:table-cell table:style-name="ce27" office:value-type="float" office:value="64369.44" calcext:value-type="float">
            <text:p>64 369,4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50:1706</text:p>
          </table:table-cell>
          <table:table-cell table:style-name="ce27" office:value-type="float" office:value="110959.23" calcext:value-type="float">
            <text:p>110 959,2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31002:391</text:p>
          </table:table-cell>
          <table:table-cell table:style-name="ce27" office:value-type="float" office:value="378733.65" calcext:value-type="float">
            <text:p>378 733,6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18:8</text:p>
          </table:table-cell>
          <table:table-cell table:style-name="ce27" office:value-type="float" office:value="790172.62" calcext:value-type="float">
            <text:p>790 172,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50:38</text:p>
          </table:table-cell>
          <table:table-cell table:style-name="ce27" office:value-type="float" office:value="302193.96" calcext:value-type="float">
            <text:p>302 193,9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33:179</text:p>
          </table:table-cell>
          <table:table-cell table:style-name="ce27" office:value-type="float" office:value="394826.9" calcext:value-type="float">
            <text:p>394 826,9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824:167</text:p>
          </table:table-cell>
          <table:table-cell table:style-name="ce27" office:value-type="float" office:value="913385.64" calcext:value-type="float">
            <text:p>913 385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31002:303</text:p>
          </table:table-cell>
          <table:table-cell table:style-name="ce27" office:value-type="float" office:value="154692.12" calcext:value-type="float">
            <text:p>154 692,1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091:41</text:p>
          </table:table-cell>
          <table:table-cell table:style-name="ce27" office:value-type="float" office:value="317931.89" calcext:value-type="float">
            <text:p>317 931,8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514:2151</text:p>
          </table:table-cell>
          <table:table-cell table:style-name="ce27" office:value-type="float" office:value="122730.73" calcext:value-type="float">
            <text:p>122 730,7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210:3</text:p>
          </table:table-cell>
          <table:table-cell table:style-name="ce27" office:value-type="float" office:value="288965.2" calcext:value-type="float">
            <text:p>288 965,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703:128</text:p>
          </table:table-cell>
          <table:table-cell table:style-name="ce27" office:value-type="float" office:value="598369.74" calcext:value-type="float">
            <text:p>598 369,7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826:4</text:p>
          </table:table-cell>
          <table:table-cell table:style-name="ce27" office:value-type="float" office:value="611132.36" calcext:value-type="float">
            <text:p>611 132,3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07:23</text:p>
          </table:table-cell>
          <table:table-cell table:style-name="ce27" office:value-type="float" office:value="520784.72" calcext:value-type="float">
            <text:p>520 784,7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47:375</text:p>
          </table:table-cell>
          <table:table-cell table:style-name="ce27" office:value-type="float" office:value="92673.89" calcext:value-type="float">
            <text:p>92 673,8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076:358</text:p>
          </table:table-cell>
          <table:table-cell table:style-name="ce27" office:value-type="float" office:value="95432.43" calcext:value-type="float">
            <text:p>95 432,4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30384:635</text:p>
          </table:table-cell>
          <table:table-cell table:style-name="ce27" office:value-type="float" office:value="45506.3" calcext:value-type="float">
            <text:p>45 506,3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918:783</text:p>
          </table:table-cell>
          <table:table-cell table:style-name="ce27" office:value-type="float" office:value="90533.64" calcext:value-type="float">
            <text:p>90 533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31002:282</text:p>
          </table:table-cell>
          <table:table-cell table:style-name="ce27" office:value-type="float" office:value="327227.91" calcext:value-type="float">
            <text:p>327 227,9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28:69</text:p>
          </table:table-cell>
          <table:table-cell table:style-name="ce27" office:value-type="float" office:value="194831.2" calcext:value-type="float">
            <text:p>194 831,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31002:55</text:p>
          </table:table-cell>
          <table:table-cell table:style-name="ce27" office:value-type="float" office:value="336370.59" calcext:value-type="float">
            <text:p>336 370,5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00000:355</text:p>
          </table:table-cell>
          <table:table-cell table:style-name="ce27" office:value-type="float" office:value="68451.17" calcext:value-type="float">
            <text:p>68 451,1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721:8</text:p>
          </table:table-cell>
          <table:table-cell table:style-name="ce27" office:value-type="float" office:value="630621.64" calcext:value-type="float">
            <text:p>630 621,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20441:10</text:p>
          </table:table-cell>
          <table:table-cell table:style-name="ce27" office:value-type="float" office:value="132144.54" calcext:value-type="float">
            <text:p>132 144,5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26:95</text:p>
          </table:table-cell>
          <table:table-cell table:style-name="ce27" office:value-type="float" office:value="149551.1" calcext:value-type="float">
            <text:p>149 551,1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0:010926:5</text:p>
          </table:table-cell>
          <table:table-cell table:style-name="ce27" office:value-type="float" office:value="269983.26" calcext:value-type="float">
            <text:p>269 983,2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0:010926:138</text:p>
          </table:table-cell>
          <table:table-cell table:style-name="ce27" office:value-type="float" office:value="79570.41" calcext:value-type="float">
            <text:p>79 570,4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26:23</text:p>
          </table:table-cell>
          <table:table-cell table:style-name="ce27" office:value-type="float" office:value="247127.16" calcext:value-type="float">
            <text:p>247 127,1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0926:131</text:p>
          </table:table-cell>
          <table:table-cell table:style-name="ce27" office:value-type="float" office:value="343219.08" calcext:value-type="float">
            <text:p>343 219,0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926:3</text:p>
          </table:table-cell>
          <table:table-cell table:style-name="ce27" office:value-type="float" office:value="346315.45" calcext:value-type="float">
            <text:p>346 315,4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26:97</text:p>
          </table:table-cell>
          <table:table-cell table:style-name="ce27" office:value-type="float" office:value="157454.74" calcext:value-type="float">
            <text:p>157 454,7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26:143</text:p>
          </table:table-cell>
          <table:table-cell table:style-name="ce27" office:value-type="float" office:value="266055.12" calcext:value-type="float">
            <text:p>266 055,1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26:8</text:p>
          </table:table-cell>
          <table:table-cell table:style-name="ce27" office:value-type="float" office:value="143943.18" calcext:value-type="float">
            <text:p>143 943,1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0926:101</text:p>
          </table:table-cell>
          <table:table-cell table:style-name="ce27" office:value-type="float" office:value="48376.27" calcext:value-type="float">
            <text:p>48 376,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33:178</text:p>
          </table:table-cell>
          <table:table-cell table:style-name="ce27" office:value-type="float" office:value="542290.21" calcext:value-type="float">
            <text:p>542 290,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240:3</text:p>
          </table:table-cell>
          <table:table-cell table:style-name="ce27" office:value-type="float" office:value="697561.01" calcext:value-type="float">
            <text:p>697 561,0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2205:657</text:p>
          </table:table-cell>
          <table:table-cell table:style-name="ce27" office:value-type="float" office:value="2887869.61" calcext:value-type="float">
            <text:p>2 887 869,6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13" office:value-type="string" calcext:value-type="string">
            <text:p>04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4: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101:416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00000:29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85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703:10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1601:3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00000:296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245:19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0701:24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52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89:13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210345:251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404:1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00000:209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703:8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00000:314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601:7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3:28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404:11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0407: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2801:49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2801:48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152:174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91:84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2801:491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04: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2301:40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0408:17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800:11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703:25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385:37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2801:48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2801:489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907:22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404:29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0408: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2107:104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70157:1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19:1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00000:146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58:115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703:8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245:19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801:22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00000:201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0705:103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2301:22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00101:34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005:2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1111:162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70138:48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601:1540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41:47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857:26</text:p>
          </table:table-cell>
          <table:table-cell table:style-name="ce20" office:value-type="string" calcext:value-type="string" table:number-columns-spanned="2" table:number-rows-spanned="1">
            <text:p>0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054FAD5488333F10A49177C9BA4EDFC067E5D3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.00.0000</text:date>, <text:time style:data-style-name="N2" text:time-value="12:32:21.0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0T03:29:16</meta:creation-date>
    <dc:date>2025-09-10T12:33:46.112000000</dc:dat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7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