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64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7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9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9" calcext:value-type="float">
            <text:p>6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75" calcext:value-type="float">
            <text:p>27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21017:230</text:p>
          </table:table-cell>
          <table:table-cell table:style-name="ce27" office:value-type="float" office:value="4071716.05" calcext:value-type="float">
            <text:p>4 071 716,0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16:262</text:p>
          </table:table-cell>
          <table:table-cell table:style-name="ce27" office:value-type="float" office:value="57047379.3" calcext:value-type="float">
            <text:p>57 047 379,3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9:011244:454</text:p>
          </table:table-cell>
          <table:table-cell table:style-name="ce27" office:value-type="float" office:value="161822.18" calcext:value-type="float">
            <text:p>161 822,1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653:215</text:p>
          </table:table-cell>
          <table:table-cell table:style-name="ce27" office:value-type="float" office:value="12158167.07" calcext:value-type="float">
            <text:p>12 158 167,0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506:224</text:p>
          </table:table-cell>
          <table:table-cell table:style-name="ce27" office:value-type="float" office:value="1932112.62" calcext:value-type="float">
            <text:p>1 932 112,6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10:1164</text:p>
          </table:table-cell>
          <table:table-cell table:style-name="ce27" office:value-type="float" office:value="208449.47" calcext:value-type="float">
            <text:p>208 449,4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6:015238:22</text:p>
          </table:table-cell>
          <table:table-cell table:style-name="ce27" office:value-type="float" office:value="1436925.99" calcext:value-type="float">
            <text:p>1 436 925,9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81:694</text:p>
          </table:table-cell>
          <table:table-cell table:style-name="ce27" office:value-type="float" office:value="12376311.11" calcext:value-type="float">
            <text:p>12 376 311,1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13013:6733</text:p>
          </table:table-cell>
          <table:table-cell table:style-name="ce27" office:value-type="float" office:value="2702464.16" calcext:value-type="float">
            <text:p>2 702 464,1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245:953</text:p>
          </table:table-cell>
          <table:table-cell table:style-name="ce27" office:value-type="float" office:value="313660.69" calcext:value-type="float">
            <text:p>313 660,6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13013:6735</text:p>
          </table:table-cell>
          <table:table-cell table:style-name="ce27" office:value-type="float" office:value="3165731.73" calcext:value-type="float">
            <text:p>3 165 731,7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5216:9</text:p>
          </table:table-cell>
          <table:table-cell table:style-name="ce27" office:value-type="float" office:value="963390.8" calcext:value-type="float">
            <text:p>963 390,8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5516:45</text:p>
          </table:table-cell>
          <table:table-cell table:style-name="ce27" office:value-type="float" office:value="1301575.53" calcext:value-type="float">
            <text:p>1 301 575,5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02:1615</text:p>
          </table:table-cell>
          <table:table-cell table:style-name="ce27" office:value-type="float" office:value="1026913.75" calcext:value-type="float">
            <text:p>1 026 913,7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127:195</text:p>
          </table:table-cell>
          <table:table-cell table:style-name="ce27" office:value-type="float" office:value="456661.29" calcext:value-type="float">
            <text:p>456 661,2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1428:451</text:p>
          </table:table-cell>
          <table:table-cell table:style-name="ce27" office:value-type="float" office:value="1812373.04" calcext:value-type="float">
            <text:p>1 812 373,0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3:6734</text:p>
          </table:table-cell>
          <table:table-cell table:style-name="ce27" office:value-type="float" office:value="1949992.27" calcext:value-type="float">
            <text:p>1 949 992,2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210344:371</text:p>
          </table:table-cell>
          <table:table-cell table:style-name="ce27" office:value-type="float" office:value="553708.27" calcext:value-type="float">
            <text:p>553 708,2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1001:292</text:p>
          </table:table-cell>
          <table:table-cell table:style-name="ce27" office:value-type="float" office:value="866755.13" calcext:value-type="float">
            <text:p>866 755,1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5210:25</text:p>
          </table:table-cell>
          <table:table-cell table:style-name="ce27" office:value-type="float" office:value="679191.55" calcext:value-type="float">
            <text:p>679 191,5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00000:2288</text:p>
          </table:table-cell>
          <table:table-cell table:style-name="ce27" office:value-type="float" office:value="400652.86" calcext:value-type="float">
            <text:p>400 652,8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2401:296</text:p>
          </table:table-cell>
          <table:table-cell table:style-name="ce27" office:value-type="float" office:value="1228714.02" calcext:value-type="float">
            <text:p>1 228 714,0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29:327</text:p>
          </table:table-cell>
          <table:table-cell table:style-name="ce27" office:value-type="float" office:value="2610829.21" calcext:value-type="float">
            <text:p>2 610 829,2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09005:2503</text:p>
          </table:table-cell>
          <table:table-cell table:style-name="ce27" office:value-type="float" office:value="2571249.41" calcext:value-type="float">
            <text:p>2 571 249,4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2003:972</text:p>
          </table:table-cell>
          <table:table-cell table:style-name="ce27" office:value-type="float" office:value="2986364.47" calcext:value-type="float">
            <text:p>2 986 364,4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732</text:p>
          </table:table-cell>
          <table:table-cell table:style-name="ce27" office:value-type="float" office:value="2700135.4" calcext:value-type="float">
            <text:p>2 700 135,4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223:290</text:p>
          </table:table-cell>
          <table:table-cell table:style-name="ce27" office:value-type="float" office:value="981499.97" calcext:value-type="float">
            <text:p>981 499,9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2401:297</text:p>
          </table:table-cell>
          <table:table-cell table:style-name="ce27" office:value-type="float" office:value="717313.83" calcext:value-type="float">
            <text:p>717 313,8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125:2708</text:p>
          </table:table-cell>
          <table:table-cell table:style-name="ce27" office:value-type="float" office:value="179416.74" calcext:value-type="float">
            <text:p>179 416,7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00000:3137</text:p>
          </table:table-cell>
          <table:table-cell table:style-name="ce27" office:value-type="float" office:value="18316318.8" calcext:value-type="float">
            <text:p>18 316 318,8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413:1465</text:p>
          </table:table-cell>
          <table:table-cell table:style-name="ce27" office:value-type="float" office:value="4658256.49" calcext:value-type="float">
            <text:p>4 658 256,4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00000:3135</text:p>
          </table:table-cell>
          <table:table-cell table:style-name="ce27" office:value-type="float" office:value="14745963.9" calcext:value-type="float">
            <text:p>14 745 963,9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00000:3151</text:p>
          </table:table-cell>
          <table:table-cell table:style-name="ce27" office:value-type="float" office:value="15568870.98" calcext:value-type="float">
            <text:p>15 568 870,9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6:000000:3136</text:p>
          </table:table-cell>
          <table:table-cell table:style-name="ce27" office:value-type="float" office:value="17015594.71" calcext:value-type="float">
            <text:p>17 015 594,7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003:5307</text:p>
          </table:table-cell>
          <table:table-cell table:style-name="ce27" office:value-type="float" office:value="365785.07" calcext:value-type="float">
            <text:p>365 785,0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30003:5308</text:p>
          </table:table-cell>
          <table:table-cell table:style-name="ce27" office:value-type="float" office:value="355160.6" calcext:value-type="float">
            <text:p>355 160,6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6:015238:23</text:p>
          </table:table-cell>
          <table:table-cell table:style-name="ce27" office:value-type="float" office:value="726686.82" calcext:value-type="float">
            <text:p>726 686,8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5210:38</text:p>
          </table:table-cell>
          <table:table-cell table:style-name="ce27" office:value-type="float" office:value="341367.58" calcext:value-type="float">
            <text:p>341 367,5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5238:24</text:p>
          </table:table-cell>
          <table:table-cell table:style-name="ce27" office:value-type="float" office:value="710239.17" calcext:value-type="float">
            <text:p>710 239,1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150:1607</text:p>
          </table:table-cell>
          <table:table-cell table:style-name="ce27" office:value-type="float" office:value="3778631.99" calcext:value-type="float">
            <text:p>3 778 631,9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5516:48</text:p>
          </table:table-cell>
          <table:table-cell table:style-name="ce27" office:value-type="float" office:value="563662.51" calcext:value-type="float">
            <text:p>563 662,5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6:015216:11</text:p>
          </table:table-cell>
          <table:table-cell table:style-name="ce27" office:value-type="float" office:value="481695.4" calcext:value-type="float">
            <text:p>481 695,4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6:015216:126</text:p>
          </table:table-cell>
          <table:table-cell table:style-name="ce27" office:value-type="float" office:value="468189.92" calcext:value-type="float">
            <text:p>468 189,9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6:012401:331</text:p>
          </table:table-cell>
          <table:table-cell table:style-name="ce27" office:value-type="float" office:value="359206.16" calcext:value-type="float">
            <text:p>359 206,1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2401:330</text:p>
          </table:table-cell>
          <table:table-cell table:style-name="ce27" office:value-type="float" office:value="578876.76" calcext:value-type="float">
            <text:p>578 876,7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2401:366</text:p>
          </table:table-cell>
          <table:table-cell table:style-name="ce27" office:value-type="float" office:value="601943.96" calcext:value-type="float">
            <text:p>601 943,9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516:50</text:p>
          </table:table-cell>
          <table:table-cell table:style-name="ce27" office:value-type="float" office:value="737913.02" calcext:value-type="float">
            <text:p>737 913,0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298:254</text:p>
          </table:table-cell>
          <table:table-cell table:style-name="ce27" office:value-type="float" office:value="3462029.69" calcext:value-type="float">
            <text:p>3 462 029,6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652:424</text:p>
          </table:table-cell>
          <table:table-cell table:style-name="ce27" office:value-type="float" office:value="1813795.11" calcext:value-type="float">
            <text:p>1 813 795,1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5210:35</text:p>
          </table:table-cell>
          <table:table-cell table:style-name="ce27" office:value-type="float" office:value="341367.58" calcext:value-type="float">
            <text:p>341 367,5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2401:343</text:p>
          </table:table-cell>
          <table:table-cell table:style-name="ce27" office:value-type="float" office:value="361403.14" calcext:value-type="float">
            <text:p>361 403,1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09:241</text:p>
          </table:table-cell>
          <table:table-cell table:style-name="ce27" office:value-type="float" office:value="1620766.15" calcext:value-type="float">
            <text:p>1 620 766,1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00000:2775</text:p>
          </table:table-cell>
          <table:table-cell table:style-name="ce27" office:value-type="float" office:value="922732.98" calcext:value-type="float">
            <text:p>922 732,9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2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40739:58</text:p>
          </table:table-cell>
          <table:table-cell table:style-name="ce27" office:value-type="float" office:value="1718595.93" calcext:value-type="float">
            <text:p>1 718 595,9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1100:360</text:p>
          </table:table-cell>
          <table:table-cell table:style-name="ce27" office:value-type="float" office:value="1018493.32" calcext:value-type="float">
            <text:p>1 018 493,3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7:000000:1009</text:p>
          </table:table-cell>
          <table:table-cell table:style-name="ce27" office:value-type="float" office:value="332422.9" calcext:value-type="float">
            <text:p>332 422,9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300:1580</text:p>
          </table:table-cell>
          <table:table-cell table:style-name="ce27" office:value-type="float" office:value="633133.31" calcext:value-type="float">
            <text:p>633 133,3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300:1500</text:p>
          </table:table-cell>
          <table:table-cell table:style-name="ce27" office:value-type="float" office:value="928947.55" calcext:value-type="float">
            <text:p>928 947,5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30101:3221</text:p>
          </table:table-cell>
          <table:table-cell table:style-name="ce27" office:value-type="float" office:value="1303770.08" calcext:value-type="float">
            <text:p>1 303 770,0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00000:1731</text:p>
          </table:table-cell>
          <table:table-cell table:style-name="ce27" office:value-type="float" office:value="838512.22" calcext:value-type="float">
            <text:p>838 512,2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7:000000:1008</text:p>
          </table:table-cell>
          <table:table-cell table:style-name="ce27" office:value-type="float" office:value="361330.69" calcext:value-type="float">
            <text:p>361 330,6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7:000000:994</text:p>
          </table:table-cell>
          <table:table-cell table:style-name="ce27" office:value-type="float" office:value="354104.51" calcext:value-type="float">
            <text:p>354 104,5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101:3426</text:p>
          </table:table-cell>
          <table:table-cell table:style-name="ce27" office:value-type="float" office:value="1099792.74" calcext:value-type="float">
            <text:p>1 099 792,7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101:4212</text:p>
          </table:table-cell>
          <table:table-cell table:style-name="ce27" office:value-type="float" office:value="964527.97" calcext:value-type="float">
            <text:p>964 527,9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101:4173</text:p>
          </table:table-cell>
          <table:table-cell table:style-name="ce27" office:value-type="float" office:value="3823890.36" calcext:value-type="float">
            <text:p>3 823 890,3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30010:186</text:p>
          </table:table-cell>
          <table:table-cell table:style-name="ce27" office:value-type="float" office:value="1453487.34" calcext:value-type="float">
            <text:p>1 453 487,3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6:030101:2312</text:p>
          </table:table-cell>
          <table:table-cell table:style-name="ce27" office:value-type="float" office:value="900918.53" calcext:value-type="float">
            <text:p>900 918,5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40400:1942</text:p>
          </table:table-cell>
          <table:table-cell table:style-name="ce27" office:value-type="float" office:value="1058465.77" calcext:value-type="float">
            <text:p>1 058 465,7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21900:285</text:p>
          </table:table-cell>
          <table:table-cell table:style-name="ce27" office:value-type="float" office:value="1486297.33" calcext:value-type="float">
            <text:p>1 486 297,3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13" office:value-type="string" calcext:value-type="string">
            <text:p>03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16:27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16:27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50016:27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50016:27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50016:28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50016:28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50016:28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50016:28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50016:29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50016:29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50016:29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50016:31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3:050016:31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50016:31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3:050016:32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50016:32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50016:32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3:050016:32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50016:32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3:050016:33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3:050016:35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50016:37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50016:38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3:050016:53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04:5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11646:6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1117:10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7:011117:10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7:011117:22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7:011117:22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117:5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117:5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7:011117:5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7:011117:5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1117:6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117:6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117:6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117:6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7:011117:7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7:011117:7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7:011117:7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7:011117:7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7:011117:7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1117:8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7:011117:8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7:011117:8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7:011117:8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7:011117:8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7:011117:8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7:011117:9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1117:9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7:011117:10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7:011117:10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7:011117:10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7:011117:10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7:011117:5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7:011117:6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7:011117:6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7:011117:6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1117:7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1117:7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7:011117:7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7:011117:7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7:011117:7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7:011117:8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117:8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7:011117:8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1117:8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11117:9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7:011117:9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7:011117:9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7:011117:9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1117:9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7:011117:9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7:011117:9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36:4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36:4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21900:35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21900:35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21900:35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21900:36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6:021900:36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21900:36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21900:36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21900:36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21900:36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6:021900:36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21900:36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6:021900:36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21900:36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6:021900:55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21900:55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6:021900:55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21900:55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21900:55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21900:55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21900:55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21900:55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21900:55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21900:55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21900:56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21900:56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21900:56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6:021900:56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6:021900:56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6:021900:56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6:021900:56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21900:56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21900:56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6:021900:56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21900:57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101:231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6:030101:302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6:030101:302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101:313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101:419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101:420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101:214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31001:50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1001:65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1001:65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00000:126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00000:126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00000:126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00000:126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00000:126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00000:128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00000:128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00000:128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00000:128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00000:128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1100:16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31100:16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1100:19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1100:19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1100:32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1100:32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1100:32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1100:32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1100:33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1100:33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1100:35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1100:35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1100:35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1400:43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1400:76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1400:76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1400:76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40400:111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40400:111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40400:111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40400:111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40400:111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6:040400:111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6:040400:111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6:040400:112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40400:112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40400:112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6:040400:112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6:040400:112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40400:112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40400:112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6:040400:112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40400:112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6:040400:112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40400:113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6:040400:113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0400:113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6:040400:113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6:040400:113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6:040400:113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6:040400:113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6:040400:113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6:040400:113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6:040400:113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40400:114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40400:114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40400:119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40400:119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40400:125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40400:125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40400:126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40400:127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40400:128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40400:128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40400:128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40400:129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6:040400:131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6:040400:132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40400:132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40400:133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40400:136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40400:136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40400:137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6:040400:137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40400:138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6:040400:138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40400:138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40400:140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6:040400:141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6:040400:142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40400:143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40400:145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40400:155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40400:196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40400:197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7:010302:14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7:010302:24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7:011900:21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7:011900:21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7:011900:29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7:011900:25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7:011900:43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7:011175:10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00000:394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2:010311:10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2:010311:11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3:011646:7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10:303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132049:10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446:40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0702:230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311:26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9:000000:101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13:672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511:16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2:010311:9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10311:9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100711:100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2:010311:9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2:010311:9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2:010311:9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208:29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2:010311:10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10311:10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2:010311:11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3:021804:16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30007:84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2:010590:16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00000:480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0:000000:85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0:000000:60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00000:745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3:050016:28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9:011221:22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2:000296:38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2:000296:11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2:000424:23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2:010504:19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7:011117:5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1:000000:305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10:360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0136:18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7:010302:42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00000:264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6:000000:3336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7:011117:2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30604:1830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7:011900:31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7:011900:314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299:19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6:030101:145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7:040037:2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7:011900:203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6:030101:400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6:031100:127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6:031400:22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6:040400:41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4:030360:26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6:021900:301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57:555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6:015526:168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9:010711:3072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04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9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310d40e92aa779d6dde581a0850b56e7f9079a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21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 style:data-style-name="N2" text:time-value="10:31:21.846244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01:30:18</meta:creation-date>
    <dc:date>2025-09-09T10:33:02.938416800</dc:date>
    <meta:generator>LibreOffice/25.2.5.2$Windows_X86_64 LibreOffice_project/03d19516eb2e1dd5d4ccd751a0d6f35f35e08022</meta:generator>
    <meta:editing-duration>PT1M41S</meta:editing-duration>
    <meta:editing-cycles>1</meta:editing-cycles>
    <meta:document-statistic meta:table-count="1" meta:cell-count="14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