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9" calcext:value-type="float">
            <text:p>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137</text:p>
          </table:table-cell>
          <table:table-cell table:style-name="ce27" office:value-type="float" office:value="21667.46" calcext:value-type="float">
            <text:p>21 667,4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00000:1390</text:p>
          </table:table-cell>
          <table:table-cell table:style-name="ce27" office:value-type="float" office:value="145015.93" calcext:value-type="float">
            <text:p>145 015,9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712:119</text:p>
          </table:table-cell>
          <table:table-cell table:style-name="ce27" office:value-type="float" office:value="4001.75" calcext:value-type="float">
            <text:p>4 001,7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2003:212</text:p>
          </table:table-cell>
          <table:table-cell table:style-name="ce27" office:value-type="float" office:value="70339.71" calcext:value-type="float">
            <text:p>70 339,7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921:2064</text:p>
          </table:table-cell>
          <table:table-cell table:style-name="ce27" office:value-type="float" office:value="50250.59" calcext:value-type="float">
            <text:p>50 250,5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18:782</text:p>
          </table:table-cell>
          <table:table-cell table:style-name="ce27" office:value-type="float" office:value="174304.17" calcext:value-type="float">
            <text:p>174 304,1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4:1627</text:p>
          </table:table-cell>
          <table:table-cell table:style-name="ce27" office:value-type="float" office:value="94343.15" calcext:value-type="float">
            <text:p>94 343,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12:164</text:p>
          </table:table-cell>
          <table:table-cell table:style-name="ce27" office:value-type="float" office:value="695565.9" calcext:value-type="float">
            <text:p>695 565,9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091:23</text:p>
          </table:table-cell>
          <table:table-cell table:style-name="ce27" office:value-type="float" office:value="348763.56" calcext:value-type="float">
            <text:p>348 763,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015:302</text:p>
          </table:table-cell>
          <table:table-cell table:style-name="ce27" office:value-type="float" office:value="147834.34" calcext:value-type="float">
            <text:p>147 834,3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201:1234</text:p>
          </table:table-cell>
          <table:table-cell table:style-name="ce27" office:value-type="float" office:value="114116.39" calcext:value-type="float">
            <text:p>114 116,3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1508:148</text:p>
          </table:table-cell>
          <table:table-cell table:style-name="ce27" office:value-type="float" office:value="617436.8" calcext:value-type="float">
            <text:p>617 436,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30102:629</text:p>
          </table:table-cell>
          <table:table-cell table:style-name="ce27" office:value-type="float" office:value="270191.88" calcext:value-type="float">
            <text:p>270 191,8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220:294</text:p>
          </table:table-cell>
          <table:table-cell table:style-name="ce27" office:value-type="float" office:value="2302286.5" calcext:value-type="float">
            <text:p>2 302 286,5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101:1046</text:p>
          </table:table-cell>
          <table:table-cell table:style-name="ce27" office:value-type="float" office:value="376622.4" calcext:value-type="float">
            <text:p>376 622,4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33:1</text:p>
          </table:table-cell>
          <table:table-cell table:style-name="ce27" office:value-type="float" office:value="702748.62" calcext:value-type="float">
            <text:p>702 748,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51:22</text:p>
          </table:table-cell>
          <table:table-cell table:style-name="ce27" office:value-type="float" office:value="423565.49" calcext:value-type="float">
            <text:p>423 565,4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26:31</text:p>
          </table:table-cell>
          <table:table-cell table:style-name="ce27" office:value-type="float" office:value="78533.62" calcext:value-type="float">
            <text:p>78 533,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292</text:p>
          </table:table-cell>
          <table:table-cell table:style-name="ce27" office:value-type="float" office:value="46292.89" calcext:value-type="float">
            <text:p>46 292,8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01:38</text:p>
          </table:table-cell>
          <table:table-cell table:style-name="ce27" office:value-type="float" office:value="578763.12" calcext:value-type="float">
            <text:p>578 763,1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5:133</text:p>
          </table:table-cell>
          <table:table-cell table:style-name="ce27" office:value-type="float" office:value="247986.88" calcext:value-type="float">
            <text:p>247 986,8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64:5</text:p>
          </table:table-cell>
          <table:table-cell table:style-name="ce27" office:value-type="float" office:value="4245576.05" calcext:value-type="float">
            <text:p>4 245 576,0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31002:175</text:p>
          </table:table-cell>
          <table:table-cell table:style-name="ce27" office:value-type="float" office:value="257218.82" calcext:value-type="float">
            <text:p>257 218,8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301:617</text:p>
          </table:table-cell>
          <table:table-cell table:style-name="ce27" office:value-type="float" office:value="1475805.76" calcext:value-type="float">
            <text:p>1 475 805,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401:36</text:p>
          </table:table-cell>
          <table:table-cell table:style-name="ce27" office:value-type="float" office:value="403947.34" calcext:value-type="float">
            <text:p>403 947,3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406:53</text:p>
          </table:table-cell>
          <table:table-cell table:style-name="ce27" office:value-type="float" office:value="1120737.2" calcext:value-type="float">
            <text:p>1 120 737,2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41:10</text:p>
          </table:table-cell>
          <table:table-cell table:style-name="ce27" office:value-type="float" office:value="937171.52" calcext:value-type="float">
            <text:p>937 171,5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00711:1054</text:p>
          </table:table-cell>
          <table:table-cell table:style-name="ce27" office:value-type="float" office:value="54693.83" calcext:value-type="float">
            <text:p>54 693,8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413:196</text:p>
          </table:table-cell>
          <table:table-cell table:style-name="ce27" office:value-type="float" office:value="3645007.56" calcext:value-type="float">
            <text:p>3 645 007,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00000:2883</text:p>
          </table:table-cell>
          <table:table-cell table:style-name="ce27" office:value-type="float" office:value="109051.3" calcext:value-type="float">
            <text:p>109 051,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223:21</text:p>
          </table:table-cell>
          <table:table-cell table:style-name="ce27" office:value-type="float" office:value="642632.45" calcext:value-type="float">
            <text:p>642 632,4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85:78</text:p>
          </table:table-cell>
          <table:table-cell table:style-name="ce27" office:value-type="float" office:value="309838.32" calcext:value-type="float">
            <text:p>309 838,3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2017:26</text:p>
          </table:table-cell>
          <table:table-cell table:style-name="ce27" office:value-type="float" office:value="407229.47" calcext:value-type="float">
            <text:p>407 229,4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38:410</text:p>
          </table:table-cell>
          <table:table-cell table:style-name="ce27" office:value-type="float" office:value="388357.3" calcext:value-type="float">
            <text:p>388 357,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906:222</text:p>
          </table:table-cell>
          <table:table-cell table:style-name="ce27" office:value-type="float" office:value="1438184.19" calcext:value-type="float">
            <text:p>1 438 184,1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31002:352</text:p>
          </table:table-cell>
          <table:table-cell table:style-name="ce27" office:value-type="float" office:value="385162.48" calcext:value-type="float">
            <text:p>385 162,4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31:139</text:p>
          </table:table-cell>
          <table:table-cell table:style-name="ce27" office:value-type="float" office:value="45824.15" calcext:value-type="float">
            <text:p>45 824,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906:223</text:p>
          </table:table-cell>
          <table:table-cell table:style-name="ce27" office:value-type="float" office:value="1469610.35" calcext:value-type="float">
            <text:p>1 469 610,3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55:61</text:p>
          </table:table-cell>
          <table:table-cell table:style-name="ce27" office:value-type="float" office:value="389675.66" calcext:value-type="float">
            <text:p>389 675,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31002:364</text:p>
          </table:table-cell>
          <table:table-cell table:style-name="ce27" office:value-type="float" office:value="138325.03" calcext:value-type="float">
            <text:p>138 325,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28:17</text:p>
          </table:table-cell>
          <table:table-cell table:style-name="ce27" office:value-type="float" office:value="461207.89" calcext:value-type="float">
            <text:p>461 207,8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16:55</text:p>
          </table:table-cell>
          <table:table-cell table:style-name="ce27" office:value-type="float" office:value="237149.74" calcext:value-type="float">
            <text:p>237 149,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801:1615</text:p>
          </table:table-cell>
          <table:table-cell table:style-name="ce27" office:value-type="float" office:value="1023499.46" calcext:value-type="float">
            <text:p>1 023 499,4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709:223</text:p>
          </table:table-cell>
          <table:table-cell table:style-name="ce27" office:value-type="float" office:value="64145.13" calcext:value-type="float">
            <text:p>64 145,1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31:303</text:p>
          </table:table-cell>
          <table:table-cell table:style-name="ce27" office:value-type="float" office:value="2542027.33" calcext:value-type="float">
            <text:p>2 542 027,3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413:345</text:p>
          </table:table-cell>
          <table:table-cell table:style-name="ce27" office:value-type="float" office:value="219762.39" calcext:value-type="float">
            <text:p>219 762,3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59:34</text:p>
          </table:table-cell>
          <table:table-cell table:style-name="ce27" office:value-type="float" office:value="761444.77" calcext:value-type="float">
            <text:p>761 444,7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59:35</text:p>
          </table:table-cell>
          <table:table-cell table:style-name="ce27" office:value-type="float" office:value="674910.3" calcext:value-type="float">
            <text:p>674 910,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30:27</text:p>
          </table:table-cell>
          <table:table-cell table:style-name="ce27" office:value-type="float" office:value="282267.68" calcext:value-type="float">
            <text:p>282 267,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906:221</text:p>
          </table:table-cell>
          <table:table-cell table:style-name="ce27" office:value-type="float" office:value="1489788.07" calcext:value-type="float">
            <text:p>1 489 788,0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11646:23</text:p>
          </table:table-cell>
          <table:table-cell table:style-name="ce27" office:value-type="float" office:value="283985.95" calcext:value-type="float">
            <text:p>283 985,9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46:773</text:p>
          </table:table-cell>
          <table:table-cell table:style-name="ce27" office:value-type="float" office:value="86118.45" calcext:value-type="float">
            <text:p>86 118,4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00000:1012</text:p>
          </table:table-cell>
          <table:table-cell table:style-name="ce27" office:value-type="float" office:value="148450.09" calcext:value-type="float">
            <text:p>148 450,0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003:119</text:p>
          </table:table-cell>
          <table:table-cell table:style-name="ce27" office:value-type="float" office:value="107893560.85" calcext:value-type="float">
            <text:p>107 893 560,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703:261</text:p>
          </table:table-cell>
          <table:table-cell table:style-name="ce27" office:value-type="float" office:value="695916.6" calcext:value-type="float">
            <text:p>695 916,6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702:2345</text:p>
          </table:table-cell>
          <table:table-cell table:style-name="ce27" office:value-type="float" office:value="137637.3" calcext:value-type="float">
            <text:p>137 637,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48:13</text:p>
          </table:table-cell>
          <table:table-cell table:style-name="ce27" office:value-type="float" office:value="618656.65" calcext:value-type="float">
            <text:p>618 656,6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76:33</text:p>
          </table:table-cell>
          <table:table-cell table:style-name="ce27" office:value-type="float" office:value="405321.35" calcext:value-type="float">
            <text:p>405 321,3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2049:11</text:p>
          </table:table-cell>
          <table:table-cell table:style-name="ce27" office:value-type="float" office:value="325232.66" calcext:value-type="float">
            <text:p>325 232,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20115:19</text:p>
          </table:table-cell>
          <table:table-cell table:style-name="ce27" office:value-type="float" office:value="129903.11" calcext:value-type="float">
            <text:p>129 903,1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10:3859</text:p>
          </table:table-cell>
          <table:table-cell table:style-name="ce27" office:value-type="float" office:value="95481.96" calcext:value-type="float">
            <text:p>95 481,9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0901:477</text:p>
          </table:table-cell>
          <table:table-cell table:style-name="ce27" office:value-type="float" office:value="261888.71" calcext:value-type="float">
            <text:p>261 888,7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31002:177</text:p>
          </table:table-cell>
          <table:table-cell table:style-name="ce27" office:value-type="float" office:value="256607.02" calcext:value-type="float">
            <text:p>256 607,0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00000:3809</text:p>
          </table:table-cell>
          <table:table-cell table:style-name="ce27" office:value-type="float" office:value="522263609.82" calcext:value-type="float">
            <text:p>522 263 609,8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501:770</text:p>
          </table:table-cell>
          <table:table-cell table:style-name="ce27" office:value-type="float" office:value="599950.4" calcext:value-type="float">
            <text:p>599 950,4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55:29</text:p>
          </table:table-cell>
          <table:table-cell table:style-name="ce27" office:value-type="float" office:value="898800.03" calcext:value-type="float">
            <text:p>898 800,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307:22</text:p>
          </table:table-cell>
          <table:table-cell table:style-name="ce27" office:value-type="float" office:value="458934.43" calcext:value-type="float">
            <text:p>458 934,4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54:412</text:p>
          </table:table-cell>
          <table:table-cell table:style-name="ce27" office:value-type="float" office:value="306046.03" calcext:value-type="float">
            <text:p>306 046,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57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305:15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305:16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4:30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2019: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15:24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02:38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00002:9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02:7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06:52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00002:90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057:3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00003:37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029:2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20010:22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00005:12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3: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030:1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2209: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401: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401:3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401: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401:10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401:23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401:1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401:71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703:10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21: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403:3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123:2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00002:89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00002:89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09:37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43:71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12: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703:10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401:131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401:100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401: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401:1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401:22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401:7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401:6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1:4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703:24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00002:89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2:8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00005:130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00002:89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00002:22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00002:90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00005:5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20010:2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00003:37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17: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601: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2:8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09:3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00002:89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703:8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50046: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401:10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703:13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48: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264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401:24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401:40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401: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401:7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703:1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401:103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511:1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100: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1703:1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248:2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20:1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284D15D5DB9CAB2E484D0C4150F8763EDB485C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12:22:33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9T03:12:56</meta:creation-date>
    <dc:date>2025-09-09T12:23:43.732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6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