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79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1.39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374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8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07" calcext:value-type="float">
            <text:p>107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75" calcext:value-type="float">
            <text:p>275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000:7960</text:p>
          </table:table-cell>
          <table:table-cell table:style-name="ce28" office:value-type="float" office:value="582102.05" calcext:value-type="float">
            <text:p>582 102,0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6:011302:2907</text:p>
          </table:table-cell>
          <table:table-cell table:style-name="ce28" office:value-type="float" office:value="214975.83" calcext:value-type="float">
            <text:p>214 975,8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704:223</text:p>
          </table:table-cell>
          <table:table-cell table:style-name="ce28" office:value-type="float" office:value="292209.33" calcext:value-type="float">
            <text:p>292 209,3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10233:163</text:p>
          </table:table-cell>
          <table:table-cell table:style-name="ce28" office:value-type="float" office:value="1559916.98" calcext:value-type="float">
            <text:p>1 559 916,9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1801:1614</text:p>
          </table:table-cell>
          <table:table-cell table:style-name="ce28" office:value-type="float" office:value="443991.68" calcext:value-type="float">
            <text:p>443 991,6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10865:226</text:p>
          </table:table-cell>
          <table:table-cell table:style-name="ce28" office:value-type="float" office:value="191952.96" calcext:value-type="float">
            <text:p>191 952,9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9:010711:2244</text:p>
          </table:table-cell>
          <table:table-cell table:style-name="ce28" office:value-type="float" office:value="347015.72" calcext:value-type="float">
            <text:p>347 015,7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7:010006:1816</text:p>
          </table:table-cell>
          <table:table-cell table:style-name="ce28" office:value-type="float" office:value="193850.72" calcext:value-type="float">
            <text:p>193 850,7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0229:146</text:p>
          </table:table-cell>
          <table:table-cell table:style-name="ce28" office:value-type="float" office:value="186529897.26" calcext:value-type="float">
            <text:p>186 529 897,2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0813:1965</text:p>
          </table:table-cell>
          <table:table-cell table:style-name="ce28" office:value-type="float" office:value="337884.62" calcext:value-type="float">
            <text:p>337 884,6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9:011142:611</text:p>
          </table:table-cell>
          <table:table-cell table:style-name="ce28" office:value-type="float" office:value="157256.78" calcext:value-type="float">
            <text:p>157 256,7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302:2908</text:p>
          </table:table-cell>
          <table:table-cell table:style-name="ce28" office:value-type="float" office:value="199411.94" calcext:value-type="float">
            <text:p>199 411,9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1037:378</text:p>
          </table:table-cell>
          <table:table-cell table:style-name="ce28" office:value-type="float" office:value="530867.08" calcext:value-type="float">
            <text:p>530 867,0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1023:478</text:p>
          </table:table-cell>
          <table:table-cell table:style-name="ce28" office:value-type="float" office:value="6622899.46" calcext:value-type="float">
            <text:p>6 622 899,4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01:2912</text:p>
          </table:table-cell>
          <table:table-cell table:style-name="ce28" office:value-type="float" office:value="1217370.36" calcext:value-type="float">
            <text:p>1 217 370,3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10104:220</text:p>
          </table:table-cell>
          <table:table-cell table:style-name="ce28" office:value-type="float" office:value="1987923.5" calcext:value-type="float">
            <text:p>1 987 923,5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02003:971</text:p>
          </table:table-cell>
          <table:table-cell table:style-name="ce28" office:value-type="float" office:value="1922258.44" calcext:value-type="float">
            <text:p>1 922 258,4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1001:248</text:p>
          </table:table-cell>
          <table:table-cell table:style-name="ce28" office:value-type="float" office:value="509124.18" calcext:value-type="float">
            <text:p>509 124,1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602:188</text:p>
          </table:table-cell>
          <table:table-cell table:style-name="ce28" office:value-type="float" office:value="507515.65" calcext:value-type="float">
            <text:p>507 515,6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00000:14201</text:p>
          </table:table-cell>
          <table:table-cell table:style-name="ce28" office:value-type="float" office:value="3789401.74" calcext:value-type="float">
            <text:p>3 789 401,7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3:211701:535</text:p>
          </table:table-cell>
          <table:table-cell table:style-name="ce28" office:value-type="float" office:value="570129.62" calcext:value-type="float">
            <text:p>570 129,6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13:6731</text:p>
          </table:table-cell>
          <table:table-cell table:style-name="ce28" office:value-type="float" office:value="4877240.83" calcext:value-type="float">
            <text:p>4 877 240,8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00000:7522</text:p>
          </table:table-cell>
          <table:table-cell table:style-name="ce28" office:value-type="float" office:value="1582830.84" calcext:value-type="float">
            <text:p>1 582 830,8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1020:736</text:p>
          </table:table-cell>
          <table:table-cell table:style-name="ce28" office:value-type="float" office:value="487414.66" calcext:value-type="float">
            <text:p>487 414,6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6:000000:3117</text:p>
          </table:table-cell>
          <table:table-cell table:style-name="ce28" office:value-type="float" office:value="25337574.34" calcext:value-type="float">
            <text:p>25 337 574,3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6:000000:3143</text:p>
          </table:table-cell>
          <table:table-cell table:style-name="ce28" office:value-type="float" office:value="17466866.33" calcext:value-type="float">
            <text:p>17 466 866,3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09005:2502</text:p>
          </table:table-cell>
          <table:table-cell table:style-name="ce28" office:value-type="float" office:value="2394339.53" calcext:value-type="float">
            <text:p>2 394 339,5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6:000000:3122</text:p>
          </table:table-cell>
          <table:table-cell table:style-name="ce28" office:value-type="float" office:value="7711359.95" calcext:value-type="float">
            <text:p>7 711 359,9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00000:7523</text:p>
          </table:table-cell>
          <table:table-cell table:style-name="ce28" office:value-type="float" office:value="137980.12" calcext:value-type="float">
            <text:p>137 980,1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6:000000:3139</text:p>
          </table:table-cell>
          <table:table-cell table:style-name="ce28" office:value-type="float" office:value="15276871.69" calcext:value-type="float">
            <text:p>15 276 871,6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30003:5306</text:p>
          </table:table-cell>
          <table:table-cell table:style-name="ce28" office:value-type="float" office:value="355160.6" calcext:value-type="float">
            <text:p>355 160,6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3:071802:181</text:p>
          </table:table-cell>
          <table:table-cell table:style-name="ce28" office:value-type="float" office:value="418088.5" calcext:value-type="float">
            <text:p>418 088,5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229:176</text:p>
          </table:table-cell>
          <table:table-cell table:style-name="ce28" office:value-type="float" office:value="1275285.05" calcext:value-type="float">
            <text:p>1 275 285,0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42:335</text:p>
          </table:table-cell>
          <table:table-cell table:style-name="ce28" office:value-type="float" office:value="10737505.04" calcext:value-type="float">
            <text:p>10 737 505,0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229:154</text:p>
          </table:table-cell>
          <table:table-cell table:style-name="ce28" office:value-type="float" office:value="1158553.62" calcext:value-type="float">
            <text:p>1 158 553,6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0229:189</text:p>
          </table:table-cell>
          <table:table-cell table:style-name="ce28" office:value-type="float" office:value="1216854.02" calcext:value-type="float">
            <text:p>1 216 854,0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0229:169</text:p>
          </table:table-cell>
          <table:table-cell table:style-name="ce28" office:value-type="float" office:value="1146325.92" calcext:value-type="float">
            <text:p>1 146 325,9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229:172</text:p>
          </table:table-cell>
          <table:table-cell table:style-name="ce28" office:value-type="float" office:value="1158553.62" calcext:value-type="float">
            <text:p>1 158 553,6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4:010229:183</text:p>
          </table:table-cell>
          <table:table-cell table:style-name="ce28" office:value-type="float" office:value="1301753.23" calcext:value-type="float">
            <text:p>1 301 753,2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0229:157</text:p>
          </table:table-cell>
          <table:table-cell table:style-name="ce28" office:value-type="float" office:value="1179351.94" calcext:value-type="float">
            <text:p>1 179 351,9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229:156</text:p>
          </table:table-cell>
          <table:table-cell table:style-name="ce28" office:value-type="float" office:value="1244004.48" calcext:value-type="float">
            <text:p>1 244 004,4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505:449</text:p>
          </table:table-cell>
          <table:table-cell table:style-name="ce28" office:value-type="float" office:value="743903.29" calcext:value-type="float">
            <text:p>743 903,2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229:163</text:p>
          </table:table-cell>
          <table:table-cell table:style-name="ce28" office:value-type="float" office:value="1130094.78" calcext:value-type="float">
            <text:p>1 130 094,7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0229:162</text:p>
          </table:table-cell>
          <table:table-cell table:style-name="ce28" office:value-type="float" office:value="1055553.5" calcext:value-type="float">
            <text:p>1 055 553,5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602:270</text:p>
          </table:table-cell>
          <table:table-cell table:style-name="ce28" office:value-type="float" office:value="251040.93" calcext:value-type="float">
            <text:p>251 040,9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1604:248</text:p>
          </table:table-cell>
          <table:table-cell table:style-name="ce28" office:value-type="float" office:value="1237438.52" calcext:value-type="float">
            <text:p>1 237 438,5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44:1626</text:p>
          </table:table-cell>
          <table:table-cell table:style-name="ce28" office:value-type="float" office:value="3877259.35" calcext:value-type="float">
            <text:p>3 877 259,3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0229:193</text:p>
          </table:table-cell>
          <table:table-cell table:style-name="ce28" office:value-type="float" office:value="928472.12" calcext:value-type="float">
            <text:p>928 472,1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42:331</text:p>
          </table:table-cell>
          <table:table-cell table:style-name="ce28" office:value-type="float" office:value="12595900.77" calcext:value-type="float">
            <text:p>12 595 900,7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0229:166</text:p>
          </table:table-cell>
          <table:table-cell table:style-name="ce28" office:value-type="float" office:value="1078894.98" calcext:value-type="float">
            <text:p>1 078 894,9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4:010229:148</text:p>
          </table:table-cell>
          <table:table-cell table:style-name="ce28" office:value-type="float" office:value="1119280.62" calcext:value-type="float">
            <text:p>1 119 280,6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0229:153</text:p>
          </table:table-cell>
          <table:table-cell table:style-name="ce28" office:value-type="float" office:value="1369126.78" calcext:value-type="float">
            <text:p>1 369 126,7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4:010229:173</text:p>
          </table:table-cell>
          <table:table-cell table:style-name="ce28" office:value-type="float" office:value="1674713.96" calcext:value-type="float">
            <text:p>1 674 713,9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10229:167</text:p>
          </table:table-cell>
          <table:table-cell table:style-name="ce28" office:value-type="float" office:value="1570564.79" calcext:value-type="float">
            <text:p>1 570 564,7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229:178</text:p>
          </table:table-cell>
          <table:table-cell table:style-name="ce28" office:value-type="float" office:value="1161358.84" calcext:value-type="float">
            <text:p>1 161 358,8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0229:171</text:p>
          </table:table-cell>
          <table:table-cell table:style-name="ce28" office:value-type="float" office:value="1147391.19" calcext:value-type="float">
            <text:p>1 147 391,1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10229:151</text:p>
          </table:table-cell>
          <table:table-cell table:style-name="ce28" office:value-type="float" office:value="1009877.25" calcext:value-type="float">
            <text:p>1 009 877,2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4:010229:180</text:p>
          </table:table-cell>
          <table:table-cell table:style-name="ce28" office:value-type="float" office:value="1681932.55" calcext:value-type="float">
            <text:p>1 681 932,5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4:010229:147</text:p>
          </table:table-cell>
          <table:table-cell table:style-name="ce28" office:value-type="float" office:value="1166969.27" calcext:value-type="float">
            <text:p>1 166 969,2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10229:181</text:p>
          </table:table-cell>
          <table:table-cell table:style-name="ce28" office:value-type="float" office:value="1239904.85" calcext:value-type="float">
            <text:p>1 239 904,8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0229:160</text:p>
          </table:table-cell>
          <table:table-cell table:style-name="ce28" office:value-type="float" office:value="1428190.64" calcext:value-type="float">
            <text:p>1 428 190,6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0229:152</text:p>
          </table:table-cell>
          <table:table-cell table:style-name="ce28" office:value-type="float" office:value="793875.73" calcext:value-type="float">
            <text:p>793 875,7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4:010229:155</text:p>
          </table:table-cell>
          <table:table-cell table:style-name="ce28" office:value-type="float" office:value="1113670.19" calcext:value-type="float">
            <text:p>1 113 670,1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0229:187</text:p>
          </table:table-cell>
          <table:table-cell table:style-name="ce28" office:value-type="float" office:value="1154106.41" calcext:value-type="float">
            <text:p>1 154 106,4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4:010229:188</text:p>
          </table:table-cell>
          <table:table-cell table:style-name="ce28" office:value-type="float" office:value="816951.73" calcext:value-type="float">
            <text:p>816 951,7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10229:150</text:p>
          </table:table-cell>
          <table:table-cell table:style-name="ce28" office:value-type="float" office:value="1057565.9" calcext:value-type="float">
            <text:p>1 057 565,9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0229:192</text:p>
          </table:table-cell>
          <table:table-cell table:style-name="ce28" office:value-type="float" office:value="980342.08" calcext:value-type="float">
            <text:p>980 342,0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1604:247</text:p>
          </table:table-cell>
          <table:table-cell table:style-name="ce28" office:value-type="float" office:value="868673.43" calcext:value-type="float">
            <text:p>868 673,4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042:290</text:p>
          </table:table-cell>
          <table:table-cell table:style-name="ce28" office:value-type="float" office:value="12053415.2" calcext:value-type="float">
            <text:p>12 053 415,2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0229:149</text:p>
          </table:table-cell>
          <table:table-cell table:style-name="ce28" office:value-type="float" office:value="1234379.68" calcext:value-type="float">
            <text:p>1 234 379,6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4:010229:159</text:p>
          </table:table-cell>
          <table:table-cell table:style-name="ce28" office:value-type="float" office:value="1007072.04" calcext:value-type="float">
            <text:p>1 007 072,0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4:010229:168</text:p>
          </table:table-cell>
          <table:table-cell table:style-name="ce28" office:value-type="float" office:value="1065927.49" calcext:value-type="float">
            <text:p>1 065 927,4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10229:177</text:p>
          </table:table-cell>
          <table:table-cell table:style-name="ce28" office:value-type="float" office:value="880837.38" calcext:value-type="float">
            <text:p>880 837,3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10229:174</text:p>
          </table:table-cell>
          <table:table-cell table:style-name="ce28" office:value-type="float" office:value="1237099.63" calcext:value-type="float">
            <text:p>1 237 099,6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4:010229:170</text:p>
          </table:table-cell>
          <table:table-cell table:style-name="ce28" office:value-type="float" office:value="822138.72" calcext:value-type="float">
            <text:p>822 138,7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10229:184</text:p>
          </table:table-cell>
          <table:table-cell table:style-name="ce28" office:value-type="float" office:value="883642.59" calcext:value-type="float">
            <text:p>883 642,5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4:010229:182</text:p>
          </table:table-cell>
          <table:table-cell table:style-name="ce28" office:value-type="float" office:value="878032.16" calcext:value-type="float">
            <text:p>878 032,1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4:010229:194</text:p>
          </table:table-cell>
          <table:table-cell table:style-name="ce28" office:value-type="float" office:value="1273567.42" calcext:value-type="float">
            <text:p>1 273 567,4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4:010229:186</text:p>
          </table:table-cell>
          <table:table-cell table:style-name="ce28" office:value-type="float" office:value="1550543.42" calcext:value-type="float">
            <text:p>1 550 543,4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4:010229:179</text:p>
          </table:table-cell>
          <table:table-cell table:style-name="ce28" office:value-type="float" office:value="1016651.04" calcext:value-type="float">
            <text:p>1 016 651,0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3:071802:182</text:p>
          </table:table-cell>
          <table:table-cell table:style-name="ce28" office:value-type="float" office:value="618672.73" calcext:value-type="float">
            <text:p>618 672,7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4:010229:190</text:p>
          </table:table-cell>
          <table:table-cell table:style-name="ce28" office:value-type="float" office:value="1154565.33" calcext:value-type="float">
            <text:p>1 154 565,3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4:010229:165</text:p>
          </table:table-cell>
          <table:table-cell table:style-name="ce28" office:value-type="float" office:value="855854.19" calcext:value-type="float">
            <text:p>855 854,1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4:010229:164</text:p>
          </table:table-cell>
          <table:table-cell table:style-name="ce28" office:value-type="float" office:value="1047773.01" calcext:value-type="float">
            <text:p>1 047 773,0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4:010229:161</text:p>
          </table:table-cell>
          <table:table-cell table:style-name="ce28" office:value-type="float" office:value="1276918.11" calcext:value-type="float">
            <text:p>1 276 918,1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4:010229:195</text:p>
          </table:table-cell>
          <table:table-cell table:style-name="ce28" office:value-type="float" office:value="1124891.05" calcext:value-type="float">
            <text:p>1 124 891,0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4:010229:191</text:p>
          </table:table-cell>
          <table:table-cell table:style-name="ce28" office:value-type="float" office:value="809171.24" calcext:value-type="float">
            <text:p>809 171,2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4:010229:158</text:p>
          </table:table-cell>
          <table:table-cell table:style-name="ce28" office:value-type="float" office:value="1049150.25" calcext:value-type="float">
            <text:p>1 049 150,2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4:010229:175</text:p>
          </table:table-cell>
          <table:table-cell table:style-name="ce28" office:value-type="float" office:value="880837.38" calcext:value-type="float">
            <text:p>880 837,3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4:010229:185</text:p>
          </table:table-cell>
          <table:table-cell table:style-name="ce28" office:value-type="float" office:value="1073707.99" calcext:value-type="float">
            <text:p>1 073 707,9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20341:174</text:p>
          </table:table-cell>
          <table:table-cell table:style-name="ce28" office:value-type="float" office:value="2642415.73" calcext:value-type="float">
            <text:p>2 642 415,7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20602:269</text:p>
          </table:table-cell>
          <table:table-cell table:style-name="ce28" office:value-type="float" office:value="256474.72" calcext:value-type="float">
            <text:p>256 474,7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4:011604:244</text:p>
          </table:table-cell>
          <table:table-cell table:style-name="ce28" office:value-type="float" office:value="822953.78" calcext:value-type="float">
            <text:p>822 953,7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4:011604:246</text:p>
          </table:table-cell>
          <table:table-cell table:style-name="ce28" office:value-type="float" office:value="320037.58" calcext:value-type="float">
            <text:p>320 037,5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4:011604:243</text:p>
          </table:table-cell>
          <table:table-cell table:style-name="ce28" office:value-type="float" office:value="822953.78" calcext:value-type="float">
            <text:p>822 953,7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4:011604:245</text:p>
          </table:table-cell>
          <table:table-cell table:style-name="ce28" office:value-type="float" office:value="868673.43" calcext:value-type="float">
            <text:p>868 673,4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3:041404:58</text:p>
          </table:table-cell>
          <table:table-cell table:style-name="ce28" office:value-type="float" office:value="900504.41" calcext:value-type="float">
            <text:p>900 504,4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1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0518:251</text:p>
          </table:table-cell>
          <table:table-cell table:style-name="ce28" office:value-type="float" office:value="525912.49" calcext:value-type="float">
            <text:p>525 912,4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00000:2511</text:p>
          </table:table-cell>
          <table:table-cell table:style-name="ce28" office:value-type="float" office:value="283132.48" calcext:value-type="float">
            <text:p>283 132,4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701:309</text:p>
          </table:table-cell>
          <table:table-cell table:style-name="ce28" office:value-type="float" office:value="3619702.45" calcext:value-type="float">
            <text:p>3 619 702,4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9:011105:177</text:p>
          </table:table-cell>
          <table:table-cell table:style-name="ce28" office:value-type="float" office:value="478903.5" calcext:value-type="float">
            <text:p>478 903,5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3:071817:153</text:p>
          </table:table-cell>
          <table:table-cell table:style-name="ce28" office:value-type="float" office:value="629688.1" calcext:value-type="float">
            <text:p>629 688,1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00000:13897</text:p>
          </table:table-cell>
          <table:table-cell table:style-name="ce28" office:value-type="float" office:value="911982.06" calcext:value-type="float">
            <text:p>911 982,0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00000:13896</text:p>
          </table:table-cell>
          <table:table-cell table:style-name="ce28" office:value-type="float" office:value="1048373.46" calcext:value-type="float">
            <text:p>1 048 373,4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00000:2314</text:p>
          </table:table-cell>
          <table:table-cell table:style-name="ce28" office:value-type="float" office:value="2192614.52" calcext:value-type="float">
            <text:p>2 192 614,5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0626:275</text:p>
          </table:table-cell>
          <table:table-cell table:style-name="ce28" office:value-type="float" office:value="3152938.87" calcext:value-type="float">
            <text:p>3 152 938,8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6:014754:64</text:p>
          </table:table-cell>
          <table:table-cell table:style-name="ce28" office:value-type="float" office:value="2956380.39" calcext:value-type="float">
            <text:p>2 956 380,3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00000:1233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00000:1240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00000:608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00000:632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00000:632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00000:632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00000:633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00000:633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00000:633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00000:633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00000:633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00000:633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00000:633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00000:633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00000:633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00000:633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00000:634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00000:634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00000:634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00000:634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00000:634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00000:634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00000:634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00000:803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00000:836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00000:997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00000:999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40002:100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40002:115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40002:115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40002:115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40002:116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40002:116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40002:118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40002:121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40002:121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40002:122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40002:122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40002:122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40002:123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40002:123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40002:123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40002:123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40002:123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40002:128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40002:129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40002:131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40002:131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40002:132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40002:135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40002:135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40002:136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40002:138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40002:139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40002:142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40002:143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40002:145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40002:145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40002:145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40002:147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40002:148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40002:149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40002:153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40002:154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40002:169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40002:169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40002:173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40002:173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40002:176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40002:195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40002:73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40002:73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40002:73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40002:73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40002:73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40002:73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40002:73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40002:74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40002:74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40002:74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40002:79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40002:81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40002:81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40002:81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40002:81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40002:82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40002:82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40002:82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40002:82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40002:82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40002:91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40002:91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40002:91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3:022406:8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3:041404:4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3:041404:5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3:211701:21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3:211701:36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7:000000:48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7:011166:11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7:011166:12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7:011166:12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7:011166:12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7:011166:12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7:011166:12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7:011166:12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7:011166:12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7:011166:16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7:011166:16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7:011166:17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7:011171:3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7:011171:3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7:011171:4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7:011124:4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7:011124:4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7:011124:4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7:011124:5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7:011124:6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7:011166:13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7:011166:13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7:011166:13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7:011166:13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7:011166:13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7:011166:14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7:011166:14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7:011166:14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7:011166:14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7:011166:14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7:011166:14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7:011166:15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7:011166:16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7:011166:4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7:011166:4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7:011166:7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7:011166:7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7:011166:7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7:011166:7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7:011166:8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7:011166:8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7:011166:8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7:011166:8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7:011166:8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7:011166:8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7:011166:8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7:011166:9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7:011173:9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7:011173:9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7:011173:9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7:011173:9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7:011166:12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7:011166:12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7:011166:12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7:011166:13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7:011166:13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7:011166:13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7:011166:13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7:011166:17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7:011166:17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7:011166:4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7:011166:4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7:011166:4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7:011166:5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7:011166:5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7:011166:5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7:011166:5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7:011166:10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7:011166:14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7:011166:5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7:011166:5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7:011166:5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7:011166:5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7:011166:5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7:011166:5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7:011166:6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7:011166:6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7:011166:6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7:011166:6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7:011166:6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7:011166:6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7:011166:6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7:011166:6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7:011166:6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7:011166:7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7:011166:10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7:011166:15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8:010159:5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8:010159:5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3:071802:4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6:040000:85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4:010338:13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3:010018:108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2:010702:65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2:010702:42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2:010702:40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20526:3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8:010160:7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6:000000:139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002003:95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70101:24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4:011142:4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10831:3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3:022406:5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2:010311:9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4:011142:7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2:010590:1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2:010311:9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2:010311:11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3:211701:38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30058:46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210265:139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6:030101:394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5:020266:6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13004:191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6:041500:42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4:011142:4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4:011142:4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2:010311:11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4:011142:4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2:010311:9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4:011127:3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4:014100:133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2:010311:10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2:000322:6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4:010728:6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2:000364:2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13013:671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6:000000:67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6:012901:5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2:010311:10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20003:29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20495:37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13013:658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4:011142:4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2:010311:10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2:010311:9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8:010159:5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0:000000:1494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6:000000:173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8:000000:211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20495:36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20402:276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6:014728:10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6:014068:4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6:015247:6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2:000296:34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6:012928:14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6:015512:17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6:015416:23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2:000514:88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6:015416:22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6:015416:29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6:012924:22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6:014068:5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2:000296:22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6:010008: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6:015251:5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6:040900:87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6:014728:9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6:014201:660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7:011166:3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7:011166:3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7:000000:24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1:011203:18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40002:909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7:011124:4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10382:421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7:011166:38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9:010711:3875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3:000000:1044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5:010301:26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00000:1392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6:014754:67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6:014754:66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210353:1982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210353:1983</text:p>
          </table:table-cell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585fa24b5e04af59def19cc7ea6a6996bc8d412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  <table:table-cell table:style-name="ce32" table:number-columns-repeated="16320"/>
        </table:table-row>
        <table:table-row table:style-name="ro2" table:number-rows-repeated="1048177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.00.0000</text:date>, <text:time style:data-style-name="N2" text:time-value="14:59:26.861279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8T05:58:49</meta:creation-date>
    <dc:date>2025-09-08T15:00:55.905432500</dc:date>
    <meta:generator>LibreOffice/25.2.5.2$Windows_X86_64 LibreOffice_project/03d19516eb2e1dd5d4ccd751a0d6f35f35e08022</meta:generator>
    <meta:editing-duration>PT1M29S</meta:editing-duration>
    <meta:editing-cycles>1</meta:editing-cycles>
    <meta:document-statistic meta:table-count="1" meta:cell-count="16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