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7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0" calcext:value-type="float">
            <text:p>9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1" calcext:value-type="float">
            <text:p>9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742:239</text:p>
          </table:table-cell>
          <table:table-cell table:style-name="ce27" office:value-type="float" office:value="326960" calcext:value-type="float">
            <text:p>326 960,0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60:39</text:p>
          </table:table-cell>
          <table:table-cell table:style-name="ce27" office:value-type="float" office:value="60349.18" calcext:value-type="float">
            <text:p>60 349,1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709:112</text:p>
          </table:table-cell>
          <table:table-cell table:style-name="ce27" office:value-type="float" office:value="9527.99" calcext:value-type="float">
            <text:p>9 527,9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1302:13</text:p>
          </table:table-cell>
          <table:table-cell table:style-name="ce27" office:value-type="float" office:value="31888659.33" calcext:value-type="float">
            <text:p>31 888 659,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101:494</text:p>
          </table:table-cell>
          <table:table-cell table:style-name="ce27" office:value-type="float" office:value="307964.37" calcext:value-type="float">
            <text:p>307 964,3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7:44</text:p>
          </table:table-cell>
          <table:table-cell table:style-name="ce27" office:value-type="float" office:value="1109490.61" calcext:value-type="float">
            <text:p>1 109 490,6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233:168</text:p>
          </table:table-cell>
          <table:table-cell table:style-name="ce27" office:value-type="float" office:value="121470.99" calcext:value-type="float">
            <text:p>121 470,9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272:148</text:p>
          </table:table-cell>
          <table:table-cell table:style-name="ce27" office:value-type="float" office:value="131519.07" calcext:value-type="float">
            <text:p>131 519,0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40102:466</text:p>
          </table:table-cell>
          <table:table-cell table:style-name="ce27" office:value-type="float" office:value="89137.93" calcext:value-type="float">
            <text:p>89 137,9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124:3</text:p>
          </table:table-cell>
          <table:table-cell table:style-name="ce27" office:value-type="float" office:value="383996.49" calcext:value-type="float">
            <text:p>383 996,4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418:26</text:p>
          </table:table-cell>
          <table:table-cell table:style-name="ce27" office:value-type="float" office:value="82757.83" calcext:value-type="float">
            <text:p>82 757,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210353:1985</text:p>
          </table:table-cell>
          <table:table-cell table:style-name="ce27" office:value-type="float" office:value="76767.88" calcext:value-type="float">
            <text:p>76 767,8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20:27</text:p>
          </table:table-cell>
          <table:table-cell table:style-name="ce27" office:value-type="float" office:value="100701.51" calcext:value-type="float">
            <text:p>100 701,5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22004:17</text:p>
          </table:table-cell>
          <table:table-cell table:style-name="ce27" office:value-type="float" office:value="802885.78" calcext:value-type="float">
            <text:p>802 885,7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66:279</text:p>
          </table:table-cell>
          <table:table-cell table:style-name="ce27" office:value-type="float" office:value="1073061.86" calcext:value-type="float">
            <text:p>1 073 061,8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59:346</text:p>
          </table:table-cell>
          <table:table-cell table:style-name="ce27" office:value-type="float" office:value="304330.7" calcext:value-type="float">
            <text:p>304 330,7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728:181</text:p>
          </table:table-cell>
          <table:table-cell table:style-name="ce27" office:value-type="float" office:value="370810.9" calcext:value-type="float">
            <text:p>370 810,9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113:140</text:p>
          </table:table-cell>
          <table:table-cell table:style-name="ce27" office:value-type="float" office:value="78856.85" calcext:value-type="float">
            <text:p>78 856,8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22010:27</text:p>
          </table:table-cell>
          <table:table-cell table:style-name="ce27" office:value-type="float" office:value="346539.37" calcext:value-type="float">
            <text:p>346 539,3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22014:3</text:p>
          </table:table-cell>
          <table:table-cell table:style-name="ce27" office:value-type="float" office:value="352580.9" calcext:value-type="float">
            <text:p>352 580,9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211701:124</text:p>
          </table:table-cell>
          <table:table-cell table:style-name="ce27" office:value-type="float" office:value="234917.96" calcext:value-type="float">
            <text:p>234 917,9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22013:64</text:p>
          </table:table-cell>
          <table:table-cell table:style-name="ce27" office:value-type="float" office:value="241351.86" calcext:value-type="float">
            <text:p>241 351,8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22014:31</text:p>
          </table:table-cell>
          <table:table-cell table:style-name="ce27" office:value-type="float" office:value="352009.65" calcext:value-type="float">
            <text:p>352 009,6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2017:17</text:p>
          </table:table-cell>
          <table:table-cell table:style-name="ce27" office:value-type="float" office:value="152125.83" calcext:value-type="float">
            <text:p>152 125,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386:410</text:p>
          </table:table-cell>
          <table:table-cell table:style-name="ce27" office:value-type="float" office:value="88074.35" calcext:value-type="float">
            <text:p>88 074,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95:372</text:p>
          </table:table-cell>
          <table:table-cell table:style-name="ce27" office:value-type="float" office:value="817054.3" calcext:value-type="float">
            <text:p>817 054,3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543:42</text:p>
          </table:table-cell>
          <table:table-cell table:style-name="ce27" office:value-type="float" office:value="563686.05" calcext:value-type="float">
            <text:p>563 686,0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1142:25</text:p>
          </table:table-cell>
          <table:table-cell table:style-name="ce27" office:value-type="float" office:value="237742.39" calcext:value-type="float">
            <text:p>237 742,3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10:82</text:p>
          </table:table-cell>
          <table:table-cell table:style-name="ce27" office:value-type="float" office:value="97128.22" calcext:value-type="float">
            <text:p>97 128,2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22003:47</text:p>
          </table:table-cell>
          <table:table-cell table:style-name="ce27" office:value-type="float" office:value="449418.2" calcext:value-type="float">
            <text:p>449 418,2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604:22</text:p>
          </table:table-cell>
          <table:table-cell table:style-name="ce27" office:value-type="float" office:value="311047.28" calcext:value-type="float">
            <text:p>311 047,2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1127:12</text:p>
          </table:table-cell>
          <table:table-cell table:style-name="ce27" office:value-type="float" office:value="319062.74" calcext:value-type="float">
            <text:p>319 062,7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904:127</text:p>
          </table:table-cell>
          <table:table-cell table:style-name="ce27" office:value-type="float" office:value="423914.23" calcext:value-type="float">
            <text:p>423 914,2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601:159</text:p>
          </table:table-cell>
          <table:table-cell table:style-name="ce27" office:value-type="float" office:value="99568.67" calcext:value-type="float">
            <text:p>99 568,6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31002:232</text:p>
          </table:table-cell>
          <table:table-cell table:style-name="ce27" office:value-type="float" office:value="385361.18" calcext:value-type="float">
            <text:p>385 361,1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22001:18</text:p>
          </table:table-cell>
          <table:table-cell table:style-name="ce27" office:value-type="float" office:value="346925.39" calcext:value-type="float">
            <text:p>346 925,3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22003:43</text:p>
          </table:table-cell>
          <table:table-cell table:style-name="ce27" office:value-type="float" office:value="385599.17" calcext:value-type="float">
            <text:p>385 599,1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22015:20</text:p>
          </table:table-cell>
          <table:table-cell table:style-name="ce27" office:value-type="float" office:value="345311.95" calcext:value-type="float">
            <text:p>345 311,9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2013:63</text:p>
          </table:table-cell>
          <table:table-cell table:style-name="ce27" office:value-type="float" office:value="242062.87" calcext:value-type="float">
            <text:p>242 062,8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53:214</text:p>
          </table:table-cell>
          <table:table-cell table:style-name="ce27" office:value-type="float" office:value="1252786.36" calcext:value-type="float">
            <text:p>1 252 786,3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0901:476</text:p>
          </table:table-cell>
          <table:table-cell table:style-name="ce27" office:value-type="float" office:value="269911.96" calcext:value-type="float">
            <text:p>269 911,9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58:135</text:p>
          </table:table-cell>
          <table:table-cell table:style-name="ce27" office:value-type="float" office:value="105317.12" calcext:value-type="float">
            <text:p>105 317,1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60:19</text:p>
          </table:table-cell>
          <table:table-cell table:style-name="ce27" office:value-type="float" office:value="749830.86" calcext:value-type="float">
            <text:p>749 830,8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2010:4</text:p>
          </table:table-cell>
          <table:table-cell table:style-name="ce27" office:value-type="float" office:value="572842.77" calcext:value-type="float">
            <text:p>572 842,7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22:222</text:p>
          </table:table-cell>
          <table:table-cell table:style-name="ce27" office:value-type="float" office:value="901835.91" calcext:value-type="float">
            <text:p>901 835,9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57:12</text:p>
          </table:table-cell>
          <table:table-cell table:style-name="ce27" office:value-type="float" office:value="478926.68" calcext:value-type="float">
            <text:p>478 926,6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265:2665</text:p>
          </table:table-cell>
          <table:table-cell table:style-name="ce27" office:value-type="float" office:value="64295.32" calcext:value-type="float">
            <text:p>64 295,3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210:34</text:p>
          </table:table-cell>
          <table:table-cell table:style-name="ce27" office:value-type="float" office:value="595004.54" calcext:value-type="float">
            <text:p>595 004,5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22013:19</text:p>
          </table:table-cell>
          <table:table-cell table:style-name="ce27" office:value-type="float" office:value="357253.55" calcext:value-type="float">
            <text:p>357 253,5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2901:188</text:p>
          </table:table-cell>
          <table:table-cell table:style-name="ce27" office:value-type="float" office:value="1186508.31" calcext:value-type="float">
            <text:p>1 186 508,3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22017:11</text:p>
          </table:table-cell>
          <table:table-cell table:style-name="ce27" office:value-type="float" office:value="419545.69" calcext:value-type="float">
            <text:p>419 545,6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2601:75</text:p>
          </table:table-cell>
          <table:table-cell table:style-name="ce27" office:value-type="float" office:value="127818.37" calcext:value-type="float">
            <text:p>127 818,3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22406:107</text:p>
          </table:table-cell>
          <table:table-cell table:style-name="ce27" office:value-type="float" office:value="132949.49" calcext:value-type="float">
            <text:p>132 949,4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59:36</text:p>
          </table:table-cell>
          <table:table-cell table:style-name="ce27" office:value-type="float" office:value="553866.44" calcext:value-type="float">
            <text:p>553 866,4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17:11</text:p>
          </table:table-cell>
          <table:table-cell table:style-name="ce27" office:value-type="float" office:value="616444.26" calcext:value-type="float">
            <text:p>616 444,2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1601:33</text:p>
          </table:table-cell>
          <table:table-cell table:style-name="ce27" office:value-type="float" office:value="659265.73" calcext:value-type="float">
            <text:p>659 265,7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425:5</text:p>
          </table:table-cell>
          <table:table-cell table:style-name="ce27" office:value-type="float" office:value="4069592.83" calcext:value-type="float">
            <text:p>4 069 592,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210353:1984</text:p>
          </table:table-cell>
          <table:table-cell table:style-name="ce27" office:value-type="float" office:value="80430.88" calcext:value-type="float">
            <text:p>80 430,8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704:39</text:p>
          </table:table-cell>
          <table:table-cell table:style-name="ce27" office:value-type="float" office:value="204598.12" calcext:value-type="float">
            <text:p>204 598,1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22013:38</text:p>
          </table:table-cell>
          <table:table-cell table:style-name="ce27" office:value-type="float" office:value="343975.07" calcext:value-type="float">
            <text:p>343 975,0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501:819</text:p>
          </table:table-cell>
          <table:table-cell table:style-name="ce27" office:value-type="float" office:value="620019.4" calcext:value-type="float">
            <text:p>620 019,4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22014:30</text:p>
          </table:table-cell>
          <table:table-cell table:style-name="ce27" office:value-type="float" office:value="341910.95" calcext:value-type="float">
            <text:p>341 910,9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236:8</text:p>
          </table:table-cell>
          <table:table-cell table:style-name="ce27" office:value-type="float" office:value="831160.47" calcext:value-type="float">
            <text:p>831 160,4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101:54</text:p>
          </table:table-cell>
          <table:table-cell table:style-name="ce27" office:value-type="float" office:value="397840.66" calcext:value-type="float">
            <text:p>397 840,6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53:19</text:p>
          </table:table-cell>
          <table:table-cell table:style-name="ce27" office:value-type="float" office:value="750435.6" calcext:value-type="float">
            <text:p>750 435,6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22013:7</text:p>
          </table:table-cell>
          <table:table-cell table:style-name="ce27" office:value-type="float" office:value="342711.97" calcext:value-type="float">
            <text:p>342 711,9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22010:47</text:p>
          </table:table-cell>
          <table:table-cell table:style-name="ce27" office:value-type="float" office:value="100958.85" calcext:value-type="float">
            <text:p>100 958,8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653:213</text:p>
          </table:table-cell>
          <table:table-cell table:style-name="ce27" office:value-type="float" office:value="1226217.13" calcext:value-type="float">
            <text:p>1 226 217,1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099:10</text:p>
          </table:table-cell>
          <table:table-cell table:style-name="ce27" office:value-type="float" office:value="320284.81" calcext:value-type="float">
            <text:p>320 284,8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67:238</text:p>
          </table:table-cell>
          <table:table-cell table:style-name="ce27" office:value-type="float" office:value="62311.44" calcext:value-type="float">
            <text:p>62 311,4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22010:14</text:p>
          </table:table-cell>
          <table:table-cell table:style-name="ce27" office:value-type="float" office:value="340701.95" calcext:value-type="float">
            <text:p>340 701,9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113:141</text:p>
          </table:table-cell>
          <table:table-cell table:style-name="ce27" office:value-type="float" office:value="35965.65" calcext:value-type="float">
            <text:p>35 965,6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10018:1094</text:p>
          </table:table-cell>
          <table:table-cell table:style-name="ce27" office:value-type="float" office:value="128539.09" calcext:value-type="float">
            <text:p>128 539,0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4:2480</text:p>
          </table:table-cell>
          <table:table-cell table:style-name="ce27" office:value-type="float" office:value="666340.14" calcext:value-type="float">
            <text:p>666 340,1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1142:24</text:p>
          </table:table-cell>
          <table:table-cell table:style-name="ce27" office:value-type="float" office:value="265114.73" calcext:value-type="float">
            <text:p>265 114,7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210265:2666</text:p>
          </table:table-cell>
          <table:table-cell table:style-name="ce27" office:value-type="float" office:value="65061.71" calcext:value-type="float">
            <text:p>65 061,7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386:409</text:p>
          </table:table-cell>
          <table:table-cell table:style-name="ce27" office:value-type="float" office:value="88081.01" calcext:value-type="float">
            <text:p>88 081,0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95:371</text:p>
          </table:table-cell>
          <table:table-cell table:style-name="ce27" office:value-type="float" office:value="1187769.46" calcext:value-type="float">
            <text:p>1 187 769,4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1142:1</text:p>
          </table:table-cell>
          <table:table-cell table:style-name="ce27" office:value-type="float" office:value="279733.57" calcext:value-type="float">
            <text:p>279 733,5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1:404</text:p>
          </table:table-cell>
          <table:table-cell table:style-name="ce27" office:value-type="float" office:value="79571.37" calcext:value-type="float">
            <text:p>79 571,3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0406:236</text:p>
          </table:table-cell>
          <table:table-cell table:style-name="ce27" office:value-type="float" office:value="63608.93" calcext:value-type="float">
            <text:p>63 608,9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0406:237</text:p>
          </table:table-cell>
          <table:table-cell table:style-name="ce27" office:value-type="float" office:value="249599.67" calcext:value-type="float">
            <text:p>249 599,6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705:13</text:p>
          </table:table-cell>
          <table:table-cell table:style-name="ce27" office:value-type="float" office:value="678277.93" calcext:value-type="float">
            <text:p>678 277,9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56:8</text:p>
          </table:table-cell>
          <table:table-cell table:style-name="ce27" office:value-type="float" office:value="273478.18" calcext:value-type="float">
            <text:p>273 478,1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365:8</text:p>
          </table:table-cell>
          <table:table-cell table:style-name="ce27" office:value-type="float" office:value="77693.9" calcext:value-type="float">
            <text:p>77 693,9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033:113</text:p>
          </table:table-cell>
          <table:table-cell table:style-name="ce27" office:value-type="float" office:value="251556.84" calcext:value-type="float">
            <text:p>251 556,8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4081:136</text:p>
          </table:table-cell>
          <table:table-cell table:style-name="ce27" office:value-type="float" office:value="399069.98" calcext:value-type="float">
            <text:p>399 069,9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7" office:value-type="float" office:value="720113498.93" calcext:value-type="float">
            <text:p>720 113 498,9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22005:11</text:p>
          </table:table-cell>
          <table:table-cell table:style-name="ce27" office:value-type="float" office:value="299436.78" calcext:value-type="float">
            <text:p>299 436,7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00000:33</text:p>
          </table:table-cell>
          <table:table-cell table:style-name="ce27" office:value-type="float" office:value="19182995.4" calcext:value-type="float">
            <text:p>19 182 995,4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19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97:13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138:38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338:2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1100: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54: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101:76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36:4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101:66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349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300:135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200019:10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437: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2003:40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0400:175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04:30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11700:39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11700:42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04:30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20101:12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53: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70:15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901:35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601:5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44:2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70027: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900:10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20700:1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248:2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900:10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024: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900:9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1500:5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001:16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292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00000:5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20101:12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70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1141: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0400:122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10000:13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00000:408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21900:42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0400:16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601:124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352:64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400:7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1500:5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752:3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12000:5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300:74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800:1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543:2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1001:1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257:26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36:3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11700:39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400:61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20000:8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101:74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2000:2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300:24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61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20101: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101:375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12000:142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4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101:55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6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101:73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300:136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70030:24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400:7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900:7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1100:1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600:69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20000:8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900:10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70003:30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70029:4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11300:1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10000:14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0215:5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40000:82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1303:18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10169: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04:41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517:5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0C14589A566E0361A9FDFA30498A5037CB8205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12:49:48.6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8T03:44:25</meta:creation-date>
    <dc:date>2025-09-08T12:50:56.068000000</dc:dat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