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422cm" fo:break-before="auto" style:use-optimal-row-height="false"/>
    </style:style>
    <style:style style:name="ro12" style:family="table-row">
      <style:table-row-properties style:row-height="0.947cm" fo:break-before="auto" style:use-optimal-row-height="fals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372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05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75" calcext:value-type="float">
            <text:p>75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50" calcext:value-type="float">
            <text:p>50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4:010703:247</text:p>
          </table:table-cell>
          <table:table-cell table:style-name="ce27" office:value-type="float" office:value="982979.94" calcext:value-type="float">
            <text:p>982 979,94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4:010703:285</text:p>
          </table:table-cell>
          <table:table-cell table:style-name="ce27" office:value-type="float" office:value="982979.94" calcext:value-type="float">
            <text:p>982 979,94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4:010703:242</text:p>
          </table:table-cell>
          <table:table-cell table:style-name="ce27" office:value-type="float" office:value="570744.08" calcext:value-type="float">
            <text:p>570 744,08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00000:1048</text:p>
          </table:table-cell>
          <table:table-cell table:style-name="ce27" office:value-type="float" office:value="2050752.22" calcext:value-type="float">
            <text:p>2 050 752,22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31.08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3:071818:151</text:p>
          </table:table-cell>
          <table:table-cell table:style-name="ce27" office:value-type="float" office:value="840552.37" calcext:value-type="float">
            <text:p>840 552,37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4:010703:221</text:p>
          </table:table-cell>
          <table:table-cell table:style-name="ce27" office:value-type="float" office:value="17587128.7" calcext:value-type="float">
            <text:p>17 587 128,70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1:011808:731</text:p>
          </table:table-cell>
          <table:table-cell table:style-name="ce27" office:value-type="float" office:value="2083412.34" calcext:value-type="float">
            <text:p>2 083 412,34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4:010703:261</text:p>
          </table:table-cell>
          <table:table-cell table:style-name="ce27" office:value-type="float" office:value="591827.61" calcext:value-type="float">
            <text:p>591 827,61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40002:1973</text:p>
          </table:table-cell>
          <table:table-cell table:style-name="ce27" office:value-type="float" office:value="494825.72" calcext:value-type="float">
            <text:p>494 825,72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8:010704:163</text:p>
          </table:table-cell>
          <table:table-cell table:style-name="ce27" office:value-type="float" office:value="452653.75" calcext:value-type="float">
            <text:p>452 653,75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4:010703:252</text:p>
          </table:table-cell>
          <table:table-cell table:style-name="ce27" office:value-type="float" office:value="1845730.64" calcext:value-type="float">
            <text:p>1 845 730,64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4:010703:245</text:p>
          </table:table-cell>
          <table:table-cell table:style-name="ce27" office:value-type="float" office:value="8704917.8" calcext:value-type="float">
            <text:p>8 704 917,80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4:010703:227</text:p>
          </table:table-cell>
          <table:table-cell table:style-name="ce27" office:value-type="float" office:value="2045697.9" calcext:value-type="float">
            <text:p>2 045 697,90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210353:1982</text:p>
          </table:table-cell>
          <table:table-cell table:style-name="ce27" office:value-type="float" office:value="366247.78" calcext:value-type="float">
            <text:p>366 247,78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4:010801:1314</text:p>
          </table:table-cell>
          <table:table-cell table:style-name="ce27" office:value-type="float" office:value="733194.23" calcext:value-type="float">
            <text:p>733 194,23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2:000000:2818</text:p>
          </table:table-cell>
          <table:table-cell table:style-name="ce27" office:value-type="float" office:value="253168.62" calcext:value-type="float">
            <text:p>253 168,62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4:010703:292</text:p>
          </table:table-cell>
          <table:table-cell table:style-name="ce27" office:value-type="float" office:value="619397.84" calcext:value-type="float">
            <text:p>619 397,84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4:010703:260</text:p>
          </table:table-cell>
          <table:table-cell table:style-name="ce27" office:value-type="float" office:value="590315.32" calcext:value-type="float">
            <text:p>590 315,32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3:021716:67</text:p>
          </table:table-cell>
          <table:table-cell table:style-name="ce27" office:value-type="float" office:value="2599920.27" calcext:value-type="float">
            <text:p>2 599 920,27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3:050004:50</text:p>
          </table:table-cell>
          <table:table-cell table:style-name="ce27" office:value-type="float" office:value="1497825.63" calcext:value-type="float">
            <text:p>1 497 825,63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4:010703:266</text:p>
          </table:table-cell>
          <table:table-cell table:style-name="ce27" office:value-type="float" office:value="588868.33" calcext:value-type="float">
            <text:p>588 868,33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4:010703:269</text:p>
          </table:table-cell>
          <table:table-cell table:style-name="ce27" office:value-type="float" office:value="557116.72" calcext:value-type="float">
            <text:p>557 116,72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5:010401:242</text:p>
          </table:table-cell>
          <table:table-cell table:style-name="ce27" office:value-type="float" office:value="315673.63" calcext:value-type="float">
            <text:p>315 673,63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2:000181:40</text:p>
          </table:table-cell>
          <table:table-cell table:style-name="ce27" office:value-type="float" office:value="2315845.63" calcext:value-type="float">
            <text:p>2 315 845,63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1:011101:1136</text:p>
          </table:table-cell>
          <table:table-cell table:style-name="ce27" office:value-type="float" office:value="2495932.14" calcext:value-type="float">
            <text:p>2 495 932,14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110221:195</text:p>
          </table:table-cell>
          <table:table-cell table:style-name="ce27" office:value-type="float" office:value="2131926.44" calcext:value-type="float">
            <text:p>2 131 926,44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2:000115:692</text:p>
          </table:table-cell>
          <table:table-cell table:style-name="ce27" office:value-type="float" office:value="14394678.1" calcext:value-type="float">
            <text:p>14 394 678,10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210353:1983</text:p>
          </table:table-cell>
          <table:table-cell table:style-name="ce27" office:value-type="float" office:value="366241.65" calcext:value-type="float">
            <text:p>366 241,65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4:010703:244</text:p>
          </table:table-cell>
          <table:table-cell table:style-name="ce27" office:value-type="float" office:value="625450.08" calcext:value-type="float">
            <text:p>625 450,08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4:010703:223</text:p>
          </table:table-cell>
          <table:table-cell table:style-name="ce27" office:value-type="float" office:value="69446.14" calcext:value-type="float">
            <text:p>69 446,14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4:010703:267</text:p>
          </table:table-cell>
          <table:table-cell table:style-name="ce27" office:value-type="float" office:value="555599.46" calcext:value-type="float">
            <text:p>555 599,46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4:010703:241</text:p>
          </table:table-cell>
          <table:table-cell table:style-name="ce27" office:value-type="float" office:value="1144507.97" calcext:value-type="float">
            <text:p>1 144 507,97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4:011659:43</text:p>
          </table:table-cell>
          <table:table-cell table:style-name="ce27" office:value-type="float" office:value="1419846.71" calcext:value-type="float">
            <text:p>1 419 846,71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6:015528:244</text:p>
          </table:table-cell>
          <table:table-cell table:style-name="ce27" office:value-type="float" office:value="146813605.63" calcext:value-type="float">
            <text:p>146 813 605,63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2:000125:2707</text:p>
          </table:table-cell>
          <table:table-cell table:style-name="ce27" office:value-type="float" office:value="313306.62" calcext:value-type="float">
            <text:p>313 306,62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0:009005:2501</text:p>
          </table:table-cell>
          <table:table-cell table:style-name="ce27" office:value-type="float" office:value="1599229.17" calcext:value-type="float">
            <text:p>1 599 229,17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5:010414:404</text:p>
          </table:table-cell>
          <table:table-cell table:style-name="ce27" office:value-type="float" office:value="3079572.96" calcext:value-type="float">
            <text:p>3 079 572,96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5:000000:7521</text:p>
          </table:table-cell>
          <table:table-cell table:style-name="ce27" office:value-type="float" office:value="465716.94" calcext:value-type="float">
            <text:p>465 716,94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6:000000:3140</text:p>
          </table:table-cell>
          <table:table-cell table:style-name="ce27" office:value-type="float" office:value="24780121.16" calcext:value-type="float">
            <text:p>24 780 121,16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6:000000:3149</text:p>
          </table:table-cell>
          <table:table-cell table:style-name="ce27" office:value-type="float" office:value="29027383.49" calcext:value-type="float">
            <text:p>29 027 383,49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0:013001:2911</text:p>
          </table:table-cell>
          <table:table-cell table:style-name="ce27" office:value-type="float" office:value="7994922.12" calcext:value-type="float">
            <text:p>7 994 922,12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4:000000:3612</text:p>
          </table:table-cell>
          <table:table-cell table:style-name="ce27" office:value-type="float" office:value="4633544.93" calcext:value-type="float">
            <text:p>4 633 544,93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130054:739</text:p>
          </table:table-cell>
          <table:table-cell table:style-name="ce27" office:value-type="float" office:value="4414930.33" calcext:value-type="float">
            <text:p>4 414 930,33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4:011659:191</text:p>
          </table:table-cell>
          <table:table-cell table:style-name="ce27" office:value-type="float" office:value="646427.79" calcext:value-type="float">
            <text:p>646 427,79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6:015528:259</text:p>
          </table:table-cell>
          <table:table-cell table:style-name="ce27" office:value-type="float" office:value="1606268.81" calcext:value-type="float">
            <text:p>1 606 268,81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6:015528:250</text:p>
          </table:table-cell>
          <table:table-cell table:style-name="ce27" office:value-type="float" office:value="2081666.52" calcext:value-type="float">
            <text:p>2 081 666,52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6:015528:258</text:p>
          </table:table-cell>
          <table:table-cell table:style-name="ce27" office:value-type="float" office:value="1536922.93" calcext:value-type="float">
            <text:p>1 536 922,93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6:015528:247</text:p>
          </table:table-cell>
          <table:table-cell table:style-name="ce27" office:value-type="float" office:value="2000443.05" calcext:value-type="float">
            <text:p>2 000 443,05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6:015528:269</text:p>
          </table:table-cell>
          <table:table-cell table:style-name="ce27" office:value-type="float" office:value="1501180.54" calcext:value-type="float">
            <text:p>1 501 180,54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6:015528:272</text:p>
          </table:table-cell>
          <table:table-cell table:style-name="ce27" office:value-type="float" office:value="1588745.88" calcext:value-type="float">
            <text:p>1 588 745,88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6:015528:253</text:p>
          </table:table-cell>
          <table:table-cell table:style-name="ce27" office:value-type="float" office:value="1970585.69" calcext:value-type="float">
            <text:p>1 970 585,69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6:015528:270</text:p>
          </table:table-cell>
          <table:table-cell table:style-name="ce27" office:value-type="float" office:value="1600427.84" calcext:value-type="float">
            <text:p>1 600 427,84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6:015528:249</text:p>
          </table:table-cell>
          <table:table-cell table:style-name="ce27" office:value-type="float" office:value="1229666.34" calcext:value-type="float">
            <text:p>1 229 666,34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6:015528:251</text:p>
          </table:table-cell>
          <table:table-cell table:style-name="ce27" office:value-type="float" office:value="1075580.39" calcext:value-type="float">
            <text:p>1 075 580,39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6:015528:246</text:p>
          </table:table-cell>
          <table:table-cell table:style-name="ce27" office:value-type="float" office:value="1160480.33" calcext:value-type="float">
            <text:p>1 160 480,33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6:015528:264</text:p>
          </table:table-cell>
          <table:table-cell table:style-name="ce27" office:value-type="float" office:value="1534173.52" calcext:value-type="float">
            <text:p>1 534 173,52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6:015528:274</text:p>
          </table:table-cell>
          <table:table-cell table:style-name="ce27" office:value-type="float" office:value="1553419.42" calcext:value-type="float">
            <text:p>1 553 419,42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6:015528:273</text:p>
          </table:table-cell>
          <table:table-cell table:style-name="ce27" office:value-type="float" office:value="1506679.37" calcext:value-type="float">
            <text:p>1 506 679,37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6:015528:262</text:p>
          </table:table-cell>
          <table:table-cell table:style-name="ce27" office:value-type="float" office:value="1498431.12" calcext:value-type="float">
            <text:p>1 498 431,12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6:015528:254</text:p>
          </table:table-cell>
          <table:table-cell table:style-name="ce27" office:value-type="float" office:value="984132.83" calcext:value-type="float">
            <text:p>984 132,83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6:015528:257</text:p>
          </table:table-cell>
          <table:table-cell table:style-name="ce27" office:value-type="float" office:value="1553419.42" calcext:value-type="float">
            <text:p>1 553 419,42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6:015528:261</text:p>
          </table:table-cell>
          <table:table-cell table:style-name="ce27" office:value-type="float" office:value="1655917.12" calcext:value-type="float">
            <text:p>1 655 917,12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6:015528:245</text:p>
          </table:table-cell>
          <table:table-cell table:style-name="ce27" office:value-type="float" office:value="1495681.71" calcext:value-type="float">
            <text:p>1 495 681,71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6:015528:260</text:p>
          </table:table-cell>
          <table:table-cell table:style-name="ce27" office:value-type="float" office:value="1641314.68" calcext:value-type="float">
            <text:p>1 641 314,68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6:015528:248</text:p>
          </table:table-cell>
          <table:table-cell table:style-name="ce27" office:value-type="float" office:value="1009731.66" calcext:value-type="float">
            <text:p>1 009 731,66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6:015528:268</text:p>
          </table:table-cell>
          <table:table-cell table:style-name="ce27" office:value-type="float" office:value="247558.33" calcext:value-type="float">
            <text:p>247 558,33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6:015528:267</text:p>
          </table:table-cell>
          <table:table-cell table:style-name="ce27" office:value-type="float" office:value="241801.16" calcext:value-type="float">
            <text:p>241 801,16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6:015528:263</text:p>
          </table:table-cell>
          <table:table-cell table:style-name="ce27" office:value-type="float" office:value="1569915.91" calcext:value-type="float">
            <text:p>1 569 915,91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6:015528:252</text:p>
          </table:table-cell>
          <table:table-cell table:style-name="ce27" office:value-type="float" office:value="1140570.13" calcext:value-type="float">
            <text:p>1 140 570,13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6:015528:271</text:p>
          </table:table-cell>
          <table:table-cell table:style-name="ce27" office:value-type="float" office:value="1650076.15" calcext:value-type="float">
            <text:p>1 650 076,15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6:015528:265</text:p>
          </table:table-cell>
          <table:table-cell table:style-name="ce27" office:value-type="float" office:value="259072.67" calcext:value-type="float">
            <text:p>259 072,67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6:015528:255</text:p>
          </table:table-cell>
          <table:table-cell table:style-name="ce27" office:value-type="float" office:value="1498431.12" calcext:value-type="float">
            <text:p>1 498 431,12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6:015528:256</text:p>
          </table:table-cell>
          <table:table-cell table:style-name="ce27" office:value-type="float" office:value="1503929.95" calcext:value-type="float">
            <text:p>1 503 929,95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6:015528:266</text:p>
          </table:table-cell>
          <table:table-cell table:style-name="ce27" office:value-type="float" office:value="1569915.91" calcext:value-type="float">
            <text:p>1 569 915,91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3:011614:45</text:p>
          </table:table-cell>
          <table:table-cell table:style-name="ce27" office:value-type="float" office:value="275091" calcext:value-type="float">
            <text:p>275 091,00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9:010925:69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9:010925:70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21013:114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21013:62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4:011659:48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4:010269:12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4:010269:13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4:010269:14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4:010269:15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6:030101:1481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6:040000:857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2:010318:19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6:030300:1255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0:000000:1357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20367:87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6:040000:860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4:030358:222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0:021013:286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2:000099:206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2:010702:415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210344:491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9:010925:246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0:000000:1642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5:010939:17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5:030102:621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2:010702:453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30007:877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00000:2268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0:000000:14988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4:010703:256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5:000000:7423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0:011701:1007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4:010331:377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6:015520:584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0:011701:1041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6:015520:92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6:015520:152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8:010106:1783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2:000447:70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4:010287:133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4:010895:33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4:010895:48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4:010895:37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4:010895:29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4:010895:25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4:010269:7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0:000000:4350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0:000000:15070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2:000424:232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6:011404:2305</text:p>
          </table:table-cell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34e812ea92c712f13917fdc366ca9307d876f85b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 </text:p>
          </table:table-cell>
          <table:covered-table-cell table:number-columns-repeated="2" table:style-name="ce22"/>
          <table:table-cell table:number-columns-repeated="57"/>
          <table:table-cell table:style-name="ce32" table:number-columns-repeated="16320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8434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5">00.00.0000</text:date>, <text:time style:data-style-name="N2" text:time-value="13:06:04.6958405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05T04:03:32</meta:creation-date>
    <dc:date>2025-09-05T13:07:32.537700800</dc:date>
    <meta:generator>LibreOffice/25.2.5.2$Windows_X86_64 LibreOffice_project/03d19516eb2e1dd5d4ccd751a0d6f35f35e08022</meta:generator>
    <meta:editing-duration>PT1M28S</meta:editing-duration>
    <meta:editing-cycles>1</meta:editing-cycles>
    <meta:document-statistic meta:table-count="1" meta:cell-count="60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