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4" calcext:value-type="float">
            <text:p>1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7" office:value-type="float" office:value="19514225.4" calcext:value-type="float">
            <text:p>19 514 225,4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09:33</text:p>
          </table:table-cell>
          <table:table-cell table:style-name="ce27" office:value-type="float" office:value="43311.85" calcext:value-type="float">
            <text:p>43 311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5:196</text:p>
          </table:table-cell>
          <table:table-cell table:style-name="ce27" office:value-type="float" office:value="75894.33" calcext:value-type="float">
            <text:p>75 894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4:149</text:p>
          </table:table-cell>
          <table:table-cell table:style-name="ce27" office:value-type="float" office:value="84834.55" calcext:value-type="float">
            <text:p>84 834,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42:140</text:p>
          </table:table-cell>
          <table:table-cell table:style-name="ce27" office:value-type="float" office:value="79592.47" calcext:value-type="float">
            <text:p>79 592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60:1</text:p>
          </table:table-cell>
          <table:table-cell table:style-name="ce27" office:value-type="float" office:value="1305566.95" calcext:value-type="float">
            <text:p>1 305 566,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21:5</text:p>
          </table:table-cell>
          <table:table-cell table:style-name="ce27" office:value-type="float" office:value="633574.44" calcext:value-type="float">
            <text:p>633 574,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703:119</text:p>
          </table:table-cell>
          <table:table-cell table:style-name="ce27" office:value-type="float" office:value="917649.14" calcext:value-type="float">
            <text:p>917 649,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703:97</text:p>
          </table:table-cell>
          <table:table-cell table:style-name="ce27" office:value-type="float" office:value="350750.29" calcext:value-type="float">
            <text:p>350 750,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703:165</text:p>
          </table:table-cell>
          <table:table-cell table:style-name="ce27" office:value-type="float" office:value="665258.64" calcext:value-type="float">
            <text:p>665 258,6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703:203</text:p>
          </table:table-cell>
          <table:table-cell table:style-name="ce27" office:value-type="float" office:value="534699.81" calcext:value-type="float">
            <text:p>534 699,8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703:95</text:p>
          </table:table-cell>
          <table:table-cell table:style-name="ce27" office:value-type="float" office:value="369137.84" calcext:value-type="float">
            <text:p>369 137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703:74</text:p>
          </table:table-cell>
          <table:table-cell table:style-name="ce27" office:value-type="float" office:value="610306.46" calcext:value-type="float">
            <text:p>610 306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703:148</text:p>
          </table:table-cell>
          <table:table-cell table:style-name="ce27" office:value-type="float" office:value="221450.46" calcext:value-type="float">
            <text:p>221 450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703:175</text:p>
          </table:table-cell>
          <table:table-cell table:style-name="ce27" office:value-type="float" office:value="442559.98" calcext:value-type="float">
            <text:p>442 559,9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703:1</text:p>
          </table:table-cell>
          <table:table-cell table:style-name="ce27" office:value-type="float" office:value="636124.52" calcext:value-type="float">
            <text:p>636 124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703:49</text:p>
          </table:table-cell>
          <table:table-cell table:style-name="ce27" office:value-type="float" office:value="517436.59" calcext:value-type="float">
            <text:p>517 436,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703:194</text:p>
          </table:table-cell>
          <table:table-cell table:style-name="ce27" office:value-type="float" office:value="552349.13" calcext:value-type="float">
            <text:p>552 349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703:75</text:p>
          </table:table-cell>
          <table:table-cell table:style-name="ce27" office:value-type="float" office:value="739357.3" calcext:value-type="float">
            <text:p>739 357,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703:173</text:p>
          </table:table-cell>
          <table:table-cell table:style-name="ce27" office:value-type="float" office:value="534822.69" calcext:value-type="float">
            <text:p>534 822,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703:205</text:p>
          </table:table-cell>
          <table:table-cell table:style-name="ce27" office:value-type="float" office:value="737674.24" calcext:value-type="float">
            <text:p>737 674,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703:107</text:p>
          </table:table-cell>
          <table:table-cell table:style-name="ce27" office:value-type="float" office:value="276736.06" calcext:value-type="float">
            <text:p>276 736,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703:151</text:p>
          </table:table-cell>
          <table:table-cell table:style-name="ce27" office:value-type="float" office:value="554362.94" calcext:value-type="float">
            <text:p>554 362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703:160</text:p>
          </table:table-cell>
          <table:table-cell table:style-name="ce27" office:value-type="float" office:value="665911.15" calcext:value-type="float">
            <text:p>665 911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703:96</text:p>
          </table:table-cell>
          <table:table-cell table:style-name="ce27" office:value-type="float" office:value="424618.77" calcext:value-type="float">
            <text:p>424 618,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703:113</text:p>
          </table:table-cell>
          <table:table-cell table:style-name="ce27" office:value-type="float" office:value="442629.7" calcext:value-type="float">
            <text:p>442 629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703:131</text:p>
          </table:table-cell>
          <table:table-cell table:style-name="ce27" office:value-type="float" office:value="612167.9" calcext:value-type="float">
            <text:p>612 167,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703:82</text:p>
          </table:table-cell>
          <table:table-cell table:style-name="ce27" office:value-type="float" office:value="739774.98" calcext:value-type="float">
            <text:p>739 774,9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703:48</text:p>
          </table:table-cell>
          <table:table-cell table:style-name="ce27" office:value-type="float" office:value="388083.71" calcext:value-type="float">
            <text:p>388 083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703:81</text:p>
          </table:table-cell>
          <table:table-cell table:style-name="ce27" office:value-type="float" office:value="628888.88" calcext:value-type="float">
            <text:p>628 888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703:78</text:p>
          </table:table-cell>
          <table:table-cell table:style-name="ce27" office:value-type="float" office:value="517716.71" calcext:value-type="float">
            <text:p>517 716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601:369</text:p>
          </table:table-cell>
          <table:table-cell table:style-name="ce27" office:value-type="float" office:value="333661.3" calcext:value-type="float">
            <text:p>333 661,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503:20</text:p>
          </table:table-cell>
          <table:table-cell table:style-name="ce27" office:value-type="float" office:value="1821854.12" calcext:value-type="float">
            <text:p>1 821 854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698</text:p>
          </table:table-cell>
          <table:table-cell table:style-name="ce27" office:value-type="float" office:value="323297.34" calcext:value-type="float">
            <text:p>323 297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8:16</text:p>
          </table:table-cell>
          <table:table-cell table:style-name="ce27" office:value-type="float" office:value="375593.2" calcext:value-type="float">
            <text:p>375 593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703:90</text:p>
          </table:table-cell>
          <table:table-cell table:style-name="ce27" office:value-type="float" office:value="591177.72" calcext:value-type="float">
            <text:p>591 177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304:52</text:p>
          </table:table-cell>
          <table:table-cell table:style-name="ce27" office:value-type="float" office:value="530219.45" calcext:value-type="float">
            <text:p>530 219,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941:2</text:p>
          </table:table-cell>
          <table:table-cell table:style-name="ce27" office:value-type="float" office:value="1037535.4" calcext:value-type="float">
            <text:p>1 037 535,4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03:342</text:p>
          </table:table-cell>
          <table:table-cell table:style-name="ce27" office:value-type="float" office:value="20316.42" calcext:value-type="float">
            <text:p>20 316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703:91</text:p>
          </table:table-cell>
          <table:table-cell table:style-name="ce27" office:value-type="float" office:value="701983.73" calcext:value-type="float">
            <text:p>701 983,7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703:60</text:p>
          </table:table-cell>
          <table:table-cell table:style-name="ce27" office:value-type="float" office:value="424719.12" calcext:value-type="float">
            <text:p>424 719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703:87</text:p>
          </table:table-cell>
          <table:table-cell table:style-name="ce27" office:value-type="float" office:value="665178.28" calcext:value-type="float">
            <text:p>665 178,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703:84</text:p>
          </table:table-cell>
          <table:table-cell table:style-name="ce27" office:value-type="float" office:value="591684.39" calcext:value-type="float">
            <text:p>591 684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703:140</text:p>
          </table:table-cell>
          <table:table-cell table:style-name="ce27" office:value-type="float" office:value="787234.47" calcext:value-type="float">
            <text:p>787 234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703:189</text:p>
          </table:table-cell>
          <table:table-cell table:style-name="ce27" office:value-type="float" office:value="504554.76" calcext:value-type="float">
            <text:p>504 554,7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703:133</text:p>
          </table:table-cell>
          <table:table-cell table:style-name="ce27" office:value-type="float" office:value="655756.35" calcext:value-type="float">
            <text:p>655 756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703:59</text:p>
          </table:table-cell>
          <table:table-cell table:style-name="ce27" office:value-type="float" office:value="406260.16" calcext:value-type="float">
            <text:p>406 260,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703:47</text:p>
          </table:table-cell>
          <table:table-cell table:style-name="ce27" office:value-type="float" office:value="351130.54" calcext:value-type="float">
            <text:p>351 130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703:143</text:p>
          </table:table-cell>
          <table:table-cell table:style-name="ce27" office:value-type="float" office:value="542570.58" calcext:value-type="float">
            <text:p>542 570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703:86</text:p>
          </table:table-cell>
          <table:table-cell table:style-name="ce27" office:value-type="float" office:value="609920.49" calcext:value-type="float">
            <text:p>609 920,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703:161</text:p>
          </table:table-cell>
          <table:table-cell table:style-name="ce27" office:value-type="float" office:value="665850.94" calcext:value-type="float">
            <text:p>665 850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703:122</text:p>
          </table:table-cell>
          <table:table-cell table:style-name="ce27" office:value-type="float" office:value="195185.7" calcext:value-type="float">
            <text:p>195 185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101:113</text:p>
          </table:table-cell>
          <table:table-cell table:style-name="ce27" office:value-type="float" office:value="297838.35" calcext:value-type="float">
            <text:p>297 838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703:150</text:p>
          </table:table-cell>
          <table:table-cell table:style-name="ce27" office:value-type="float" office:value="812267.52" calcext:value-type="float">
            <text:p>812 267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703:195</text:p>
          </table:table-cell>
          <table:table-cell table:style-name="ce27" office:value-type="float" office:value="622936.21" calcext:value-type="float">
            <text:p>622 936,2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703:53</text:p>
          </table:table-cell>
          <table:table-cell table:style-name="ce27" office:value-type="float" office:value="653718.75" calcext:value-type="float">
            <text:p>653 718,7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703:147</text:p>
          </table:table-cell>
          <table:table-cell table:style-name="ce27" office:value-type="float" office:value="574602.61" calcext:value-type="float">
            <text:p>574 602,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703:71</text:p>
          </table:table-cell>
          <table:table-cell table:style-name="ce27" office:value-type="float" office:value="240120.87" calcext:value-type="float">
            <text:p>240 120,8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703:121</text:p>
          </table:table-cell>
          <table:table-cell table:style-name="ce27" office:value-type="float" office:value="223597" calcext:value-type="float">
            <text:p>223 597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17:11</text:p>
          </table:table-cell>
          <table:table-cell table:style-name="ce27" office:value-type="float" office:value="341918.98" calcext:value-type="float">
            <text:p>341 918,9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0502:181</text:p>
          </table:table-cell>
          <table:table-cell table:style-name="ce27" office:value-type="float" office:value="768920.25" calcext:value-type="float">
            <text:p>768 920,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703:94</text:p>
          </table:table-cell>
          <table:table-cell table:style-name="ce27" office:value-type="float" office:value="516888.27" calcext:value-type="float">
            <text:p>516 888,2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703:62</text:p>
          </table:table-cell>
          <table:table-cell table:style-name="ce27" office:value-type="float" office:value="313881.35" calcext:value-type="float">
            <text:p>313 881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703:174</text:p>
          </table:table-cell>
          <table:table-cell table:style-name="ce27" office:value-type="float" office:value="608590.48" calcext:value-type="float">
            <text:p>608 590,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703:92</text:p>
          </table:table-cell>
          <table:table-cell table:style-name="ce27" office:value-type="float" office:value="517069.75" calcext:value-type="float">
            <text:p>517 069,7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703:255</text:p>
          </table:table-cell>
          <table:table-cell table:style-name="ce27" office:value-type="float" office:value="460571.35" calcext:value-type="float">
            <text:p>460 571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703:206</text:p>
          </table:table-cell>
          <table:table-cell table:style-name="ce27" office:value-type="float" office:value="368902.87" calcext:value-type="float">
            <text:p>368 902,8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703:79</text:p>
          </table:table-cell>
          <table:table-cell table:style-name="ce27" office:value-type="float" office:value="499251.92" calcext:value-type="float">
            <text:p>499 251,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703:108</text:p>
          </table:table-cell>
          <table:table-cell table:style-name="ce27" office:value-type="float" office:value="1068811.58" calcext:value-type="float">
            <text:p>1 068 811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703:142</text:p>
          </table:table-cell>
          <table:table-cell table:style-name="ce27" office:value-type="float" office:value="578747.85" calcext:value-type="float">
            <text:p>578 747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703:199</text:p>
          </table:table-cell>
          <table:table-cell table:style-name="ce27" office:value-type="float" office:value="884392.45" calcext:value-type="float">
            <text:p>884 392,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703:183</text:p>
          </table:table-cell>
          <table:table-cell table:style-name="ce27" office:value-type="float" office:value="276275.41" calcext:value-type="float">
            <text:p>276 275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703:153</text:p>
          </table:table-cell>
          <table:table-cell table:style-name="ce27" office:value-type="float" office:value="461989.89" calcext:value-type="float">
            <text:p>461 989,8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703:118</text:p>
          </table:table-cell>
          <table:table-cell table:style-name="ce27" office:value-type="float" office:value="513035.68" calcext:value-type="float">
            <text:p>513 035,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703:98</text:p>
          </table:table-cell>
          <table:table-cell table:style-name="ce27" office:value-type="float" office:value="590879.94" calcext:value-type="float">
            <text:p>590 879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407</text:p>
          </table:table-cell>
          <table:table-cell table:style-name="ce27" office:value-type="float" office:value="498034.7" calcext:value-type="float">
            <text:p>498 034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703:67</text:p>
          </table:table-cell>
          <table:table-cell table:style-name="ce27" office:value-type="float" office:value="461420.93" calcext:value-type="float">
            <text:p>461 420,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703:80</text:p>
          </table:table-cell>
          <table:table-cell table:style-name="ce27" office:value-type="float" office:value="480784.71" calcext:value-type="float">
            <text:p>480 784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703:164</text:p>
          </table:table-cell>
          <table:table-cell table:style-name="ce27" office:value-type="float" office:value="813298.53" calcext:value-type="float">
            <text:p>813 298,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703:162</text:p>
          </table:table-cell>
          <table:table-cell table:style-name="ce27" office:value-type="float" office:value="828476.34" calcext:value-type="float">
            <text:p>828 476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703:141</text:p>
          </table:table-cell>
          <table:table-cell table:style-name="ce27" office:value-type="float" office:value="542037.01" calcext:value-type="float">
            <text:p>542 037,0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703:152</text:p>
          </table:table-cell>
          <table:table-cell table:style-name="ce27" office:value-type="float" office:value="461990.48" calcext:value-type="float">
            <text:p>461 990,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707:19</text:p>
          </table:table-cell>
          <table:table-cell table:style-name="ce27" office:value-type="float" office:value="800128.41" calcext:value-type="float">
            <text:p>800 128,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395</text:p>
          </table:table-cell>
          <table:table-cell table:style-name="ce27" office:value-type="float" office:value="310703.28" calcext:value-type="float">
            <text:p>310 703,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20:10</text:p>
          </table:table-cell>
          <table:table-cell table:style-name="ce27" office:value-type="float" office:value="639016.39" calcext:value-type="float">
            <text:p>639 016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60:17</text:p>
          </table:table-cell>
          <table:table-cell table:style-name="ce27" office:value-type="float" office:value="667406.2" calcext:value-type="float">
            <text:p>667 406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703:105</text:p>
          </table:table-cell>
          <table:table-cell table:style-name="ce27" office:value-type="float" office:value="479709.13" calcext:value-type="float">
            <text:p>479 709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22010:36</text:p>
          </table:table-cell>
          <table:table-cell table:style-name="ce27" office:value-type="float" office:value="344465.63" calcext:value-type="float">
            <text:p>344 465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526:396</text:p>
          </table:table-cell>
          <table:table-cell table:style-name="ce27" office:value-type="float" office:value="2366172.72" calcext:value-type="float">
            <text:p>2 366 172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40901:6</text:p>
          </table:table-cell>
          <table:table-cell table:style-name="ce27" office:value-type="float" office:value="1724067.78" calcext:value-type="float">
            <text:p>1 724 067,7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925:30</text:p>
          </table:table-cell>
          <table:table-cell table:style-name="ce27" office:value-type="float" office:value="462742.2" calcext:value-type="float">
            <text:p>462 742,2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703:102</text:p>
          </table:table-cell>
          <table:table-cell table:style-name="ce27" office:value-type="float" office:value="761025.32" calcext:value-type="float">
            <text:p>761 025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703:101</text:p>
          </table:table-cell>
          <table:table-cell table:style-name="ce27" office:value-type="float" office:value="147666.71" calcext:value-type="float">
            <text:p>147 666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22011:58</text:p>
          </table:table-cell>
          <table:table-cell table:style-name="ce27" office:value-type="float" office:value="234015.87" calcext:value-type="float">
            <text:p>234 015,8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234:322</text:p>
          </table:table-cell>
          <table:table-cell table:style-name="ce27" office:value-type="float" office:value="49246.58" calcext:value-type="float">
            <text:p>49 246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3:28</text:p>
          </table:table-cell>
          <table:table-cell table:style-name="ce27" office:value-type="float" office:value="79434.39" calcext:value-type="float">
            <text:p>79 434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4:2149</text:p>
          </table:table-cell>
          <table:table-cell table:style-name="ce27" office:value-type="float" office:value="94353416.72" calcext:value-type="float">
            <text:p>94 353 416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22011:64</text:p>
          </table:table-cell>
          <table:table-cell table:style-name="ce27" office:value-type="float" office:value="227102.35" calcext:value-type="float">
            <text:p>227 102,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220:12</text:p>
          </table:table-cell>
          <table:table-cell table:style-name="ce27" office:value-type="float" office:value="397281.85" calcext:value-type="float">
            <text:p>397 281,8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11990</text:p>
          </table:table-cell>
          <table:table-cell table:style-name="ce27" office:value-type="float" office:value="1095004.89" calcext:value-type="float">
            <text:p>1 095 004,8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52:486</text:p>
          </table:table-cell>
          <table:table-cell table:style-name="ce27" office:value-type="float" office:value="562619.23" calcext:value-type="float">
            <text:p>562 619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21013:25</text:p>
          </table:table-cell>
          <table:table-cell table:style-name="ce27" office:value-type="float" office:value="215235.45" calcext:value-type="float">
            <text:p>215 235,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210344:659</text:p>
          </table:table-cell>
          <table:table-cell table:style-name="ce27" office:value-type="float" office:value="102028.47" calcext:value-type="float">
            <text:p>102 028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05:25</text:p>
          </table:table-cell>
          <table:table-cell table:style-name="ce27" office:value-type="float" office:value="692843.46" calcext:value-type="float">
            <text:p>692 843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40:557</text:p>
          </table:table-cell>
          <table:table-cell table:style-name="ce27" office:value-type="float" office:value="314651.5" calcext:value-type="float">
            <text:p>314 651,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51:71</text:p>
          </table:table-cell>
          <table:table-cell table:style-name="ce27" office:value-type="float" office:value="289049.13" calcext:value-type="float">
            <text:p>289 049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703:106</text:p>
          </table:table-cell>
          <table:table-cell table:style-name="ce27" office:value-type="float" office:value="189661.24" calcext:value-type="float">
            <text:p>189 661,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604:2150</text:p>
          </table:table-cell>
          <table:table-cell table:style-name="ce27" office:value-type="float" office:value="1414923.83" calcext:value-type="float">
            <text:p>1 414 923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1013:13</text:p>
          </table:table-cell>
          <table:table-cell table:style-name="ce27" office:value-type="float" office:value="454017.73" calcext:value-type="float">
            <text:p>454 017,7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719:167</text:p>
          </table:table-cell>
          <table:table-cell table:style-name="ce27" office:value-type="float" office:value="171767.96" calcext:value-type="float">
            <text:p>171 767,9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801:812</text:p>
          </table:table-cell>
          <table:table-cell table:style-name="ce27" office:value-type="float" office:value="361084.22" calcext:value-type="float">
            <text:p>361 084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06:1406</text:p>
          </table:table-cell>
          <table:table-cell table:style-name="ce27" office:value-type="float" office:value="54862.91" calcext:value-type="float">
            <text:p>54 862,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201:5</text:p>
          </table:table-cell>
          <table:table-cell table:style-name="ce27" office:value-type="float" office:value="128324.84" calcext:value-type="float">
            <text:p>128 324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20016:559</text:p>
          </table:table-cell>
          <table:table-cell table:style-name="ce27" office:value-type="float" office:value="601167.46" calcext:value-type="float">
            <text:p>601 167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60:122</text:p>
          </table:table-cell>
          <table:table-cell table:style-name="ce27" office:value-type="float" office:value="105104.52" calcext:value-type="float">
            <text:p>105 104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98:124</text:p>
          </table:table-cell>
          <table:table-cell table:style-name="ce27" office:value-type="float" office:value="122593.97" calcext:value-type="float">
            <text:p>122 593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70138:221</text:p>
          </table:table-cell>
          <table:table-cell table:style-name="ce27" office:value-type="float" office:value="531763.81" calcext:value-type="float">
            <text:p>531 763,8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40002:1988</text:p>
          </table:table-cell>
          <table:table-cell table:style-name="ce27" office:value-type="float" office:value="62270.23" calcext:value-type="float">
            <text:p>62 270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703:103</text:p>
          </table:table-cell>
          <table:table-cell table:style-name="ce27" office:value-type="float" office:value="688516.94" calcext:value-type="float">
            <text:p>688 516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2011:59</text:p>
          </table:table-cell>
          <table:table-cell table:style-name="ce27" office:value-type="float" office:value="235135.38" calcext:value-type="float">
            <text:p>235 135,3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148:15</text:p>
          </table:table-cell>
          <table:table-cell table:style-name="ce27" office:value-type="float" office:value="323798.28" calcext:value-type="float">
            <text:p>323 798,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48:14</text:p>
          </table:table-cell>
          <table:table-cell table:style-name="ce27" office:value-type="float" office:value="401173.22" calcext:value-type="float">
            <text:p>401 173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11:156</text:p>
          </table:table-cell>
          <table:table-cell table:style-name="ce27" office:value-type="float" office:value="363146.29" calcext:value-type="float">
            <text:p>363 146,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703:104</text:p>
          </table:table-cell>
          <table:table-cell table:style-name="ce27" office:value-type="float" office:value="369005.58" calcext:value-type="float">
            <text:p>369 005,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07:292</text:p>
          </table:table-cell>
          <table:table-cell table:style-name="ce27" office:value-type="float" office:value="741942.05" calcext:value-type="float">
            <text:p>741 942,0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40:558</text:p>
          </table:table-cell>
          <table:table-cell table:style-name="ce27" office:value-type="float" office:value="302104.72" calcext:value-type="float">
            <text:p>302 104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201:3</text:p>
          </table:table-cell>
          <table:table-cell table:style-name="ce27" office:value-type="float" office:value="275927.47" calcext:value-type="float">
            <text:p>275 927,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22017:31</text:p>
          </table:table-cell>
          <table:table-cell table:style-name="ce27" office:value-type="float" office:value="355159.53" calcext:value-type="float">
            <text:p>355 159,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201:30</text:p>
          </table:table-cell>
          <table:table-cell table:style-name="ce27" office:value-type="float" office:value="292916.09" calcext:value-type="float">
            <text:p>292 916,0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1304:326</text:p>
          </table:table-cell>
          <table:table-cell table:style-name="ce27" office:value-type="float" office:value="295259.65" calcext:value-type="float">
            <text:p>295 259,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201:152</text:p>
          </table:table-cell>
          <table:table-cell table:style-name="ce27" office:value-type="float" office:value="468228.26" calcext:value-type="float">
            <text:p>468 228,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25:277</text:p>
          </table:table-cell>
          <table:table-cell table:style-name="ce27" office:value-type="float" office:value="128479.03" calcext:value-type="float">
            <text:p>128 479,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0924:31</text:p>
          </table:table-cell>
          <table:table-cell table:style-name="ce27" office:value-type="float" office:value="346162.04" calcext:value-type="float">
            <text:p>346 162,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0924:20</text:p>
          </table:table-cell>
          <table:table-cell table:style-name="ce27" office:value-type="float" office:value="346069.34" calcext:value-type="float">
            <text:p>346 069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0924:34</text:p>
          </table:table-cell>
          <table:table-cell table:style-name="ce27" office:value-type="float" office:value="968715.8" calcext:value-type="float">
            <text:p>968 715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0924:30</text:p>
          </table:table-cell>
          <table:table-cell table:style-name="ce27" office:value-type="float" office:value="917412.99" calcext:value-type="float">
            <text:p>917 412,9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17:51</text:p>
          </table:table-cell>
          <table:table-cell table:style-name="ce27" office:value-type="float" office:value="233477.13" calcext:value-type="float">
            <text:p>233 477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7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401: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310: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4:2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99:16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99:13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9:1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99: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99:11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19:2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01:60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25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29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703:1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703: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703:1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32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00000:25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13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400:5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01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300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601:4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400:6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39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703:13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501:3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400:5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3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400:6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4:2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4:28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2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409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5:1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601:1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3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3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3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36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9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101:34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3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13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400:60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35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3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135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004:2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4:3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601:1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04:43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703: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134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5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04:4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37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703:2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36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400:59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400:59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1400:60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703: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3:1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703:2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004:27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703: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101:39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703:9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101:36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3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0000:1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3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13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400:5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101:301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13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135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000:75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400:5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400:5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004:2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601: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400:6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20000: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13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400:60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000:76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13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101:84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1100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804:1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1400:6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100:9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1602:4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400:5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400:59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397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110: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32:5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203:24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70027:3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08:1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11:14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145: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70027: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024: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70027:2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5:110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40258: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90011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40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24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702:6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80001:3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80001:4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80001: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00000:11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00000:115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00000:7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00000:100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00000:11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88:1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0932:10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00000:5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0805: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00000:2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916:3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7:011188:1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0932:2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00000:6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00000:6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1905: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00000:5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00000:60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00000:6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00000:6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00000:60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00000:5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503: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1:1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00000:2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B8775B2A5F42BF431FD506C7C265743C54B281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3:56:39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5T04:54:22</meta:creation-date>
    <dc:date>2025-09-05T13:57:53.804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1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