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37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9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" calcext:value-type="float">
            <text:p>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2:5963</text:p>
          </table:table-cell>
          <table:table-cell table:style-name="ce27" office:value-type="float" office:value="4231494.79" calcext:value-type="float">
            <text:p>4 231 494,7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36:1286</text:p>
          </table:table-cell>
          <table:table-cell table:style-name="ce27" office:value-type="float" office:value="358380.28" calcext:value-type="float">
            <text:p>358 380,2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52:1709</text:p>
          </table:table-cell>
          <table:table-cell table:style-name="ce27" office:value-type="float" office:value="282256.75" calcext:value-type="float">
            <text:p>282 256,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090:238</text:p>
          </table:table-cell>
          <table:table-cell table:style-name="ce27" office:value-type="float" office:value="3788823.16" calcext:value-type="float">
            <text:p>3 788 823,1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8223</text:p>
          </table:table-cell>
          <table:table-cell table:style-name="ce27" office:value-type="float" office:value="1376984.82" calcext:value-type="float">
            <text:p>1 376 984,82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601:1543</text:p>
          </table:table-cell>
          <table:table-cell table:style-name="ce27" office:value-type="float" office:value="3523335.57" calcext:value-type="float">
            <text:p>3 523 335,5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04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ed213783a2f2563c1c28a2af174f0e6c38a1216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10:17:23.32574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01:16:46</meta:creation-date>
    <dc:date>2025-09-04T10:18:16.422242400</dc:date>
    <meta:generator>LibreOffice/25.2.4.3$Windows_X86_64 LibreOffice_project/33e196637044ead23f5c3226cde09b47731f7e27</meta:generator>
    <meta:editing-duration>PT53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