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6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40:2</text:p>
          </table:table-cell>
          <table:table-cell table:style-name="ce27" office:value-type="float" office:value="79787.33" calcext:value-type="float">
            <text:p>79 787,3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3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10186:61</text:p>
          </table:table-cell>
          <table:table-cell table:style-name="ce27" office:value-type="float" office:value="468855.84" calcext:value-type="float">
            <text:p>468 855,8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3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0802:502</text:p>
          </table:table-cell>
          <table:table-cell table:style-name="ce27" office:value-type="float" office:value="11010.75" calcext:value-type="float">
            <text:p>11 010,7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31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10185:34</text:p>
          </table:table-cell>
          <table:table-cell table:style-name="ce27" office:value-type="float" office:value="219857.56" calcext:value-type="float">
            <text:p>219 857,56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31.08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70073: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10512:19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70145:31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70090:23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29A29C0F545420C1575DDB02C6017A82C68AEE3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.00.0000</text:date>, <text:time style:data-style-name="N2" text:time-value="10:28:57.9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04T01:22:01</meta:creation-date>
    <dc:date>2025-09-04T10:30:22.480000000</dc:date>
    <meta:generator>LibreOffice/6.3.1.2$Windows_X86_64 LibreOffice_project/b79626edf0065ac373bd1df5c28bd630b4424273</meta:generator>
    <meta:editing-duration>PT1M24S</meta:editing-duration>
    <meta:editing-cycles>1</meta:editing-cycles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