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6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" calcext:value-type="float">
            <text:p>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578:80</text:p>
          </table:table-cell>
          <table:table-cell table:style-name="ce27" office:value-type="float" office:value="293261.81" calcext:value-type="float">
            <text:p>293 261,8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424:774</text:p>
          </table:table-cell>
          <table:table-cell table:style-name="ce27" office:value-type="float" office:value="202200.5" calcext:value-type="float">
            <text:p>202 200,5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71847:146</text:p>
          </table:table-cell>
          <table:table-cell table:style-name="ce27" office:value-type="float" office:value="457138.63" calcext:value-type="float">
            <text:p>457 138,6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71856:157</text:p>
          </table:table-cell>
          <table:table-cell table:style-name="ce27" office:value-type="float" office:value="574779.23" calcext:value-type="float">
            <text:p>574 779,2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71802:180</text:p>
          </table:table-cell>
          <table:table-cell table:style-name="ce27" office:value-type="float" office:value="618672.73" calcext:value-type="float">
            <text:p>618 672,7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69:2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40002:197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8:010106:179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4ac6747fabcbea02a91ab884f59821c3cc24b0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.00.0000</text:date>, <text:time style:data-style-name="N2" text:time-value="11:20:59.896121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02:19:55</meta:creation-date>
    <dc:date>2025-09-03T11:22:22.380160100</dc:date>
    <meta:generator>LibreOffice/25.2.5.2$Windows_X86_64 LibreOffice_project/03d19516eb2e1dd5d4ccd751a0d6f35f35e08022</meta:generator>
    <meta:editing-duration>PT1M22S</meta:editing-duration>
    <meta:editing-cycles>1</meta:editing-cycles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