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367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6" calcext:value-type="float">
            <text:p>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180:34</text:p>
          </table:table-cell>
          <table:table-cell table:style-name="ce27" office:value-type="float" office:value="51785.58" calcext:value-type="float">
            <text:p>51 785,58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3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40425:4</text:p>
          </table:table-cell>
          <table:table-cell table:style-name="ce27" office:value-type="float" office:value="77598" calcext:value-type="float">
            <text:p>77 598,00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3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20413:206</text:p>
          </table:table-cell>
          <table:table-cell table:style-name="ce27" office:value-type="float" office:value="957404.97" calcext:value-type="float">
            <text:p>957 404,97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3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40002:1987</text:p>
          </table:table-cell>
          <table:table-cell table:style-name="ce27" office:value-type="float" office:value="51620.54" calcext:value-type="float">
            <text:p>51 620,54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3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3:020005:634</text:p>
          </table:table-cell>
          <table:table-cell table:style-name="ce27" office:value-type="float" office:value="1578832.63" calcext:value-type="float">
            <text:p>1 578 832,63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30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269:161</text:p>
          </table:table-cell>
          <table:table-cell table:style-name="ce27" office:value-type="float" office:value="449349.15" calcext:value-type="float">
            <text:p>449 349,15</text:p>
          </table:table-cell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style-name="ce13" office:value-type="string" calcext:value-type="string">
            <text:p>30.08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225ED2E73118ECDB62A916A0FD1D57EE52ACFBEC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3">00.00.0000</text:date>, <text:time style:data-style-name="N2" text:time-value="11:13:05.8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9-03T02:11:16</meta:creation-date>
    <dc:date>2025-09-03T11:14:08.325000000</dc:date>
    <meta:generator>LibreOffice/6.3.1.2$Windows_X86_64 LibreOffice_project/b79626edf0065ac373bd1df5c28bd630b4424273</meta:generator>
    <meta:editing-duration>PT1M2S</meta:editing-duration>
    <meta:editing-cycles>1</meta:editing-cycles>
    <meta:document-statistic meta:table-count="1" meta:cell-count="6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