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579cm" fo:break-before="auto" style:use-optimal-row-height="false"/>
    </style:style>
    <style:style style:name="ro12" style:family="table-row">
      <style:table-row-properties style:row-height="1.76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366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24" calcext:value-type="float">
            <text:p>124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85" calcext:value-type="float">
            <text:p>18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10502:629</text:p>
          </table:table-cell>
          <table:table-cell table:style-name="ce28" office:value-type="float" office:value="230751.75" calcext:value-type="float">
            <text:p>230 751,7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10502:630</text:p>
          </table:table-cell>
          <table:table-cell table:style-name="ce28" office:value-type="float" office:value="231989.02" calcext:value-type="float">
            <text:p>231 989,02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10502:631</text:p>
          </table:table-cell>
          <table:table-cell table:style-name="ce28" office:value-type="float" office:value="230751.75" calcext:value-type="float">
            <text:p>230 751,7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10502:632</text:p>
          </table:table-cell>
          <table:table-cell table:style-name="ce28" office:value-type="float" office:value="230133.11" calcext:value-type="float">
            <text:p>230 133,1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10502:633</text:p>
          </table:table-cell>
          <table:table-cell table:style-name="ce28" office:value-type="float" office:value="233844.93" calcext:value-type="float">
            <text:p>233 844,9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00000:903</text:p>
          </table:table-cell>
          <table:table-cell table:style-name="ce28" office:value-type="float" office:value="1041161.62" calcext:value-type="float">
            <text:p>1 041 161,62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412:411</text:p>
          </table:table-cell>
          <table:table-cell table:style-name="ce28" office:value-type="float" office:value="1180193.82" calcext:value-type="float">
            <text:p>1 180 193,82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00000:392</text:p>
          </table:table-cell>
          <table:table-cell table:style-name="ce28" office:value-type="float" office:value="733089.51" calcext:value-type="float">
            <text:p>733 089,5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412:278</text:p>
          </table:table-cell>
          <table:table-cell table:style-name="ce28" office:value-type="float" office:value="709390.49" calcext:value-type="float">
            <text:p>709 390,4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00000:1309</text:p>
          </table:table-cell>
          <table:table-cell table:style-name="ce28" office:value-type="float" office:value="638297.26" calcext:value-type="float">
            <text:p>638 297,2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412:245</text:p>
          </table:table-cell>
          <table:table-cell table:style-name="ce28" office:value-type="float" office:value="911627.52" calcext:value-type="float">
            <text:p>911 627,52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106:255</text:p>
          </table:table-cell>
          <table:table-cell table:style-name="ce28" office:value-type="float" office:value="1050336.16" calcext:value-type="float">
            <text:p>1 050 336,1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106:256</text:p>
          </table:table-cell>
          <table:table-cell table:style-name="ce28" office:value-type="float" office:value="1320081.58" calcext:value-type="float">
            <text:p>1 320 081,5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106:100</text:p>
          </table:table-cell>
          <table:table-cell table:style-name="ce28" office:value-type="float" office:value="486621.19" calcext:value-type="float">
            <text:p>486 621,1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106:101</text:p>
          </table:table-cell>
          <table:table-cell table:style-name="ce28" office:value-type="float" office:value="497556.51" calcext:value-type="float">
            <text:p>497 556,5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106:102</text:p>
          </table:table-cell>
          <table:table-cell table:style-name="ce28" office:value-type="float" office:value="489355.02" calcext:value-type="float">
            <text:p>489 355,02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106:103</text:p>
          </table:table-cell>
          <table:table-cell table:style-name="ce28" office:value-type="float" office:value="489355.02" calcext:value-type="float">
            <text:p>489 355,02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106:104</text:p>
          </table:table-cell>
          <table:table-cell table:style-name="ce28" office:value-type="float" office:value="497556.51" calcext:value-type="float">
            <text:p>497 556,5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106:99</text:p>
          </table:table-cell>
          <table:table-cell table:style-name="ce28" office:value-type="float" office:value="494822.68" calcext:value-type="float">
            <text:p>494 822,6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106:106</text:p>
          </table:table-cell>
          <table:table-cell table:style-name="ce28" office:value-type="float" office:value="972050.82" calcext:value-type="float">
            <text:p>972 050,82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106:127</text:p>
          </table:table-cell>
          <table:table-cell table:style-name="ce28" office:value-type="float" office:value="804689.03" calcext:value-type="float">
            <text:p>804 689,0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106:123</text:p>
          </table:table-cell>
          <table:table-cell table:style-name="ce28" office:value-type="float" office:value="941168.53" calcext:value-type="float">
            <text:p>941 168,5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106:131</text:p>
          </table:table-cell>
          <table:table-cell table:style-name="ce28" office:value-type="float" office:value="925966.1" calcext:value-type="float">
            <text:p>925 966,1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106:111</text:p>
          </table:table-cell>
          <table:table-cell table:style-name="ce28" office:value-type="float" office:value="963343.21" calcext:value-type="float">
            <text:p>963 343,2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106:120</text:p>
          </table:table-cell>
          <table:table-cell table:style-name="ce28" office:value-type="float" office:value="961963.06" calcext:value-type="float">
            <text:p>961 963,0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412:261</text:p>
          </table:table-cell>
          <table:table-cell table:style-name="ce28" office:value-type="float" office:value="687282.2" calcext:value-type="float">
            <text:p>687 282,2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412:273</text:p>
          </table:table-cell>
          <table:table-cell table:style-name="ce28" office:value-type="float" office:value="687282.2" calcext:value-type="float">
            <text:p>687 282,2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00000:1302</text:p>
          </table:table-cell>
          <table:table-cell table:style-name="ce28" office:value-type="float" office:value="754970.13" calcext:value-type="float">
            <text:p>754 970,1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412:284</text:p>
          </table:table-cell>
          <table:table-cell table:style-name="ce28" office:value-type="float" office:value="750290.56" calcext:value-type="float">
            <text:p>750 290,5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412:212</text:p>
          </table:table-cell>
          <table:table-cell table:style-name="ce28" office:value-type="float" office:value="1290065.23" calcext:value-type="float">
            <text:p>1 290 065,2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0412:277</text:p>
          </table:table-cell>
          <table:table-cell table:style-name="ce28" office:value-type="float" office:value="1295388.75" calcext:value-type="float">
            <text:p>1 295 388,7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412:217</text:p>
          </table:table-cell>
          <table:table-cell table:style-name="ce28" office:value-type="float" office:value="650947.97" calcext:value-type="float">
            <text:p>650 947,9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412:218</text:p>
          </table:table-cell>
          <table:table-cell table:style-name="ce28" office:value-type="float" office:value="639888.18" calcext:value-type="float">
            <text:p>639 888,1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412:219</text:p>
          </table:table-cell>
          <table:table-cell table:style-name="ce28" office:value-type="float" office:value="875269.86" calcext:value-type="float">
            <text:p>875 269,8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412:220</text:p>
          </table:table-cell>
          <table:table-cell table:style-name="ce28" office:value-type="float" office:value="861050.67" calcext:value-type="float">
            <text:p>861 050,6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412:227</text:p>
          </table:table-cell>
          <table:table-cell table:style-name="ce28" office:value-type="float" office:value="750471.67" calcext:value-type="float">
            <text:p>750 471,6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412:228</text:p>
          </table:table-cell>
          <table:table-cell table:style-name="ce28" office:value-type="float" office:value="758371.37" calcext:value-type="float">
            <text:p>758 371,3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412:253</text:p>
          </table:table-cell>
          <table:table-cell table:style-name="ce28" office:value-type="float" office:value="998284.5" calcext:value-type="float">
            <text:p>998 284,5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412:256</text:p>
          </table:table-cell>
          <table:table-cell table:style-name="ce28" office:value-type="float" office:value="1188582.48" calcext:value-type="float">
            <text:p>1 188 582,4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00000:1313</text:p>
          </table:table-cell>
          <table:table-cell table:style-name="ce28" office:value-type="float" office:value="609853.68" calcext:value-type="float">
            <text:p>609 853,6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412:242</text:p>
          </table:table-cell>
          <table:table-cell table:style-name="ce28" office:value-type="float" office:value="1019044.63" calcext:value-type="float">
            <text:p>1 019 044,6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412:243</text:p>
          </table:table-cell>
          <table:table-cell table:style-name="ce28" office:value-type="float" office:value="1041163.43" calcext:value-type="float">
            <text:p>1 041 163,4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412:191</text:p>
          </table:table-cell>
          <table:table-cell table:style-name="ce28" office:value-type="float" office:value="881287.89" calcext:value-type="float">
            <text:p>881 287,8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106:73</text:p>
          </table:table-cell>
          <table:table-cell table:style-name="ce28" office:value-type="float" office:value="1148219.52" calcext:value-type="float">
            <text:p>1 148 219,52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211:44</text:p>
          </table:table-cell>
          <table:table-cell table:style-name="ce28" office:value-type="float" office:value="1351255.18" calcext:value-type="float">
            <text:p>1 351 255,1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3:010018:1093</text:p>
          </table:table-cell>
          <table:table-cell table:style-name="ce28" office:value-type="float" office:value="326304.83" calcext:value-type="float">
            <text:p>326 304,8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133:101</text:p>
          </table:table-cell>
          <table:table-cell table:style-name="ce28" office:value-type="float" office:value="921222.48" calcext:value-type="float">
            <text:p>921 222,4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412:161</text:p>
          </table:table-cell>
          <table:table-cell table:style-name="ce28" office:value-type="float" office:value="1806744.52" calcext:value-type="float">
            <text:p>1 806 744,52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412:241</text:p>
          </table:table-cell>
          <table:table-cell table:style-name="ce28" office:value-type="float" office:value="2143768.71" calcext:value-type="float">
            <text:p>2 143 768,7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133:124</text:p>
          </table:table-cell>
          <table:table-cell table:style-name="ce28" office:value-type="float" office:value="576846.66" calcext:value-type="float">
            <text:p>576 846,6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00000:198</text:p>
          </table:table-cell>
          <table:table-cell table:style-name="ce28" office:value-type="float" office:value="628799.9" calcext:value-type="float">
            <text:p>628 799,9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10141:176</text:p>
          </table:table-cell>
          <table:table-cell table:style-name="ce28" office:value-type="float" office:value="2599548.45" calcext:value-type="float">
            <text:p>2 599 548,4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01:2910</text:p>
          </table:table-cell>
          <table:table-cell table:style-name="ce28" office:value-type="float" office:value="1138193.51" calcext:value-type="float">
            <text:p>1 138 193,5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00000:189</text:p>
          </table:table-cell>
          <table:table-cell table:style-name="ce28" office:value-type="float" office:value="1041161.62" calcext:value-type="float">
            <text:p>1 041 161,62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0412:143</text:p>
          </table:table-cell>
          <table:table-cell table:style-name="ce28" office:value-type="float" office:value="466086.66" calcext:value-type="float">
            <text:p>466 086,6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412:175</text:p>
          </table:table-cell>
          <table:table-cell table:style-name="ce28" office:value-type="float" office:value="609853.68" calcext:value-type="float">
            <text:p>609 853,6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412:152</text:p>
          </table:table-cell>
          <table:table-cell table:style-name="ce28" office:value-type="float" office:value="1505260.7" calcext:value-type="float">
            <text:p>1 505 260,7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10272:147</text:p>
          </table:table-cell>
          <table:table-cell table:style-name="ce28" office:value-type="float" office:value="3705589.33" calcext:value-type="float">
            <text:p>3 705 589,3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10174:153</text:p>
          </table:table-cell>
          <table:table-cell table:style-name="ce28" office:value-type="float" office:value="4938357.64" calcext:value-type="float">
            <text:p>4 938 357,6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106:71</text:p>
          </table:table-cell>
          <table:table-cell table:style-name="ce28" office:value-type="float" office:value="340872.65" calcext:value-type="float">
            <text:p>340 872,6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106:79</text:p>
          </table:table-cell>
          <table:table-cell table:style-name="ce28" office:value-type="float" office:value="2000127.1" calcext:value-type="float">
            <text:p>2 000 127,1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4:030358:309</text:p>
          </table:table-cell>
          <table:table-cell table:style-name="ce28" office:value-type="float" office:value="191549.26" calcext:value-type="float">
            <text:p>191 549,2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133:72</text:p>
          </table:table-cell>
          <table:table-cell table:style-name="ce28" office:value-type="float" office:value="3422840.08" calcext:value-type="float">
            <text:p>3 422 840,0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479:224</text:p>
          </table:table-cell>
          <table:table-cell table:style-name="ce28" office:value-type="float" office:value="2743540.81" calcext:value-type="float">
            <text:p>2 743 540,8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412:145</text:p>
          </table:table-cell>
          <table:table-cell table:style-name="ce28" office:value-type="float" office:value="1369824.51" calcext:value-type="float">
            <text:p>1 369 824,5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412:154</text:p>
          </table:table-cell>
          <table:table-cell table:style-name="ce28" office:value-type="float" office:value="2690318.26" calcext:value-type="float">
            <text:p>2 690 318,2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02003:970</text:p>
          </table:table-cell>
          <table:table-cell table:style-name="ce28" office:value-type="float" office:value="1883759.12" calcext:value-type="float">
            <text:p>1 883 759,12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10179:129</text:p>
          </table:table-cell>
          <table:table-cell table:style-name="ce28" office:value-type="float" office:value="9778830.98" calcext:value-type="float">
            <text:p>9 778 830,9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0106:83</text:p>
          </table:table-cell>
          <table:table-cell table:style-name="ce28" office:value-type="float" office:value="1066769.06" calcext:value-type="float">
            <text:p>1 066 769,0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0813:1964</text:p>
          </table:table-cell>
          <table:table-cell table:style-name="ce28" office:value-type="float" office:value="337884.62" calcext:value-type="float">
            <text:p>337 884,62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09005:2500</text:p>
          </table:table-cell>
          <table:table-cell table:style-name="ce28" office:value-type="float" office:value="2485993.63" calcext:value-type="float">
            <text:p>2 485 993,6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10190:159</text:p>
          </table:table-cell>
          <table:table-cell table:style-name="ce28" office:value-type="float" office:value="2797353.78" calcext:value-type="float">
            <text:p>2 797 353,7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0106:259</text:p>
          </table:table-cell>
          <table:table-cell table:style-name="ce28" office:value-type="float" office:value="2370417.74" calcext:value-type="float">
            <text:p>2 370 417,7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0416:117</text:p>
          </table:table-cell>
          <table:table-cell table:style-name="ce28" office:value-type="float" office:value="717301.51" calcext:value-type="float">
            <text:p>717 301,5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0412:171</text:p>
          </table:table-cell>
          <table:table-cell table:style-name="ce28" office:value-type="float" office:value="2275564.84" calcext:value-type="float">
            <text:p>2 275 564,8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412:141</text:p>
          </table:table-cell>
          <table:table-cell table:style-name="ce28" office:value-type="float" office:value="767840.01" calcext:value-type="float">
            <text:p>767 840,0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0412:165</text:p>
          </table:table-cell>
          <table:table-cell table:style-name="ce28" office:value-type="float" office:value="1508843.04" calcext:value-type="float">
            <text:p>1 508 843,0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0133:68</text:p>
          </table:table-cell>
          <table:table-cell table:style-name="ce28" office:value-type="float" office:value="732069.55" calcext:value-type="float">
            <text:p>732 069,5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21:678</text:p>
          </table:table-cell>
          <table:table-cell table:style-name="ce28" office:value-type="float" office:value="399821.82" calcext:value-type="float">
            <text:p>399 821,82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0412:142</text:p>
          </table:table-cell>
          <table:table-cell table:style-name="ce28" office:value-type="float" office:value="500849.29" calcext:value-type="float">
            <text:p>500 849,2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133:116</text:p>
          </table:table-cell>
          <table:table-cell table:style-name="ce28" office:value-type="float" office:value="583882.54" calcext:value-type="float">
            <text:p>583 882,5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0133:71</text:p>
          </table:table-cell>
          <table:table-cell table:style-name="ce28" office:value-type="float" office:value="1037926.36" calcext:value-type="float">
            <text:p>1 037 926,3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0133:73</text:p>
          </table:table-cell>
          <table:table-cell table:style-name="ce28" office:value-type="float" office:value="1802986.62" calcext:value-type="float">
            <text:p>1 802 986,62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0133:70</text:p>
          </table:table-cell>
          <table:table-cell table:style-name="ce28" office:value-type="float" office:value="667007.44" calcext:value-type="float">
            <text:p>667 007,4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00000:192</text:p>
          </table:table-cell>
          <table:table-cell table:style-name="ce28" office:value-type="float" office:value="1442480" calcext:value-type="float">
            <text:p>1 442 480,0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00000:191</text:p>
          </table:table-cell>
          <table:table-cell table:style-name="ce28" office:value-type="float" office:value="562468.68" calcext:value-type="float">
            <text:p>562 468,6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0133:67</text:p>
          </table:table-cell>
          <table:table-cell table:style-name="ce28" office:value-type="float" office:value="521093.28" calcext:value-type="float">
            <text:p>521 093,2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13:6730</text:p>
          </table:table-cell>
          <table:table-cell table:style-name="ce28" office:value-type="float" office:value="3214781.76" calcext:value-type="float">
            <text:p>3 214 781,7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206:43</text:p>
          </table:table-cell>
          <table:table-cell table:style-name="ce28" office:value-type="float" office:value="1051299.96" calcext:value-type="float">
            <text:p>1 051 299,9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0106:72</text:p>
          </table:table-cell>
          <table:table-cell table:style-name="ce28" office:value-type="float" office:value="6494140.62" calcext:value-type="float">
            <text:p>6 494 140,62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0106:116</text:p>
          </table:table-cell>
          <table:table-cell table:style-name="ce28" office:value-type="float" office:value="954853.07" calcext:value-type="float">
            <text:p>954 853,0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0106:78</text:p>
          </table:table-cell>
          <table:table-cell table:style-name="ce28" office:value-type="float" office:value="1939694.81" calcext:value-type="float">
            <text:p>1 939 694,8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0106:75</text:p>
          </table:table-cell>
          <table:table-cell table:style-name="ce28" office:value-type="float" office:value="1828224.93" calcext:value-type="float">
            <text:p>1 828 224,9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595:1281</text:p>
          </table:table-cell>
          <table:table-cell table:style-name="ce28" office:value-type="float" office:value="254207.24" calcext:value-type="float">
            <text:p>254 207,2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0133:104</text:p>
          </table:table-cell>
          <table:table-cell table:style-name="ce28" office:value-type="float" office:value="573390.94" calcext:value-type="float">
            <text:p>573 390,9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0133:119</text:p>
          </table:table-cell>
          <table:table-cell table:style-name="ce28" office:value-type="float" office:value="777856.17" calcext:value-type="float">
            <text:p>777 856,1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10133:69</text:p>
          </table:table-cell>
          <table:table-cell table:style-name="ce28" office:value-type="float" office:value="1804072.73" calcext:value-type="float">
            <text:p>1 804 072,7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0412:160</text:p>
          </table:table-cell>
          <table:table-cell table:style-name="ce28" office:value-type="float" office:value="1290836.15" calcext:value-type="float">
            <text:p>1 290 836,1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00000:193</text:p>
          </table:table-cell>
          <table:table-cell table:style-name="ce28" office:value-type="float" office:value="1549924.78" calcext:value-type="float">
            <text:p>1 549 924,7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0133:144</text:p>
          </table:table-cell>
          <table:table-cell table:style-name="ce28" office:value-type="float" office:value="2004821.18" calcext:value-type="float">
            <text:p>2 004 821,1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00000:256</text:p>
          </table:table-cell>
          <table:table-cell table:style-name="ce28" office:value-type="float" office:value="750793.19" calcext:value-type="float">
            <text:p>750 793,1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0133:105</text:p>
          </table:table-cell>
          <table:table-cell table:style-name="ce28" office:value-type="float" office:value="815860.66" calcext:value-type="float">
            <text:p>815 860,6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00000:14200</text:p>
          </table:table-cell>
          <table:table-cell table:style-name="ce28" office:value-type="float" office:value="2713248.21" calcext:value-type="float">
            <text:p>2 713 248,2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09005:2499</text:p>
          </table:table-cell>
          <table:table-cell table:style-name="ce28" office:value-type="float" office:value="2484099.68" calcext:value-type="float">
            <text:p>2 484 099,6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30007:888</text:p>
          </table:table-cell>
          <table:table-cell table:style-name="ce28" office:value-type="float" office:value="21227212.69" calcext:value-type="float">
            <text:p>21 227 212,6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00000:4800</text:p>
          </table:table-cell>
          <table:table-cell table:style-name="ce28" office:value-type="float" office:value="59260594.6" calcext:value-type="float">
            <text:p>59 260 594,6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00000:7520</text:p>
          </table:table-cell>
          <table:table-cell table:style-name="ce28" office:value-type="float" office:value="49408167.47" calcext:value-type="float">
            <text:p>49 408 167,4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430:243</text:p>
          </table:table-cell>
          <table:table-cell table:style-name="ce28" office:value-type="float" office:value="9017119.04" calcext:value-type="float">
            <text:p>9 017 119,0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9:010403:527</text:p>
          </table:table-cell>
          <table:table-cell table:style-name="ce28" office:value-type="float" office:value="954516.07" calcext:value-type="float">
            <text:p>954 516,0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3:071836:42</text:p>
          </table:table-cell>
          <table:table-cell table:style-name="ce28" office:value-type="float" office:value="573932.24" calcext:value-type="float">
            <text:p>573 932,2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3:071836:43</text:p>
          </table:table-cell>
          <table:table-cell table:style-name="ce28" office:value-type="float" office:value="573932.24" calcext:value-type="float">
            <text:p>573 932,2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3:071835:172</text:p>
          </table:table-cell>
          <table:table-cell table:style-name="ce28" office:value-type="float" office:value="580476.3" calcext:value-type="float">
            <text:p>580 476,3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3:071838:157</text:p>
          </table:table-cell>
          <table:table-cell table:style-name="ce28" office:value-type="float" office:value="790509.8" calcext:value-type="float">
            <text:p>790 509,8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10106:118</text:p>
          </table:table-cell>
          <table:table-cell table:style-name="ce28" office:value-type="float" office:value="880554.71" calcext:value-type="float">
            <text:p>880 554,7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3:071847:145</text:p>
          </table:table-cell>
          <table:table-cell table:style-name="ce28" office:value-type="float" office:value="794215.8" calcext:value-type="float">
            <text:p>794 215,8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3:010011:1558</text:p>
          </table:table-cell>
          <table:table-cell table:style-name="ce28" office:value-type="float" office:value="235481.15" calcext:value-type="float">
            <text:p>235 481,1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5:010106:117</text:p>
          </table:table-cell>
          <table:table-cell table:style-name="ce28" office:value-type="float" office:value="857105.49" calcext:value-type="float">
            <text:p>857 105,4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3:071837:31</text:p>
          </table:table-cell>
          <table:table-cell table:style-name="ce28" office:value-type="float" office:value="573921.48" calcext:value-type="float">
            <text:p>573 921,4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9:011239:146</text:p>
          </table:table-cell>
          <table:table-cell table:style-name="ce28" office:value-type="float" office:value="3190065.68" calcext:value-type="float">
            <text:p>3 190 065,6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3:010502:583</text:p>
          </table:table-cell>
          <table:table-cell table:style-name="ce28" office:value-type="float" office:value="1204416.8" calcext:value-type="float">
            <text:p>1 204 416,8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3:020006:506</text:p>
          </table:table-cell>
          <table:table-cell table:style-name="ce28" office:value-type="float" office:value="644291.91" calcext:value-type="float">
            <text:p>644 291,9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9:011239:527</text:p>
          </table:table-cell>
          <table:table-cell table:style-name="ce28" office:value-type="float" office:value="1304695.61" calcext:value-type="float">
            <text:p>1 304 695,6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00000:13843</text:p>
          </table:table-cell>
          <table:table-cell table:style-name="ce28" office:value-type="float" office:value="1342016.33" calcext:value-type="float">
            <text:p>1 342 016,3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9:011239:305</text:p>
          </table:table-cell>
          <table:table-cell table:style-name="ce28" office:value-type="float" office:value="1766035.98" calcext:value-type="float">
            <text:p>1 766 035,9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29.08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50010:3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50010:3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50011:8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50011:6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50011:8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50011:7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50011:8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50039:14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50039:31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3:050042:12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50042:6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10513:7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133:11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244:4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106:13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106:8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106:9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106:8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129:4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106:13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106:9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106:92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106:9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106:13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106:9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106:12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106:12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106:13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106:12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106:12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0106:12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106:252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106:9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106:11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133:14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133:14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133:11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133:14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133:11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133:14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133:10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133:8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133:12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133:9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133:8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133:8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133:9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133:9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133:10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133:10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133:9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0133:9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133:122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133:11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0133:8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133:112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133:12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0133:8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133:12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133:92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412:17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412:26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412:18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0412:26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412:17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412:18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0412:18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0412:25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0412:18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0412:18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0412:18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0412:26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0412:18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0412:26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0412:25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412:19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0412:27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0412:19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0412:26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0412:19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412:28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0415:15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30101:413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0101:413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6:015247:28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2:010205:20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0106:26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0106:26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302:246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0106:26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00000:254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00000:503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0106:26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0412:40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0412:40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0412:40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10106:27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0133:26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0133:262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0133:26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0133:27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0133:26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0133:26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0412:40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04:247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0412:40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0133:272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5:010133:27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10138:40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0:010920:30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30604:155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0601:48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203:96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50017:25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0106:26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0106:26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5:010106:26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10907:86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10106:26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0106:27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10106:262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10133:26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10133:27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0133:26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4:010723:3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11402:7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0133:27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404:383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0412:40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0133:26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5:000000:562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5:010412:40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404:3282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302:161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00000:250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00000:348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5:010106:26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1:011402:7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5:010133:26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0702:146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0802:13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5:010412:39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5:010412:402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5:010412:41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5:010412:40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5:010412:39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2:010513:7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2:010513:6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5:000000:287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2:010513:7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3:011645:2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5:000000:248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1:000000:273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00000:478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5:000000:102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00000:3852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8:000000:218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5:000000:249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00000:479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30007:110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1:011402:7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30101:287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8:010106:179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2:000296:30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2:000462:27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8:010106:180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2:000296:34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2:000296:31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8:010106:180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8:010106:212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50010:162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6:000000:252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3:050042:23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058:172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50011:21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3:050039:31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2:000312:16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50011:20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50011:20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2:010718:2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9:000000:166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00000:1384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3:210701:77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20800:64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20413:50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fab5ed9fb05ce8ade8d69c23a4aeceb4f9968f6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250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.00.0000</text:date>, <text:time style:data-style-name="N2" text:time-value="15:14:53.151386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4T06:12:52</meta:creation-date>
    <dc:date>2025-09-04T15:16:42.531091500</dc:date>
    <meta:generator>LibreOffice/25.2.5.2$Windows_X86_64 LibreOffice_project/03d19516eb2e1dd5d4ccd751a0d6f35f35e08022</meta:generator>
    <meta:editing-duration>PT1M49S</meta:editing-duration>
    <meta:editing-cycles>1</meta:editing-cycles>
    <meta:document-statistic meta:table-count="1" meta:cell-count="13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