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65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251" calcext:value-type="float">
            <text:p>25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99" calcext:value-type="float">
            <text:p>99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00000:83</text:p>
          </table:table-cell>
          <table:table-cell table:style-name="ce27" office:value-type="float" office:value="178592044.8" calcext:value-type="float">
            <text:p>178 592 044,8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100:105</text:p>
          </table:table-cell>
          <table:table-cell table:style-name="ce27" office:value-type="float" office:value="78843.97" calcext:value-type="float">
            <text:p>78 843,9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1107:385</text:p>
          </table:table-cell>
          <table:table-cell table:style-name="ce27" office:value-type="float" office:value="1180128.32" calcext:value-type="float">
            <text:p>1 180 128,3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3:030202:37</text:p>
          </table:table-cell>
          <table:table-cell table:style-name="ce27" office:value-type="float" office:value="28884.83" calcext:value-type="float">
            <text:p>28 884,8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20700:1</text:p>
          </table:table-cell>
          <table:table-cell table:style-name="ce27" office:value-type="float" office:value="203968.47" calcext:value-type="float">
            <text:p>203 968,4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30101:4300</text:p>
          </table:table-cell>
          <table:table-cell table:style-name="ce27" office:value-type="float" office:value="276081.94" calcext:value-type="float">
            <text:p>276 081,9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10536:58</text:p>
          </table:table-cell>
          <table:table-cell table:style-name="ce27" office:value-type="float" office:value="1095046.57" calcext:value-type="float">
            <text:p>1 095 046,5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7:011508:10</text:p>
          </table:table-cell>
          <table:table-cell table:style-name="ce27" office:value-type="float" office:value="460265.85" calcext:value-type="float">
            <text:p>460 265,8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21027:2</text:p>
          </table:table-cell>
          <table:table-cell table:style-name="ce27" office:value-type="float" office:value="444016.65" calcext:value-type="float">
            <text:p>444 016,6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5:010106:25</text:p>
          </table:table-cell>
          <table:table-cell table:style-name="ce27" office:value-type="float" office:value="799266.8" calcext:value-type="float">
            <text:p>799 266,8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5:010106:30</text:p>
          </table:table-cell>
          <table:table-cell table:style-name="ce27" office:value-type="float" office:value="283350.83" calcext:value-type="float">
            <text:p>283 350,8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5:010106:43</text:p>
          </table:table-cell>
          <table:table-cell table:style-name="ce27" office:value-type="float" office:value="645292.88" calcext:value-type="float">
            <text:p>645 292,8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5:010106:68</text:p>
          </table:table-cell>
          <table:table-cell table:style-name="ce27" office:value-type="float" office:value="68250.3" calcext:value-type="float">
            <text:p>68 250,3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10106:15</text:p>
          </table:table-cell>
          <table:table-cell table:style-name="ce27" office:value-type="float" office:value="722691.71" calcext:value-type="float">
            <text:p>722 691,7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5:010106:69</text:p>
          </table:table-cell>
          <table:table-cell table:style-name="ce27" office:value-type="float" office:value="149621.54" calcext:value-type="float">
            <text:p>149 621,5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5:010307:5</text:p>
          </table:table-cell>
          <table:table-cell table:style-name="ce27" office:value-type="float" office:value="373054.37" calcext:value-type="float">
            <text:p>373 054,3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5:010106:13</text:p>
          </table:table-cell>
          <table:table-cell table:style-name="ce27" office:value-type="float" office:value="676000.8" calcext:value-type="float">
            <text:p>676 000,8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5:010106:6</text:p>
          </table:table-cell>
          <table:table-cell table:style-name="ce27" office:value-type="float" office:value="972828.13" calcext:value-type="float">
            <text:p>972 828,1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5:010106:40</text:p>
          </table:table-cell>
          <table:table-cell table:style-name="ce27" office:value-type="float" office:value="670239.97" calcext:value-type="float">
            <text:p>670 239,9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5:010106:45</text:p>
          </table:table-cell>
          <table:table-cell table:style-name="ce27" office:value-type="float" office:value="489101.06" calcext:value-type="float">
            <text:p>489 101,06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5:010106:47</text:p>
          </table:table-cell>
          <table:table-cell table:style-name="ce27" office:value-type="float" office:value="529121.86" calcext:value-type="float">
            <text:p>529 121,86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5:010106:2</text:p>
          </table:table-cell>
          <table:table-cell table:style-name="ce27" office:value-type="float" office:value="538111.29" calcext:value-type="float">
            <text:p>538 111,2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0106:1</text:p>
          </table:table-cell>
          <table:table-cell table:style-name="ce27" office:value-type="float" office:value="593779.48" calcext:value-type="float">
            <text:p>593 779,4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5:010106:254</text:p>
          </table:table-cell>
          <table:table-cell table:style-name="ce27" office:value-type="float" office:value="383303.99" calcext:value-type="float">
            <text:p>383 303,9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5:011702:46</text:p>
          </table:table-cell>
          <table:table-cell table:style-name="ce27" office:value-type="float" office:value="678269.67" calcext:value-type="float">
            <text:p>678 269,6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5:010412:81</text:p>
          </table:table-cell>
          <table:table-cell table:style-name="ce27" office:value-type="float" office:value="195807.13" calcext:value-type="float">
            <text:p>195 807,1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5:010412:121</text:p>
          </table:table-cell>
          <table:table-cell table:style-name="ce27" office:value-type="float" office:value="155158.13" calcext:value-type="float">
            <text:p>155 158,1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5:010412:128</text:p>
          </table:table-cell>
          <table:table-cell table:style-name="ce27" office:value-type="float" office:value="515629.77" calcext:value-type="float">
            <text:p>515 629,7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7:011002:254</text:p>
          </table:table-cell>
          <table:table-cell table:style-name="ce27" office:value-type="float" office:value="553780.11" calcext:value-type="float">
            <text:p>553 780,1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5:011417:11</text:p>
          </table:table-cell>
          <table:table-cell table:style-name="ce27" office:value-type="float" office:value="555525.21" calcext:value-type="float">
            <text:p>555 525,2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5:010412:105</text:p>
          </table:table-cell>
          <table:table-cell table:style-name="ce27" office:value-type="float" office:value="221066.17" calcext:value-type="float">
            <text:p>221 066,1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5:010412:96</text:p>
          </table:table-cell>
          <table:table-cell table:style-name="ce27" office:value-type="float" office:value="377837.29" calcext:value-type="float">
            <text:p>377 837,2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5:010412:138</text:p>
          </table:table-cell>
          <table:table-cell table:style-name="ce27" office:value-type="float" office:value="500164.23" calcext:value-type="float">
            <text:p>500 164,2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5:010412:87</text:p>
          </table:table-cell>
          <table:table-cell table:style-name="ce27" office:value-type="float" office:value="206190.85" calcext:value-type="float">
            <text:p>206 190,8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5:010412:86</text:p>
          </table:table-cell>
          <table:table-cell table:style-name="ce27" office:value-type="float" office:value="217256.32" calcext:value-type="float">
            <text:p>217 256,3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5:010412:270</text:p>
          </table:table-cell>
          <table:table-cell table:style-name="ce27" office:value-type="float" office:value="1070716.54" calcext:value-type="float">
            <text:p>1 070 716,5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5:010412:57</text:p>
          </table:table-cell>
          <table:table-cell table:style-name="ce27" office:value-type="float" office:value="214872.06" calcext:value-type="float">
            <text:p>214 872,06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5:010133:48</text:p>
          </table:table-cell>
          <table:table-cell table:style-name="ce27" office:value-type="float" office:value="223820.94" calcext:value-type="float">
            <text:p>223 820,9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5:010412:6</text:p>
          </table:table-cell>
          <table:table-cell table:style-name="ce27" office:value-type="float" office:value="224992.79" calcext:value-type="float">
            <text:p>224 992,7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5:010412:49</text:p>
          </table:table-cell>
          <table:table-cell table:style-name="ce27" office:value-type="float" office:value="234820.59" calcext:value-type="float">
            <text:p>234 820,5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5:010133:15</text:p>
          </table:table-cell>
          <table:table-cell table:style-name="ce27" office:value-type="float" office:value="749991.61" calcext:value-type="float">
            <text:p>749 991,6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5:010412:129</text:p>
          </table:table-cell>
          <table:table-cell table:style-name="ce27" office:value-type="float" office:value="363410.99" calcext:value-type="float">
            <text:p>363 410,9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5:010412:2</text:p>
          </table:table-cell>
          <table:table-cell table:style-name="ce27" office:value-type="float" office:value="171543.2" calcext:value-type="float">
            <text:p>171 543,2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5:010412:28</text:p>
          </table:table-cell>
          <table:table-cell table:style-name="ce27" office:value-type="float" office:value="176753.7" calcext:value-type="float">
            <text:p>176 753,7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5:010412:45</text:p>
          </table:table-cell>
          <table:table-cell table:style-name="ce27" office:value-type="float" office:value="205592.72" calcext:value-type="float">
            <text:p>205 592,7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5:010412:89</text:p>
          </table:table-cell>
          <table:table-cell table:style-name="ce27" office:value-type="float" office:value="196732.69" calcext:value-type="float">
            <text:p>196 732,6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5:010412:7</text:p>
          </table:table-cell>
          <table:table-cell table:style-name="ce27" office:value-type="float" office:value="183203.33" calcext:value-type="float">
            <text:p>183 203,3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5:010133:57</text:p>
          </table:table-cell>
          <table:table-cell table:style-name="ce27" office:value-type="float" office:value="520175.34" calcext:value-type="float">
            <text:p>520 175,3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5:010133:36</text:p>
          </table:table-cell>
          <table:table-cell table:style-name="ce27" office:value-type="float" office:value="549394.76" calcext:value-type="float">
            <text:p>549 394,76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5:010133:41</text:p>
          </table:table-cell>
          <table:table-cell table:style-name="ce27" office:value-type="float" office:value="946759.47" calcext:value-type="float">
            <text:p>946 759,4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5:010133:11</text:p>
          </table:table-cell>
          <table:table-cell table:style-name="ce27" office:value-type="float" office:value="643564.71" calcext:value-type="float">
            <text:p>643 564,7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5:010133:143</text:p>
          </table:table-cell>
          <table:table-cell table:style-name="ce27" office:value-type="float" office:value="540595.72" calcext:value-type="float">
            <text:p>540 595,7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5:010133:35</text:p>
          </table:table-cell>
          <table:table-cell table:style-name="ce27" office:value-type="float" office:value="459365.41" calcext:value-type="float">
            <text:p>459 365,4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5:010133:6</text:p>
          </table:table-cell>
          <table:table-cell table:style-name="ce27" office:value-type="float" office:value="486804.64" calcext:value-type="float">
            <text:p>486 804,6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5:010133:52</text:p>
          </table:table-cell>
          <table:table-cell table:style-name="ce27" office:value-type="float" office:value="1230309.33" calcext:value-type="float">
            <text:p>1 230 309,3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5:010412:65</text:p>
          </table:table-cell>
          <table:table-cell table:style-name="ce27" office:value-type="float" office:value="380214.63" calcext:value-type="float">
            <text:p>380 214,6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5:010412:3</text:p>
          </table:table-cell>
          <table:table-cell table:style-name="ce27" office:value-type="float" office:value="134307.17" calcext:value-type="float">
            <text:p>134 307,1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5:010412:127</text:p>
          </table:table-cell>
          <table:table-cell table:style-name="ce27" office:value-type="float" office:value="218884.58" calcext:value-type="float">
            <text:p>218 884,5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5:010412:29</text:p>
          </table:table-cell>
          <table:table-cell table:style-name="ce27" office:value-type="float" office:value="240222.08" calcext:value-type="float">
            <text:p>240 222,0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5:010412:24</text:p>
          </table:table-cell>
          <table:table-cell table:style-name="ce27" office:value-type="float" office:value="225888.41" calcext:value-type="float">
            <text:p>225 888,4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5:010133:3</text:p>
          </table:table-cell>
          <table:table-cell table:style-name="ce27" office:value-type="float" office:value="946584.2" calcext:value-type="float">
            <text:p>946 584,2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5:010412:32</text:p>
          </table:table-cell>
          <table:table-cell table:style-name="ce27" office:value-type="float" office:value="239485.37" calcext:value-type="float">
            <text:p>239 485,3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5:010415:9</text:p>
          </table:table-cell>
          <table:table-cell table:style-name="ce27" office:value-type="float" office:value="411546.94" calcext:value-type="float">
            <text:p>411 546,9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5:010412:59</text:p>
          </table:table-cell>
          <table:table-cell table:style-name="ce27" office:value-type="float" office:value="212805.38" calcext:value-type="float">
            <text:p>212 805,3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5:010412:41</text:p>
          </table:table-cell>
          <table:table-cell table:style-name="ce27" office:value-type="float" office:value="173568.65" calcext:value-type="float">
            <text:p>173 568,6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5:010412:5</text:p>
          </table:table-cell>
          <table:table-cell table:style-name="ce27" office:value-type="float" office:value="225889.1" calcext:value-type="float">
            <text:p>225 889,1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5:010133:47</text:p>
          </table:table-cell>
          <table:table-cell table:style-name="ce27" office:value-type="float" office:value="647111.02" calcext:value-type="float">
            <text:p>647 111,0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5:010133:64</text:p>
          </table:table-cell>
          <table:table-cell table:style-name="ce27" office:value-type="float" office:value="748232.68" calcext:value-type="float">
            <text:p>748 232,6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5:010133:28</text:p>
          </table:table-cell>
          <table:table-cell table:style-name="ce27" office:value-type="float" office:value="640375.29" calcext:value-type="float">
            <text:p>640 375,2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5:010412:19</text:p>
          </table:table-cell>
          <table:table-cell table:style-name="ce27" office:value-type="float" office:value="230468.58" calcext:value-type="float">
            <text:p>230 468,5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5:010412:12</text:p>
          </table:table-cell>
          <table:table-cell table:style-name="ce27" office:value-type="float" office:value="344327.15" calcext:value-type="float">
            <text:p>344 327,1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5:010412:60</text:p>
          </table:table-cell>
          <table:table-cell table:style-name="ce27" office:value-type="float" office:value="192885.37" calcext:value-type="float">
            <text:p>192 885,3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5:010412:52</text:p>
          </table:table-cell>
          <table:table-cell table:style-name="ce27" office:value-type="float" office:value="469224.74" calcext:value-type="float">
            <text:p>469 224,7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5:010412:110</text:p>
          </table:table-cell>
          <table:table-cell table:style-name="ce27" office:value-type="float" office:value="378725.59" calcext:value-type="float">
            <text:p>378 725,5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5:010412:61</text:p>
          </table:table-cell>
          <table:table-cell table:style-name="ce27" office:value-type="float" office:value="168317.65" calcext:value-type="float">
            <text:p>168 317,6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5:010133:54</text:p>
          </table:table-cell>
          <table:table-cell table:style-name="ce27" office:value-type="float" office:value="712176.97" calcext:value-type="float">
            <text:p>712 176,9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5:010133:29</text:p>
          </table:table-cell>
          <table:table-cell table:style-name="ce27" office:value-type="float" office:value="445360.79" calcext:value-type="float">
            <text:p>445 360,7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5:010133:125</text:p>
          </table:table-cell>
          <table:table-cell table:style-name="ce27" office:value-type="float" office:value="48108.23" calcext:value-type="float">
            <text:p>48 108,2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5:010133:4</text:p>
          </table:table-cell>
          <table:table-cell table:style-name="ce27" office:value-type="float" office:value="755955.38" calcext:value-type="float">
            <text:p>755 955,3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5:010133:102</text:p>
          </table:table-cell>
          <table:table-cell table:style-name="ce27" office:value-type="float" office:value="617685.58" calcext:value-type="float">
            <text:p>617 685,5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5:010106:42</text:p>
          </table:table-cell>
          <table:table-cell table:style-name="ce27" office:value-type="float" office:value="466911.79" calcext:value-type="float">
            <text:p>466 911,7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5:010106:39</text:p>
          </table:table-cell>
          <table:table-cell table:style-name="ce27" office:value-type="float" office:value="601956.15" calcext:value-type="float">
            <text:p>601 956,1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5:010106:44</text:p>
          </table:table-cell>
          <table:table-cell table:style-name="ce27" office:value-type="float" office:value="473090" calcext:value-type="float">
            <text:p>473 090,0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5:010106:7</text:p>
          </table:table-cell>
          <table:table-cell table:style-name="ce27" office:value-type="float" office:value="608170.19" calcext:value-type="float">
            <text:p>608 170,1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5:010106:21</text:p>
          </table:table-cell>
          <table:table-cell table:style-name="ce27" office:value-type="float" office:value="585009.01" calcext:value-type="float">
            <text:p>585 009,0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5:010412:20</text:p>
          </table:table-cell>
          <table:table-cell table:style-name="ce27" office:value-type="float" office:value="224480.08" calcext:value-type="float">
            <text:p>224 480,0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5:010412:39</text:p>
          </table:table-cell>
          <table:table-cell table:style-name="ce27" office:value-type="float" office:value="232409.94" calcext:value-type="float">
            <text:p>232 409,9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5:010412:244</text:p>
          </table:table-cell>
          <table:table-cell table:style-name="ce27" office:value-type="float" office:value="369642.42" calcext:value-type="float">
            <text:p>369 642,4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5:010412:122</text:p>
          </table:table-cell>
          <table:table-cell table:style-name="ce27" office:value-type="float" office:value="151735.72" calcext:value-type="float">
            <text:p>151 735,7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5:010412:90</text:p>
          </table:table-cell>
          <table:table-cell table:style-name="ce27" office:value-type="float" office:value="211390.92" calcext:value-type="float">
            <text:p>211 390,9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5:010412:133</text:p>
          </table:table-cell>
          <table:table-cell table:style-name="ce27" office:value-type="float" office:value="265455.51" calcext:value-type="float">
            <text:p>265 455,5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5:010412:126</text:p>
          </table:table-cell>
          <table:table-cell table:style-name="ce27" office:value-type="float" office:value="221077.03" calcext:value-type="float">
            <text:p>221 077,0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5:010412:77</text:p>
          </table:table-cell>
          <table:table-cell table:style-name="ce27" office:value-type="float" office:value="155198.89" calcext:value-type="float">
            <text:p>155 198,8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5:010412:255</text:p>
          </table:table-cell>
          <table:table-cell table:style-name="ce27" office:value-type="float" office:value="265855.43" calcext:value-type="float">
            <text:p>265 855,4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5:010412:16</text:p>
          </table:table-cell>
          <table:table-cell table:style-name="ce27" office:value-type="float" office:value="194866.79" calcext:value-type="float">
            <text:p>194 866,7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5:010412:31</text:p>
          </table:table-cell>
          <table:table-cell table:style-name="ce27" office:value-type="float" office:value="145999" calcext:value-type="float">
            <text:p>145 999,0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5:010412:93</text:p>
          </table:table-cell>
          <table:table-cell table:style-name="ce27" office:value-type="float" office:value="28652.17" calcext:value-type="float">
            <text:p>28 652,1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5:010412:68</text:p>
          </table:table-cell>
          <table:table-cell table:style-name="ce27" office:value-type="float" office:value="199311.79" calcext:value-type="float">
            <text:p>199 311,7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5:010412:38</text:p>
          </table:table-cell>
          <table:table-cell table:style-name="ce27" office:value-type="float" office:value="154994.83" calcext:value-type="float">
            <text:p>154 994,8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5:010412:58</text:p>
          </table:table-cell>
          <table:table-cell table:style-name="ce27" office:value-type="float" office:value="426820.41" calcext:value-type="float">
            <text:p>426 820,4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5:010412:4</text:p>
          </table:table-cell>
          <table:table-cell table:style-name="ce27" office:value-type="float" office:value="160441.95" calcext:value-type="float">
            <text:p>160 441,9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5:010412:43</text:p>
          </table:table-cell>
          <table:table-cell table:style-name="ce27" office:value-type="float" office:value="215472.27" calcext:value-type="float">
            <text:p>215 472,2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5:010106:20</text:p>
          </table:table-cell>
          <table:table-cell table:style-name="ce27" office:value-type="float" office:value="560741.16" calcext:value-type="float">
            <text:p>560 741,16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5:010106:41</text:p>
          </table:table-cell>
          <table:table-cell table:style-name="ce27" office:value-type="float" office:value="882684.39" calcext:value-type="float">
            <text:p>882 684,3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5:010106:3</text:p>
          </table:table-cell>
          <table:table-cell table:style-name="ce27" office:value-type="float" office:value="760480.92" calcext:value-type="float">
            <text:p>760 480,9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5:010133:25</text:p>
          </table:table-cell>
          <table:table-cell table:style-name="ce27" office:value-type="float" office:value="418631.06" calcext:value-type="float">
            <text:p>418 631,06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5:010133:21</text:p>
          </table:table-cell>
          <table:table-cell table:style-name="ce27" office:value-type="float" office:value="498217.9" calcext:value-type="float">
            <text:p>498 217,9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5:010133:7</text:p>
          </table:table-cell>
          <table:table-cell table:style-name="ce27" office:value-type="float" office:value="594474.48" calcext:value-type="float">
            <text:p>594 474,4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5:010133:31</text:p>
          </table:table-cell>
          <table:table-cell table:style-name="ce27" office:value-type="float" office:value="290823.71" calcext:value-type="float">
            <text:p>290 823,7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5:010133:140</text:p>
          </table:table-cell>
          <table:table-cell table:style-name="ce27" office:value-type="float" office:value="314800.58" calcext:value-type="float">
            <text:p>314 800,5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5:010133:62</text:p>
          </table:table-cell>
          <table:table-cell table:style-name="ce27" office:value-type="float" office:value="58353.26" calcext:value-type="float">
            <text:p>58 353,26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5:010133:46</text:p>
          </table:table-cell>
          <table:table-cell table:style-name="ce27" office:value-type="float" office:value="637565.32" calcext:value-type="float">
            <text:p>637 565,3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5:010412:35</text:p>
          </table:table-cell>
          <table:table-cell table:style-name="ce27" office:value-type="float" office:value="152267.49" calcext:value-type="float">
            <text:p>152 267,4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5:010412:106</text:p>
          </table:table-cell>
          <table:table-cell table:style-name="ce27" office:value-type="float" office:value="220642.22" calcext:value-type="float">
            <text:p>220 642,2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5:010412:48</text:p>
          </table:table-cell>
          <table:table-cell table:style-name="ce27" office:value-type="float" office:value="155197.83" calcext:value-type="float">
            <text:p>155 197,8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5:010133:139</text:p>
          </table:table-cell>
          <table:table-cell table:style-name="ce27" office:value-type="float" office:value="453068.62" calcext:value-type="float">
            <text:p>453 068,6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5:010133:58</text:p>
          </table:table-cell>
          <table:table-cell table:style-name="ce27" office:value-type="float" office:value="587078.79" calcext:value-type="float">
            <text:p>587 078,7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5:010133:59</text:p>
          </table:table-cell>
          <table:table-cell table:style-name="ce27" office:value-type="float" office:value="458538.2" calcext:value-type="float">
            <text:p>458 538,2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5:010412:115</text:p>
          </table:table-cell>
          <table:table-cell table:style-name="ce27" office:value-type="float" office:value="221515.25" calcext:value-type="float">
            <text:p>221 515,2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5:010133:45</text:p>
          </table:table-cell>
          <table:table-cell table:style-name="ce27" office:value-type="float" office:value="646402.88" calcext:value-type="float">
            <text:p>646 402,8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5:010133:33</text:p>
          </table:table-cell>
          <table:table-cell table:style-name="ce27" office:value-type="float" office:value="283050.5" calcext:value-type="float">
            <text:p>283 050,5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5:010133:5</text:p>
          </table:table-cell>
          <table:table-cell table:style-name="ce27" office:value-type="float" office:value="705381.68" calcext:value-type="float">
            <text:p>705 381,6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5:010133:56</text:p>
          </table:table-cell>
          <table:table-cell table:style-name="ce27" office:value-type="float" office:value="590428.78" calcext:value-type="float">
            <text:p>590 428,7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5:010412:114</text:p>
          </table:table-cell>
          <table:table-cell table:style-name="ce27" office:value-type="float" office:value="221298.5" calcext:value-type="float">
            <text:p>221 298,5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5:010133:34</text:p>
          </table:table-cell>
          <table:table-cell table:style-name="ce27" office:value-type="float" office:value="258324.73" calcext:value-type="float">
            <text:p>258 324,7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5:010133:12</text:p>
          </table:table-cell>
          <table:table-cell table:style-name="ce27" office:value-type="float" office:value="697068.15" calcext:value-type="float">
            <text:p>697 068,1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5:010133:30</text:p>
          </table:table-cell>
          <table:table-cell table:style-name="ce27" office:value-type="float" office:value="317394.88" calcext:value-type="float">
            <text:p>317 394,8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5:010133:32</text:p>
          </table:table-cell>
          <table:table-cell table:style-name="ce27" office:value-type="float" office:value="271539.8" calcext:value-type="float">
            <text:p>271 539,8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5:010106:36</text:p>
          </table:table-cell>
          <table:table-cell table:style-name="ce27" office:value-type="float" office:value="564248.5" calcext:value-type="float">
            <text:p>564 248,5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5:010412:34</text:p>
          </table:table-cell>
          <table:table-cell table:style-name="ce27" office:value-type="float" office:value="218086.88" calcext:value-type="float">
            <text:p>218 086,8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5:010412:125</text:p>
          </table:table-cell>
          <table:table-cell table:style-name="ce27" office:value-type="float" office:value="370761.23" calcext:value-type="float">
            <text:p>370 761,2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5:010412:107</text:p>
          </table:table-cell>
          <table:table-cell table:style-name="ce27" office:value-type="float" office:value="176876.45" calcext:value-type="float">
            <text:p>176 876,4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5:010412:54</text:p>
          </table:table-cell>
          <table:table-cell table:style-name="ce27" office:value-type="float" office:value="340764.36" calcext:value-type="float">
            <text:p>340 764,36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5:010412:108</text:p>
          </table:table-cell>
          <table:table-cell table:style-name="ce27" office:value-type="float" office:value="221885.69" calcext:value-type="float">
            <text:p>221 885,6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5:010412:64</text:p>
          </table:table-cell>
          <table:table-cell table:style-name="ce27" office:value-type="float" office:value="165994.55" calcext:value-type="float">
            <text:p>165 994,5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5:010106:115</text:p>
          </table:table-cell>
          <table:table-cell table:style-name="ce27" office:value-type="float" office:value="495384.23" calcext:value-type="float">
            <text:p>495 384,2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5:010106:65</text:p>
          </table:table-cell>
          <table:table-cell table:style-name="ce27" office:value-type="float" office:value="1129436.97" calcext:value-type="float">
            <text:p>1 129 436,9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5:010106:257</text:p>
          </table:table-cell>
          <table:table-cell table:style-name="ce27" office:value-type="float" office:value="287128.41" calcext:value-type="float">
            <text:p>287 128,4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5:010106:5</text:p>
          </table:table-cell>
          <table:table-cell table:style-name="ce27" office:value-type="float" office:value="787353.93" calcext:value-type="float">
            <text:p>787 353,9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5:010106:28</text:p>
          </table:table-cell>
          <table:table-cell table:style-name="ce27" office:value-type="float" office:value="1054547.34" calcext:value-type="float">
            <text:p>1 054 547,3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5:010106:67</text:p>
          </table:table-cell>
          <table:table-cell table:style-name="ce27" office:value-type="float" office:value="314179.58" calcext:value-type="float">
            <text:p>314 179,5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5:010133:14</text:p>
          </table:table-cell>
          <table:table-cell table:style-name="ce27" office:value-type="float" office:value="894000.44" calcext:value-type="float">
            <text:p>894 000,4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5:011415:57</text:p>
          </table:table-cell>
          <table:table-cell table:style-name="ce27" office:value-type="float" office:value="314543.36" calcext:value-type="float">
            <text:p>314 543,36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5:011814:2</text:p>
          </table:table-cell>
          <table:table-cell table:style-name="ce27" office:value-type="float" office:value="291934.12" calcext:value-type="float">
            <text:p>291 934,1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5:010307:34</text:p>
          </table:table-cell>
          <table:table-cell table:style-name="ce27" office:value-type="float" office:value="431090.12" calcext:value-type="float">
            <text:p>431 090,1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5:010106:19</text:p>
          </table:table-cell>
          <table:table-cell table:style-name="ce27" office:value-type="float" office:value="771240.08" calcext:value-type="float">
            <text:p>771 240,0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5:010106:35</text:p>
          </table:table-cell>
          <table:table-cell table:style-name="ce27" office:value-type="float" office:value="591731.42" calcext:value-type="float">
            <text:p>591 731,4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5:010106:64</text:p>
          </table:table-cell>
          <table:table-cell table:style-name="ce27" office:value-type="float" office:value="610735.31" calcext:value-type="float">
            <text:p>610 735,3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5:010106:38</text:p>
          </table:table-cell>
          <table:table-cell table:style-name="ce27" office:value-type="float" office:value="629668.17" calcext:value-type="float">
            <text:p>629 668,1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5:010106:272</text:p>
          </table:table-cell>
          <table:table-cell table:style-name="ce27" office:value-type="float" office:value="636588.43" calcext:value-type="float">
            <text:p>636 588,4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5:010106:46</text:p>
          </table:table-cell>
          <table:table-cell table:style-name="ce27" office:value-type="float" office:value="493038.47" calcext:value-type="float">
            <text:p>493 038,4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5:010106:66</text:p>
          </table:table-cell>
          <table:table-cell table:style-name="ce27" office:value-type="float" office:value="391874.78" calcext:value-type="float">
            <text:p>391 874,7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5:010106:26</text:p>
          </table:table-cell>
          <table:table-cell table:style-name="ce27" office:value-type="float" office:value="578064.44" calcext:value-type="float">
            <text:p>578 064,4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5:010133:27</text:p>
          </table:table-cell>
          <table:table-cell table:style-name="ce27" office:value-type="float" office:value="639417.42" calcext:value-type="float">
            <text:p>639 417,4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5:010133:22</text:p>
          </table:table-cell>
          <table:table-cell table:style-name="ce27" office:value-type="float" office:value="603875.43" calcext:value-type="float">
            <text:p>603 875,4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5:010133:39</text:p>
          </table:table-cell>
          <table:table-cell table:style-name="ce27" office:value-type="float" office:value="535989.84" calcext:value-type="float">
            <text:p>535 989,8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5:010133:24</text:p>
          </table:table-cell>
          <table:table-cell table:style-name="ce27" office:value-type="float" office:value="398770.7" calcext:value-type="float">
            <text:p>398 770,7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5:010133:65</text:p>
          </table:table-cell>
          <table:table-cell table:style-name="ce27" office:value-type="float" office:value="622967.41" calcext:value-type="float">
            <text:p>622 967,4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5:010133:2</text:p>
          </table:table-cell>
          <table:table-cell table:style-name="ce27" office:value-type="float" office:value="512466.67" calcext:value-type="float">
            <text:p>512 466,6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5:010133:44</text:p>
          </table:table-cell>
          <table:table-cell table:style-name="ce27" office:value-type="float" office:value="633188.22" calcext:value-type="float">
            <text:p>633 188,2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5:010133:20</text:p>
          </table:table-cell>
          <table:table-cell table:style-name="ce27" office:value-type="float" office:value="910428.94" calcext:value-type="float">
            <text:p>910 428,9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5:010106:4</text:p>
          </table:table-cell>
          <table:table-cell table:style-name="ce27" office:value-type="float" office:value="615573.74" calcext:value-type="float">
            <text:p>615 573,7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5:010412:18</text:p>
          </table:table-cell>
          <table:table-cell table:style-name="ce27" office:value-type="float" office:value="329393.57" calcext:value-type="float">
            <text:p>329 393,5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5:010412:116</text:p>
          </table:table-cell>
          <table:table-cell table:style-name="ce27" office:value-type="float" office:value="247539.15" calcext:value-type="float">
            <text:p>247 539,1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5:010412:123</text:p>
          </table:table-cell>
          <table:table-cell table:style-name="ce27" office:value-type="float" office:value="177573.62" calcext:value-type="float">
            <text:p>177 573,6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5:010133:40</text:p>
          </table:table-cell>
          <table:table-cell table:style-name="ce27" office:value-type="float" office:value="576275.71" calcext:value-type="float">
            <text:p>576 275,7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5:010106:37</text:p>
          </table:table-cell>
          <table:table-cell table:style-name="ce27" office:value-type="float" office:value="564145.37" calcext:value-type="float">
            <text:p>564 145,3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5:010412:73</text:p>
          </table:table-cell>
          <table:table-cell table:style-name="ce27" office:value-type="float" office:value="214227.42" calcext:value-type="float">
            <text:p>214 227,4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5:010412:80</text:p>
          </table:table-cell>
          <table:table-cell table:style-name="ce27" office:value-type="float" office:value="205296.25" calcext:value-type="float">
            <text:p>205 296,2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5:010412:15</text:p>
          </table:table-cell>
          <table:table-cell table:style-name="ce27" office:value-type="float" office:value="188144.04" calcext:value-type="float">
            <text:p>188 144,0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5:010412:22</text:p>
          </table:table-cell>
          <table:table-cell table:style-name="ce27" office:value-type="float" office:value="221346.24" calcext:value-type="float">
            <text:p>221 346,2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5:010412:79</text:p>
          </table:table-cell>
          <table:table-cell table:style-name="ce27" office:value-type="float" office:value="87361.85" calcext:value-type="float">
            <text:p>87 361,8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5:010412:42</text:p>
          </table:table-cell>
          <table:table-cell table:style-name="ce27" office:value-type="float" office:value="230129.31" calcext:value-type="float">
            <text:p>230 129,3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5:010412:10</text:p>
          </table:table-cell>
          <table:table-cell table:style-name="ce27" office:value-type="float" office:value="142985.42" calcext:value-type="float">
            <text:p>142 985,4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5:010412:17</text:p>
          </table:table-cell>
          <table:table-cell table:style-name="ce27" office:value-type="float" office:value="274725.7" calcext:value-type="float">
            <text:p>274 725,7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5:010412:83</text:p>
          </table:table-cell>
          <table:table-cell table:style-name="ce27" office:value-type="float" office:value="365715.24" calcext:value-type="float">
            <text:p>365 715,2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5:010133:8</text:p>
          </table:table-cell>
          <table:table-cell table:style-name="ce27" office:value-type="float" office:value="516405.58" calcext:value-type="float">
            <text:p>516 405,5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5:010106:34</text:p>
          </table:table-cell>
          <table:table-cell table:style-name="ce27" office:value-type="float" office:value="576392.77" calcext:value-type="float">
            <text:p>576 392,7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5:010412:23</text:p>
          </table:table-cell>
          <table:table-cell table:style-name="ce27" office:value-type="float" office:value="242873.06" calcext:value-type="float">
            <text:p>242 873,06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5:010412:117</text:p>
          </table:table-cell>
          <table:table-cell table:style-name="ce27" office:value-type="float" office:value="110561.35" calcext:value-type="float">
            <text:p>110 561,3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5:010412:113</text:p>
          </table:table-cell>
          <table:table-cell table:style-name="ce27" office:value-type="float" office:value="251551.23" calcext:value-type="float">
            <text:p>251 551,2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5:010412:88</text:p>
          </table:table-cell>
          <table:table-cell table:style-name="ce27" office:value-type="float" office:value="225943.04" calcext:value-type="float">
            <text:p>225 943,0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5:010412:46</text:p>
          </table:table-cell>
          <table:table-cell table:style-name="ce27" office:value-type="float" office:value="234407.59" calcext:value-type="float">
            <text:p>234 407,5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5:010412:112</text:p>
          </table:table-cell>
          <table:table-cell table:style-name="ce27" office:value-type="float" office:value="221079.51" calcext:value-type="float">
            <text:p>221 079,5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5:010412:1</text:p>
          </table:table-cell>
          <table:table-cell table:style-name="ce27" office:value-type="float" office:value="162057.15" calcext:value-type="float">
            <text:p>162 057,1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5:010412:91</text:p>
          </table:table-cell>
          <table:table-cell table:style-name="ce27" office:value-type="float" office:value="199519.79" calcext:value-type="float">
            <text:p>199 519,7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5:010133:38</text:p>
          </table:table-cell>
          <table:table-cell table:style-name="ce27" office:value-type="float" office:value="631731.52" calcext:value-type="float">
            <text:p>631 731,5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5:010133:17</text:p>
          </table:table-cell>
          <table:table-cell table:style-name="ce27" office:value-type="float" office:value="785330.46" calcext:value-type="float">
            <text:p>785 330,46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5:010106:23</text:p>
          </table:table-cell>
          <table:table-cell table:style-name="ce27" office:value-type="float" office:value="519976.75" calcext:value-type="float">
            <text:p>519 976,7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5:010412:137</text:p>
          </table:table-cell>
          <table:table-cell table:style-name="ce27" office:value-type="float" office:value="204754.97" calcext:value-type="float">
            <text:p>204 754,9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5:010412:69</text:p>
          </table:table-cell>
          <table:table-cell table:style-name="ce27" office:value-type="float" office:value="196133.47" calcext:value-type="float">
            <text:p>196 133,4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5:010412:66</text:p>
          </table:table-cell>
          <table:table-cell table:style-name="ce27" office:value-type="float" office:value="204539.51" calcext:value-type="float">
            <text:p>204 539,5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5:010133:63</text:p>
          </table:table-cell>
          <table:table-cell table:style-name="ce27" office:value-type="float" office:value="42143.44" calcext:value-type="float">
            <text:p>42 143,4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5:010106:18</text:p>
          </table:table-cell>
          <table:table-cell table:style-name="ce27" office:value-type="float" office:value="626698.9" calcext:value-type="float">
            <text:p>626 698,9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5:010412:119</text:p>
          </table:table-cell>
          <table:table-cell table:style-name="ce27" office:value-type="float" office:value="132957.84" calcext:value-type="float">
            <text:p>132 957,8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5:010412:44</text:p>
          </table:table-cell>
          <table:table-cell table:style-name="ce27" office:value-type="float" office:value="213169.53" calcext:value-type="float">
            <text:p>213 169,5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5:010133:19</text:p>
          </table:table-cell>
          <table:table-cell table:style-name="ce27" office:value-type="float" office:value="852454.2" calcext:value-type="float">
            <text:p>852 454,2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5:010133:13</text:p>
          </table:table-cell>
          <table:table-cell table:style-name="ce27" office:value-type="float" office:value="717775.4" calcext:value-type="float">
            <text:p>717 775,4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5:010133:16</text:p>
          </table:table-cell>
          <table:table-cell table:style-name="ce27" office:value-type="float" office:value="779880.09" calcext:value-type="float">
            <text:p>779 880,0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5:010133:26</text:p>
          </table:table-cell>
          <table:table-cell table:style-name="ce27" office:value-type="float" office:value="420952.22" calcext:value-type="float">
            <text:p>420 952,2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6:030101:4301</text:p>
          </table:table-cell>
          <table:table-cell table:style-name="ce27" office:value-type="float" office:value="129222.49" calcext:value-type="float">
            <text:p>129 222,4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1:010826:22</text:p>
          </table:table-cell>
          <table:table-cell table:style-name="ce27" office:value-type="float" office:value="49860.67" calcext:value-type="float">
            <text:p>49 860,6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4:010962:8</text:p>
          </table:table-cell>
          <table:table-cell table:style-name="ce27" office:value-type="float" office:value="376287.67" calcext:value-type="float">
            <text:p>376 287,6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1:011804:760</text:p>
          </table:table-cell>
          <table:table-cell table:style-name="ce27" office:value-type="float" office:value="831100.81" calcext:value-type="float">
            <text:p>831 100,8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021025:12</text:p>
          </table:table-cell>
          <table:table-cell table:style-name="ce27" office:value-type="float" office:value="340535.94" calcext:value-type="float">
            <text:p>340 535,9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0:021023:31</text:p>
          </table:table-cell>
          <table:table-cell table:style-name="ce27" office:value-type="float" office:value="482974.9" calcext:value-type="float">
            <text:p>482 974,9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3:020801:15</text:p>
          </table:table-cell>
          <table:table-cell table:style-name="ce27" office:value-type="float" office:value="340612.43" calcext:value-type="float">
            <text:p>340 612,4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2:000380:113</text:p>
          </table:table-cell>
          <table:table-cell table:style-name="ce27" office:value-type="float" office:value="939790.54" calcext:value-type="float">
            <text:p>939 790,5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5:020205:168</text:p>
          </table:table-cell>
          <table:table-cell table:style-name="ce27" office:value-type="float" office:value="1169739.3" calcext:value-type="float">
            <text:p>1 169 739,3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3:020823:17</text:p>
          </table:table-cell>
          <table:table-cell table:style-name="ce27" office:value-type="float" office:value="219111.82" calcext:value-type="float">
            <text:p>219 111,8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10135:153</text:p>
          </table:table-cell>
          <table:table-cell table:style-name="ce27" office:value-type="float" office:value="63614.72" calcext:value-type="float">
            <text:p>63 614,7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1:011408:146</text:p>
          </table:table-cell>
          <table:table-cell table:style-name="ce27" office:value-type="float" office:value="1755793.66" calcext:value-type="float">
            <text:p>1 755 793,66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8:010164:393</text:p>
          </table:table-cell>
          <table:table-cell table:style-name="ce27" office:value-type="float" office:value="187756.39" calcext:value-type="float">
            <text:p>187 756,3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5:000000:867</text:p>
          </table:table-cell>
          <table:table-cell table:style-name="ce27" office:value-type="float" office:value="224109.24" calcext:value-type="float">
            <text:p>224 109,2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3:020832:1</text:p>
          </table:table-cell>
          <table:table-cell table:style-name="ce27" office:value-type="float" office:value="13939048.41" calcext:value-type="float">
            <text:p>13 939 048,4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8:010217:411</text:p>
          </table:table-cell>
          <table:table-cell table:style-name="ce27" office:value-type="float" office:value="54241" calcext:value-type="float">
            <text:p>54 241,0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8:010155:51</text:p>
          </table:table-cell>
          <table:table-cell table:style-name="ce27" office:value-type="float" office:value="663201.73" calcext:value-type="float">
            <text:p>663 201,7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2:010516:7</text:p>
          </table:table-cell>
          <table:table-cell table:style-name="ce27" office:value-type="float" office:value="420496.45" calcext:value-type="float">
            <text:p>420 496,4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0:021004:4</text:p>
          </table:table-cell>
          <table:table-cell table:style-name="ce27" office:value-type="float" office:value="321723.53" calcext:value-type="float">
            <text:p>321 723,5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0:021008:5</text:p>
          </table:table-cell>
          <table:table-cell table:style-name="ce27" office:value-type="float" office:value="449235.21" calcext:value-type="float">
            <text:p>449 235,2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0:100711:1053</text:p>
          </table:table-cell>
          <table:table-cell table:style-name="ce27" office:value-type="float" office:value="74192.93" calcext:value-type="float">
            <text:p>74 192,9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5:010106:11</text:p>
          </table:table-cell>
          <table:table-cell table:style-name="ce27" office:value-type="float" office:value="645969.76" calcext:value-type="float">
            <text:p>645 969,76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130090:77</text:p>
          </table:table-cell>
          <table:table-cell table:style-name="ce27" office:value-type="float" office:value="105108.63" calcext:value-type="float">
            <text:p>105 108,6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0:010920:311</text:p>
          </table:table-cell>
          <table:table-cell table:style-name="ce27" office:value-type="float" office:value="278892.43" calcext:value-type="float">
            <text:p>278 892,4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0:120012:65</text:p>
          </table:table-cell>
          <table:table-cell table:style-name="ce27" office:value-type="float" office:value="120499.46" calcext:value-type="float">
            <text:p>120 499,46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30604:2148</text:p>
          </table:table-cell>
          <table:table-cell table:style-name="ce27" office:value-type="float" office:value="77795.67" calcext:value-type="float">
            <text:p>77 795,6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1:011408:33</text:p>
          </table:table-cell>
          <table:table-cell table:style-name="ce27" office:value-type="float" office:value="107163.17" calcext:value-type="float">
            <text:p>107 163,1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1:011408:19</text:p>
          </table:table-cell>
          <table:table-cell table:style-name="ce27" office:value-type="float" office:value="4843471.18" calcext:value-type="float">
            <text:p>4 843 471,1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10427:32</text:p>
          </table:table-cell>
          <table:table-cell table:style-name="ce27" office:value-type="float" office:value="1698690.49" calcext:value-type="float">
            <text:p>1 698 690,4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4:011825:317</text:p>
          </table:table-cell>
          <table:table-cell table:style-name="ce27" office:value-type="float" office:value="643117.31" calcext:value-type="float">
            <text:p>643 117,3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0:021023:23</text:p>
          </table:table-cell>
          <table:table-cell table:style-name="ce27" office:value-type="float" office:value="284574.66" calcext:value-type="float">
            <text:p>284 574,66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0:021012:159</text:p>
          </table:table-cell>
          <table:table-cell table:style-name="ce27" office:value-type="float" office:value="40288.51" calcext:value-type="float">
            <text:p>40 288,5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5:011003:696</text:p>
          </table:table-cell>
          <table:table-cell table:style-name="ce27" office:value-type="float" office:value="144553.67" calcext:value-type="float">
            <text:p>144 553,6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3:010703:240</text:p>
          </table:table-cell>
          <table:table-cell table:style-name="ce27" office:value-type="float" office:value="395516.16" calcext:value-type="float">
            <text:p>395 516,16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5:010106:114</text:p>
          </table:table-cell>
          <table:table-cell table:style-name="ce27" office:value-type="float" office:value="523545.19" calcext:value-type="float">
            <text:p>523 545,1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010427:95</text:p>
          </table:table-cell>
          <table:table-cell table:style-name="ce27" office:value-type="float" office:value="4726616.32" calcext:value-type="float">
            <text:p>4 726 616,3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2:000125:278</text:p>
          </table:table-cell>
          <table:table-cell table:style-name="ce27" office:value-type="float" office:value="130098.83" calcext:value-type="float">
            <text:p>130 098,8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6:010802:332</text:p>
          </table:table-cell>
          <table:table-cell table:style-name="ce27" office:value-type="float" office:value="721430.54" calcext:value-type="float">
            <text:p>721 430,5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5:010106:10</text:p>
          </table:table-cell>
          <table:table-cell table:style-name="ce27" office:value-type="float" office:value="276210.2" calcext:value-type="float">
            <text:p>276 210,2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4:010334:140</text:p>
          </table:table-cell>
          <table:table-cell table:style-name="ce27" office:value-type="float" office:value="541484.86" calcext:value-type="float">
            <text:p>541 484,86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1:010753:176</text:p>
          </table:table-cell>
          <table:table-cell table:style-name="ce27" office:value-type="float" office:value="291502.56" calcext:value-type="float">
            <text:p>291 502,56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5:010713:118</text:p>
          </table:table-cell>
          <table:table-cell table:style-name="ce27" office:value-type="float" office:value="1032297.95" calcext:value-type="float">
            <text:p>1 032 297,9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010427:53</text:p>
          </table:table-cell>
          <table:table-cell table:style-name="ce27" office:value-type="float" office:value="1894516.74" calcext:value-type="float">
            <text:p>1 894 516,7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8:000000:2006</text:p>
          </table:table-cell>
          <table:table-cell table:style-name="ce27" office:value-type="float" office:value="528263.54" calcext:value-type="float">
            <text:p>528 263,5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4:010466:271</text:p>
          </table:table-cell>
          <table:table-cell table:style-name="ce27" office:value-type="float" office:value="42520.77" calcext:value-type="float">
            <text:p>42 520,7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010135:425</text:p>
          </table:table-cell>
          <table:table-cell table:style-name="ce27" office:value-type="float" office:value="28622.51" calcext:value-type="float">
            <text:p>28 622,5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4:010466:270</text:p>
          </table:table-cell>
          <table:table-cell table:style-name="ce27" office:value-type="float" office:value="42521.51" calcext:value-type="float">
            <text:p>42 521,5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010135:155</text:p>
          </table:table-cell>
          <table:table-cell table:style-name="ce27" office:value-type="float" office:value="60442.36" calcext:value-type="float">
            <text:p>60 442,36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3:011645:153</text:p>
          </table:table-cell>
          <table:table-cell table:style-name="ce27" office:value-type="float" office:value="1701546.11" calcext:value-type="float">
            <text:p>1 701 546,1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1:011408:17</text:p>
          </table:table-cell>
          <table:table-cell table:style-name="ce27" office:value-type="float" office:value="4692024.22" calcext:value-type="float">
            <text:p>4 692 024,2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8:010306:150</text:p>
          </table:table-cell>
          <table:table-cell table:style-name="ce27" office:value-type="float" office:value="12300" calcext:value-type="float">
            <text:p>12 300,0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09005:2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1:000000:233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1:000000:217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141:2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00000:521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2:010513:2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5:011321:2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2:021202:55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5:010106:13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30101:7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5:011417:1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5:010133: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097:3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30094:146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093:2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097:7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30090:1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097:9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30089:30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5:011323:6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5:011323:36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5:011324:6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5:011324:1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10015:9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30089:6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097:35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097:1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097:9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093:82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093:52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097:4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093:28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1:011408:1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097:3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20721:1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10703:25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0545:26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20818: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5:011323: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5:011323:16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10015:86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097:26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30090: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097:9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5:011324:1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5:011322: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5:011324:1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5:011323: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30090: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30089:4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097:36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097:9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30089:4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093:28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097:4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097:20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097: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30090:1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097:19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093:5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5:000000:132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4:010369: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093:3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4:010723:2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6:011605:426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3:020850:6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10015:9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5:011323:1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5:011324: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21013: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30090:23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097:5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30089:6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30090:24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093:1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093:7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097:6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097:4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30090: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093:586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130090: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2:000424:2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097:46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097:2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110015:8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2:010313: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20479:1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3:020850:30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2:000000:182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3:010408:36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3:010627: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3:021206:6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1:011401: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7:000000:4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4:010207:166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4:011116:15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013013:4186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3:010625:1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8:000000:225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9159183BBE1C275023FBE79223F3C880222C6A71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2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4">00.00.0000</text:date>, <text:time style:data-style-name="N2" text:time-value="15:19:55.4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9-04T06:14:40</meta:creation-date>
    <dc:date>2025-09-04T15:20:59.808000000</dc:date>
    <meta:generator>LibreOffice/6.3.1.2$Windows_X86_64 LibreOffice_project/b79626edf0065ac373bd1df5c28bd630b4424273</meta:generator>
    <meta:editing-duration>PT1M4S</meta:editing-duration>
    <meta:editing-cycles>1</meta:editing-cycles>
    <meta:document-statistic meta:table-count="1" meta:cell-count="16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