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64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6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71" calcext:value-type="float">
            <text:p>67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57" calcext:value-type="float">
            <text:p>957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204:295</text:p>
          </table:table-cell>
          <table:table-cell table:style-name="ce27" office:value-type="float" office:value="666187.27" calcext:value-type="float">
            <text:p>666 187,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204:296</text:p>
          </table:table-cell>
          <table:table-cell table:style-name="ce27" office:value-type="float" office:value="666187.27" calcext:value-type="float">
            <text:p>666 187,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204:297</text:p>
          </table:table-cell>
          <table:table-cell table:style-name="ce27" office:value-type="float" office:value="1092436.19" calcext:value-type="float">
            <text:p>1 092 436,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204:298</text:p>
          </table:table-cell>
          <table:table-cell table:style-name="ce27" office:value-type="float" office:value="896357.9" calcext:value-type="float">
            <text:p>896 357,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204:299</text:p>
          </table:table-cell>
          <table:table-cell table:style-name="ce27" office:value-type="float" office:value="898225.31" calcext:value-type="float">
            <text:p>898 225,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204:300</text:p>
          </table:table-cell>
          <table:table-cell table:style-name="ce27" office:value-type="float" office:value="1081231.72" calcext:value-type="float">
            <text:p>1 081 231,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204:301</text:p>
          </table:table-cell>
          <table:table-cell table:style-name="ce27" office:value-type="float" office:value="979687.16" calcext:value-type="float">
            <text:p>979 687,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204:302</text:p>
          </table:table-cell>
          <table:table-cell table:style-name="ce27" office:value-type="float" office:value="981864.24" calcext:value-type="float">
            <text:p>981 864,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204:303</text:p>
          </table:table-cell>
          <table:table-cell table:style-name="ce27" office:value-type="float" office:value="687958.09" calcext:value-type="float">
            <text:p>687 958,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204:304</text:p>
          </table:table-cell>
          <table:table-cell table:style-name="ce27" office:value-type="float" office:value="687958.09" calcext:value-type="float">
            <text:p>687 958,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204:305</text:p>
          </table:table-cell>
          <table:table-cell table:style-name="ce27" office:value-type="float" office:value="1111110.31" calcext:value-type="float">
            <text:p>1 111 110,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204:306</text:p>
          </table:table-cell>
          <table:table-cell table:style-name="ce27" office:value-type="float" office:value="915032.02" calcext:value-type="float">
            <text:p>915 032,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204:307</text:p>
          </table:table-cell>
          <table:table-cell table:style-name="ce27" office:value-type="float" office:value="915032.02" calcext:value-type="float">
            <text:p>915 032,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204:308</text:p>
          </table:table-cell>
          <table:table-cell table:style-name="ce27" office:value-type="float" office:value="1094303.6" calcext:value-type="float">
            <text:p>1 094 303,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204:309</text:p>
          </table:table-cell>
          <table:table-cell table:style-name="ce27" office:value-type="float" office:value="999280.9" calcext:value-type="float">
            <text:p>999 280,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204:310</text:p>
          </table:table-cell>
          <table:table-cell table:style-name="ce27" office:value-type="float" office:value="859009.65" calcext:value-type="float">
            <text:p>859 009,6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00000:2043</text:p>
          </table:table-cell>
          <table:table-cell table:style-name="ce27" office:value-type="float" office:value="817157.57" calcext:value-type="float">
            <text:p>817 157,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00000:2051</text:p>
          </table:table-cell>
          <table:table-cell table:style-name="ce27" office:value-type="float" office:value="835871.11" calcext:value-type="float">
            <text:p>835 871,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204:341</text:p>
          </table:table-cell>
          <table:table-cell table:style-name="ce27" office:value-type="float" office:value="701734.77" calcext:value-type="float">
            <text:p>701 734,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00000:1177</text:p>
          </table:table-cell>
          <table:table-cell table:style-name="ce27" office:value-type="float" office:value="657067.44" calcext:value-type="float">
            <text:p>657 067,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407:307</text:p>
          </table:table-cell>
          <table:table-cell table:style-name="ce27" office:value-type="float" office:value="955598.94" calcext:value-type="float">
            <text:p>955 598,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407:308</text:p>
          </table:table-cell>
          <table:table-cell table:style-name="ce27" office:value-type="float" office:value="970232.92" calcext:value-type="float">
            <text:p>970 232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407:329</text:p>
          </table:table-cell>
          <table:table-cell table:style-name="ce27" office:value-type="float" office:value="931784.93" calcext:value-type="float">
            <text:p>931 784,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407:341</text:p>
          </table:table-cell>
          <table:table-cell table:style-name="ce27" office:value-type="float" office:value="924561.79" calcext:value-type="float">
            <text:p>924 561,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407:328</text:p>
          </table:table-cell>
          <table:table-cell table:style-name="ce27" office:value-type="float" office:value="1214961.16" calcext:value-type="float">
            <text:p>1 214 961,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407:327</text:p>
          </table:table-cell>
          <table:table-cell table:style-name="ce27" office:value-type="float" office:value="920229.42" calcext:value-type="float">
            <text:p>920 229,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407:345</text:p>
          </table:table-cell>
          <table:table-cell table:style-name="ce27" office:value-type="float" office:value="926007.94" calcext:value-type="float">
            <text:p>926 007,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29:277</text:p>
          </table:table-cell>
          <table:table-cell table:style-name="ce27" office:value-type="float" office:value="924720.38" calcext:value-type="float">
            <text:p>924 720,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1329:278</text:p>
          </table:table-cell>
          <table:table-cell table:style-name="ce27" office:value-type="float" office:value="924720.38" calcext:value-type="float">
            <text:p>924 720,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29:279</text:p>
          </table:table-cell>
          <table:table-cell table:style-name="ce27" office:value-type="float" office:value="409315.08" calcext:value-type="float">
            <text:p>409 315,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29:280</text:p>
          </table:table-cell>
          <table:table-cell table:style-name="ce27" office:value-type="float" office:value="404343.64" calcext:value-type="float">
            <text:p>404 343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29:265</text:p>
          </table:table-cell>
          <table:table-cell table:style-name="ce27" office:value-type="float" office:value="697524.71" calcext:value-type="float">
            <text:p>697 524,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29:266</text:p>
          </table:table-cell>
          <table:table-cell table:style-name="ce27" office:value-type="float" office:value="849430.09" calcext:value-type="float">
            <text:p>849 430,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29:267</text:p>
          </table:table-cell>
          <table:table-cell table:style-name="ce27" office:value-type="float" office:value="1385415.74" calcext:value-type="float">
            <text:p>1 385 415,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29:289</text:p>
          </table:table-cell>
          <table:table-cell table:style-name="ce27" office:value-type="float" office:value="1358824.26" calcext:value-type="float">
            <text:p>1 358 824,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29:290</text:p>
          </table:table-cell>
          <table:table-cell table:style-name="ce27" office:value-type="float" office:value="1372120" calcext:value-type="float">
            <text:p>1 372 120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29:330</text:p>
          </table:table-cell>
          <table:table-cell table:style-name="ce27" office:value-type="float" office:value="685124.27" calcext:value-type="float">
            <text:p>685 124,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29:331</text:p>
          </table:table-cell>
          <table:table-cell table:style-name="ce27" office:value-type="float" office:value="1544964.57" calcext:value-type="float">
            <text:p>1 544 964,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29:332</text:p>
          </table:table-cell>
          <table:table-cell table:style-name="ce27" office:value-type="float" office:value="1608386.41" calcext:value-type="float">
            <text:p>1 608 386,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29:333</text:p>
          </table:table-cell>
          <table:table-cell table:style-name="ce27" office:value-type="float" office:value="1552942.02" calcext:value-type="float">
            <text:p>1 552 942,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29:334</text:p>
          </table:table-cell>
          <table:table-cell table:style-name="ce27" office:value-type="float" office:value="1178041.74" calcext:value-type="float">
            <text:p>1 178 041,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29:335</text:p>
          </table:table-cell>
          <table:table-cell table:style-name="ce27" office:value-type="float" office:value="1050937.23" calcext:value-type="float">
            <text:p>1 050 937,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29:336</text:p>
          </table:table-cell>
          <table:table-cell table:style-name="ce27" office:value-type="float" office:value="1406688.92" calcext:value-type="float">
            <text:p>1 406 688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29:337</text:p>
          </table:table-cell>
          <table:table-cell table:style-name="ce27" office:value-type="float" office:value="895931.74" calcext:value-type="float">
            <text:p>895 931,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29:349</text:p>
          </table:table-cell>
          <table:table-cell table:style-name="ce27" office:value-type="float" office:value="576620.43" calcext:value-type="float">
            <text:p>576 620,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29:361</text:p>
          </table:table-cell>
          <table:table-cell table:style-name="ce27" office:value-type="float" office:value="1016836.03" calcext:value-type="float">
            <text:p>1 016 836,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29:370</text:p>
          </table:table-cell>
          <table:table-cell table:style-name="ce27" office:value-type="float" office:value="685124.27" calcext:value-type="float">
            <text:p>685 124,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29:338</text:p>
          </table:table-cell>
          <table:table-cell table:style-name="ce27" office:value-type="float" office:value="619540.74" calcext:value-type="float">
            <text:p>619 540,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29:339</text:p>
          </table:table-cell>
          <table:table-cell table:style-name="ce27" office:value-type="float" office:value="540517.69" calcext:value-type="float">
            <text:p>540 517,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00000:1455</text:p>
          </table:table-cell>
          <table:table-cell table:style-name="ce27" office:value-type="float" office:value="1448031.31" calcext:value-type="float">
            <text:p>1 448 031,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29:288</text:p>
          </table:table-cell>
          <table:table-cell table:style-name="ce27" office:value-type="float" office:value="1209794.8" calcext:value-type="float">
            <text:p>1 209 794,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29:273</text:p>
          </table:table-cell>
          <table:table-cell table:style-name="ce27" office:value-type="float" office:value="1232126.03" calcext:value-type="float">
            <text:p>1 232 126,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29:347</text:p>
          </table:table-cell>
          <table:table-cell table:style-name="ce27" office:value-type="float" office:value="1209791.42" calcext:value-type="float">
            <text:p>1 209 791,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29:342</text:p>
          </table:table-cell>
          <table:table-cell table:style-name="ce27" office:value-type="float" office:value="1176274.25" calcext:value-type="float">
            <text:p>1 176 274,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29:343</text:p>
          </table:table-cell>
          <table:table-cell table:style-name="ce27" office:value-type="float" office:value="1137189.19" calcext:value-type="float">
            <text:p>1 137 189,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10:100</text:p>
          </table:table-cell>
          <table:table-cell table:style-name="ce27" office:value-type="float" office:value="2115684.13" calcext:value-type="float">
            <text:p>2 115 684,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810:101</text:p>
          </table:table-cell>
          <table:table-cell table:style-name="ce27" office:value-type="float" office:value="1108849.63" calcext:value-type="float">
            <text:p>1 108 849,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10:102</text:p>
          </table:table-cell>
          <table:table-cell table:style-name="ce27" office:value-type="float" office:value="1649813.29" calcext:value-type="float">
            <text:p>1 649 813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810:103</text:p>
          </table:table-cell>
          <table:table-cell table:style-name="ce27" office:value-type="float" office:value="1786422.03" calcext:value-type="float">
            <text:p>1 786 422,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810:104</text:p>
          </table:table-cell>
          <table:table-cell table:style-name="ce27" office:value-type="float" office:value="1744388.57" calcext:value-type="float">
            <text:p>1 744 388,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810:105</text:p>
          </table:table-cell>
          <table:table-cell table:style-name="ce27" office:value-type="float" office:value="1882932.46" calcext:value-type="float">
            <text:p>1 882 932,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10:106</text:p>
          </table:table-cell>
          <table:table-cell table:style-name="ce27" office:value-type="float" office:value="1925801.33" calcext:value-type="float">
            <text:p>1 925 801,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810:107</text:p>
          </table:table-cell>
          <table:table-cell table:style-name="ce27" office:value-type="float" office:value="1047307.83" calcext:value-type="float">
            <text:p>1 047 307,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10:108</text:p>
          </table:table-cell>
          <table:table-cell table:style-name="ce27" office:value-type="float" office:value="1553171.96" calcext:value-type="float">
            <text:p>1 553 171,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810:109</text:p>
          </table:table-cell>
          <table:table-cell table:style-name="ce27" office:value-type="float" office:value="1734540.24" calcext:value-type="float">
            <text:p>1 734 540,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10:110</text:p>
          </table:table-cell>
          <table:table-cell table:style-name="ce27" office:value-type="float" office:value="1563064.77" calcext:value-type="float">
            <text:p>1 563 064,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810:111</text:p>
          </table:table-cell>
          <table:table-cell table:style-name="ce27" office:value-type="float" office:value="1497616.08" calcext:value-type="float">
            <text:p>1 497 616,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810:112</text:p>
          </table:table-cell>
          <table:table-cell table:style-name="ce27" office:value-type="float" office:value="1037073.55" calcext:value-type="float">
            <text:p>1 037 073,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810:113</text:p>
          </table:table-cell>
          <table:table-cell table:style-name="ce27" office:value-type="float" office:value="1463501.82" calcext:value-type="float">
            <text:p>1 463 501,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10:114</text:p>
          </table:table-cell>
          <table:table-cell table:style-name="ce27" office:value-type="float" office:value="1915908.51" calcext:value-type="float">
            <text:p>1 915 908,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810:115</text:p>
          </table:table-cell>
          <table:table-cell table:style-name="ce27" office:value-type="float" office:value="1528318.91" calcext:value-type="float">
            <text:p>1 528 318,9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810:116</text:p>
          </table:table-cell>
          <table:table-cell table:style-name="ce27" office:value-type="float" office:value="2037919.9" calcext:value-type="float">
            <text:p>2 037 919,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810:117</text:p>
          </table:table-cell>
          <table:table-cell table:style-name="ce27" office:value-type="float" office:value="1648802.5" calcext:value-type="float">
            <text:p>1 648 802,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810:118</text:p>
          </table:table-cell>
          <table:table-cell table:style-name="ce27" office:value-type="float" office:value="2300474.82" calcext:value-type="float">
            <text:p>2 300 474,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810:119</text:p>
          </table:table-cell>
          <table:table-cell table:style-name="ce27" office:value-type="float" office:value="3239891.59" calcext:value-type="float">
            <text:p>3 239 891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810:384</text:p>
          </table:table-cell>
          <table:table-cell table:style-name="ce27" office:value-type="float" office:value="4820789.11" calcext:value-type="float">
            <text:p>4 820 789,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810:392</text:p>
          </table:table-cell>
          <table:table-cell table:style-name="ce27" office:value-type="float" office:value="897294.9" calcext:value-type="float">
            <text:p>897 294,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810:394</text:p>
          </table:table-cell>
          <table:table-cell table:style-name="ce27" office:value-type="float" office:value="2000092.12" calcext:value-type="float">
            <text:p>2 000 092,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810:57</text:p>
          </table:table-cell>
          <table:table-cell table:style-name="ce27" office:value-type="float" office:value="1043896.4" calcext:value-type="float">
            <text:p>1 043 896,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810:58</text:p>
          </table:table-cell>
          <table:table-cell table:style-name="ce27" office:value-type="float" office:value="1108849.63" calcext:value-type="float">
            <text:p>1 108 849,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810:59</text:p>
          </table:table-cell>
          <table:table-cell table:style-name="ce27" office:value-type="float" office:value="1998348.64" calcext:value-type="float">
            <text:p>1 998 348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810:60</text:p>
          </table:table-cell>
          <table:table-cell table:style-name="ce27" office:value-type="float" office:value="1528318.91" calcext:value-type="float">
            <text:p>1 528 318,9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810:61</text:p>
          </table:table-cell>
          <table:table-cell table:style-name="ce27" office:value-type="float" office:value="1622421.66" calcext:value-type="float">
            <text:p>1 622 421,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810:62</text:p>
          </table:table-cell>
          <table:table-cell table:style-name="ce27" office:value-type="float" office:value="1962074.98" calcext:value-type="float">
            <text:p>1 962 074,9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810:63</text:p>
          </table:table-cell>
          <table:table-cell table:style-name="ce27" office:value-type="float" office:value="1504438.93" calcext:value-type="float">
            <text:p>1 504 438,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810:64</text:p>
          </table:table-cell>
          <table:table-cell table:style-name="ce27" office:value-type="float" office:value="2045628.36" calcext:value-type="float">
            <text:p>2 045 628,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810:65</text:p>
          </table:table-cell>
          <table:table-cell table:style-name="ce27" office:value-type="float" office:value="1793427.61" calcext:value-type="float">
            <text:p>1 793 427,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810:66</text:p>
          </table:table-cell>
          <table:table-cell table:style-name="ce27" office:value-type="float" office:value="1733880.21" calcext:value-type="float">
            <text:p>1 733 880,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810:68</text:p>
          </table:table-cell>
          <table:table-cell table:style-name="ce27" office:value-type="float" office:value="1521950.47" calcext:value-type="float">
            <text:p>1 521 950,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810:69</text:p>
          </table:table-cell>
          <table:table-cell table:style-name="ce27" office:value-type="float" office:value="2192745.47" calcext:value-type="float">
            <text:p>2 192 745,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810:70</text:p>
          </table:table-cell>
          <table:table-cell table:style-name="ce27" office:value-type="float" office:value="1652403.37" calcext:value-type="float">
            <text:p>1 652 403,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810:71</text:p>
          </table:table-cell>
          <table:table-cell table:style-name="ce27" office:value-type="float" office:value="1608919.07" calcext:value-type="float">
            <text:p>1 608 919,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810:72</text:p>
          </table:table-cell>
          <table:table-cell table:style-name="ce27" office:value-type="float" office:value="1681338.38" calcext:value-type="float">
            <text:p>1 681 338,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0810:73</text:p>
          </table:table-cell>
          <table:table-cell table:style-name="ce27" office:value-type="float" office:value="1083483.79" calcext:value-type="float">
            <text:p>1 083 483,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810:74</text:p>
          </table:table-cell>
          <table:table-cell table:style-name="ce27" office:value-type="float" office:value="1561811.08" calcext:value-type="float">
            <text:p>1 561 811,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0810:75</text:p>
          </table:table-cell>
          <table:table-cell table:style-name="ce27" office:value-type="float" office:value="1134215.47" calcext:value-type="float">
            <text:p>1 134 215,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0810:76</text:p>
          </table:table-cell>
          <table:table-cell table:style-name="ce27" office:value-type="float" office:value="2105175.77" calcext:value-type="float">
            <text:p>2 105 175,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810:77</text:p>
          </table:table-cell>
          <table:table-cell table:style-name="ce27" office:value-type="float" office:value="1634284.91" calcext:value-type="float">
            <text:p>1 634 284,9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810:78</text:p>
          </table:table-cell>
          <table:table-cell table:style-name="ce27" office:value-type="float" office:value="1807438.76" calcext:value-type="float">
            <text:p>1 807 438,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0810:79</text:p>
          </table:table-cell>
          <table:table-cell table:style-name="ce27" office:value-type="float" office:value="2171728.74" calcext:value-type="float">
            <text:p>2 171 728,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810:80</text:p>
          </table:table-cell>
          <table:table-cell table:style-name="ce27" office:value-type="float" office:value="2101672.98" calcext:value-type="float">
            <text:p>2 101 672,9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810:81</text:p>
          </table:table-cell>
          <table:table-cell table:style-name="ce27" office:value-type="float" office:value="1618288.19" calcext:value-type="float">
            <text:p>1 618 288,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810:82</text:p>
          </table:table-cell>
          <table:table-cell table:style-name="ce27" office:value-type="float" office:value="1637908.6" calcext:value-type="float">
            <text:p>1 637 908,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810:83</text:p>
          </table:table-cell>
          <table:table-cell table:style-name="ce27" office:value-type="float" office:value="1623413.84" calcext:value-type="float">
            <text:p>1 623 413,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0810:84</text:p>
          </table:table-cell>
          <table:table-cell table:style-name="ce27" office:value-type="float" office:value="1639304.92" calcext:value-type="float">
            <text:p>1 639 304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0810:85</text:p>
          </table:table-cell>
          <table:table-cell table:style-name="ce27" office:value-type="float" office:value="1105225.94" calcext:value-type="float">
            <text:p>1 105 225,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0810:86</text:p>
          </table:table-cell>
          <table:table-cell table:style-name="ce27" office:value-type="float" office:value="1592743.22" calcext:value-type="float">
            <text:p>1 592 743,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810:87</text:p>
          </table:table-cell>
          <table:table-cell table:style-name="ce27" office:value-type="float" office:value="1521950.47" calcext:value-type="float">
            <text:p>1 521 950,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810:88</text:p>
          </table:table-cell>
          <table:table-cell table:style-name="ce27" office:value-type="float" office:value="2045628.36" calcext:value-type="float">
            <text:p>2 045 628,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810:89</text:p>
          </table:table-cell>
          <table:table-cell table:style-name="ce27" office:value-type="float" office:value="1733880.21" calcext:value-type="float">
            <text:p>1 733 880,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810:90</text:p>
          </table:table-cell>
          <table:table-cell table:style-name="ce27" office:value-type="float" office:value="2115684.13" calcext:value-type="float">
            <text:p>2 115 684,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10810:91</text:p>
          </table:table-cell>
          <table:table-cell table:style-name="ce27" office:value-type="float" office:value="1681338.38" calcext:value-type="float">
            <text:p>1 681 338,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810:92</text:p>
          </table:table-cell>
          <table:table-cell table:style-name="ce27" office:value-type="float" office:value="2024611.63" calcext:value-type="float">
            <text:p>2 024 611,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0810:93</text:p>
          </table:table-cell>
          <table:table-cell table:style-name="ce27" office:value-type="float" office:value="1677835.59" calcext:value-type="float">
            <text:p>1 677 835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810:94</text:p>
          </table:table-cell>
          <table:table-cell table:style-name="ce27" office:value-type="float" office:value="1068989.02" calcext:value-type="float">
            <text:p>1 068 989,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810:95</text:p>
          </table:table-cell>
          <table:table-cell table:style-name="ce27" office:value-type="float" office:value="2157717.59" calcext:value-type="float">
            <text:p>2 157 717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810:96</text:p>
          </table:table-cell>
          <table:table-cell table:style-name="ce27" office:value-type="float" office:value="1608919.07" calcext:value-type="float">
            <text:p>1 608 919,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0810:97</text:p>
          </table:table-cell>
          <table:table-cell table:style-name="ce27" office:value-type="float" office:value="2049131.15" calcext:value-type="float">
            <text:p>2 049 131,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0810:98</text:p>
          </table:table-cell>
          <table:table-cell table:style-name="ce27" office:value-type="float" office:value="1659650.75" calcext:value-type="float">
            <text:p>1 659 650,7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810:99</text:p>
          </table:table-cell>
          <table:table-cell table:style-name="ce27" office:value-type="float" office:value="1561811.08" calcext:value-type="float">
            <text:p>1 561 811,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0868:35</text:p>
          </table:table-cell>
          <table:table-cell table:style-name="ce27" office:value-type="float" office:value="1181323.46" calcext:value-type="float">
            <text:p>1 181 323,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0868:36</text:p>
          </table:table-cell>
          <table:table-cell table:style-name="ce27" office:value-type="float" office:value="1605933.64" calcext:value-type="float">
            <text:p>1 605 933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0810:120</text:p>
          </table:table-cell>
          <table:table-cell table:style-name="ce27" office:value-type="float" office:value="668047.11" calcext:value-type="float">
            <text:p>668 047,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0810:122</text:p>
          </table:table-cell>
          <table:table-cell table:style-name="ce27" office:value-type="float" office:value="1077695.3" calcext:value-type="float">
            <text:p>1 077 695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0810:123</text:p>
          </table:table-cell>
          <table:table-cell table:style-name="ce27" office:value-type="float" office:value="803386.5" calcext:value-type="float">
            <text:p>803 386,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0810:124</text:p>
          </table:table-cell>
          <table:table-cell table:style-name="ce27" office:value-type="float" office:value="670677.89" calcext:value-type="float">
            <text:p>670 677,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0810:125</text:p>
          </table:table-cell>
          <table:table-cell table:style-name="ce27" office:value-type="float" office:value="931814.18" calcext:value-type="float">
            <text:p>931 814,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810:126</text:p>
          </table:table-cell>
          <table:table-cell table:style-name="ce27" office:value-type="float" office:value="614688.09" calcext:value-type="float">
            <text:p>614 688,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10810:127</text:p>
          </table:table-cell>
          <table:table-cell table:style-name="ce27" office:value-type="float" office:value="779102.34" calcext:value-type="float">
            <text:p>779 102,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0810:128</text:p>
          </table:table-cell>
          <table:table-cell table:style-name="ce27" office:value-type="float" office:value="484537.29" calcext:value-type="float">
            <text:p>484 537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0810:129</text:p>
          </table:table-cell>
          <table:table-cell table:style-name="ce27" office:value-type="float" office:value="904910.69" calcext:value-type="float">
            <text:p>904 910,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10810:130</text:p>
          </table:table-cell>
          <table:table-cell table:style-name="ce27" office:value-type="float" office:value="689956.01" calcext:value-type="float">
            <text:p>689 956,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0810:131</text:p>
          </table:table-cell>
          <table:table-cell table:style-name="ce27" office:value-type="float" office:value="434358.67" calcext:value-type="float">
            <text:p>434 358,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0810:132</text:p>
          </table:table-cell>
          <table:table-cell table:style-name="ce27" office:value-type="float" office:value="924615.61" calcext:value-type="float">
            <text:p>924 615,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0810:133</text:p>
          </table:table-cell>
          <table:table-cell table:style-name="ce27" office:value-type="float" office:value="932194.43" calcext:value-type="float">
            <text:p>932 194,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0810:134</text:p>
          </table:table-cell>
          <table:table-cell table:style-name="ce27" office:value-type="float" office:value="418677.85" calcext:value-type="float">
            <text:p>418 677,8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0810:135</text:p>
          </table:table-cell>
          <table:table-cell table:style-name="ce27" office:value-type="float" office:value="688387.93" calcext:value-type="float">
            <text:p>688 387,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0810:136</text:p>
          </table:table-cell>
          <table:table-cell table:style-name="ce27" office:value-type="float" office:value="883690.01" calcext:value-type="float">
            <text:p>883 690,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10810:137</text:p>
          </table:table-cell>
          <table:table-cell table:style-name="ce27" office:value-type="float" office:value="638209.32" calcext:value-type="float">
            <text:p>638 209,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10810:138</text:p>
          </table:table-cell>
          <table:table-cell table:style-name="ce27" office:value-type="float" office:value="606847.68" calcext:value-type="float">
            <text:p>606 847,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4:010810:139</text:p>
          </table:table-cell>
          <table:table-cell table:style-name="ce27" office:value-type="float" office:value="636641.23" calcext:value-type="float">
            <text:p>636 641,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0810:140</text:p>
          </table:table-cell>
          <table:table-cell table:style-name="ce27" office:value-type="float" office:value="616256.17" calcext:value-type="float">
            <text:p>616 256,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0810:141</text:p>
          </table:table-cell>
          <table:table-cell table:style-name="ce27" office:value-type="float" office:value="768492" calcext:value-type="float">
            <text:p>768 492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4:010810:142</text:p>
          </table:table-cell>
          <table:table-cell table:style-name="ce27" office:value-type="float" office:value="468856.47" calcext:value-type="float">
            <text:p>468 856,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10810:143</text:p>
          </table:table-cell>
          <table:table-cell table:style-name="ce27" office:value-type="float" office:value="883690.01" calcext:value-type="float">
            <text:p>883 690,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0810:144</text:p>
          </table:table-cell>
          <table:table-cell table:style-name="ce27" office:value-type="float" office:value="693092.18" calcext:value-type="float">
            <text:p>693 092,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0810:145</text:p>
          </table:table-cell>
          <table:table-cell table:style-name="ce27" office:value-type="float" office:value="448471.41" calcext:value-type="float">
            <text:p>448 471,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10810:146</text:p>
          </table:table-cell>
          <table:table-cell table:style-name="ce27" office:value-type="float" office:value="901879.17" calcext:value-type="float">
            <text:p>901 879,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4:010810:147</text:p>
          </table:table-cell>
          <table:table-cell table:style-name="ce27" office:value-type="float" office:value="968572.75" calcext:value-type="float">
            <text:p>968 572,7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0810:148</text:p>
          </table:table-cell>
          <table:table-cell table:style-name="ce27" office:value-type="float" office:value="432790.59" calcext:value-type="float">
            <text:p>432 790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10810:149</text:p>
          </table:table-cell>
          <table:table-cell table:style-name="ce27" office:value-type="float" office:value="682115.6" calcext:value-type="float">
            <text:p>682 115,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10810:150</text:p>
          </table:table-cell>
          <table:table-cell table:style-name="ce27" office:value-type="float" office:value="870048.14" calcext:value-type="float">
            <text:p>870 048,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4:010810:151</text:p>
          </table:table-cell>
          <table:table-cell table:style-name="ce27" office:value-type="float" office:value="639777.4" calcext:value-type="float">
            <text:p>639 777,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4:010810:152</text:p>
          </table:table-cell>
          <table:table-cell table:style-name="ce27" office:value-type="float" office:value="584894.53" calcext:value-type="float">
            <text:p>584 894,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10810:153</text:p>
          </table:table-cell>
          <table:table-cell table:style-name="ce27" office:value-type="float" office:value="649185.89" calcext:value-type="float">
            <text:p>649 185,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4:010810:154</text:p>
          </table:table-cell>
          <table:table-cell table:style-name="ce27" office:value-type="float" office:value="625664.66" calcext:value-type="float">
            <text:p>625 664,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10810:155</text:p>
          </table:table-cell>
          <table:table-cell table:style-name="ce27" office:value-type="float" office:value="760913.18" calcext:value-type="float">
            <text:p>760 913,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4:010810:156</text:p>
          </table:table-cell>
          <table:table-cell table:style-name="ce27" office:value-type="float" office:value="471992.64" calcext:value-type="float">
            <text:p>471 992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4:010810:157</text:p>
          </table:table-cell>
          <table:table-cell table:style-name="ce27" office:value-type="float" office:value="876111.19" calcext:value-type="float">
            <text:p>876 111,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4:010810:158</text:p>
          </table:table-cell>
          <table:table-cell table:style-name="ce27" office:value-type="float" office:value="675843.28" calcext:value-type="float">
            <text:p>675 843,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10810:159</text:p>
          </table:table-cell>
          <table:table-cell table:style-name="ce27" office:value-type="float" office:value="457879.9" calcext:value-type="float">
            <text:p>457 879,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4:010810:160</text:p>
          </table:table-cell>
          <table:table-cell table:style-name="ce27" office:value-type="float" office:value="930678.67" calcext:value-type="float">
            <text:p>930 678,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0810:161</text:p>
          </table:table-cell>
          <table:table-cell table:style-name="ce27" office:value-type="float" office:value="915521.04" calcext:value-type="float">
            <text:p>915 521,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0810:162</text:p>
          </table:table-cell>
          <table:table-cell table:style-name="ce27" office:value-type="float" office:value="437494.84" calcext:value-type="float">
            <text:p>437 494,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4:010810:163</text:p>
          </table:table-cell>
          <table:table-cell table:style-name="ce27" office:value-type="float" office:value="682115.6" calcext:value-type="float">
            <text:p>682 115,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4:010810:164</text:p>
          </table:table-cell>
          <table:table-cell table:style-name="ce27" office:value-type="float" office:value="888237.3" calcext:value-type="float">
            <text:p>888 237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4:010810:166</text:p>
          </table:table-cell>
          <table:table-cell table:style-name="ce27" office:value-type="float" office:value="584894.53" calcext:value-type="float">
            <text:p>584 894,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4:010810:167</text:p>
          </table:table-cell>
          <table:table-cell table:style-name="ce27" office:value-type="float" office:value="619392.33" calcext:value-type="float">
            <text:p>619 392,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4:010810:168</text:p>
          </table:table-cell>
          <table:table-cell table:style-name="ce27" office:value-type="float" office:value="583110.1" calcext:value-type="float">
            <text:p>583 110,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4:010810:169</text:p>
          </table:table-cell>
          <table:table-cell table:style-name="ce27" office:value-type="float" office:value="719195.02" calcext:value-type="float">
            <text:p>719 195,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10810:170</text:p>
          </table:table-cell>
          <table:table-cell table:style-name="ce27" office:value-type="float" office:value="457630.72" calcext:value-type="float">
            <text:p>457 630,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4:010810:171</text:p>
          </table:table-cell>
          <table:table-cell table:style-name="ce27" office:value-type="float" office:value="809094.39" calcext:value-type="float">
            <text:p>809 094,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4:010810:172</text:p>
          </table:table-cell>
          <table:table-cell table:style-name="ce27" office:value-type="float" office:value="640683" calcext:value-type="float">
            <text:p>640 683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10810:173</text:p>
          </table:table-cell>
          <table:table-cell table:style-name="ce27" office:value-type="float" office:value="417772.56" calcext:value-type="float">
            <text:p>417 772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0810:175</text:p>
          </table:table-cell>
          <table:table-cell table:style-name="ce27" office:value-type="float" office:value="904701.67" calcext:value-type="float">
            <text:p>904 701,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4:010810:176</text:p>
          </table:table-cell>
          <table:table-cell table:style-name="ce27" office:value-type="float" office:value="434011.07" calcext:value-type="float">
            <text:p>434 011,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4:010810:177</text:p>
          </table:table-cell>
          <table:table-cell table:style-name="ce27" office:value-type="float" office:value="640683" calcext:value-type="float">
            <text:p>640 683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4:010810:178</text:p>
          </table:table-cell>
          <table:table-cell table:style-name="ce27" office:value-type="float" office:value="846195.72" calcext:value-type="float">
            <text:p>846 195,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10810:179</text:p>
          </table:table-cell>
          <table:table-cell table:style-name="ce27" office:value-type="float" office:value="615587.12" calcext:value-type="float">
            <text:p>615 587,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0810:180</text:p>
          </table:table-cell>
          <table:table-cell table:style-name="ce27" office:value-type="float" office:value="550633.09" calcext:value-type="float">
            <text:p>550 633,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4:010810:181</text:p>
          </table:table-cell>
          <table:table-cell table:style-name="ce27" office:value-type="float" office:value="583110.1" calcext:value-type="float">
            <text:p>583 110,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4:010810:386</text:p>
          </table:table-cell>
          <table:table-cell table:style-name="ce27" office:value-type="float" office:value="3547543.41" calcext:value-type="float">
            <text:p>3 547 543,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10810:393</text:p>
          </table:table-cell>
          <table:table-cell table:style-name="ce27" office:value-type="float" office:value="703498.3" calcext:value-type="float">
            <text:p>703 498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4:010810:397</text:p>
          </table:table-cell>
          <table:table-cell table:style-name="ce27" office:value-type="float" office:value="854757.57" calcext:value-type="float">
            <text:p>854 757,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4:010810:398</text:p>
          </table:table-cell>
          <table:table-cell table:style-name="ce27" office:value-type="float" office:value="653890.13" calcext:value-type="float">
            <text:p>653 890,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10810:182</text:p>
          </table:table-cell>
          <table:table-cell table:style-name="ce27" office:value-type="float" office:value="1704319.61" calcext:value-type="float">
            <text:p>1 704 319,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4:010810:183</text:p>
          </table:table-cell>
          <table:table-cell table:style-name="ce27" office:value-type="float" office:value="2120311.5" calcext:value-type="float">
            <text:p>2 120 311,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4:010810:184</text:p>
          </table:table-cell>
          <table:table-cell table:style-name="ce27" office:value-type="float" office:value="1082173.68" calcext:value-type="float">
            <text:p>1 082 173,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4:010810:185</text:p>
          </table:table-cell>
          <table:table-cell table:style-name="ce27" office:value-type="float" office:value="1972382.79" calcext:value-type="float">
            <text:p>1 972 382,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4:010810:186</text:p>
          </table:table-cell>
          <table:table-cell table:style-name="ce27" office:value-type="float" office:value="1665162.87" calcext:value-type="float">
            <text:p>1 665 162,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4:010810:187</text:p>
          </table:table-cell>
          <table:table-cell table:style-name="ce27" office:value-type="float" office:value="1096748.41" calcext:value-type="float">
            <text:p>1 096 748,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4:010810:188</text:p>
          </table:table-cell>
          <table:table-cell table:style-name="ce27" office:value-type="float" office:value="2180187.41" calcext:value-type="float">
            <text:p>2 180 187,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4:010810:189</text:p>
          </table:table-cell>
          <table:table-cell table:style-name="ce27" office:value-type="float" office:value="2180187.41" calcext:value-type="float">
            <text:p>2 180 187,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10810:190</text:p>
          </table:table-cell>
          <table:table-cell table:style-name="ce27" office:value-type="float" office:value="1089461.04" calcext:value-type="float">
            <text:p>1 089 461,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4:010810:191</text:p>
          </table:table-cell>
          <table:table-cell table:style-name="ce27" office:value-type="float" office:value="1555852.39" calcext:value-type="float">
            <text:p>1 555 852,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4:010810:192</text:p>
          </table:table-cell>
          <table:table-cell table:style-name="ce27" office:value-type="float" office:value="2032258.7" calcext:value-type="float">
            <text:p>2 032 258,7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4:010810:193</text:p>
          </table:table-cell>
          <table:table-cell table:style-name="ce27" office:value-type="float" office:value="1056667.9" calcext:value-type="float">
            <text:p>1 056 667,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4:010810:194</text:p>
          </table:table-cell>
          <table:table-cell table:style-name="ce27" office:value-type="float" office:value="2113267.28" calcext:value-type="float">
            <text:p>2 113 267,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4:010810:195</text:p>
          </table:table-cell>
          <table:table-cell table:style-name="ce27" office:value-type="float" office:value="1768100.29" calcext:value-type="float">
            <text:p>1 768 100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4:010810:196</text:p>
          </table:table-cell>
          <table:table-cell table:style-name="ce27" office:value-type="float" office:value="1750489.73" calcext:value-type="float">
            <text:p>1 750 489,7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4:010810:197</text:p>
          </table:table-cell>
          <table:table-cell table:style-name="ce27" office:value-type="float" office:value="2130877.84" calcext:value-type="float">
            <text:p>2 130 877,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4:010810:198</text:p>
          </table:table-cell>
          <table:table-cell table:style-name="ce27" office:value-type="float" office:value="1045736.86" calcext:value-type="float">
            <text:p>1 045 736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4:010810:200</text:p>
          </table:table-cell>
          <table:table-cell table:style-name="ce27" office:value-type="float" office:value="1665162.87" calcext:value-type="float">
            <text:p>1 665 162,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4:010810:201</text:p>
          </table:table-cell>
          <table:table-cell table:style-name="ce27" office:value-type="float" office:value="1096748.41" calcext:value-type="float">
            <text:p>1 096 748,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4:010810:202</text:p>
          </table:table-cell>
          <table:table-cell table:style-name="ce27" office:value-type="float" office:value="2176665.3" calcext:value-type="float">
            <text:p>2 176 665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4:010810:203</text:p>
          </table:table-cell>
          <table:table-cell table:style-name="ce27" office:value-type="float" office:value="2162576.85" calcext:value-type="float">
            <text:p>2 162 576,8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4:010810:204</text:p>
          </table:table-cell>
          <table:table-cell table:style-name="ce27" office:value-type="float" office:value="1056667.9" calcext:value-type="float">
            <text:p>1 056 667,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4:010810:205</text:p>
          </table:table-cell>
          <table:table-cell table:style-name="ce27" office:value-type="float" office:value="1566783.44" calcext:value-type="float">
            <text:p>1 566 783,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4:010810:206</text:p>
          </table:table-cell>
          <table:table-cell table:style-name="ce27" office:value-type="float" office:value="2071001.93" calcext:value-type="float">
            <text:p>2 071 001,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4:010810:207</text:p>
          </table:table-cell>
          <table:table-cell table:style-name="ce27" office:value-type="float" office:value="1034805.81" calcext:value-type="float">
            <text:p>1 034 805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4:010810:208</text:p>
          </table:table-cell>
          <table:table-cell table:style-name="ce27" office:value-type="float" office:value="2092134.61" calcext:value-type="float">
            <text:p>2 092 134,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4:010810:209</text:p>
          </table:table-cell>
          <table:table-cell table:style-name="ce27" office:value-type="float" office:value="1803321.41" calcext:value-type="float">
            <text:p>1 803 321,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4:010810:210</text:p>
          </table:table-cell>
          <table:table-cell table:style-name="ce27" office:value-type="float" office:value="1810365.64" calcext:value-type="float">
            <text:p>1 810 365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4:010810:211</text:p>
          </table:table-cell>
          <table:table-cell table:style-name="ce27" office:value-type="float" office:value="2095656.72" calcext:value-type="float">
            <text:p>2 095 656,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4:010810:212</text:p>
          </table:table-cell>
          <table:table-cell table:style-name="ce27" office:value-type="float" office:value="1074886.31" calcext:value-type="float">
            <text:p>1 074 886,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4:010810:213</text:p>
          </table:table-cell>
          <table:table-cell table:style-name="ce27" office:value-type="float" office:value="2106223.05" calcext:value-type="float">
            <text:p>2 106 223,0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4:010810:214</text:p>
          </table:table-cell>
          <table:table-cell table:style-name="ce27" office:value-type="float" office:value="1606863.95" calcext:value-type="float">
            <text:p>1 606 863,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4:010810:215</text:p>
          </table:table-cell>
          <table:table-cell table:style-name="ce27" office:value-type="float" office:value="1078530" calcext:value-type="float">
            <text:p>1 078 530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4:010810:216</text:p>
          </table:table-cell>
          <table:table-cell table:style-name="ce27" office:value-type="float" office:value="2166098.96" calcext:value-type="float">
            <text:p>2 166 098,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4:010810:217</text:p>
          </table:table-cell>
          <table:table-cell table:style-name="ce27" office:value-type="float" office:value="2194275.86" calcext:value-type="float">
            <text:p>2 194 275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4:010810:218</text:p>
          </table:table-cell>
          <table:table-cell table:style-name="ce27" office:value-type="float" office:value="1071242.63" calcext:value-type="float">
            <text:p>1 071 242,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4:010810:219</text:p>
          </table:table-cell>
          <table:table-cell table:style-name="ce27" office:value-type="float" office:value="1595932.9" calcext:value-type="float">
            <text:p>1 595 932,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4:010810:220</text:p>
          </table:table-cell>
          <table:table-cell table:style-name="ce27" office:value-type="float" office:value="1993515.47" calcext:value-type="float">
            <text:p>1 993 515,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4:010810:221</text:p>
          </table:table-cell>
          <table:table-cell table:style-name="ce27" office:value-type="float" office:value="1034805.81" calcext:value-type="float">
            <text:p>1 034 805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4:010810:222</text:p>
          </table:table-cell>
          <table:table-cell table:style-name="ce27" office:value-type="float" office:value="2116789.39" calcext:value-type="float">
            <text:p>2 116 789,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4:010810:223</text:p>
          </table:table-cell>
          <table:table-cell table:style-name="ce27" office:value-type="float" office:value="1768100.29" calcext:value-type="float">
            <text:p>1 768 100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4:010810:224</text:p>
          </table:table-cell>
          <table:table-cell table:style-name="ce27" office:value-type="float" office:value="1654582.66" calcext:value-type="float">
            <text:p>1 654 582,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4:010810:225</text:p>
          </table:table-cell>
          <table:table-cell table:style-name="ce27" office:value-type="float" office:value="1996109.74" calcext:value-type="float">
            <text:p>1 996 109,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4:010810:226</text:p>
          </table:table-cell>
          <table:table-cell table:style-name="ce27" office:value-type="float" office:value="984480.59" calcext:value-type="float">
            <text:p>984 480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4:010810:227</text:p>
          </table:table-cell>
          <table:table-cell table:style-name="ce27" office:value-type="float" office:value="1929793.8" calcext:value-type="float">
            <text:p>1 929 793,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4:010810:228</text:p>
          </table:table-cell>
          <table:table-cell table:style-name="ce27" office:value-type="float" office:value="1540180.44" calcext:value-type="float">
            <text:p>1 540 180,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4:010810:229</text:p>
          </table:table-cell>
          <table:table-cell table:style-name="ce27" office:value-type="float" office:value="1035934.28" calcext:value-type="float">
            <text:p>1 035 934,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10810:230</text:p>
          </table:table-cell>
          <table:table-cell table:style-name="ce27" office:value-type="float" office:value="2029267.71" calcext:value-type="float">
            <text:p>2 029 267,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10810:231</text:p>
          </table:table-cell>
          <table:table-cell table:style-name="ce27" office:value-type="float" office:value="2052478.29" calcext:value-type="float">
            <text:p>2 052 478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4:010810:232</text:p>
          </table:table-cell>
          <table:table-cell table:style-name="ce27" office:value-type="float" office:value="1008492.31" calcext:value-type="float">
            <text:p>1 008 492,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4:010810:233</text:p>
          </table:table-cell>
          <table:table-cell table:style-name="ce27" office:value-type="float" office:value="1502447.73" calcext:value-type="float">
            <text:p>1 502 447,7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4:010810:234</text:p>
          </table:table-cell>
          <table:table-cell table:style-name="ce27" office:value-type="float" office:value="1926478.01" calcext:value-type="float">
            <text:p>1 926 478,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4:010810:235</text:p>
          </table:table-cell>
          <table:table-cell table:style-name="ce27" office:value-type="float" office:value="1022213.3" calcext:value-type="float">
            <text:p>1 022 213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4:010810:236</text:p>
          </table:table-cell>
          <table:table-cell table:style-name="ce27" office:value-type="float" office:value="1989478.15" calcext:value-type="float">
            <text:p>1 989 478,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4:010810:237</text:p>
          </table:table-cell>
          <table:table-cell table:style-name="ce27" office:value-type="float" office:value="1614793.1" calcext:value-type="float">
            <text:p>1 614 793,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4:010810:387</text:p>
          </table:table-cell>
          <table:table-cell table:style-name="ce27" office:value-type="float" office:value="14202430.07" calcext:value-type="float">
            <text:p>14 202 430,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4:010810:388</text:p>
          </table:table-cell>
          <table:table-cell table:style-name="ce27" office:value-type="float" office:value="5394454.44" calcext:value-type="float">
            <text:p>5 394 454,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4:010868:37</text:p>
          </table:table-cell>
          <table:table-cell table:style-name="ce27" office:value-type="float" office:value="1965338.57" calcext:value-type="float">
            <text:p>1 965 338,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4:010810:238</text:p>
          </table:table-cell>
          <table:table-cell table:style-name="ce27" office:value-type="float" office:value="619406.55" calcext:value-type="float">
            <text:p>619 406,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4:010810:239</text:p>
          </table:table-cell>
          <table:table-cell table:style-name="ce27" office:value-type="float" office:value="636936.92" calcext:value-type="float">
            <text:p>636 936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4:010810:240</text:p>
          </table:table-cell>
          <table:table-cell table:style-name="ce27" office:value-type="float" office:value="430955.03" calcext:value-type="float">
            <text:p>430 955,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4:010810:241</text:p>
          </table:table-cell>
          <table:table-cell table:style-name="ce27" office:value-type="float" office:value="857158.8" calcext:value-type="float">
            <text:p>857 158,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4:010810:242</text:p>
          </table:table-cell>
          <table:table-cell table:style-name="ce27" office:value-type="float" office:value="858570.92" calcext:value-type="float">
            <text:p>858 570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4:010810:243</text:p>
          </table:table-cell>
          <table:table-cell table:style-name="ce27" office:value-type="float" office:value="428033.3" calcext:value-type="float">
            <text:p>428 033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4:010810:244</text:p>
          </table:table-cell>
          <table:table-cell table:style-name="ce27" office:value-type="float" office:value="654467.3" calcext:value-type="float">
            <text:p>654 467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4:010810:245</text:p>
          </table:table-cell>
          <table:table-cell table:style-name="ce27" office:value-type="float" office:value="1839044.2" calcext:value-type="float">
            <text:p>1 839 044,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4:010810:246</text:p>
          </table:table-cell>
          <table:table-cell table:style-name="ce27" office:value-type="float" office:value="603337.04" calcext:value-type="float">
            <text:p>603 337,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4:010810:247</text:p>
          </table:table-cell>
          <table:table-cell table:style-name="ce27" office:value-type="float" office:value="609842.58" calcext:value-type="float">
            <text:p>609 842,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4:010810:248</text:p>
          </table:table-cell>
          <table:table-cell table:style-name="ce27" office:value-type="float" office:value="733494.25" calcext:value-type="float">
            <text:p>733 494,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4:010810:249</text:p>
          </table:table-cell>
          <table:table-cell table:style-name="ce27" office:value-type="float" office:value="445355.77" calcext:value-type="float">
            <text:p>445 355,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4:010810:250</text:p>
          </table:table-cell>
          <table:table-cell table:style-name="ce27" office:value-type="float" office:value="859493.26" calcext:value-type="float">
            <text:p>859 493,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4:010810:251</text:p>
          </table:table-cell>
          <table:table-cell table:style-name="ce27" office:value-type="float" office:value="1548153.53" calcext:value-type="float">
            <text:p>1 548 153,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4:010810:252</text:p>
          </table:table-cell>
          <table:table-cell table:style-name="ce27" office:value-type="float" office:value="467080.45" calcext:value-type="float">
            <text:p>467 080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4:010810:253</text:p>
          </table:table-cell>
          <table:table-cell table:style-name="ce27" office:value-type="float" office:value="899992.94" calcext:value-type="float">
            <text:p>899 992,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4:010810:254</text:p>
          </table:table-cell>
          <table:table-cell table:style-name="ce27" office:value-type="float" office:value="886493.04" calcext:value-type="float">
            <text:p>886 493,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4:010810:255</text:p>
          </table:table-cell>
          <table:table-cell table:style-name="ce27" office:value-type="float" office:value="450011.06" calcext:value-type="float">
            <text:p>450 011,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4:010810:256</text:p>
          </table:table-cell>
          <table:table-cell table:style-name="ce27" office:value-type="float" office:value="701994.49" calcext:value-type="float">
            <text:p>701 994,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4:010810:257</text:p>
          </table:table-cell>
          <table:table-cell table:style-name="ce27" office:value-type="float" office:value="839993.41" calcext:value-type="float">
            <text:p>839 993,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4:010810:258</text:p>
          </table:table-cell>
          <table:table-cell table:style-name="ce27" office:value-type="float" office:value="622256.68" calcext:value-type="float">
            <text:p>622 256,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4:010810:259</text:p>
          </table:table-cell>
          <table:table-cell table:style-name="ce27" office:value-type="float" office:value="589669.67" calcext:value-type="float">
            <text:p>589 669,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4:010810:260</text:p>
          </table:table-cell>
          <table:table-cell table:style-name="ce27" office:value-type="float" office:value="614497.86" calcext:value-type="float">
            <text:p>614 497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4:010810:261</text:p>
          </table:table-cell>
          <table:table-cell table:style-name="ce27" office:value-type="float" office:value="620704.91" calcext:value-type="float">
            <text:p>620 704,9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4:010810:262</text:p>
          </table:table-cell>
          <table:table-cell table:style-name="ce27" office:value-type="float" office:value="743994.17" calcext:value-type="float">
            <text:p>743 994,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4:010810:263</text:p>
          </table:table-cell>
          <table:table-cell table:style-name="ce27" office:value-type="float" office:value="456218.11" calcext:value-type="float">
            <text:p>456 218,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4:010810:264</text:p>
          </table:table-cell>
          <table:table-cell table:style-name="ce27" office:value-type="float" office:value="871493.16" calcext:value-type="float">
            <text:p>871 493,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4:010810:265</text:p>
          </table:table-cell>
          <table:table-cell table:style-name="ce27" office:value-type="float" office:value="695189.5" calcext:value-type="float">
            <text:p>695 189,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4:010810:266</text:p>
          </table:table-cell>
          <table:table-cell table:style-name="ce27" office:value-type="float" office:value="460873.4" calcext:value-type="float">
            <text:p>460 873,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4:010810:267</text:p>
          </table:table-cell>
          <table:table-cell table:style-name="ce27" office:value-type="float" office:value="911992.84" calcext:value-type="float">
            <text:p>911 992,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4:010810:268</text:p>
          </table:table-cell>
          <table:table-cell table:style-name="ce27" office:value-type="float" office:value="878993.1" calcext:value-type="float">
            <text:p>878 993,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4:010810:269</text:p>
          </table:table-cell>
          <table:table-cell table:style-name="ce27" office:value-type="float" office:value="460873.4" calcext:value-type="float">
            <text:p>460 873,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4:010810:270</text:p>
          </table:table-cell>
          <table:table-cell table:style-name="ce27" office:value-type="float" office:value="701994.49" calcext:value-type="float">
            <text:p>701 994,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4:010810:271</text:p>
          </table:table-cell>
          <table:table-cell table:style-name="ce27" office:value-type="float" office:value="830993.48" calcext:value-type="float">
            <text:p>830 993,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4:010810:272</text:p>
          </table:table-cell>
          <table:table-cell table:style-name="ce27" office:value-type="float" office:value="639326.06" calcext:value-type="float">
            <text:p>639 326,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4:010810:273</text:p>
          </table:table-cell>
          <table:table-cell table:style-name="ce27" office:value-type="float" office:value="614497.86" calcext:value-type="float">
            <text:p>614 497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4:010810:274</text:p>
          </table:table-cell>
          <table:table-cell table:style-name="ce27" office:value-type="float" office:value="628463.72" calcext:value-type="float">
            <text:p>628 463,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4:010810:275</text:p>
          </table:table-cell>
          <table:table-cell table:style-name="ce27" office:value-type="float" office:value="631567.25" calcext:value-type="float">
            <text:p>631 567,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4:010810:276</text:p>
          </table:table-cell>
          <table:table-cell table:style-name="ce27" office:value-type="float" office:value="724494.32" calcext:value-type="float">
            <text:p>724 494,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4:010810:277</text:p>
          </table:table-cell>
          <table:table-cell table:style-name="ce27" office:value-type="float" office:value="470183.97" calcext:value-type="float">
            <text:p>470 183,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4:010810:278</text:p>
          </table:table-cell>
          <table:table-cell table:style-name="ce27" office:value-type="float" office:value="830993.48" calcext:value-type="float">
            <text:p>830 993,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4:010810:279</text:p>
          </table:table-cell>
          <table:table-cell table:style-name="ce27" office:value-type="float" office:value="667257.78" calcext:value-type="float">
            <text:p>667 257,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4:010810:280</text:p>
          </table:table-cell>
          <table:table-cell table:style-name="ce27" office:value-type="float" office:value="463976.92" calcext:value-type="float">
            <text:p>463 976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4:010810:281</text:p>
          </table:table-cell>
          <table:table-cell table:style-name="ce27" office:value-type="float" office:value="944992.59" calcext:value-type="float">
            <text:p>944 992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4:010810:282</text:p>
          </table:table-cell>
          <table:table-cell table:style-name="ce27" office:value-type="float" office:value="911992.84" calcext:value-type="float">
            <text:p>911 992,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4:010810:283</text:p>
          </table:table-cell>
          <table:table-cell table:style-name="ce27" office:value-type="float" office:value="460873.4" calcext:value-type="float">
            <text:p>460 873,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4:010810:284</text:p>
          </table:table-cell>
          <table:table-cell table:style-name="ce27" office:value-type="float" office:value="676568.36" calcext:value-type="float">
            <text:p>676 568,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4:010810:285</text:p>
          </table:table-cell>
          <table:table-cell table:style-name="ce27" office:value-type="float" office:value="857993.27" calcext:value-type="float">
            <text:p>857 993,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4:010810:286</text:p>
          </table:table-cell>
          <table:table-cell table:style-name="ce27" office:value-type="float" office:value="651740.16" calcext:value-type="float">
            <text:p>651 740,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4:010810:287</text:p>
          </table:table-cell>
          <table:table-cell table:style-name="ce27" office:value-type="float" office:value="600532" calcext:value-type="float">
            <text:p>600 532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4:010810:288</text:p>
          </table:table-cell>
          <table:table-cell table:style-name="ce27" office:value-type="float" office:value="614497.86" calcext:value-type="float">
            <text:p>614 497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4:010810:289</text:p>
          </table:table-cell>
          <table:table-cell table:style-name="ce27" office:value-type="float" office:value="591650.12" calcext:value-type="float">
            <text:p>591 650,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4:010810:290</text:p>
          </table:table-cell>
          <table:table-cell table:style-name="ce27" office:value-type="float" office:value="699001" calcext:value-type="float">
            <text:p>699 001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4:010810:291</text:p>
          </table:table-cell>
          <table:table-cell table:style-name="ce27" office:value-type="float" office:value="441181.08" calcext:value-type="float">
            <text:p>441 181,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4:010810:292</text:p>
          </table:table-cell>
          <table:table-cell table:style-name="ce27" office:value-type="float" office:value="820443.59" calcext:value-type="float">
            <text:p>820 443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4:010810:293</text:p>
          </table:table-cell>
          <table:table-cell table:style-name="ce27" office:value-type="float" office:value="656637.3" calcext:value-type="float">
            <text:p>656 637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4:010810:294</text:p>
          </table:table-cell>
          <table:table-cell table:style-name="ce27" office:value-type="float" office:value="438259.35" calcext:value-type="float">
            <text:p>438 259,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4:010810:295</text:p>
          </table:table-cell>
          <table:table-cell table:style-name="ce27" office:value-type="float" office:value="875516.4" calcext:value-type="float">
            <text:p>875 516,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4:010810:296</text:p>
          </table:table-cell>
          <table:table-cell table:style-name="ce27" office:value-type="float" office:value="838801.2" calcext:value-type="float">
            <text:p>838 801,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4:010810:297</text:p>
          </table:table-cell>
          <table:table-cell table:style-name="ce27" office:value-type="float" office:value="438259.35" calcext:value-type="float">
            <text:p>438 259,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4:010810:298</text:p>
          </table:table-cell>
          <table:table-cell table:style-name="ce27" office:value-type="float" office:value="642780.38" calcext:value-type="float">
            <text:p>642 780,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4:010810:299</text:p>
          </table:table-cell>
          <table:table-cell table:style-name="ce27" office:value-type="float" office:value="819031.47" calcext:value-type="float">
            <text:p>819 031,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4:010810:300</text:p>
          </table:table-cell>
          <table:table-cell table:style-name="ce27" office:value-type="float" office:value="601876.17" calcext:value-type="float">
            <text:p>601 876,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4:010810:301</text:p>
          </table:table-cell>
          <table:table-cell table:style-name="ce27" office:value-type="float" office:value="568276.29" calcext:value-type="float">
            <text:p>568 276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4:010810:302</text:p>
          </table:table-cell>
          <table:table-cell table:style-name="ce27" office:value-type="float" office:value="578502.34" calcext:value-type="float">
            <text:p>578 502,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4:010810:376</text:p>
          </table:table-cell>
          <table:table-cell table:style-name="ce27" office:value-type="float" office:value="1859716.94" calcext:value-type="float">
            <text:p>1 859 716,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4:010810:378</text:p>
          </table:table-cell>
          <table:table-cell table:style-name="ce27" office:value-type="float" office:value="1397562.48" calcext:value-type="float">
            <text:p>1 397 562,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4:010810:303</text:p>
          </table:table-cell>
          <table:table-cell table:style-name="ce27" office:value-type="float" office:value="2444225.29" calcext:value-type="float">
            <text:p>2 444 225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4:010810:304</text:p>
          </table:table-cell>
          <table:table-cell table:style-name="ce27" office:value-type="float" office:value="1961678.53" calcext:value-type="float">
            <text:p>1 961 678,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4:010810:305</text:p>
          </table:table-cell>
          <table:table-cell table:style-name="ce27" office:value-type="float" office:value="1925654.38" calcext:value-type="float">
            <text:p>1 925 654,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4:010810:306</text:p>
          </table:table-cell>
          <table:table-cell table:style-name="ce27" office:value-type="float" office:value="2453924.59" calcext:value-type="float">
            <text:p>2 453 924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4:010810:307</text:p>
          </table:table-cell>
          <table:table-cell table:style-name="ce27" office:value-type="float" office:value="1549038.31" calcext:value-type="float">
            <text:p>1 549 038,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4:010810:308</text:p>
          </table:table-cell>
          <table:table-cell table:style-name="ce27" office:value-type="float" office:value="1509739.24" calcext:value-type="float">
            <text:p>1 509 739,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4:010810:309</text:p>
          </table:table-cell>
          <table:table-cell table:style-name="ce27" office:value-type="float" office:value="1535938.62" calcext:value-type="float">
            <text:p>1 535 938,6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4:010810:310</text:p>
          </table:table-cell>
          <table:table-cell table:style-name="ce27" office:value-type="float" office:value="2373097.04" calcext:value-type="float">
            <text:p>2 373 097,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4:010810:311</text:p>
          </table:table-cell>
          <table:table-cell table:style-name="ce27" office:value-type="float" office:value="1964953.45" calcext:value-type="float">
            <text:p>1 964 953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4:010810:312</text:p>
          </table:table-cell>
          <table:table-cell table:style-name="ce27" office:value-type="float" office:value="1938754.07" calcext:value-type="float">
            <text:p>1 938 754,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4:010810:313</text:p>
          </table:table-cell>
          <table:table-cell table:style-name="ce27" office:value-type="float" office:value="2499188.03" calcext:value-type="float">
            <text:p>2 499 188,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4:010810:314</text:p>
          </table:table-cell>
          <table:table-cell table:style-name="ce27" office:value-type="float" office:value="1578512.61" calcext:value-type="float">
            <text:p>1 578 512,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4:010810:315</text:p>
          </table:table-cell>
          <table:table-cell table:style-name="ce27" office:value-type="float" office:value="1548298.01" calcext:value-type="float">
            <text:p>1 548 298,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4:010810:316</text:p>
          </table:table-cell>
          <table:table-cell table:style-name="ce27" office:value-type="float" office:value="1539213.54" calcext:value-type="float">
            <text:p>1 539 213,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4:010810:317</text:p>
          </table:table-cell>
          <table:table-cell table:style-name="ce27" office:value-type="float" office:value="2572269.75" calcext:value-type="float">
            <text:p>2 572 269,7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4:010810:318</text:p>
          </table:table-cell>
          <table:table-cell table:style-name="ce27" office:value-type="float" office:value="2066344.45" calcext:value-type="float">
            <text:p>2 066 344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4:010810:319</text:p>
          </table:table-cell>
          <table:table-cell table:style-name="ce27" office:value-type="float" office:value="2045472.28" calcext:value-type="float">
            <text:p>2 045 472,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4:010810:320</text:p>
          </table:table-cell>
          <table:table-cell table:style-name="ce27" office:value-type="float" office:value="2541361.3" calcext:value-type="float">
            <text:p>2 541 361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4:010810:321</text:p>
          </table:table-cell>
          <table:table-cell table:style-name="ce27" office:value-type="float" office:value="1628028.96" calcext:value-type="float">
            <text:p>1 628 028,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4:010810:322</text:p>
          </table:table-cell>
          <table:table-cell table:style-name="ce27" office:value-type="float" office:value="1624550.26" calcext:value-type="float">
            <text:p>1 624 550,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4:010810:323</text:p>
          </table:table-cell>
          <table:table-cell table:style-name="ce27" office:value-type="float" office:value="1732389.79" calcext:value-type="float">
            <text:p>1 732 389,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4:010810:324</text:p>
          </table:table-cell>
          <table:table-cell table:style-name="ce27" office:value-type="float" office:value="2500150.04" calcext:value-type="float">
            <text:p>2 500 150,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4:010810:325</text:p>
          </table:table-cell>
          <table:table-cell table:style-name="ce27" office:value-type="float" office:value="2083737.92" calcext:value-type="float">
            <text:p>2 083 737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4:010810:326</text:p>
          </table:table-cell>
          <table:table-cell table:style-name="ce27" office:value-type="float" office:value="2118524.86" calcext:value-type="float">
            <text:p>2 118 524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4:010810:327</text:p>
          </table:table-cell>
          <table:table-cell table:style-name="ce27" office:value-type="float" office:value="2510452.85" calcext:value-type="float">
            <text:p>2 510 452,8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4:010810:328</text:p>
          </table:table-cell>
          <table:table-cell table:style-name="ce27" office:value-type="float" office:value="1676730.68" calcext:value-type="float">
            <text:p>1 676 730,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4:010810:329</text:p>
          </table:table-cell>
          <table:table-cell table:style-name="ce27" office:value-type="float" office:value="1612247.18" calcext:value-type="float">
            <text:p>1 612 247,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4:010810:330</text:p>
          </table:table-cell>
          <table:table-cell table:style-name="ce27" office:value-type="float" office:value="1614114.18" calcext:value-type="float">
            <text:p>1 614 114,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4:010810:331</text:p>
          </table:table-cell>
          <table:table-cell table:style-name="ce27" office:value-type="float" office:value="2572269.75" calcext:value-type="float">
            <text:p>2 572 269,7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4:010810:332</text:p>
          </table:table-cell>
          <table:table-cell table:style-name="ce27" office:value-type="float" office:value="2177662.67" calcext:value-type="float">
            <text:p>2 177 662,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4:010810:333</text:p>
          </table:table-cell>
          <table:table-cell table:style-name="ce27" office:value-type="float" office:value="2139397.03" calcext:value-type="float">
            <text:p>2 139 397,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4:010810:334</text:p>
          </table:table-cell>
          <table:table-cell table:style-name="ce27" office:value-type="float" office:value="2527624.22" calcext:value-type="float">
            <text:p>2 527 624,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4:010810:335</text:p>
          </table:table-cell>
          <table:table-cell table:style-name="ce27" office:value-type="float" office:value="1638465.04" calcext:value-type="float">
            <text:p>1 638 465,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4:010810:336</text:p>
          </table:table-cell>
          <table:table-cell table:style-name="ce27" office:value-type="float" office:value="1603678.1" calcext:value-type="float">
            <text:p>1 603 678,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4:010810:337</text:p>
          </table:table-cell>
          <table:table-cell table:style-name="ce27" office:value-type="float" office:value="1711517.62" calcext:value-type="float">
            <text:p>1 711 517,6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4:010810:338</text:p>
          </table:table-cell>
          <table:table-cell table:style-name="ce27" office:value-type="float" office:value="2589441.11" calcext:value-type="float">
            <text:p>2 589 441,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4:010810:339</text:p>
          </table:table-cell>
          <table:table-cell table:style-name="ce27" office:value-type="float" office:value="2024600.11" calcext:value-type="float">
            <text:p>2 024 600,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4:010810:340</text:p>
          </table:table-cell>
          <table:table-cell table:style-name="ce27" office:value-type="float" office:value="2055908.36" calcext:value-type="float">
            <text:p>2 055 908,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4:010810:341</text:p>
          </table:table-cell>
          <table:table-cell table:style-name="ce27" office:value-type="float" office:value="2561966.94" calcext:value-type="float">
            <text:p>2 561 966,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4:010810:342</text:p>
          </table:table-cell>
          <table:table-cell table:style-name="ce27" office:value-type="float" office:value="1666294.6" calcext:value-type="float">
            <text:p>1 666 294,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4:010810:343</text:p>
          </table:table-cell>
          <table:table-cell table:style-name="ce27" office:value-type="float" office:value="1637438.54" calcext:value-type="float">
            <text:p>1 637 438,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4:010810:344</text:p>
          </table:table-cell>
          <table:table-cell table:style-name="ce27" office:value-type="float" office:value="1614114.18" calcext:value-type="float">
            <text:p>1 614 114,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4:010810:345</text:p>
          </table:table-cell>
          <table:table-cell table:style-name="ce27" office:value-type="float" office:value="2572269.75" calcext:value-type="float">
            <text:p>2 572 269,7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4:010810:346</text:p>
          </table:table-cell>
          <table:table-cell table:style-name="ce27" office:value-type="float" office:value="2083737.92" calcext:value-type="float">
            <text:p>2 083 737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4:010810:347</text:p>
          </table:table-cell>
          <table:table-cell table:style-name="ce27" office:value-type="float" office:value="2045472.28" calcext:value-type="float">
            <text:p>2 045 472,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4:010810:348</text:p>
          </table:table-cell>
          <table:table-cell table:style-name="ce27" office:value-type="float" office:value="2507018.58" calcext:value-type="float">
            <text:p>2 507 018,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4:010810:349</text:p>
          </table:table-cell>
          <table:table-cell table:style-name="ce27" office:value-type="float" office:value="1624550.26" calcext:value-type="float">
            <text:p>1 624 550,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4:010810:350</text:p>
          </table:table-cell>
          <table:table-cell table:style-name="ce27" office:value-type="float" office:value="1626642.24" calcext:value-type="float">
            <text:p>1 626 642,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4:010810:351</text:p>
          </table:table-cell>
          <table:table-cell table:style-name="ce27" office:value-type="float" office:value="1631507.65" calcext:value-type="float">
            <text:p>1 631 507,6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4:010810:352</text:p>
          </table:table-cell>
          <table:table-cell table:style-name="ce27" office:value-type="float" office:value="2589441.11" calcext:value-type="float">
            <text:p>2 589 441,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4:010810:353</text:p>
          </table:table-cell>
          <table:table-cell table:style-name="ce27" office:value-type="float" office:value="2083737.92" calcext:value-type="float">
            <text:p>2 083 737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4:010810:354</text:p>
          </table:table-cell>
          <table:table-cell table:style-name="ce27" office:value-type="float" office:value="2059387.06" calcext:value-type="float">
            <text:p>2 059 387,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4:010810:355</text:p>
          </table:table-cell>
          <table:table-cell table:style-name="ce27" office:value-type="float" office:value="2510452.85" calcext:value-type="float">
            <text:p>2 510 452,8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4:010810:356</text:p>
          </table:table-cell>
          <table:table-cell table:style-name="ce27" office:value-type="float" office:value="1659337.21" calcext:value-type="float">
            <text:p>1 659 337,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4:010810:357</text:p>
          </table:table-cell>
          <table:table-cell table:style-name="ce27" office:value-type="float" office:value="1641037.31" calcext:value-type="float">
            <text:p>1 641 037,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4:010810:358</text:p>
          </table:table-cell>
          <table:table-cell table:style-name="ce27" office:value-type="float" office:value="1607156.79" calcext:value-type="float">
            <text:p>1 607 156,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4:010810:359</text:p>
          </table:table-cell>
          <table:table-cell table:style-name="ce27" office:value-type="float" office:value="2421593.57" calcext:value-type="float">
            <text:p>2 421 593,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4:010810:360</text:p>
          </table:table-cell>
          <table:table-cell table:style-name="ce27" office:value-type="float" office:value="1964953.45" calcext:value-type="float">
            <text:p>1 964 953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4:010810:361</text:p>
          </table:table-cell>
          <table:table-cell table:style-name="ce27" office:value-type="float" office:value="1974778.22" calcext:value-type="float">
            <text:p>1 974 778,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4:010810:362</text:p>
          </table:table-cell>
          <table:table-cell table:style-name="ce27" office:value-type="float" office:value="2379563.24" calcext:value-type="float">
            <text:p>2 379 563,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4:010810:363</text:p>
          </table:table-cell>
          <table:table-cell table:style-name="ce27" office:value-type="float" office:value="1532663.69" calcext:value-type="float">
            <text:p>1 532 663,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4:010810:364</text:p>
          </table:table-cell>
          <table:table-cell table:style-name="ce27" office:value-type="float" office:value="1548298.01" calcext:value-type="float">
            <text:p>1 548 298,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4:010810:365</text:p>
          </table:table-cell>
          <table:table-cell table:style-name="ce27" office:value-type="float" office:value="1653835.82" calcext:value-type="float">
            <text:p>1 653 835,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4:010810:366</text:p>
          </table:table-cell>
          <table:table-cell table:style-name="ce27" office:value-type="float" office:value="2350465.32" calcext:value-type="float">
            <text:p>2 350 465,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4:010810:367</text:p>
          </table:table-cell>
          <table:table-cell table:style-name="ce27" office:value-type="float" office:value="1909279.77" calcext:value-type="float">
            <text:p>1 909 279,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4:010810:368</text:p>
          </table:table-cell>
          <table:table-cell table:style-name="ce27" office:value-type="float" office:value="1942029" calcext:value-type="float">
            <text:p>1 942 029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4:010810:369</text:p>
          </table:table-cell>
          <table:table-cell table:style-name="ce27" office:value-type="float" office:value="2353698.43" calcext:value-type="float">
            <text:p>2 353 698,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4:010810:370</text:p>
          </table:table-cell>
          <table:table-cell table:style-name="ce27" office:value-type="float" office:value="1578512.61" calcext:value-type="float">
            <text:p>1 578 512,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4:010810:371</text:p>
          </table:table-cell>
          <table:table-cell table:style-name="ce27" office:value-type="float" office:value="1666935.51" calcext:value-type="float">
            <text:p>1 666 935,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4:010810:372</text:p>
          </table:table-cell>
          <table:table-cell table:style-name="ce27" office:value-type="float" office:value="1542488.46" calcext:value-type="float">
            <text:p>1 542 488,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4:010810:377</text:p>
          </table:table-cell>
          <table:table-cell table:style-name="ce27" office:value-type="float" office:value="1631088.81" calcext:value-type="float">
            <text:p>1 631 088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4:010810:385</text:p>
          </table:table-cell>
          <table:table-cell table:style-name="ce27" office:value-type="float" office:value="2020814.9" calcext:value-type="float">
            <text:p>2 020 814,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4:010879:532</text:p>
          </table:table-cell>
          <table:table-cell table:style-name="ce27" office:value-type="float" office:value="2029816.44" calcext:value-type="float">
            <text:p>2 029 816,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4:010879:533</text:p>
          </table:table-cell>
          <table:table-cell table:style-name="ce27" office:value-type="float" office:value="978352.34" calcext:value-type="float">
            <text:p>978 352,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4:010879:534</text:p>
          </table:table-cell>
          <table:table-cell table:style-name="ce27" office:value-type="float" office:value="1660758.91" calcext:value-type="float">
            <text:p>1 660 758,9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4:010879:535</text:p>
          </table:table-cell>
          <table:table-cell table:style-name="ce27" office:value-type="float" office:value="1588265.46" calcext:value-type="float">
            <text:p>1 588 265,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4:010879:536</text:p>
          </table:table-cell>
          <table:table-cell table:style-name="ce27" office:value-type="float" office:value="787730.64" calcext:value-type="float">
            <text:p>787 730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4:010879:537</text:p>
          </table:table-cell>
          <table:table-cell table:style-name="ce27" office:value-type="float" office:value="1469232.96" calcext:value-type="float">
            <text:p>1 469 232,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4:010879:538</text:p>
          </table:table-cell>
          <table:table-cell table:style-name="ce27" office:value-type="float" office:value="1571789.68" calcext:value-type="float">
            <text:p>1 571 789,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4:010879:539</text:p>
          </table:table-cell>
          <table:table-cell table:style-name="ce27" office:value-type="float" office:value="1459006.28" calcext:value-type="float">
            <text:p>1 459 006,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4:010879:540</text:p>
          </table:table-cell>
          <table:table-cell table:style-name="ce27" office:value-type="float" office:value="1547637.51" calcext:value-type="float">
            <text:p>1 547 637,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4:010879:542</text:p>
          </table:table-cell>
          <table:table-cell table:style-name="ce27" office:value-type="float" office:value="515733.96" calcext:value-type="float">
            <text:p>515 733,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4:010879:543</text:p>
          </table:table-cell>
          <table:table-cell table:style-name="ce27" office:value-type="float" office:value="1865058.61" calcext:value-type="float">
            <text:p>1 865 058,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4:010879:545</text:p>
          </table:table-cell>
          <table:table-cell table:style-name="ce27" office:value-type="float" office:value="1075437.31" calcext:value-type="float">
            <text:p>1 075 437,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4:010879:546</text:p>
          </table:table-cell>
          <table:table-cell table:style-name="ce27" office:value-type="float" office:value="2156115.5" calcext:value-type="float">
            <text:p>2 156 115,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4:010879:547</text:p>
          </table:table-cell>
          <table:table-cell table:style-name="ce27" office:value-type="float" office:value="1813097.12" calcext:value-type="float">
            <text:p>1 813 097,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4:010879:548</text:p>
          </table:table-cell>
          <table:table-cell table:style-name="ce27" office:value-type="float" office:value="1654797.47" calcext:value-type="float">
            <text:p>1 654 797,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4:010879:549</text:p>
          </table:table-cell>
          <table:table-cell table:style-name="ce27" office:value-type="float" office:value="1520820.43" calcext:value-type="float">
            <text:p>1 520 820,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4:010879:551</text:p>
          </table:table-cell>
          <table:table-cell table:style-name="ce27" office:value-type="float" office:value="1652088.5" calcext:value-type="float">
            <text:p>1 652 088,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4:010879:552</text:p>
          </table:table-cell>
          <table:table-cell table:style-name="ce27" office:value-type="float" office:value="1502715.43" calcext:value-type="float">
            <text:p>1 502 715,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4:010879:553</text:p>
          </table:table-cell>
          <table:table-cell table:style-name="ce27" office:value-type="float" office:value="1704591.31" calcext:value-type="float">
            <text:p>1 704 591,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4:010879:554</text:p>
          </table:table-cell>
          <table:table-cell table:style-name="ce27" office:value-type="float" office:value="1802596.56" calcext:value-type="float">
            <text:p>1 802 596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4:010879:555</text:p>
          </table:table-cell>
          <table:table-cell table:style-name="ce27" office:value-type="float" office:value="2117613.44" calcext:value-type="float">
            <text:p>2 117 613,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4:010879:556</text:p>
          </table:table-cell>
          <table:table-cell table:style-name="ce27" office:value-type="float" office:value="1064574.3" calcext:value-type="float">
            <text:p>1 064 574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4:010879:557</text:p>
          </table:table-cell>
          <table:table-cell table:style-name="ce27" office:value-type="float" office:value="2065110.62" calcext:value-type="float">
            <text:p>2 065 110,6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4:010879:558</text:p>
          </table:table-cell>
          <table:table-cell table:style-name="ce27" office:value-type="float" office:value="2117613.44" calcext:value-type="float">
            <text:p>2 117 613,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4:010879:559</text:p>
          </table:table-cell>
          <table:table-cell table:style-name="ce27" office:value-type="float" office:value="1024743.29" calcext:value-type="float">
            <text:p>1 024 743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4:010879:560</text:p>
          </table:table-cell>
          <table:table-cell table:style-name="ce27" office:value-type="float" office:value="2107112.87" calcext:value-type="float">
            <text:p>2 107 112,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4:010879:561</text:p>
          </table:table-cell>
          <table:table-cell table:style-name="ce27" office:value-type="float" office:value="1750093.75" calcext:value-type="float">
            <text:p>1 750 093,7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4:010879:562</text:p>
          </table:table-cell>
          <table:table-cell table:style-name="ce27" office:value-type="float" office:value="1624087" calcext:value-type="float">
            <text:p>1 624 087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4:010879:563</text:p>
          </table:table-cell>
          <table:table-cell table:style-name="ce27" office:value-type="float" office:value="1502715.43" calcext:value-type="float">
            <text:p>1 502 715,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4:010879:564</text:p>
          </table:table-cell>
          <table:table-cell table:style-name="ce27" office:value-type="float" office:value="1596861.46" calcext:value-type="float">
            <text:p>1 596 861,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4:010879:565</text:p>
          </table:table-cell>
          <table:table-cell table:style-name="ce27" office:value-type="float" office:value="1680090" calcext:value-type="float">
            <text:p>1 680 090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4:010879:566</text:p>
          </table:table-cell>
          <table:table-cell table:style-name="ce27" office:value-type="float" office:value="1567893.45" calcext:value-type="float">
            <text:p>1 567 893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4:010879:567</text:p>
          </table:table-cell>
          <table:table-cell table:style-name="ce27" office:value-type="float" office:value="1643934.47" calcext:value-type="float">
            <text:p>1 643 934,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4:010879:568</text:p>
          </table:table-cell>
          <table:table-cell table:style-name="ce27" office:value-type="float" office:value="1774595.06" calcext:value-type="float">
            <text:p>1 774 595,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4:010879:569</text:p>
          </table:table-cell>
          <table:table-cell table:style-name="ce27" office:value-type="float" office:value="2107112.87" calcext:value-type="float">
            <text:p>2 107 112,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4:010879:570</text:p>
          </table:table-cell>
          <table:table-cell table:style-name="ce27" office:value-type="float" office:value="1057332.3" calcext:value-type="float">
            <text:p>1 057 332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4:010879:571</text:p>
          </table:table-cell>
          <table:table-cell table:style-name="ce27" office:value-type="float" office:value="1988106.5" calcext:value-type="float">
            <text:p>1 988 106,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4:010879:572</text:p>
          </table:table-cell>
          <table:table-cell table:style-name="ce27" office:value-type="float" office:value="2156115.5" calcext:value-type="float">
            <text:p>2 156 115,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4:010879:573</text:p>
          </table:table-cell>
          <table:table-cell table:style-name="ce27" office:value-type="float" office:value="1050090.3" calcext:value-type="float">
            <text:p>1 050 090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4:010879:574</text:p>
          </table:table-cell>
          <table:table-cell table:style-name="ce27" office:value-type="float" office:value="1907602.19" calcext:value-type="float">
            <text:p>1 907 602,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4:010879:575</text:p>
          </table:table-cell>
          <table:table-cell table:style-name="ce27" office:value-type="float" office:value="1799096.37" calcext:value-type="float">
            <text:p>1 799 096,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4:010879:576</text:p>
          </table:table-cell>
          <table:table-cell table:style-name="ce27" office:value-type="float" office:value="1687090.37" calcext:value-type="float">
            <text:p>1 687 090,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4:010879:577</text:p>
          </table:table-cell>
          <table:table-cell table:style-name="ce27" office:value-type="float" office:value="1477368.42" calcext:value-type="float">
            <text:p>1 477 368,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4:010879:578</text:p>
          </table:table-cell>
          <table:table-cell table:style-name="ce27" office:value-type="float" office:value="1589619.45" calcext:value-type="float">
            <text:p>1 589 619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4:010879:579</text:p>
          </table:table-cell>
          <table:table-cell table:style-name="ce27" office:value-type="float" office:value="1704591.31" calcext:value-type="float">
            <text:p>1 704 591,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4:010879:580</text:p>
          </table:table-cell>
          <table:table-cell table:style-name="ce27" office:value-type="float" office:value="1567893.45" calcext:value-type="float">
            <text:p>1 567 893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4:010879:581</text:p>
          </table:table-cell>
          <table:table-cell table:style-name="ce27" office:value-type="float" office:value="1729092.62" calcext:value-type="float">
            <text:p>1 729 092,6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4:010879:582</text:p>
          </table:table-cell>
          <table:table-cell table:style-name="ce27" office:value-type="float" office:value="1774595.06" calcext:value-type="float">
            <text:p>1 774 595,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4:010879:583</text:p>
          </table:table-cell>
          <table:table-cell table:style-name="ce27" office:value-type="float" office:value="2103612.69" calcext:value-type="float">
            <text:p>2 103 612,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4:010879:584</text:p>
          </table:table-cell>
          <table:table-cell table:style-name="ce27" office:value-type="float" office:value="1068195.3" calcext:value-type="float">
            <text:p>1 068 195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4:010879:585</text:p>
          </table:table-cell>
          <table:table-cell table:style-name="ce27" office:value-type="float" office:value="2068610.81" calcext:value-type="float">
            <text:p>2 068 610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4:010879:586</text:p>
          </table:table-cell>
          <table:table-cell table:style-name="ce27" office:value-type="float" office:value="1967208.47" calcext:value-type="float">
            <text:p>1 967 208,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4:010879:587</text:p>
          </table:table-cell>
          <table:table-cell table:style-name="ce27" office:value-type="float" office:value="964716.77" calcext:value-type="float">
            <text:p>964 716,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4:010879:588</text:p>
          </table:table-cell>
          <table:table-cell table:style-name="ce27" office:value-type="float" office:value="1960618.15" calcext:value-type="float">
            <text:p>1 960 618,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4:010879:589</text:p>
          </table:table-cell>
          <table:table-cell table:style-name="ce27" office:value-type="float" office:value="1647578.28" calcext:value-type="float">
            <text:p>1 647 578,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4:010879:590</text:p>
          </table:table-cell>
          <table:table-cell table:style-name="ce27" office:value-type="float" office:value="1554455.29" calcext:value-type="float">
            <text:p>1 554 455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4:010879:591</text:p>
          </table:table-cell>
          <table:table-cell table:style-name="ce27" office:value-type="float" office:value="1390828.42" calcext:value-type="float">
            <text:p>1 390 828,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4:010879:592</text:p>
          </table:table-cell>
          <table:table-cell table:style-name="ce27" office:value-type="float" office:value="1520366.36" calcext:value-type="float">
            <text:p>1 520 366,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4:010879:593</text:p>
          </table:table-cell>
          <table:table-cell table:style-name="ce27" office:value-type="float" office:value="1604741.24" calcext:value-type="float">
            <text:p>1 604 741,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4:010879:594</text:p>
          </table:table-cell>
          <table:table-cell table:style-name="ce27" office:value-type="float" office:value="1459006.28" calcext:value-type="float">
            <text:p>1 459 006,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4:010879:596</text:p>
          </table:table-cell>
          <table:table-cell table:style-name="ce27" office:value-type="float" office:value="1690415.32" calcext:value-type="float">
            <text:p>1 690 415,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4:010879:597</text:p>
          </table:table-cell>
          <table:table-cell table:style-name="ce27" office:value-type="float" office:value="1986979.41" calcext:value-type="float">
            <text:p>1 986 979,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4:010879:598</text:p>
          </table:table-cell>
          <table:table-cell table:style-name="ce27" office:value-type="float" office:value="1049939.1" calcext:value-type="float">
            <text:p>1 049 939,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4:010879:599</text:p>
          </table:table-cell>
          <table:table-cell table:style-name="ce27" office:value-type="float" office:value="1937552.06" calcext:value-type="float">
            <text:p>1 937 552,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4:010879:843</text:p>
          </table:table-cell>
          <table:table-cell table:style-name="ce27" office:value-type="float" office:value="5958160.23" calcext:value-type="float">
            <text:p>5 958 160,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4:010879:851</text:p>
          </table:table-cell>
          <table:table-cell table:style-name="ce27" office:value-type="float" office:value="1515772.02" calcext:value-type="float">
            <text:p>1 515 772,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4:010879:852</text:p>
          </table:table-cell>
          <table:table-cell table:style-name="ce27" office:value-type="float" office:value="4647635.01" calcext:value-type="float">
            <text:p>4 647 635,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4:010879:913</text:p>
          </table:table-cell>
          <table:table-cell table:style-name="ce27" office:value-type="float" office:value="2031144.01" calcext:value-type="float">
            <text:p>2 031 144,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4:010879:347</text:p>
          </table:table-cell>
          <table:table-cell table:style-name="ce27" office:value-type="float" office:value="1575063.01" calcext:value-type="float">
            <text:p>1 575 063,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4:010879:348</text:p>
          </table:table-cell>
          <table:table-cell table:style-name="ce27" office:value-type="float" office:value="1093117.56" calcext:value-type="float">
            <text:p>1 093 117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4:010879:349</text:p>
          </table:table-cell>
          <table:table-cell table:style-name="ce27" office:value-type="float" office:value="1726955.88" calcext:value-type="float">
            <text:p>1 726 955,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4:010879:350</text:p>
          </table:table-cell>
          <table:table-cell table:style-name="ce27" office:value-type="float" office:value="1608083.2" calcext:value-type="float">
            <text:p>1 608 083,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4:010879:351</text:p>
          </table:table-cell>
          <table:table-cell table:style-name="ce27" office:value-type="float" office:value="1644405.41" calcext:value-type="float">
            <text:p>1 644 405,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4:010879:352</text:p>
          </table:table-cell>
          <table:table-cell table:style-name="ce27" office:value-type="float" office:value="1667519.54" calcext:value-type="float">
            <text:p>1 667 519,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4:010879:353</text:p>
          </table:table-cell>
          <table:table-cell table:style-name="ce27" office:value-type="float" office:value="2467708.48" calcext:value-type="float">
            <text:p>2 467 708,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4:010879:355</text:p>
          </table:table-cell>
          <table:table-cell table:style-name="ce27" office:value-type="float" office:value="1565156.95" calcext:value-type="float">
            <text:p>1 565 156,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4:010879:356</text:p>
          </table:table-cell>
          <table:table-cell table:style-name="ce27" office:value-type="float" office:value="2477488.04" calcext:value-type="float">
            <text:p>2 477 488,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4:010879:357</text:p>
          </table:table-cell>
          <table:table-cell table:style-name="ce27" office:value-type="float" office:value="531143.73" calcext:value-type="float">
            <text:p>531 143,7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4:010879:358</text:p>
          </table:table-cell>
          <table:table-cell table:style-name="ce27" office:value-type="float" office:value="1130693.48" calcext:value-type="float">
            <text:p>1 130 693,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4:010879:359</text:p>
          </table:table-cell>
          <table:table-cell table:style-name="ce27" office:value-type="float" office:value="1608083.2" calcext:value-type="float">
            <text:p>1 608 083,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4:010879:360</text:p>
          </table:table-cell>
          <table:table-cell table:style-name="ce27" office:value-type="float" office:value="1555250.9" calcext:value-type="float">
            <text:p>1 555 250,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4:010879:361</text:p>
          </table:table-cell>
          <table:table-cell table:style-name="ce27" office:value-type="float" office:value="1106781.53" calcext:value-type="float">
            <text:p>1 106 781,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4:010879:362</text:p>
          </table:table-cell>
          <table:table-cell table:style-name="ce27" office:value-type="float" office:value="1548646.86" calcext:value-type="float">
            <text:p>1 548 646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4:010879:363</text:p>
          </table:table-cell>
          <table:table-cell table:style-name="ce27" office:value-type="float" office:value="1732693.55" calcext:value-type="float">
            <text:p>1 732 693,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4:010879:364</text:p>
          </table:table-cell>
          <table:table-cell table:style-name="ce27" office:value-type="float" office:value="1164761.97" calcext:value-type="float">
            <text:p>1 164 761,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4:010879:365</text:p>
          </table:table-cell>
          <table:table-cell table:style-name="ce27" office:value-type="float" office:value="2143068.33" calcext:value-type="float">
            <text:p>2 143 068,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4:010879:366</text:p>
          </table:table-cell>
          <table:table-cell table:style-name="ce27" office:value-type="float" office:value="2157098.24" calcext:value-type="float">
            <text:p>2 157 098,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4:010879:367</text:p>
          </table:table-cell>
          <table:table-cell table:style-name="ce27" office:value-type="float" office:value="1182904.68" calcext:value-type="float">
            <text:p>1 182 904,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4:010879:368</text:p>
          </table:table-cell>
          <table:table-cell table:style-name="ce27" office:value-type="float" office:value="1750230.93" calcext:value-type="float">
            <text:p>1 750 230,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4:010879:369</text:p>
          </table:table-cell>
          <table:table-cell table:style-name="ce27" office:value-type="float" office:value="2590089.83" calcext:value-type="float">
            <text:p>2 590 089,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4:010879:370</text:p>
          </table:table-cell>
          <table:table-cell table:style-name="ce27" office:value-type="float" office:value="2111501.04" calcext:value-type="float">
            <text:p>2 111 501,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4:010879:371</text:p>
          </table:table-cell>
          <table:table-cell table:style-name="ce27" office:value-type="float" office:value="2115008.52" calcext:value-type="float">
            <text:p>2 115 008,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4:010879:372</text:p>
          </table:table-cell>
          <table:table-cell table:style-name="ce27" office:value-type="float" office:value="2600477.89" calcext:value-type="float">
            <text:p>2 600 477,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4:010879:373</text:p>
          </table:table-cell>
          <table:table-cell table:style-name="ce27" office:value-type="float" office:value="1876500.1" calcext:value-type="float">
            <text:p>1 876 500,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4:010879:374</text:p>
          </table:table-cell>
          <table:table-cell table:style-name="ce27" office:value-type="float" office:value="1190161.76" calcext:value-type="float">
            <text:p>1 190 161,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4:010879:375</text:p>
          </table:table-cell>
          <table:table-cell table:style-name="ce27" office:value-type="float" office:value="2146575.81" calcext:value-type="float">
            <text:p>2 146 575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4:010879:376</text:p>
          </table:table-cell>
          <table:table-cell table:style-name="ce27" office:value-type="float" office:value="2107993.56" calcext:value-type="float">
            <text:p>2 107 993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4:010879:377</text:p>
          </table:table-cell>
          <table:table-cell table:style-name="ce27" office:value-type="float" office:value="1172019.05" calcext:value-type="float">
            <text:p>1 172 019,0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4:010879:378</text:p>
          </table:table-cell>
          <table:table-cell table:style-name="ce27" office:value-type="float" office:value="1645006.63" calcext:value-type="float">
            <text:p>1 645 006,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4:010879:379</text:p>
          </table:table-cell>
          <table:table-cell table:style-name="ce27" office:value-type="float" office:value="1175647.59" calcext:value-type="float">
            <text:p>1 175 647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4:010879:380</text:p>
          </table:table-cell>
          <table:table-cell table:style-name="ce27" office:value-type="float" office:value="1732693.55" calcext:value-type="float">
            <text:p>1 732 693,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4:010879:381</text:p>
          </table:table-cell>
          <table:table-cell table:style-name="ce27" office:value-type="float" office:value="2188665.53" calcext:value-type="float">
            <text:p>2 188 665,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4:010879:382</text:p>
          </table:table-cell>
          <table:table-cell table:style-name="ce27" office:value-type="float" office:value="2153590.76" calcext:value-type="float">
            <text:p>2 153 590,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4:010879:383</text:p>
          </table:table-cell>
          <table:table-cell table:style-name="ce27" office:value-type="float" office:value="1186533.22" calcext:value-type="float">
            <text:p>1 186 533,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4:010879:385</text:p>
          </table:table-cell>
          <table:table-cell table:style-name="ce27" office:value-type="float" office:value="2631642.08" calcext:value-type="float">
            <text:p>2 631 642,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4:010879:386</text:p>
          </table:table-cell>
          <table:table-cell table:style-name="ce27" office:value-type="float" office:value="2111501.04" calcext:value-type="float">
            <text:p>2 111 501,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4:010879:387</text:p>
          </table:table-cell>
          <table:table-cell table:style-name="ce27" office:value-type="float" office:value="1704633.73" calcext:value-type="float">
            <text:p>1 704 633,7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4:010879:388</text:p>
          </table:table-cell>
          <table:table-cell table:style-name="ce27" office:value-type="float" office:value="2118516" calcext:value-type="float">
            <text:p>2 118 516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4:010879:389</text:p>
          </table:table-cell>
          <table:table-cell table:style-name="ce27" office:value-type="float" office:value="3694686.97" calcext:value-type="float">
            <text:p>3 694 686,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4:010879:390</text:p>
          </table:table-cell>
          <table:table-cell table:style-name="ce27" office:value-type="float" office:value="1869485.14" calcext:value-type="float">
            <text:p>1 869 485,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4:010879:391</text:p>
          </table:table-cell>
          <table:table-cell table:style-name="ce27" office:value-type="float" office:value="2146575.81" calcext:value-type="float">
            <text:p>2 146 575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4:010879:392</text:p>
          </table:table-cell>
          <table:table-cell table:style-name="ce27" office:value-type="float" office:value="2150083.29" calcext:value-type="float">
            <text:p>2 150 083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4:010879:393</text:p>
          </table:table-cell>
          <table:table-cell table:style-name="ce27" office:value-type="float" office:value="1161133.42" calcext:value-type="float">
            <text:p>1 161 133,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4:010879:394</text:p>
          </table:table-cell>
          <table:table-cell table:style-name="ce27" office:value-type="float" office:value="1230075.72" calcext:value-type="float">
            <text:p>1 230 075,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4:010879:395</text:p>
          </table:table-cell>
          <table:table-cell table:style-name="ce27" office:value-type="float" office:value="2655880.89" calcext:value-type="float">
            <text:p>2 655 880,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4:010879:396</text:p>
          </table:table-cell>
          <table:table-cell table:style-name="ce27" office:value-type="float" office:value="2153590.76" calcext:value-type="float">
            <text:p>2 153 590,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4:010879:397</text:p>
          </table:table-cell>
          <table:table-cell table:style-name="ce27" office:value-type="float" office:value="2199187.96" calcext:value-type="float">
            <text:p>2 199 187,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4:010879:398</text:p>
          </table:table-cell>
          <table:table-cell table:style-name="ce27" office:value-type="float" office:value="1175647.59" calcext:value-type="float">
            <text:p>1 175 647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4:010879:399</text:p>
          </table:table-cell>
          <table:table-cell table:style-name="ce27" office:value-type="float" office:value="1659036.53" calcext:value-type="float">
            <text:p>1 659 036,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4:010879:400</text:p>
          </table:table-cell>
          <table:table-cell table:style-name="ce27" office:value-type="float" office:value="2157098.24" calcext:value-type="float">
            <text:p>2 157 098,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4:010879:401</text:p>
          </table:table-cell>
          <table:table-cell table:style-name="ce27" office:value-type="float" office:value="2115008.52" calcext:value-type="float">
            <text:p>2 115 008,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4:010879:402</text:p>
          </table:table-cell>
          <table:table-cell table:style-name="ce27" office:value-type="float" office:value="2146575.81" calcext:value-type="float">
            <text:p>2 146 575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4:010879:404</text:p>
          </table:table-cell>
          <table:table-cell table:style-name="ce27" office:value-type="float" office:value="1813365.51" calcext:value-type="float">
            <text:p>1 813 365,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4:010879:405</text:p>
          </table:table-cell>
          <table:table-cell table:style-name="ce27" office:value-type="float" office:value="1201047.38" calcext:value-type="float">
            <text:p>1 201 047,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4:010879:406</text:p>
          </table:table-cell>
          <table:table-cell table:style-name="ce27" office:value-type="float" office:value="2150083.29" calcext:value-type="float">
            <text:p>2 150 083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4:010879:407</text:p>
          </table:table-cell>
          <table:table-cell table:style-name="ce27" office:value-type="float" office:value="1175647.59" calcext:value-type="float">
            <text:p>1 175 647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4:010879:408</text:p>
          </table:table-cell>
          <table:table-cell table:style-name="ce27" office:value-type="float" office:value="1158021.42" calcext:value-type="float">
            <text:p>1 158 021,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4:010879:409</text:p>
          </table:table-cell>
          <table:table-cell table:style-name="ce27" office:value-type="float" office:value="1659036.53" calcext:value-type="float">
            <text:p>1 659 036,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4:010879:411</text:p>
          </table:table-cell>
          <table:table-cell table:style-name="ce27" office:value-type="float" office:value="1079453.59" calcext:value-type="float">
            <text:p>1 079 453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4:010879:412</text:p>
          </table:table-cell>
          <table:table-cell table:style-name="ce27" office:value-type="float" office:value="2040647.67" calcext:value-type="float">
            <text:p>2 040 647,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4:010879:413</text:p>
          </table:table-cell>
          <table:table-cell table:style-name="ce27" office:value-type="float" office:value="2057157.77" calcext:value-type="float">
            <text:p>2 057 157,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4:010879:414</text:p>
          </table:table-cell>
          <table:table-cell table:style-name="ce27" office:value-type="float" office:value="1647707.43" calcext:value-type="float">
            <text:p>1 647 707,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4:010879:415</text:p>
          </table:table-cell>
          <table:table-cell table:style-name="ce27" office:value-type="float" office:value="2513346.42" calcext:value-type="float">
            <text:p>2 513 346,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4:010879:416</text:p>
          </table:table-cell>
          <table:table-cell table:style-name="ce27" office:value-type="float" office:value="1941587.11" calcext:value-type="float">
            <text:p>1 941 587,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4:010879:417</text:p>
          </table:table-cell>
          <table:table-cell table:style-name="ce27" office:value-type="float" office:value="2415550.84" calcext:value-type="float">
            <text:p>2 415 550,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4:010879:421</text:p>
          </table:table-cell>
          <table:table-cell table:style-name="ce27" office:value-type="float" office:value="2024137.58" calcext:value-type="float">
            <text:p>2 024 137,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4:010879:422</text:p>
          </table:table-cell>
          <table:table-cell table:style-name="ce27" office:value-type="float" office:value="1106781.53" calcext:value-type="float">
            <text:p>1 106 781,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4:010879:423</text:p>
          </table:table-cell>
          <table:table-cell table:style-name="ce27" office:value-type="float" office:value="1594875.12" calcext:value-type="float">
            <text:p>1 594 875,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4:010879:424</text:p>
          </table:table-cell>
          <table:table-cell table:style-name="ce27" office:value-type="float" office:value="1641103.39" calcext:value-type="float">
            <text:p>1 641 103,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4:010879:698</text:p>
          </table:table-cell>
          <table:table-cell table:style-name="ce27" office:value-type="float" office:value="2001023.45" calcext:value-type="float">
            <text:p>2 001 023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4:010879:871</text:p>
          </table:table-cell>
          <table:table-cell table:style-name="ce27" office:value-type="float" office:value="1722171.12" calcext:value-type="float">
            <text:p>1 722 171,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4:010879:872</text:p>
          </table:table-cell>
          <table:table-cell table:style-name="ce27" office:value-type="float" office:value="1458628.74" calcext:value-type="float">
            <text:p>1 458 628,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4:010879:873</text:p>
          </table:table-cell>
          <table:table-cell table:style-name="ce27" office:value-type="float" office:value="2493134.6" calcext:value-type="float">
            <text:p>2 493 134,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4:010879:875</text:p>
          </table:table-cell>
          <table:table-cell table:style-name="ce27" office:value-type="float" office:value="1670821.56" calcext:value-type="float">
            <text:p>1 670 821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4:010879:876</text:p>
          </table:table-cell>
          <table:table-cell table:style-name="ce27" office:value-type="float" office:value="1130693.48" calcext:value-type="float">
            <text:p>1 130 693,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4:010879:877</text:p>
          </table:table-cell>
          <table:table-cell table:style-name="ce27" office:value-type="float" office:value="2020835.56" calcext:value-type="float">
            <text:p>2 020 835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4:010879:878</text:p>
          </table:table-cell>
          <table:table-cell table:style-name="ce27" office:value-type="float" office:value="1718663.64" calcext:value-type="float">
            <text:p>1 718 663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4:010879:902</text:p>
          </table:table-cell>
          <table:table-cell table:style-name="ce27" office:value-type="float" office:value="2444889.51" calcext:value-type="float">
            <text:p>2 444 889,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5:010502:133</text:p>
          </table:table-cell>
          <table:table-cell table:style-name="ce27" office:value-type="float" office:value="1198345.52" calcext:value-type="float">
            <text:p>1 198 345,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5:010502:94</text:p>
          </table:table-cell>
          <table:table-cell table:style-name="ce27" office:value-type="float" office:value="1203927.88" calcext:value-type="float">
            <text:p>1 203 927,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5:010502:147</text:p>
          </table:table-cell>
          <table:table-cell table:style-name="ce27" office:value-type="float" office:value="1114608.32" calcext:value-type="float">
            <text:p>1 114 608,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5:010502:91</text:p>
          </table:table-cell>
          <table:table-cell table:style-name="ce27" office:value-type="float" office:value="1096000.51" calcext:value-type="float">
            <text:p>1 096 000,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5:010502:144</text:p>
          </table:table-cell>
          <table:table-cell table:style-name="ce27" office:value-type="float" office:value="1131871.81" calcext:value-type="float">
            <text:p>1 131 871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5:010506:102</text:p>
          </table:table-cell>
          <table:table-cell table:style-name="ce27" office:value-type="float" office:value="1118786.58" calcext:value-type="float">
            <text:p>1 118 786,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5:010502:114</text:p>
          </table:table-cell>
          <table:table-cell table:style-name="ce27" office:value-type="float" office:value="1042024.96" calcext:value-type="float">
            <text:p>1 042 024,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5:010502:115</text:p>
          </table:table-cell>
          <table:table-cell table:style-name="ce27" office:value-type="float" office:value="1040164.2" calcext:value-type="float">
            <text:p>1 040 164,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5:010502:116</text:p>
          </table:table-cell>
          <table:table-cell table:style-name="ce27" office:value-type="float" office:value="1115521.92" calcext:value-type="float">
            <text:p>1 115 521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5:010502:132</text:p>
          </table:table-cell>
          <table:table-cell table:style-name="ce27" office:value-type="float" office:value="1118793.25" calcext:value-type="float">
            <text:p>1 118 793,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5:010177:45</text:p>
          </table:table-cell>
          <table:table-cell table:style-name="ce27" office:value-type="float" office:value="814201.41" calcext:value-type="float">
            <text:p>814 201,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5:010908:149</text:p>
          </table:table-cell>
          <table:table-cell table:style-name="ce27" office:value-type="float" office:value="781103.79" calcext:value-type="float">
            <text:p>781 103,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5:010908:110</text:p>
          </table:table-cell>
          <table:table-cell table:style-name="ce27" office:value-type="float" office:value="792688.71" calcext:value-type="float">
            <text:p>792 688,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5:010908:173</text:p>
          </table:table-cell>
          <table:table-cell table:style-name="ce27" office:value-type="float" office:value="794343.59" calcext:value-type="float">
            <text:p>794 343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5:010908:243</text:p>
          </table:table-cell>
          <table:table-cell table:style-name="ce27" office:value-type="float" office:value="800144.56" calcext:value-type="float">
            <text:p>800 144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5:000000:1841</text:p>
          </table:table-cell>
          <table:table-cell table:style-name="ce27" office:value-type="float" office:value="448636.96" calcext:value-type="float">
            <text:p>448 636,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5:010908:81</text:p>
          </table:table-cell>
          <table:table-cell table:style-name="ce27" office:value-type="float" office:value="529548.71" calcext:value-type="float">
            <text:p>529 548,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4:000000:1693</text:p>
          </table:table-cell>
          <table:table-cell table:style-name="ce27" office:value-type="float" office:value="1621376.11" calcext:value-type="float">
            <text:p>1 621 376,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5:010908:88</text:p>
          </table:table-cell>
          <table:table-cell table:style-name="ce27" office:value-type="float" office:value="819145.7" calcext:value-type="float">
            <text:p>819 145,7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5:010908:85</text:p>
          </table:table-cell>
          <table:table-cell table:style-name="ce27" office:value-type="float" office:value="2048114.97" calcext:value-type="float">
            <text:p>2 048 114,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5:010908:96</text:p>
          </table:table-cell>
          <table:table-cell table:style-name="ce27" office:value-type="float" office:value="538144.1" calcext:value-type="float">
            <text:p>538 144,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5:011329:232</text:p>
          </table:table-cell>
          <table:table-cell table:style-name="ce27" office:value-type="float" office:value="599898.66" calcext:value-type="float">
            <text:p>599 898,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5:011329:321</text:p>
          </table:table-cell>
          <table:table-cell table:style-name="ce27" office:value-type="float" office:value="538584.74" calcext:value-type="float">
            <text:p>538 584,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5:010502:275</text:p>
          </table:table-cell>
          <table:table-cell table:style-name="ce27" office:value-type="float" office:value="2300269.64" calcext:value-type="float">
            <text:p>2 300 269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5:010908:92</text:p>
          </table:table-cell>
          <table:table-cell table:style-name="ce27" office:value-type="float" office:value="608984.56" calcext:value-type="float">
            <text:p>608 984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5:010502:274</text:p>
          </table:table-cell>
          <table:table-cell table:style-name="ce27" office:value-type="float" office:value="2499708" calcext:value-type="float">
            <text:p>2 499 708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5:011329:322</text:p>
          </table:table-cell>
          <table:table-cell table:style-name="ce27" office:value-type="float" office:value="470631.45" calcext:value-type="float">
            <text:p>470 631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5:011329:252</text:p>
          </table:table-cell>
          <table:table-cell table:style-name="ce27" office:value-type="float" office:value="478933.95" calcext:value-type="float">
            <text:p>478 933,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5:010502:68</text:p>
          </table:table-cell>
          <table:table-cell table:style-name="ce27" office:value-type="float" office:value="1443029.87" calcext:value-type="float">
            <text:p>1 443 029,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5:011329:317</text:p>
          </table:table-cell>
          <table:table-cell table:style-name="ce27" office:value-type="float" office:value="47657.73" calcext:value-type="float">
            <text:p>47 657,7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6:015202:137</text:p>
          </table:table-cell>
          <table:table-cell table:style-name="ce27" office:value-type="float" office:value="6268940.41" calcext:value-type="float">
            <text:p>6 268 940,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6:014754:64</text:p>
          </table:table-cell>
          <table:table-cell table:style-name="ce27" office:value-type="float" office:value="2112038.15" calcext:value-type="float">
            <text:p>2 112 038,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5:010908:239</text:p>
          </table:table-cell>
          <table:table-cell table:style-name="ce27" office:value-type="float" office:value="1557231.09" calcext:value-type="float">
            <text:p>1 557 231,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9:011245:204</text:p>
          </table:table-cell>
          <table:table-cell table:style-name="ce27" office:value-type="float" office:value="1761524.14" calcext:value-type="float">
            <text:p>1 761 524,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3:020835:184</text:p>
          </table:table-cell>
          <table:table-cell table:style-name="ce27" office:value-type="float" office:value="1448049.08" calcext:value-type="float">
            <text:p>1 448 049,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5:010908:245</text:p>
          </table:table-cell>
          <table:table-cell table:style-name="ce27" office:value-type="float" office:value="1128123.88" calcext:value-type="float">
            <text:p>1 128 123,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5:010908:86</text:p>
          </table:table-cell>
          <table:table-cell table:style-name="ce27" office:value-type="float" office:value="1095849.78" calcext:value-type="float">
            <text:p>1 095 849,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5:010502:67</text:p>
          </table:table-cell>
          <table:table-cell table:style-name="ce27" office:value-type="float" office:value="473831.28" calcext:value-type="float">
            <text:p>473 831,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4:010810:46</text:p>
          </table:table-cell>
          <table:table-cell table:style-name="ce27" office:value-type="float" office:value="14143394.25" calcext:value-type="float">
            <text:p>14 143 394,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5:010908:399</text:p>
          </table:table-cell>
          <table:table-cell table:style-name="ce27" office:value-type="float" office:value="1587032.3" calcext:value-type="float">
            <text:p>1 587 032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5:010908:270</text:p>
          </table:table-cell>
          <table:table-cell table:style-name="ce27" office:value-type="float" office:value="2369214.1" calcext:value-type="float">
            <text:p>2 369 214,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5:010908:79</text:p>
          </table:table-cell>
          <table:table-cell table:style-name="ce27" office:value-type="float" office:value="8182248.8" calcext:value-type="float">
            <text:p>8 182 248,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5:010908:90</text:p>
          </table:table-cell>
          <table:table-cell table:style-name="ce27" office:value-type="float" office:value="7657681" calcext:value-type="float">
            <text:p>7 657 681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5:011329:235</text:p>
          </table:table-cell>
          <table:table-cell table:style-name="ce27" office:value-type="float" office:value="417598.78" calcext:value-type="float">
            <text:p>417 598,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5:011329:319</text:p>
          </table:table-cell>
          <table:table-cell table:style-name="ce27" office:value-type="float" office:value="3268858.28" calcext:value-type="float">
            <text:p>3 268 858,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5:011329:239</text:p>
          </table:table-cell>
          <table:table-cell table:style-name="ce27" office:value-type="float" office:value="563437.49" calcext:value-type="float">
            <text:p>563 437,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5:011329:226</text:p>
          </table:table-cell>
          <table:table-cell table:style-name="ce27" office:value-type="float" office:value="533608.5" calcext:value-type="float">
            <text:p>533 608,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5:011329:310</text:p>
          </table:table-cell>
          <table:table-cell table:style-name="ce27" office:value-type="float" office:value="1055302.9" calcext:value-type="float">
            <text:p>1 055 302,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5:011329:222</text:p>
          </table:table-cell>
          <table:table-cell table:style-name="ce27" office:value-type="float" office:value="454058.3" calcext:value-type="float">
            <text:p>454 058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5:011329:256</text:p>
          </table:table-cell>
          <table:table-cell table:style-name="ce27" office:value-type="float" office:value="2085908.16" calcext:value-type="float">
            <text:p>2 085 908,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5:010502:69</text:p>
          </table:table-cell>
          <table:table-cell table:style-name="ce27" office:value-type="float" office:value="672646.15" calcext:value-type="float">
            <text:p>672 646,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4:010810:373</text:p>
          </table:table-cell>
          <table:table-cell table:style-name="ce27" office:value-type="float" office:value="13321180.33" calcext:value-type="float">
            <text:p>13 321 180,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5:011329:325</text:p>
          </table:table-cell>
          <table:table-cell table:style-name="ce27" office:value-type="float" office:value="433138.84" calcext:value-type="float">
            <text:p>433 138,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5:011329:245</text:p>
          </table:table-cell>
          <table:table-cell table:style-name="ce27" office:value-type="float" office:value="1151716.51" calcext:value-type="float">
            <text:p>1 151 716,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5:010502:83</text:p>
          </table:table-cell>
          <table:table-cell table:style-name="ce27" office:value-type="float" office:value="2168577.58" calcext:value-type="float">
            <text:p>2 168 577,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4:011814:239</text:p>
          </table:table-cell>
          <table:table-cell table:style-name="ce27" office:value-type="float" office:value="2205128.89" calcext:value-type="float">
            <text:p>2 205 128,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6:010601:869</text:p>
          </table:table-cell>
          <table:table-cell table:style-name="ce27" office:value-type="float" office:value="1031483.31" calcext:value-type="float">
            <text:p>1 031 483,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5:010502:77</text:p>
          </table:table-cell>
          <table:table-cell table:style-name="ce27" office:value-type="float" office:value="2341943.59" calcext:value-type="float">
            <text:p>2 341 943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4:010810:34</text:p>
          </table:table-cell>
          <table:table-cell table:style-name="ce27" office:value-type="float" office:value="14062507.01" calcext:value-type="float">
            <text:p>14 062 507,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9:011245:203</text:p>
          </table:table-cell>
          <table:table-cell table:style-name="ce27" office:value-type="float" office:value="1758274.04" calcext:value-type="float">
            <text:p>1 758 274,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4:011407:371</text:p>
          </table:table-cell>
          <table:table-cell table:style-name="ce27" office:value-type="float" office:value="2023476.75" calcext:value-type="float">
            <text:p>2 023 476,7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5:011329:229</text:p>
          </table:table-cell>
          <table:table-cell table:style-name="ce27" office:value-type="float" office:value="549715.07" calcext:value-type="float">
            <text:p>549 715,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5:011329:318</text:p>
          </table:table-cell>
          <table:table-cell table:style-name="ce27" office:value-type="float" office:value="626396.8" calcext:value-type="float">
            <text:p>626 396,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5:011329:324</text:p>
          </table:table-cell>
          <table:table-cell table:style-name="ce27" office:value-type="float" office:value="895727.54" calcext:value-type="float">
            <text:p>895 727,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5:010502:84</text:p>
          </table:table-cell>
          <table:table-cell table:style-name="ce27" office:value-type="float" office:value="2324937.49" calcext:value-type="float">
            <text:p>2 324 937,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5:011329:224</text:p>
          </table:table-cell>
          <table:table-cell table:style-name="ce27" office:value-type="float" office:value="473948.23" calcext:value-type="float">
            <text:p>473 948,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4:011407:363</text:p>
          </table:table-cell>
          <table:table-cell table:style-name="ce27" office:value-type="float" office:value="674595.13" calcext:value-type="float">
            <text:p>674 595,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5:011329:243</text:p>
          </table:table-cell>
          <table:table-cell table:style-name="ce27" office:value-type="float" office:value="1924452.83" calcext:value-type="float">
            <text:p>1 924 452,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5:011329:360</text:p>
          </table:table-cell>
          <table:table-cell table:style-name="ce27" office:value-type="float" office:value="757526.42" calcext:value-type="float">
            <text:p>757 526,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5:010502:73</text:p>
          </table:table-cell>
          <table:table-cell table:style-name="ce27" office:value-type="float" office:value="1090413.88" calcext:value-type="float">
            <text:p>1 090 413,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5:010908:99</text:p>
          </table:table-cell>
          <table:table-cell table:style-name="ce27" office:value-type="float" office:value="416895.65" calcext:value-type="float">
            <text:p>416 895,6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4:010262:110</text:p>
          </table:table-cell>
          <table:table-cell table:style-name="ce27" office:value-type="float" office:value="100906.24" calcext:value-type="float">
            <text:p>100 906,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5:010908:397</text:p>
          </table:table-cell>
          <table:table-cell table:style-name="ce27" office:value-type="float" office:value="1595305.2" calcext:value-type="float">
            <text:p>1 595 305,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5:010908:91</text:p>
          </table:table-cell>
          <table:table-cell table:style-name="ce27" office:value-type="float" office:value="671487.83" calcext:value-type="float">
            <text:p>671 487,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9:011245:205</text:p>
          </table:table-cell>
          <table:table-cell table:style-name="ce27" office:value-type="float" office:value="1768189.81" calcext:value-type="float">
            <text:p>1 768 189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4:010911:105</text:p>
          </table:table-cell>
          <table:table-cell table:style-name="ce27" office:value-type="float" office:value="3161348.21" calcext:value-type="float">
            <text:p>3 161 348,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9:011245:206</text:p>
          </table:table-cell>
          <table:table-cell table:style-name="ce27" office:value-type="float" office:value="1768842.45" calcext:value-type="float">
            <text:p>1 768 842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4:010879:30</text:p>
          </table:table-cell>
          <table:table-cell table:style-name="ce27" office:value-type="float" office:value="6234648.5" calcext:value-type="float">
            <text:p>6 234 648,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9:011245:207</text:p>
          </table:table-cell>
          <table:table-cell table:style-name="ce27" office:value-type="float" office:value="1764465.45" calcext:value-type="float">
            <text:p>1 764 465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4:011204:249</text:p>
          </table:table-cell>
          <table:table-cell table:style-name="ce27" office:value-type="float" office:value="1194448.13" calcext:value-type="float">
            <text:p>1 194 448,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4:011204:330</text:p>
          </table:table-cell>
          <table:table-cell table:style-name="ce27" office:value-type="float" office:value="762818.87" calcext:value-type="float">
            <text:p>762 818,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4:011407:331</text:p>
          </table:table-cell>
          <table:table-cell table:style-name="ce27" office:value-type="float" office:value="455085.26" calcext:value-type="float">
            <text:p>455 085,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4:010805:143</text:p>
          </table:table-cell>
          <table:table-cell table:style-name="ce27" office:value-type="float" office:value="446466.84" calcext:value-type="float">
            <text:p>446 466,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4:010805:131</text:p>
          </table:table-cell>
          <table:table-cell table:style-name="ce27" office:value-type="float" office:value="873834.77" calcext:value-type="float">
            <text:p>873 834,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4:011407:332</text:p>
          </table:table-cell>
          <table:table-cell table:style-name="ce27" office:value-type="float" office:value="504877.55" calcext:value-type="float">
            <text:p>504 877,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4:011407:232</text:p>
          </table:table-cell>
          <table:table-cell table:style-name="ce27" office:value-type="float" office:value="472683.31" calcext:value-type="float">
            <text:p>472 683,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4:011407:226</text:p>
          </table:table-cell>
          <table:table-cell table:style-name="ce27" office:value-type="float" office:value="592651.61" calcext:value-type="float">
            <text:p>592 651,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4:010805:135</text:p>
          </table:table-cell>
          <table:table-cell table:style-name="ce27" office:value-type="float" office:value="506358.68" calcext:value-type="float">
            <text:p>506 358,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4:010805:129</text:p>
          </table:table-cell>
          <table:table-cell table:style-name="ce27" office:value-type="float" office:value="509575.92" calcext:value-type="float">
            <text:p>509 575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4:010805:146</text:p>
          </table:table-cell>
          <table:table-cell table:style-name="ce27" office:value-type="float" office:value="842401.33" calcext:value-type="float">
            <text:p>842 401,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4:010805:126</text:p>
          </table:table-cell>
          <table:table-cell table:style-name="ce27" office:value-type="float" office:value="531578.13" calcext:value-type="float">
            <text:p>531 578,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4:011407:262</text:p>
          </table:table-cell>
          <table:table-cell table:style-name="ce27" office:value-type="float" office:value="1395543.98" calcext:value-type="float">
            <text:p>1 395 543,9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2:000498:170</text:p>
          </table:table-cell>
          <table:table-cell table:style-name="ce27" office:value-type="float" office:value="7356463.27" calcext:value-type="float">
            <text:p>7 356 463,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4:011204:522</text:p>
          </table:table-cell>
          <table:table-cell table:style-name="ce27" office:value-type="float" office:value="1348195.23" calcext:value-type="float">
            <text:p>1 348 195,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4:011204:275</text:p>
          </table:table-cell>
          <table:table-cell table:style-name="ce27" office:value-type="float" office:value="657067.44" calcext:value-type="float">
            <text:p>657 067,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4:011204:263</text:p>
          </table:table-cell>
          <table:table-cell table:style-name="ce27" office:value-type="float" office:value="625438.26" calcext:value-type="float">
            <text:p>625 438,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4:011204:274</text:p>
          </table:table-cell>
          <table:table-cell table:style-name="ce27" office:value-type="float" office:value="810893.51" calcext:value-type="float">
            <text:p>810 893,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4:011204:243</text:p>
          </table:table-cell>
          <table:table-cell table:style-name="ce27" office:value-type="float" office:value="715445.4" calcext:value-type="float">
            <text:p>715 445,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4:011204:250</text:p>
          </table:table-cell>
          <table:table-cell table:style-name="ce27" office:value-type="float" office:value="718666.4" calcext:value-type="float">
            <text:p>718 666,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4:010344:585</text:p>
          </table:table-cell>
          <table:table-cell table:style-name="ce27" office:value-type="float" office:value="262829.42" calcext:value-type="float">
            <text:p>262 829,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4:011204:328</text:p>
          </table:table-cell>
          <table:table-cell table:style-name="ce27" office:value-type="float" office:value="377510.81" calcext:value-type="float">
            <text:p>377 510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4:011407:237</text:p>
          </table:table-cell>
          <table:table-cell table:style-name="ce27" office:value-type="float" office:value="436105.25" calcext:value-type="float">
            <text:p>436 105,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4:011407:333</text:p>
          </table:table-cell>
          <table:table-cell table:style-name="ce27" office:value-type="float" office:value="623379.78" calcext:value-type="float">
            <text:p>623 379,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4:011407:229</text:p>
          </table:table-cell>
          <table:table-cell table:style-name="ce27" office:value-type="float" office:value="468294.44" calcext:value-type="float">
            <text:p>468 294,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4:011407:253</text:p>
          </table:table-cell>
          <table:table-cell table:style-name="ce27" office:value-type="float" office:value="1230822.89" calcext:value-type="float">
            <text:p>1 230 822,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4:011407:238</text:p>
          </table:table-cell>
          <table:table-cell table:style-name="ce27" office:value-type="float" office:value="856108.76" calcext:value-type="float">
            <text:p>856 108,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4:010805:149</text:p>
          </table:table-cell>
          <table:table-cell table:style-name="ce27" office:value-type="float" office:value="839134.22" calcext:value-type="float">
            <text:p>839 134,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4:010804:211</text:p>
          </table:table-cell>
          <table:table-cell table:style-name="ce27" office:value-type="float" office:value="515824.52" calcext:value-type="float">
            <text:p>515 824,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4:010805:155</text:p>
          </table:table-cell>
          <table:table-cell table:style-name="ce27" office:value-type="float" office:value="605707.79" calcext:value-type="float">
            <text:p>605 707,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2:000595:1279</text:p>
          </table:table-cell>
          <table:table-cell table:style-name="ce27" office:value-type="float" office:value="264590.05" calcext:value-type="float">
            <text:p>264 590,0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2:000595:1280</text:p>
          </table:table-cell>
          <table:table-cell table:style-name="ce27" office:value-type="float" office:value="246935.6" calcext:value-type="float">
            <text:p>246 935,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4:011204:270</text:p>
          </table:table-cell>
          <table:table-cell table:style-name="ce27" office:value-type="float" office:value="1720074.42" calcext:value-type="float">
            <text:p>1 720 074,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30418:1100</text:p>
          </table:table-cell>
          <table:table-cell table:style-name="ce27" office:value-type="float" office:value="11720604.09" calcext:value-type="float">
            <text:p>11 720 604,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4:011204:261</text:p>
          </table:table-cell>
          <table:table-cell table:style-name="ce27" office:value-type="float" office:value="831074.39" calcext:value-type="float">
            <text:p>831 074,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4:011204:254</text:p>
          </table:table-cell>
          <table:table-cell table:style-name="ce27" office:value-type="float" office:value="810220.13" calcext:value-type="float">
            <text:p>810 220,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4:011204:256</text:p>
          </table:table-cell>
          <table:table-cell table:style-name="ce27" office:value-type="float" office:value="739244.08" calcext:value-type="float">
            <text:p>739 244,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4:011204:258</text:p>
          </table:table-cell>
          <table:table-cell table:style-name="ce27" office:value-type="float" office:value="568595.71" calcext:value-type="float">
            <text:p>568 595,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4:011407:239</text:p>
          </table:table-cell>
          <table:table-cell table:style-name="ce27" office:value-type="float" office:value="437524.81" calcext:value-type="float">
            <text:p>437 524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4:011407:254</text:p>
          </table:table-cell>
          <table:table-cell table:style-name="ce27" office:value-type="float" office:value="924559.03" calcext:value-type="float">
            <text:p>924 559,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4:011407:246</text:p>
          </table:table-cell>
          <table:table-cell table:style-name="ce27" office:value-type="float" office:value="2754659.3" calcext:value-type="float">
            <text:p>2 754 659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4:010805:154</text:p>
          </table:table-cell>
          <table:table-cell table:style-name="ce27" office:value-type="float" office:value="503284.41" calcext:value-type="float">
            <text:p>503 284,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4:010805:178</text:p>
          </table:table-cell>
          <table:table-cell table:style-name="ce27" office:value-type="float" office:value="528452.79" calcext:value-type="float">
            <text:p>528 452,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4:010805:180</text:p>
          </table:table-cell>
          <table:table-cell table:style-name="ce27" office:value-type="float" office:value="536301.44" calcext:value-type="float">
            <text:p>536 301,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0:002003:969</text:p>
          </table:table-cell>
          <table:table-cell table:style-name="ce27" office:value-type="float" office:value="1876958.56" calcext:value-type="float">
            <text:p>1 876 958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040002:1986</text:p>
          </table:table-cell>
          <table:table-cell table:style-name="ce27" office:value-type="float" office:value="7329776.76" calcext:value-type="float">
            <text:p>7 329 776,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5:000000:7518</text:p>
          </table:table-cell>
          <table:table-cell table:style-name="ce27" office:value-type="float" office:value="62613093.76" calcext:value-type="float">
            <text:p>62 613 093,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000000:14199</text:p>
          </table:table-cell>
          <table:table-cell table:style-name="ce27" office:value-type="float" office:value="7441723.99" calcext:value-type="float">
            <text:p>7 441 723,9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5:011404:57</text:p>
          </table:table-cell>
          <table:table-cell table:style-name="ce27" office:value-type="float" office:value="1466197.13" calcext:value-type="float">
            <text:p>1 466 197,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6:014754:66</text:p>
          </table:table-cell>
          <table:table-cell table:style-name="ce27" office:value-type="float" office:value="184740.66" calcext:value-type="float">
            <text:p>184 740,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5:000000:7519</text:p>
          </table:table-cell>
          <table:table-cell table:style-name="ce27" office:value-type="float" office:value="3925119.45" calcext:value-type="float">
            <text:p>3 925 119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10333:225</text:p>
          </table:table-cell>
          <table:table-cell table:style-name="ce27" office:value-type="float" office:value="973487.16" calcext:value-type="float">
            <text:p>973 487,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4:011603:212</text:p>
          </table:table-cell>
          <table:table-cell table:style-name="ce27" office:value-type="float" office:value="1705185.92" calcext:value-type="float">
            <text:p>1 705 185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8:010154:173</text:p>
          </table:table-cell>
          <table:table-cell table:style-name="ce27" office:value-type="float" office:value="1184438.93" calcext:value-type="float">
            <text:p>1 184 438,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5:010256:200</text:p>
          </table:table-cell>
          <table:table-cell table:style-name="ce27" office:value-type="float" office:value="8020757.91" calcext:value-type="float">
            <text:p>8 020 757,9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4:011407:339</text:p>
          </table:table-cell>
          <table:table-cell table:style-name="ce27" office:value-type="float" office:value="924559.03" calcext:value-type="float">
            <text:p>924 559,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3:071828:142</text:p>
          </table:table-cell>
          <table:table-cell table:style-name="ce27" office:value-type="float" office:value="506713.51" calcext:value-type="float">
            <text:p>506 713,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10430:422</text:p>
          </table:table-cell>
          <table:table-cell table:style-name="ce27" office:value-type="float" office:value="8986675.36" calcext:value-type="float">
            <text:p>8 986 675,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3:071847:144</text:p>
          </table:table-cell>
          <table:table-cell table:style-name="ce27" office:value-type="float" office:value="794215.82" calcext:value-type="float">
            <text:p>794 215,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3:071802:179</text:p>
          </table:table-cell>
          <table:table-cell table:style-name="ce27" office:value-type="float" office:value="263131.35" calcext:value-type="float">
            <text:p>263 131,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8:010154:42</text:p>
          </table:table-cell>
          <table:table-cell table:style-name="ce27" office:value-type="float" office:value="537026.77" calcext:value-type="float">
            <text:p>537 026,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5:010925:63</text:p>
          </table:table-cell>
          <table:table-cell table:style-name="ce27" office:value-type="float" office:value="2329717.45" calcext:value-type="float">
            <text:p>2 329 717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13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50011: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50015:5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21304:3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805:1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20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204:3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204:5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00000:20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204:5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407:3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407:30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407:3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407:4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407:3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407:3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407:3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407:5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00000:20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00000:209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407:1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407:2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407:3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407:3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407:3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407:3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407:3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407:3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407:3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407:3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29:2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29:2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29:2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29:3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29:2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29:2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29:2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29:3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29:2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29:3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29:2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29:3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28: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29:27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29:3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29:27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29:2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29:2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29:3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29:5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0701:10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0701:10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00000:17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00000:17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879:8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79:1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79:1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879:1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79:1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879:1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879:1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879:1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79:1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879:1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79:1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879:1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79:1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879:1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879:1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879:1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79:1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879:1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879:1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879:1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879:1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879:1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879:1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879:1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879:1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879:1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879:1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879:1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879:1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879:1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879:1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879:1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879:1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879:1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879:1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879:1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879:1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879:16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879:1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879:1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0879:16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879:1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0879:1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0879:1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879:1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879:17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0879:1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879:1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879:17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879:1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879:1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0879:1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0879:1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0879:1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879:1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879:1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879:1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879:1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10879:18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879:1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0879:1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879:1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879:1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879:8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0879:8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0879:8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879:9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0879:9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0879:9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0879:9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0879:19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0879:1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0879:1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0879:1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879:1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10879:1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0879:2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0879:2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10879:2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0879:2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0879:2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0879:20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0879:2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0879:2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0879:2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10879:2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10879:2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4:010879:2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0879:2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0879:2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4:010879:2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10879:2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0879:2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0879:2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10879:2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4:010879:2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0879:2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10879:2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10879:2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4:010879:2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4:010879:2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10879:2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4:010879:2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10879:2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4:010879:2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4:010879:2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4:010879:2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10879:2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4:010879:2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0879:2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0879:2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4:010879:2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4:010879:2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4:010879:2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4:010879:2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4:010879:2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4:010879:8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10879:8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4:010879:8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4:010879:8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10879:8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0879:8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4:010879:8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4:010879:8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4:010879:8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10879:86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0879:8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4:010879:8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4:010879:86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10879:8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4:010879:8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4:010879:2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10879:2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4:010879:2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4:010879:2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4:010879:2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4:010879:2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4:010879:2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4:010879:2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4:010879:2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10879:2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4:010879:2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4:010879:26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4:010879:2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4:010879:2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4:010879:26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4:010879:2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4:010879:2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4:010879:2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4:010879:2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4:010879:27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4:010879:2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4:010879:2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4:010879:27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4:010879:2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4:010879:27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4:010879:2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4:010879:2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4:010879:2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4:010879:2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4:010879:2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4:010879:2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4:010879:2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4:010879:2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4:010879:2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4:010879:28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4:010879:2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4:010879:2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4:010879:2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4:010879:2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4:010879:29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4:010879:2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4:010879:2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4:010879:2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4:010879:2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4:010879:2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4:010879:2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4:010879:29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4:010879:29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10879:3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10879:3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4:010879:3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4:010879:3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4:010879:30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4:010879:3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4:010879:3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4:010879:3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4:010879:3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4:010879:3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4:010879:3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4:010879:3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4:010879:3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4:010879:3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4:010879:3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4:010879:6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4:010879:8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4:010879:8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4:010879:8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4:010879:90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4:010879:9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4:010879:9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4:010879:1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4:010879:3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4:010879:3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4:010879:3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4:010879:3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4:010879:3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4:010879:3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4:010879:3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4:010879:3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4:010879:3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4:010879:3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4:010879:3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4:010879:3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4:010879:3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4:010879:3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4:010879:3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4:010879:3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4:010879:3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4:010879:3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4:010879:3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4:010879:3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4:010879:3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4:010879:3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4:010879:3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4:010879:88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4:010879:8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4:010879:8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4:010879:8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4:010879:8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4:010879:8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4:010879:8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4:010879:8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4:010879:4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4:010879:4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4:010879:4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4:010879:4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4:010879:4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4:010879:4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4:010879:4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4:010879:4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4:010879:4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4:010879:4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4:010879:4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4:010879:4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4:010879:4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4:010879:4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4:010879:4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4:010879:4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4:010879:4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4:010879:4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4:010879:4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4:010879:4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4:010879:4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4:010879:4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4:010879:4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4:010879:4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4:010879:8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4:010879:8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4:010879:8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4:010879:10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4:010879:10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4:010879:10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4:010879:4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4:010879:4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4:010879:4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4:010879:4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4:010879:4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4:010879:4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4:010879:4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4:010879:4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4:010879:4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4:010879:4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4:010879:46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4:010879:4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4:010879:4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4:010879:46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4:010879:4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4:010879:4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4:010879:4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4:010879:4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4:010879:47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4:010879:4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4:010879:4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4:010879:47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4:010879:4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4:010879:47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4:010879:4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4:010879:4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4:010879:4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4:010879:4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4:010879:4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4:010879:4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4:010879:4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4:010879:4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4:010879:4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4:010879:48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4:010879:4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4:010879:4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4:010879:4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4:010879:4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4:010879:4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4:010879:4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4:010879:4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4:010879:4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4:010879:4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4:010879:4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4:010879:49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4:010879:49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4:010879:5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4:010879:5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4:010879:5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4:010879:5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4:010879:5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4:010879:50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4:010879:5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4:010879:5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4:010879:5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4:010879:5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4:010879:5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4:010879:5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4:010879:5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4:010879:5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4:010879:5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4:010879:5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4:010879:5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4:010879:5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4:010879:5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4:010879:5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4:010879:5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4:010879:5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4:010879:5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4:010879:5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4:010879:5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4:010879:5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4:010879:5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4:010879:5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4:010879:5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4:010879:5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4:010879:8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4:010879:8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4:010879:8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4:010879:8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4:010879:87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4:000000:17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4:010879:6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4:010879:6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4:010879:6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4:010879:6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4:010879:6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4:010879:6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4:010879:6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4:010879:6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4:010879:6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4:010879:6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4:010879:6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4:010879:6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4:010879:6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4:010879:6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4:010879:6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4:010879:6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4:010879:6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4:010879:6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4:010879:6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4:010879:6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4:010879:6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4:010879:6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4:010879:6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4:010879:6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4:010879:6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4:010879:6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4:010879:6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4:010879:6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4:010879:6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4:010879:6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4:010879:6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4:010879:6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4:010879:6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4:010879:6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4:010879:6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4:010879:6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4:010879:6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4:010879:6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4:010879:6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4:010879:6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4:010879:6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4:010879:6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4:010879:6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4:010879:6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4:010879:6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4:010879:6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4:010879:6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4:010879:6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4:010879:6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4:010879:6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4:010879:6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4:010879:6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4:010879:6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4:010879:6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4:010879:66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4:010879:6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4:010879:6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4:010879:66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4:010879:6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4:010879:6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4:010879:6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4:010879:67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4:010879:8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4:010879:8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4:010879:8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4:010879:89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4:010879:9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4:010879:9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4:010879:7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4:010879:7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4:010879:7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4:010879:70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4:010879:7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4:010879:7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4:010879:7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4:010879:7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4:010879:7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4:010879:7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4:010879:7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4:010879:7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4:010879:7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4:010879:7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4:010879:7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4:010879:7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4:010879:7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4:010879:7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4:010879:7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4:010879:7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4:010879:7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4:010879:7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4:010879:7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4:010879:7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4:010879:7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4:010879:7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4:010879:7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4:010879:7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4:010879:7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4:010879:7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4:010879:7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4:010879:7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4:010879:7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4:010879:7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4:010879:7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4:010879:7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4:010879:7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4:010879:7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4:010879:7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4:010879:7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4:010879:7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4:010879:7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4:010879:7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4:010879:7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4:010879:7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4:010879:7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4:010879:7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4:010879:7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4:010879:7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4:010879:7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4:010879:7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4:010879:7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4:010879:7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4:010879:7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4:010879:7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4:010879:7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4:010879:7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4:010879:76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4:010879:7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4:010879:7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4:010879:76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4:010879:7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4:010879:7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4:010879:7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4:010879:77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4:010879:7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4:010879:7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4:010879:77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4:010879:7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4:010879:77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4:010879:7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4:010879:7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4:010879:7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4:010879:7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4:010879:7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4:010879:7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4:010879:7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4:010879:7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4:010879:7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4:010879:78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4:010879:7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4:010879:7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4:010879:7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4:010879:7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4:010879:7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4:010879:79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4:010879:7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4:010879:7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4:010879:7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4:010879:7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4:010879:7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4:010879:7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4:010879:79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4:010879:79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4:010879:8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4:010879:8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4:010879:8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4:010879:8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4:010879:8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4:010879:80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4:010879:8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4:010879:8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4:010879:8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4:010879:8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4:010879:8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4:010879:8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4:010879:8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4:010879:8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4:010879:8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4:010879:8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4:010879:8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4:010879:8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4:010879:8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4:010879:8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4:010879:8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4:010879:8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4:010879:8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4:010879:8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4:010879:8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4:010879:8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4:010879:8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5:010502:1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5:010502: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5:010502:1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5:010502: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5:010502:1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5:010502: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5:010908:1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5:010908:1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5:010908:18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5:010908:1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5:010908:1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5:010908:1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5:010908:1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5:010908:1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5:010907:1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5:010907:1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5:010907:1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5:010907:1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5:010907:1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5:010907:19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5:010907:2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5:010907:2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5:010907:2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5:010907:2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5:010907:2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5:010907:2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5:010907:2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5:010907:2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5:010908:1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5:010908:1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5:010908:1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5:010908:1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5:010908:1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5:010908:1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5:010908:17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5:010908:1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5:010908:1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5:010908:1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5:010908:17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5:010908:1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5:010908:4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5:010908:1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5:010908:1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5:010908:1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5:010908:1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5:010908:1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5:010908:1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5:010908:1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5:010908:1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5:010908:1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5:010908:1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5:010908:1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5:010909: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5:010908:2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5:010909: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5:010908:1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5:010908:1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5:010908:1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5:010908:1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5:010908:1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5:010908:1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5:010908:1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5:010908:1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5:010908:1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5:010908:1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5:010908:1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5:010908:1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5:010908:1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5:010908:1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5:010908:2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5:010908:1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5:010909: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5:010910:1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5:010910:1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5:010910:10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5:010910:1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5:010910:1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5:010910:1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5:010910:1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5:010910:1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5:010910:1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5:010910:1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5:010910:1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5:010910:1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5:010910:1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5:010910:1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5:010910:1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5:010910:1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6:000000:11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6:030101:21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6:011205:9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6:011303:35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6:011404:38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6:011303:35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6:010702:23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6:011205:4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5:000000:19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5:000000:18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5:010908:3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5:010908:4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5:010908:40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5:010908: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5:010908:4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5:010908:4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5:010910: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8:020501:49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5:011329:2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24:010810:4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5:011329:5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5:011329:5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5:011329:5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25:000000:18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25:010908:1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4:010810: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24:010810: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5:011329:5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26:030101:35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5:011329:5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24:010879:1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24:010879: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24:010879: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24:010879: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24:010879: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24:010262:1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25:010908: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25:010908:2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25:010908: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25:010908:4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24:010262:1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25:010908:39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25:000000:18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25:000000:187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25:000000:18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25:010908:26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25:010908:2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25:010913:1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25:000000:18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25:000000:17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25:010908:1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25:010909:2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25:010908:4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25:010908:4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5:010502: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4:010810:3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25:010502:2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25:000000:18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25:000000:187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24:010810: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24:010810: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24:000000:167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25:010908: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5:011329:3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5:011329:5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5:011329:2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5:011329:3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5:011329:2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5:011329:5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5:011329:2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5:011329:58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5:011348:1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24:010810: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25:010502:2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5:011329:2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20:010920: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24:010879: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24:010879: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26:040900:4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26:030600:3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25:010908:2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24:010810:39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24:010810:3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24:010810: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24:010810: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24:010810:3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25:000000:6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5:011329:2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5:011329:2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5:011329:2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25:010502:2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24:010810:3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5:011329:3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5:011329:5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24:010811: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5:011329:2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5:011329:2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5:011329:2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5:011329:3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5:011329:3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5:011329:5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24:010879: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26:000000:7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24:010810:3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25:000000:17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25:010908:1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25:010908:2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25:010908:1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25:010908: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25:010908:1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25:010908:3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25:010908: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25:000000:18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25:000000:18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25:000000:187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25:000000:18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25:010908:2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25:010908:1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25:010908:2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24:010879: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24:010879: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24:010879:69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24:010879:1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24:010879:8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26:030300:7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26:011700:2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21:010701:9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6:000000:28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14:011204:2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4:011204:2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4:011204:2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14:011407:2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14:011407:3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4:011204:2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4:011204:3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1:000000:2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4:011204:2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4:011204:2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4:011204:2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14:010805:1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14:010805:1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14:010805:1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14:010805:1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6:011204:9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14:011407:2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4:011407:2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0:013013:65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6:000000:35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14:010805:1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6:000000:30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6:011302:14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10:013013:44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14:011407:2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11:011901:2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13:242701:3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12:021304:2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14:010805:17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10:013013:54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14:010805:3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5:010616:1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14:011204:2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14:011204:2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14:011204:2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14:011204:5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6:000000:24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6:010702:14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6:010702:18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6:000000:28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6:000000:24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4:011407:3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14:011407:2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3:010003:4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4:011407:2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4:011407:2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4:011407:2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4:011407:2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4:011407:2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14:011407:2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3:093213: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030605:6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6:011503:6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6:011404:32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6:011204:2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6:011302:5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14:011204:5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4:011204:5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4:011407:2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14:011204:2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14:011407:2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14:011204:2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14:011407:2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14:010805:1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6:011302:15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14:010805:3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5:010616:1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4:010805:1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4:010805:1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4:010805:1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14:010805:3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2:000000:82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7:000000:3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030007:8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2:000000:816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17:000000:12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25:010908: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4:011407:3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14:011204:3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8:000000:21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14:000000:37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15:000000:13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14:000000:35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26:030101:30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2:000000:38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14:011204:4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25:010506:1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030007:8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26:030101:33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15:000000:12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15:000000:12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15:011329:5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15:000000:13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25:010506:1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4:000000:35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20:000000:5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26:040400:6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2:000077:8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2:000077:8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2:000424:2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26:040400:14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2:000127:10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2:000149:1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28:010106:18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2:000072:2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010425:4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24:010879:1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14:010331:3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23:000000:27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16:000000:19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16:014022: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16:015501: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16:012924: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130063:3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4:010313:29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010135:9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21:000000:25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23:021734:1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25:010199: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24:011112: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23:021732:1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150011:2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5:010502:1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010156:88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020410:36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3:010011:15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020409:31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5:011161:3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5:010506:1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3:010011:15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24:000000:35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26:020000:2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24:000000:34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26:020000:2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24:000000:33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24:000000:35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24:000000:35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26:020000:27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24:000000:35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24:000000:349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26:020000:26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130035:3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130026: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130026: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130026:1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130026: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19:000000:18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130026: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130026: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130026: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130026: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11:010803:17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130026: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25:000000:247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1ee73985c0bb0b6a243d8afdb7f664554f59bfc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693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.00.0000</text:date>, <text:time style:data-style-name="N2" text:time-value="09:05:11.241559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4T00:03:49</meta:creation-date>
    <dc:date>2025-09-04T09:08:00.568130200</dc:date>
    <meta:generator>LibreOffice/25.2.5.2$Windows_X86_64 LibreOffice_project/03d19516eb2e1dd5d4ccd751a0d6f35f35e08022</meta:generator>
    <meta:editing-duration>PT2M49S</meta:editing-duration>
    <meta:editing-cycles>1</meta:editing-cycles>
    <meta:document-statistic meta:table-count="1" meta:cell-count="72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