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7.25mm" fo:break-before="auto" style:use-optimal-row-height="false"/>
    </style:style>
    <style:style style:name="ro12" style:family="table-row">
      <style:table-row-properties style:row-height="11.91mm" fo:break-before="auto" style:use-optimal-row-height="false"/>
    </style:style>
    <style:style style:name="ro13" style:family="table-row">
      <style:table-row-properties style:row-height="14.02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5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15" office:value-type="string" calcext:value-type="string" table:number-columns-spanned="2" table:number-rows-spanned="1">
            <text:p>АОКС-28/2025/000363</text:p>
          </table:table-cell>
          <table:covered-table-cell table:style-name="ce15"/>
          <table:table-cell table:style-name="ce5" table:number-columns-repeated="3"/>
          <table:table-cell table:style-name="ce15" office:value-type="string" calcext:value-type="string">
            <text:p>04.09.2025</text:p>
          </table:table-cell>
          <table:table-cell table:number-columns-repeated="57"/>
        </table:table-row>
        <table:table-row table:style-name="ro2">
          <table:table-cell/>
          <table:table-cell table:style-name="ce18" office:value-type="string" calcext:value-type="string" table:number-columns-spanned="2" table:number-rows-spanned="1">
            <text:p>(номер акта)</text:p>
          </table:table-cell>
          <table:covered-table-cell table:style-name="ce18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15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8"/>
          <table:table-cell table:number-columns-repeated="57"/>
        </table:table-row>
        <table:table-row table:style-name="ro5">
          <table:table-cell table:style-name="ce9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9"/>
          <table:table-cell table:number-columns-repeated="5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1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1"/>
          <table:table-cell table:style-name="ce29" office:value-type="float" office:value="394" calcext:value-type="float">
            <text:p>394</text:p>
          </table:table-cell>
          <table:table-cell table:number-columns-repeated="5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1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1"/>
          <table:table-cell table:style-name="ce29" office:value-type="float" office:value="137" calcext:value-type="float">
            <text:p>137</text:p>
          </table:table-cell>
          <table:table-cell table:number-columns-repeated="57"/>
        </table:table-row>
        <table:table-row table:style-name="ro5">
          <table:table-cell table:style-name="ce9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9"/>
          <table:table-cell table:number-columns-repeated="57"/>
        </table:table-row>
        <table:table-row table:style-name="ro8">
          <table:table-cell table:style-name="ce11" office:value-type="string" calcext:value-type="string" table:number-columns-spanned="2" table:number-rows-spanned="1">
            <text:p>№</text:p>
            <text:p>п/п</text:p>
          </table:table-cell>
          <table:covered-table-cell table:style-name="ce11"/>
          <table:table-cell table:style-name="ce9" office:value-type="string" calcext:value-type="string">
            <text:p>Кадастровый номер</text:p>
          </table:table-cell>
          <table:table-cell table:style-name="ce1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1"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9" office:value-type="string" calcext:value-type="string">
            <text:p>28:12:020307:178</text:p>
          </table:table-cell>
          <table:table-cell table:style-name="ce27" office:value-type="float" office:value="15200" calcext:value-type="float">
            <text:p>15 200,0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9" office:value-type="string" calcext:value-type="string">
            <text:p>28:25:010740:1</text:p>
          </table:table-cell>
          <table:table-cell table:style-name="ce27" office:value-type="float" office:value="2450094.16" calcext:value-type="float">
            <text:p>2 450 094,16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9" office:value-type="string" calcext:value-type="string">
            <text:p>28:25:010742:3</text:p>
          </table:table-cell>
          <table:table-cell table:style-name="ce27" office:value-type="float" office:value="11206358.8" calcext:value-type="float">
            <text:p>11 206 358,8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9" office:value-type="string" calcext:value-type="string">
            <text:p>28:25:010742:2</text:p>
          </table:table-cell>
          <table:table-cell table:style-name="ce27" office:value-type="float" office:value="79169681.7" calcext:value-type="float">
            <text:p>79 169 681,7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9" office:value-type="string" calcext:value-type="string">
            <text:p>28:23:021722:1</text:p>
          </table:table-cell>
          <table:table-cell table:style-name="ce27" office:value-type="float" office:value="50654.54" calcext:value-type="float">
            <text:p>50 654,54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9" office:value-type="string" calcext:value-type="string">
            <text:p>28:14:011701:220</text:p>
          </table:table-cell>
          <table:table-cell table:style-name="ce27" office:value-type="float" office:value="7991.2" calcext:value-type="float">
            <text:p>7 991,2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9" office:value-type="string" calcext:value-type="string">
            <text:p>28:10:013013:6726</text:p>
          </table:table-cell>
          <table:table-cell table:style-name="ce27" office:value-type="float" office:value="86201.36" calcext:value-type="float">
            <text:p>86 201,36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9" office:value-type="string" calcext:value-type="string">
            <text:p>28:11:000000:2348</text:p>
          </table:table-cell>
          <table:table-cell table:style-name="ce27" office:value-type="float" office:value="26274.72" calcext:value-type="float">
            <text:p>26 274,72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9" office:value-type="string" calcext:value-type="string">
            <text:p>28:12:020302:143</text:p>
          </table:table-cell>
          <table:table-cell table:style-name="ce27" office:value-type="float" office:value="32800" calcext:value-type="float">
            <text:p>32 800,0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9" office:value-type="string" calcext:value-type="string">
            <text:p>28:27:010606:10</text:p>
          </table:table-cell>
          <table:table-cell table:style-name="ce27" office:value-type="float" office:value="98112.09" calcext:value-type="float">
            <text:p>98 112,09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9" office:value-type="string" calcext:value-type="string">
            <text:p>28:17:011106:6</text:p>
          </table:table-cell>
          <table:table-cell table:style-name="ce27" office:value-type="float" office:value="4307570.6" calcext:value-type="float">
            <text:p>4 307 570,6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9" office:value-type="string" calcext:value-type="string">
            <text:p>28:15:010501:132</text:p>
          </table:table-cell>
          <table:table-cell table:style-name="ce27" office:value-type="float" office:value="8431787.17" calcext:value-type="float">
            <text:p>8 431 787,17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9" office:value-type="string" calcext:value-type="string">
            <text:p>28:15:010502:180</text:p>
          </table:table-cell>
          <table:table-cell table:style-name="ce27" office:value-type="float" office:value="1149944.86" calcext:value-type="float">
            <text:p>1 149 944,86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9" office:value-type="string" calcext:value-type="string">
            <text:p>28:03:050004:27</text:p>
          </table:table-cell>
          <table:table-cell table:style-name="ce27" office:value-type="float" office:value="345618.92" calcext:value-type="float">
            <text:p>345 618,92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9" office:value-type="string" calcext:value-type="string">
            <text:p>28:10:120030:38</text:p>
          </table:table-cell>
          <table:table-cell table:style-name="ce27" office:value-type="float" office:value="162762.21" calcext:value-type="float">
            <text:p>162 762,21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9" office:value-type="string" calcext:value-type="string">
            <text:p>28:12:021202:266</text:p>
          </table:table-cell>
          <table:table-cell table:style-name="ce27" office:value-type="float" office:value="436443.43" calcext:value-type="float">
            <text:p>436 443,43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9" office:value-type="string" calcext:value-type="string">
            <text:p>28:10:120030:39</text:p>
          </table:table-cell>
          <table:table-cell table:style-name="ce27" office:value-type="float" office:value="76444.66" calcext:value-type="float">
            <text:p>76 444,66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9" office:value-type="string" calcext:value-type="string">
            <text:p>28:12:021202:267</text:p>
          </table:table-cell>
          <table:table-cell table:style-name="ce27" office:value-type="float" office:value="311979.06" calcext:value-type="float">
            <text:p>311 979,06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9" office:value-type="string" calcext:value-type="string">
            <text:p>28:01:110172:241</text:p>
          </table:table-cell>
          <table:table-cell table:style-name="ce27" office:value-type="float" office:value="411563.89" calcext:value-type="float">
            <text:p>411 563,89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9" office:value-type="string" calcext:value-type="string">
            <text:p>28:02:000130:2</text:p>
          </table:table-cell>
          <table:table-cell table:style-name="ce27" office:value-type="float" office:value="460051.27" calcext:value-type="float">
            <text:p>460 051,27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9" office:value-type="string" calcext:value-type="string">
            <text:p>28:25:010908:19</text:p>
          </table:table-cell>
          <table:table-cell table:style-name="ce27" office:value-type="float" office:value="459148.3" calcext:value-type="float">
            <text:p>459 148,3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9" office:value-type="string" calcext:value-type="string">
            <text:p>28:25:010908:222</text:p>
          </table:table-cell>
          <table:table-cell table:style-name="ce27" office:value-type="float" office:value="64281.15" calcext:value-type="float">
            <text:p>64 281,15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9" office:value-type="string" calcext:value-type="string">
            <text:p>28:25:010908:40</text:p>
          </table:table-cell>
          <table:table-cell table:style-name="ce27" office:value-type="float" office:value="611367.99" calcext:value-type="float">
            <text:p>611 367,99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9" office:value-type="string" calcext:value-type="string">
            <text:p>28:25:010908:192</text:p>
          </table:table-cell>
          <table:table-cell table:style-name="ce27" office:value-type="float" office:value="679784.03" calcext:value-type="float">
            <text:p>679 784,03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9" office:value-type="string" calcext:value-type="string">
            <text:p>28:25:010908:42</text:p>
          </table:table-cell>
          <table:table-cell table:style-name="ce27" office:value-type="float" office:value="888728.81" calcext:value-type="float">
            <text:p>888 728,81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9" office:value-type="string" calcext:value-type="string">
            <text:p>28:25:010908:68</text:p>
          </table:table-cell>
          <table:table-cell table:style-name="ce27" office:value-type="float" office:value="570056.74" calcext:value-type="float">
            <text:p>570 056,74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9" office:value-type="string" calcext:value-type="string">
            <text:p>28:25:010908:27</text:p>
          </table:table-cell>
          <table:table-cell table:style-name="ce27" office:value-type="float" office:value="500185.94" calcext:value-type="float">
            <text:p>500 185,94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9" office:value-type="string" calcext:value-type="string">
            <text:p>28:25:010910:3</text:p>
          </table:table-cell>
          <table:table-cell table:style-name="ce27" office:value-type="float" office:value="574200.63" calcext:value-type="float">
            <text:p>574 200,63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9" office:value-type="string" calcext:value-type="string">
            <text:p>28:25:010908:28</text:p>
          </table:table-cell>
          <table:table-cell table:style-name="ce27" office:value-type="float" office:value="473851.94" calcext:value-type="float">
            <text:p>473 851,94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9" office:value-type="string" calcext:value-type="string">
            <text:p>28:25:010908:236</text:p>
          </table:table-cell>
          <table:table-cell table:style-name="ce27" office:value-type="float" office:value="57909.12" calcext:value-type="float">
            <text:p>57 909,12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9" office:value-type="string" calcext:value-type="string">
            <text:p>28:25:010908:16</text:p>
          </table:table-cell>
          <table:table-cell table:style-name="ce27" office:value-type="float" office:value="265006.64" calcext:value-type="float">
            <text:p>265 006,64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9" office:value-type="string" calcext:value-type="string">
            <text:p>28:25:010908:41</text:p>
          </table:table-cell>
          <table:table-cell table:style-name="ce27" office:value-type="float" office:value="514230.25" calcext:value-type="float">
            <text:p>514 230,25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9" office:value-type="string" calcext:value-type="string">
            <text:p>28:25:010908:49</text:p>
          </table:table-cell>
          <table:table-cell table:style-name="ce27" office:value-type="float" office:value="296423.15" calcext:value-type="float">
            <text:p>296 423,15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9" office:value-type="string" calcext:value-type="string">
            <text:p>28:25:010908:61</text:p>
          </table:table-cell>
          <table:table-cell table:style-name="ce27" office:value-type="float" office:value="105215.66" calcext:value-type="float">
            <text:p>105 215,66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9" office:value-type="string" calcext:value-type="string">
            <text:p>28:25:010908:30</text:p>
          </table:table-cell>
          <table:table-cell table:style-name="ce27" office:value-type="float" office:value="211183.46" calcext:value-type="float">
            <text:p>211 183,46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9" office:value-type="string" calcext:value-type="string">
            <text:p>28:25:010908:63</text:p>
          </table:table-cell>
          <table:table-cell table:style-name="ce27" office:value-type="float" office:value="262580.23" calcext:value-type="float">
            <text:p>262 580,23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9" office:value-type="string" calcext:value-type="string">
            <text:p>28:25:010908:77</text:p>
          </table:table-cell>
          <table:table-cell table:style-name="ce27" office:value-type="float" office:value="1261687.04" calcext:value-type="float">
            <text:p>1 261 687,04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9" office:value-type="string" calcext:value-type="string">
            <text:p>28:25:010908:29</text:p>
          </table:table-cell>
          <table:table-cell table:style-name="ce27" office:value-type="float" office:value="304092.39" calcext:value-type="float">
            <text:p>304 092,39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9" office:value-type="string" calcext:value-type="string">
            <text:p>28:25:010908:17</text:p>
          </table:table-cell>
          <table:table-cell table:style-name="ce27" office:value-type="float" office:value="540914.87" calcext:value-type="float">
            <text:p>540 914,87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9" office:value-type="string" calcext:value-type="string">
            <text:p>28:25:010908:273</text:p>
          </table:table-cell>
          <table:table-cell table:style-name="ce27" office:value-type="float" office:value="569246.36" calcext:value-type="float">
            <text:p>569 246,36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9" office:value-type="string" calcext:value-type="string">
            <text:p>28:25:010908:55</text:p>
          </table:table-cell>
          <table:table-cell table:style-name="ce27" office:value-type="float" office:value="773969.05" calcext:value-type="float">
            <text:p>773 969,05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9" office:value-type="string" calcext:value-type="string">
            <text:p>28:25:010502:4</text:p>
          </table:table-cell>
          <table:table-cell table:style-name="ce27" office:value-type="float" office:value="900273.13" calcext:value-type="float">
            <text:p>900 273,13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9" office:value-type="string" calcext:value-type="string">
            <text:p>28:24:010898:36</text:p>
          </table:table-cell>
          <table:table-cell table:style-name="ce27" office:value-type="float" office:value="491427.96" calcext:value-type="float">
            <text:p>491 427,96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9" office:value-type="string" calcext:value-type="string">
            <text:p>28:25:010502:34</text:p>
          </table:table-cell>
          <table:table-cell table:style-name="ce27" office:value-type="float" office:value="304865.52" calcext:value-type="float">
            <text:p>304 865,52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9" office:value-type="string" calcext:value-type="string">
            <text:p>28:15:011329:61</text:p>
          </table:table-cell>
          <table:table-cell table:style-name="ce27" office:value-type="float" office:value="246275.45" calcext:value-type="float">
            <text:p>246 275,45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9" office:value-type="string" calcext:value-type="string">
            <text:p>28:25:010502:129</text:p>
          </table:table-cell>
          <table:table-cell table:style-name="ce27" office:value-type="float" office:value="300284.85" calcext:value-type="float">
            <text:p>300 284,85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9" office:value-type="string" calcext:value-type="string">
            <text:p>28:25:010502:154</text:p>
          </table:table-cell>
          <table:table-cell table:style-name="ce27" office:value-type="float" office:value="904553.74" calcext:value-type="float">
            <text:p>904 553,74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9" office:value-type="string" calcext:value-type="string">
            <text:p>28:25:010502:35</text:p>
          </table:table-cell>
          <table:table-cell table:style-name="ce27" office:value-type="float" office:value="688634.27" calcext:value-type="float">
            <text:p>688 634,27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9" office:value-type="string" calcext:value-type="string">
            <text:p>28:25:010502:28</text:p>
          </table:table-cell>
          <table:table-cell table:style-name="ce27" office:value-type="float" office:value="321584.82" calcext:value-type="float">
            <text:p>321 584,82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9" office:value-type="string" calcext:value-type="string">
            <text:p>28:25:010502:32</text:p>
          </table:table-cell>
          <table:table-cell table:style-name="ce27" office:value-type="float" office:value="357415.28" calcext:value-type="float">
            <text:p>357 415,28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9" office:value-type="string" calcext:value-type="string">
            <text:p>28:25:010502:56</text:p>
          </table:table-cell>
          <table:table-cell table:style-name="ce27" office:value-type="float" office:value="926449.06" calcext:value-type="float">
            <text:p>926 449,06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9" office:value-type="string" calcext:value-type="string">
            <text:p>28:15:011329:64</text:p>
          </table:table-cell>
          <table:table-cell table:style-name="ce27" office:value-type="float" office:value="120428.56" calcext:value-type="float">
            <text:p>120 428,56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9" office:value-type="string" calcext:value-type="string">
            <text:p>28:24:010810:21</text:p>
          </table:table-cell>
          <table:table-cell table:style-name="ce27" office:value-type="float" office:value="1213472.05" calcext:value-type="float">
            <text:p>1 213 472,05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9" office:value-type="string" calcext:value-type="string">
            <text:p>28:24:010810:2</text:p>
          </table:table-cell>
          <table:table-cell table:style-name="ce27" office:value-type="float" office:value="5717933.1" calcext:value-type="float">
            <text:p>5 717 933,1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9" office:value-type="string" calcext:value-type="string">
            <text:p>28:18:010172:23</text:p>
          </table:table-cell>
          <table:table-cell table:style-name="ce27" office:value-type="float" office:value="504340.8" calcext:value-type="float">
            <text:p>504 340,8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9" office:value-type="string" calcext:value-type="string">
            <text:p>28:24:010810:4</text:p>
          </table:table-cell>
          <table:table-cell table:style-name="ce27" office:value-type="float" office:value="5286072.33" calcext:value-type="float">
            <text:p>5 286 072,33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9" office:value-type="string" calcext:value-type="string">
            <text:p>28:15:011329:580</text:p>
          </table:table-cell>
          <table:table-cell table:style-name="ce27" office:value-type="float" office:value="58183.02" calcext:value-type="float">
            <text:p>58 183,02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9" office:value-type="string" calcext:value-type="string">
            <text:p>28:15:011329:9</text:p>
          </table:table-cell>
          <table:table-cell table:style-name="ce27" office:value-type="float" office:value="363996.01" calcext:value-type="float">
            <text:p>363 996,01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9" office:value-type="string" calcext:value-type="string">
            <text:p>28:24:010879:9</text:p>
          </table:table-cell>
          <table:table-cell table:style-name="ce27" office:value-type="float" office:value="6849456.57" calcext:value-type="float">
            <text:p>6 849 456,57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9" office:value-type="string" calcext:value-type="string">
            <text:p>28:24:010879:14</text:p>
          </table:table-cell>
          <table:table-cell table:style-name="ce27" office:value-type="float" office:value="39069.64" calcext:value-type="float">
            <text:p>39 069,64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9" office:value-type="string" calcext:value-type="string">
            <text:p>28:24:010879:13</text:p>
          </table:table-cell>
          <table:table-cell table:style-name="ce27" office:value-type="float" office:value="102021.03" calcext:value-type="float">
            <text:p>102 021,03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9" office:value-type="string" calcext:value-type="string">
            <text:p>28:24:010879:1</text:p>
          </table:table-cell>
          <table:table-cell table:style-name="ce27" office:value-type="float" office:value="5966433.99" calcext:value-type="float">
            <text:p>5 966 433,99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9" office:value-type="string" calcext:value-type="string">
            <text:p>28:25:010908:250</text:p>
          </table:table-cell>
          <table:table-cell table:style-name="ce27" office:value-type="float" office:value="90938.71" calcext:value-type="float">
            <text:p>90 938,71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9" office:value-type="string" calcext:value-type="string">
            <text:p>28:25:010908:133</text:p>
          </table:table-cell>
          <table:table-cell table:style-name="ce27" office:value-type="float" office:value="508762.22" calcext:value-type="float">
            <text:p>508 762,22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9" office:value-type="string" calcext:value-type="string">
            <text:p>28:25:010908:259</text:p>
          </table:table-cell>
          <table:table-cell table:style-name="ce27" office:value-type="float" office:value="365497.21" calcext:value-type="float">
            <text:p>365 497,21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9" office:value-type="string" calcext:value-type="string">
            <text:p>28:24:010810:30</text:p>
          </table:table-cell>
          <table:table-cell table:style-name="ce27" office:value-type="float" office:value="1307509.72" calcext:value-type="float">
            <text:p>1 307 509,72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9" office:value-type="string" calcext:value-type="string">
            <text:p>28:17:011105:4</text:p>
          </table:table-cell>
          <table:table-cell table:style-name="ce27" office:value-type="float" office:value="1365810.51" calcext:value-type="float">
            <text:p>1 365 810,51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9" office:value-type="string" calcext:value-type="string">
            <text:p>28:24:010879:12</text:p>
          </table:table-cell>
          <table:table-cell table:style-name="ce27" office:value-type="float" office:value="308124.66" calcext:value-type="float">
            <text:p>308 124,66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9" office:value-type="string" calcext:value-type="string">
            <text:p>28:25:010908:230</text:p>
          </table:table-cell>
          <table:table-cell table:style-name="ce27" office:value-type="float" office:value="26159.26" calcext:value-type="float">
            <text:p>26 159,26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9" office:value-type="string" calcext:value-type="string">
            <text:p>28:25:010908:272</text:p>
          </table:table-cell>
          <table:table-cell table:style-name="ce27" office:value-type="float" office:value="1233976.66" calcext:value-type="float">
            <text:p>1 233 976,66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9" office:value-type="string" calcext:value-type="string">
            <text:p>28:25:010908:11</text:p>
          </table:table-cell>
          <table:table-cell table:style-name="ce27" office:value-type="float" office:value="323470.62" calcext:value-type="float">
            <text:p>323 470,62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9" office:value-type="string" calcext:value-type="string">
            <text:p>28:25:010908:419</text:p>
          </table:table-cell>
          <table:table-cell table:style-name="ce27" office:value-type="float" office:value="46554.86" calcext:value-type="float">
            <text:p>46 554,86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9" office:value-type="string" calcext:value-type="string">
            <text:p>28:25:010908:20</text:p>
          </table:table-cell>
          <table:table-cell table:style-name="ce27" office:value-type="float" office:value="869644.92" calcext:value-type="float">
            <text:p>869 644,92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9" office:value-type="string" calcext:value-type="string">
            <text:p>28:25:010908:249</text:p>
          </table:table-cell>
          <table:table-cell table:style-name="ce27" office:value-type="float" office:value="25539.16" calcext:value-type="float">
            <text:p>25 539,16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9" office:value-type="string" calcext:value-type="string">
            <text:p>28:25:010908:145</text:p>
          </table:table-cell>
          <table:table-cell table:style-name="ce27" office:value-type="float" office:value="559594.79" calcext:value-type="float">
            <text:p>559 594,79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9" office:value-type="string" calcext:value-type="string">
            <text:p>28:25:010908:24</text:p>
          </table:table-cell>
          <table:table-cell table:style-name="ce27" office:value-type="float" office:value="359507.61" calcext:value-type="float">
            <text:p>359 507,61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9" office:value-type="string" calcext:value-type="string">
            <text:p>28:25:010908:54</text:p>
          </table:table-cell>
          <table:table-cell table:style-name="ce27" office:value-type="float" office:value="688095.05" calcext:value-type="float">
            <text:p>688 095,05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9" office:value-type="string" calcext:value-type="string">
            <text:p>28:25:010908:43</text:p>
          </table:table-cell>
          <table:table-cell table:style-name="ce27" office:value-type="float" office:value="291054.01" calcext:value-type="float">
            <text:p>291 054,01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9" office:value-type="string" calcext:value-type="string">
            <text:p>28:25:010908:211</text:p>
          </table:table-cell>
          <table:table-cell table:style-name="ce27" office:value-type="float" office:value="25267.43" calcext:value-type="float">
            <text:p>25 267,43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9" office:value-type="string" calcext:value-type="string">
            <text:p>28:25:010908:212</text:p>
          </table:table-cell>
          <table:table-cell table:style-name="ce27" office:value-type="float" office:value="53508.07" calcext:value-type="float">
            <text:p>53 508,07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9" office:value-type="string" calcext:value-type="string">
            <text:p>28:25:010908:51</text:p>
          </table:table-cell>
          <table:table-cell table:style-name="ce27" office:value-type="float" office:value="424516.19" calcext:value-type="float">
            <text:p>424 516,19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9" office:value-type="string" calcext:value-type="string">
            <text:p>28:25:010908:276</text:p>
          </table:table-cell>
          <table:table-cell table:style-name="ce27" office:value-type="float" office:value="38050.91" calcext:value-type="float">
            <text:p>38 050,91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9" office:value-type="string" calcext:value-type="string">
            <text:p>28:25:010908:25</text:p>
          </table:table-cell>
          <table:table-cell table:style-name="ce27" office:value-type="float" office:value="375143.6" calcext:value-type="float">
            <text:p>375 143,6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9" office:value-type="string" calcext:value-type="string">
            <text:p>28:25:010908:141</text:p>
          </table:table-cell>
          <table:table-cell table:style-name="ce27" office:value-type="float" office:value="712969.12" calcext:value-type="float">
            <text:p>712 969,12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9" office:value-type="string" calcext:value-type="string">
            <text:p>28:25:010908:56</text:p>
          </table:table-cell>
          <table:table-cell table:style-name="ce27" office:value-type="float" office:value="913529.53" calcext:value-type="float">
            <text:p>913 529,53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9" office:value-type="string" calcext:value-type="string">
            <text:p>28:25:010908:5</text:p>
          </table:table-cell>
          <table:table-cell table:style-name="ce27" office:value-type="float" office:value="693616.15" calcext:value-type="float">
            <text:p>693 616,15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9" office:value-type="string" calcext:value-type="string">
            <text:p>28:25:010908:39</text:p>
          </table:table-cell>
          <table:table-cell table:style-name="ce27" office:value-type="float" office:value="739080.93" calcext:value-type="float">
            <text:p>739 080,93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9" office:value-type="string" calcext:value-type="string">
            <text:p>28:25:010502:15</text:p>
          </table:table-cell>
          <table:table-cell table:style-name="ce27" office:value-type="float" office:value="435922.14" calcext:value-type="float">
            <text:p>435 922,14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9" office:value-type="string" calcext:value-type="string">
            <text:p>28:25:010502:5</text:p>
          </table:table-cell>
          <table:table-cell table:style-name="ce27" office:value-type="float" office:value="889499.3" calcext:value-type="float">
            <text:p>889 499,3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9" office:value-type="string" calcext:value-type="string">
            <text:p>28:25:010502:17</text:p>
          </table:table-cell>
          <table:table-cell table:style-name="ce27" office:value-type="float" office:value="183545.27" calcext:value-type="float">
            <text:p>183 545,27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9" office:value-type="string" calcext:value-type="string">
            <text:p>28:25:000000:22</text:p>
          </table:table-cell>
          <table:table-cell table:style-name="ce27" office:value-type="float" office:value="1086468.79" calcext:value-type="float">
            <text:p>1 086 468,79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9" office:value-type="string" calcext:value-type="string">
            <text:p>28:25:010502:57</text:p>
          </table:table-cell>
          <table:table-cell table:style-name="ce27" office:value-type="float" office:value="169590.23" calcext:value-type="float">
            <text:p>169 590,23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9" office:value-type="string" calcext:value-type="string">
            <text:p>28:25:010908:1</text:p>
          </table:table-cell>
          <table:table-cell table:style-name="ce27" office:value-type="float" office:value="378553.72" calcext:value-type="float">
            <text:p>378 553,72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9" office:value-type="string" calcext:value-type="string">
            <text:p>28:25:010908:191</text:p>
          </table:table-cell>
          <table:table-cell table:style-name="ce27" office:value-type="float" office:value="157981.81" calcext:value-type="float">
            <text:p>157 981,81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9" office:value-type="string" calcext:value-type="string">
            <text:p>28:25:010502:42</text:p>
          </table:table-cell>
          <table:table-cell table:style-name="ce27" office:value-type="float" office:value="140001.54" calcext:value-type="float">
            <text:p>140 001,54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9" office:value-type="string" calcext:value-type="string">
            <text:p>28:25:010502:137</text:p>
          </table:table-cell>
          <table:table-cell table:style-name="ce27" office:value-type="float" office:value="147408.56" calcext:value-type="float">
            <text:p>147 408,56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9" office:value-type="string" calcext:value-type="string">
            <text:p>28:25:010502:33</text:p>
          </table:table-cell>
          <table:table-cell table:style-name="ce27" office:value-type="float" office:value="153814.07" calcext:value-type="float">
            <text:p>153 814,07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9" office:value-type="string" calcext:value-type="string">
            <text:p>28:25:010908:50</text:p>
          </table:table-cell>
          <table:table-cell table:style-name="ce27" office:value-type="float" office:value="310731.69" calcext:value-type="float">
            <text:p>310 731,69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9" office:value-type="string" calcext:value-type="string">
            <text:p>28:25:010502:23</text:p>
          </table:table-cell>
          <table:table-cell table:style-name="ce27" office:value-type="float" office:value="198202.18" calcext:value-type="float">
            <text:p>198 202,18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9" office:value-type="string" calcext:value-type="string">
            <text:p>28:25:010502:9</text:p>
          </table:table-cell>
          <table:table-cell table:style-name="ce27" office:value-type="float" office:value="135208.69" calcext:value-type="float">
            <text:p>135 208,69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9" office:value-type="string" calcext:value-type="string">
            <text:p>28:25:010908:223</text:p>
          </table:table-cell>
          <table:table-cell table:style-name="ce27" office:value-type="float" office:value="74855.86" calcext:value-type="float">
            <text:p>74 855,86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9" office:value-type="string" calcext:value-type="string">
            <text:p>28:25:010908:15</text:p>
          </table:table-cell>
          <table:table-cell table:style-name="ce27" office:value-type="float" office:value="458562.9" calcext:value-type="float">
            <text:p>458 562,9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9" office:value-type="string" calcext:value-type="string">
            <text:p>28:25:010908:22</text:p>
          </table:table-cell>
          <table:table-cell table:style-name="ce27" office:value-type="float" office:value="451768.97" calcext:value-type="float">
            <text:p>451 768,97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9" office:value-type="string" calcext:value-type="string">
            <text:p>28:15:011329:68</text:p>
          </table:table-cell>
          <table:table-cell table:style-name="ce27" office:value-type="float" office:value="347845.14" calcext:value-type="float">
            <text:p>347 845,14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9" office:value-type="string" calcext:value-type="string">
            <text:p>28:26:030101:442</text:p>
          </table:table-cell>
          <table:table-cell table:style-name="ce27" office:value-type="float" office:value="559077.2" calcext:value-type="float">
            <text:p>559 077,2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9" office:value-type="string" calcext:value-type="string">
            <text:p>28:15:011329:67</text:p>
          </table:table-cell>
          <table:table-cell table:style-name="ce27" office:value-type="float" office:value="415036.96" calcext:value-type="float">
            <text:p>415 036,96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9" office:value-type="string" calcext:value-type="string">
            <text:p>28:15:011329:65</text:p>
          </table:table-cell>
          <table:table-cell table:style-name="ce27" office:value-type="float" office:value="329283.26" calcext:value-type="float">
            <text:p>329 283,26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9" office:value-type="string" calcext:value-type="string">
            <text:p>28:27:011002:63</text:p>
          </table:table-cell>
          <table:table-cell table:style-name="ce27" office:value-type="float" office:value="150621.13" calcext:value-type="float">
            <text:p>150 621,13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9" office:value-type="string" calcext:value-type="string">
            <text:p>28:15:011329:60</text:p>
          </table:table-cell>
          <table:table-cell table:style-name="ce27" office:value-type="float" office:value="126806.78" calcext:value-type="float">
            <text:p>126 806,78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9" office:value-type="string" calcext:value-type="string">
            <text:p>28:25:010502:41</text:p>
          </table:table-cell>
          <table:table-cell table:style-name="ce27" office:value-type="float" office:value="460587.74" calcext:value-type="float">
            <text:p>460 587,74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9" office:value-type="string" calcext:value-type="string">
            <text:p>28:24:010262:5</text:p>
          </table:table-cell>
          <table:table-cell table:style-name="ce27" office:value-type="float" office:value="1338675.11" calcext:value-type="float">
            <text:p>1 338 675,11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9" office:value-type="string" calcext:value-type="string">
            <text:p>28:25:010502:2</text:p>
          </table:table-cell>
          <table:table-cell table:style-name="ce27" office:value-type="float" office:value="362196.43" calcext:value-type="float">
            <text:p>362 196,43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9" office:value-type="string" calcext:value-type="string">
            <text:p>28:25:010502:150</text:p>
          </table:table-cell>
          <table:table-cell table:style-name="ce27" office:value-type="float" office:value="210013.86" calcext:value-type="float">
            <text:p>210 013,86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9" office:value-type="string" calcext:value-type="string">
            <text:p>28:24:010810:14</text:p>
          </table:table-cell>
          <table:table-cell table:style-name="ce27" office:value-type="float" office:value="1487836.02" calcext:value-type="float">
            <text:p>1 487 836,02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9" office:value-type="string" calcext:value-type="string">
            <text:p>28:15:011368:135</text:p>
          </table:table-cell>
          <table:table-cell table:style-name="ce27" office:value-type="float" office:value="105621538.55" calcext:value-type="float">
            <text:p>105 621 538,55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9" office:value-type="string" calcext:value-type="string">
            <text:p>28:23:000000:3794</text:p>
          </table:table-cell>
          <table:table-cell table:style-name="ce27" office:value-type="float" office:value="2063014.14" calcext:value-type="float">
            <text:p>2 063 014,14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9" office:value-type="string" calcext:value-type="string">
            <text:p>28:17:011016:8</text:p>
          </table:table-cell>
          <table:table-cell table:style-name="ce27" office:value-type="float" office:value="79502.6" calcext:value-type="float">
            <text:p>79 502,6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9" office:value-type="string" calcext:value-type="string">
            <text:p>28:21:010701:1356</text:p>
          </table:table-cell>
          <table:table-cell table:style-name="ce27" office:value-type="float" office:value="381094.62" calcext:value-type="float">
            <text:p>381 094,62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9" office:value-type="string" calcext:value-type="string">
            <text:p>28:15:011329:94</text:p>
          </table:table-cell>
          <table:table-cell table:style-name="ce27" office:value-type="float" office:value="461718.43" calcext:value-type="float">
            <text:p>461 718,43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9" office:value-type="string" calcext:value-type="string">
            <text:p>28:24:011139:11</text:p>
          </table:table-cell>
          <table:table-cell table:style-name="ce27" office:value-type="float" office:value="203534.67" calcext:value-type="float">
            <text:p>203 534,67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9" office:value-type="string" calcext:value-type="string">
            <text:p>28:15:011329:72</text:p>
          </table:table-cell>
          <table:table-cell table:style-name="ce27" office:value-type="float" office:value="207962.49" calcext:value-type="float">
            <text:p>207 962,49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9" office:value-type="string" calcext:value-type="string">
            <text:p>28:15:011329:59</text:p>
          </table:table-cell>
          <table:table-cell table:style-name="ce27" office:value-type="float" office:value="121925.68" calcext:value-type="float">
            <text:p>121 925,68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9" office:value-type="string" calcext:value-type="string">
            <text:p>28:25:010908:76</text:p>
          </table:table-cell>
          <table:table-cell table:style-name="ce27" office:value-type="float" office:value="467568.28" calcext:value-type="float">
            <text:p>467 568,28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9" office:value-type="string" calcext:value-type="string">
            <text:p>28:15:011368:268</text:p>
          </table:table-cell>
          <table:table-cell table:style-name="ce27" office:value-type="float" office:value="1678020.27" calcext:value-type="float">
            <text:p>1 678 020,27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9" office:value-type="string" calcext:value-type="string">
            <text:p>28:25:010908:244</text:p>
          </table:table-cell>
          <table:table-cell table:style-name="ce27" office:value-type="float" office:value="83220.5" calcext:value-type="float">
            <text:p>83 220,5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9" office:value-type="string" calcext:value-type="string">
            <text:p>28:25:010908:233</text:p>
          </table:table-cell>
          <table:table-cell table:style-name="ce27" office:value-type="float" office:value="48736.39" calcext:value-type="float">
            <text:p>48 736,39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9" office:value-type="string" calcext:value-type="string">
            <text:p>28:25:010908:21</text:p>
          </table:table-cell>
          <table:table-cell table:style-name="ce27" office:value-type="float" office:value="481833.82" calcext:value-type="float">
            <text:p>481 833,82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9" office:value-type="string" calcext:value-type="string">
            <text:p>28:25:010908:205</text:p>
          </table:table-cell>
          <table:table-cell table:style-name="ce27" office:value-type="float" office:value="212077.64" calcext:value-type="float">
            <text:p>212 077,64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9" office:value-type="string" calcext:value-type="string">
            <text:p>28:25:010908:390</text:p>
          </table:table-cell>
          <table:table-cell table:style-name="ce27" office:value-type="float" office:value="31089.84" calcext:value-type="float">
            <text:p>31 089,84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9" office:value-type="string" calcext:value-type="string">
            <text:p>28:25:010908:416</text:p>
          </table:table-cell>
          <table:table-cell table:style-name="ce27" office:value-type="float" office:value="547382.15" calcext:value-type="float">
            <text:p>547 382,15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9" office:value-type="string" calcext:value-type="string">
            <text:p>28:25:010908:12</text:p>
          </table:table-cell>
          <table:table-cell table:style-name="ce27" office:value-type="float" office:value="365012.94" calcext:value-type="float">
            <text:p>365 012,94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9" office:value-type="string" calcext:value-type="string">
            <text:p>28:24:010810:16</text:p>
          </table:table-cell>
          <table:table-cell table:style-name="ce27" office:value-type="float" office:value="3282314.87" calcext:value-type="float">
            <text:p>3 282 314,87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9" office:value-type="string" calcext:value-type="string">
            <text:p>28:25:010908:69</text:p>
          </table:table-cell>
          <table:table-cell table:style-name="ce27" office:value-type="float" office:value="36725.8" calcext:value-type="float">
            <text:p>36 725,8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9" office:value-type="string" calcext:value-type="string">
            <text:p>28:25:010908:274</text:p>
          </table:table-cell>
          <table:table-cell table:style-name="ce27" office:value-type="float" office:value="82466.26" calcext:value-type="float">
            <text:p>82 466,26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9" office:value-type="string" calcext:value-type="string">
            <text:p>28:25:010908:23</text:p>
          </table:table-cell>
          <table:table-cell table:style-name="ce27" office:value-type="float" office:value="331960.29" calcext:value-type="float">
            <text:p>331 960,29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9" office:value-type="string" calcext:value-type="string">
            <text:p>28:25:010908:142</text:p>
          </table:table-cell>
          <table:table-cell table:style-name="ce27" office:value-type="float" office:value="404206.07" calcext:value-type="float">
            <text:p>404 206,07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9" office:value-type="string" calcext:value-type="string">
            <text:p>28:25:010908:235</text:p>
          </table:table-cell>
          <table:table-cell table:style-name="ce27" office:value-type="float" office:value="60619.3" calcext:value-type="float">
            <text:p>60 619,3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9" office:value-type="string" calcext:value-type="string">
            <text:p>28:25:010908:36</text:p>
          </table:table-cell>
          <table:table-cell table:style-name="ce27" office:value-type="float" office:value="1166209.1" calcext:value-type="float">
            <text:p>1 166 209,1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9" office:value-type="string" calcext:value-type="string">
            <text:p>28:25:010908:6</text:p>
          </table:table-cell>
          <table:table-cell table:style-name="ce27" office:value-type="float" office:value="420329.08" calcext:value-type="float">
            <text:p>420 329,08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9" office:value-type="string" calcext:value-type="string">
            <text:p>28:25:010908:8</text:p>
          </table:table-cell>
          <table:table-cell table:style-name="ce27" office:value-type="float" office:value="486742.45" calcext:value-type="float">
            <text:p>486 742,45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9" office:value-type="string" calcext:value-type="string">
            <text:p>28:25:010908:38</text:p>
          </table:table-cell>
          <table:table-cell table:style-name="ce27" office:value-type="float" office:value="1581373.77" calcext:value-type="float">
            <text:p>1 581 373,77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9" office:value-type="string" calcext:value-type="string">
            <text:p>28:25:010908:10</text:p>
          </table:table-cell>
          <table:table-cell table:style-name="ce27" office:value-type="float" office:value="253126.87" calcext:value-type="float">
            <text:p>253 126,87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9" office:value-type="string" calcext:value-type="string">
            <text:p>28:25:010908:229</text:p>
          </table:table-cell>
          <table:table-cell table:style-name="ce27" office:value-type="float" office:value="74909.34" calcext:value-type="float">
            <text:p>74 909,34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9" office:value-type="string" calcext:value-type="string">
            <text:p>28:25:010908:234</text:p>
          </table:table-cell>
          <table:table-cell table:style-name="ce27" office:value-type="float" office:value="18878.65" calcext:value-type="float">
            <text:p>18 878,65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9" office:value-type="string" calcext:value-type="string">
            <text:p>28:25:010908:67</text:p>
          </table:table-cell>
          <table:table-cell table:style-name="ce27" office:value-type="float" office:value="34219.95" calcext:value-type="float">
            <text:p>34 219,95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9" office:value-type="string" calcext:value-type="string">
            <text:p>28:25:010908:226</text:p>
          </table:table-cell>
          <table:table-cell table:style-name="ce27" office:value-type="float" office:value="60617.86" calcext:value-type="float">
            <text:p>60 617,86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9" office:value-type="string" calcext:value-type="string">
            <text:p>28:25:010502:7</text:p>
          </table:table-cell>
          <table:table-cell table:style-name="ce27" office:value-type="float" office:value="853756.96" calcext:value-type="float">
            <text:p>853 756,96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9" office:value-type="string" calcext:value-type="string">
            <text:p>28:25:010502:14</text:p>
          </table:table-cell>
          <table:table-cell table:style-name="ce27" office:value-type="float" office:value="233492.54" calcext:value-type="float">
            <text:p>233 492,54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9" office:value-type="string" calcext:value-type="string">
            <text:p>28:25:010502:36</text:p>
          </table:table-cell>
          <table:table-cell table:style-name="ce27" office:value-type="float" office:value="179124.56" calcext:value-type="float">
            <text:p>179 124,56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9" office:value-type="string" calcext:value-type="string">
            <text:p>28:15:011329:6</text:p>
          </table:table-cell>
          <table:table-cell table:style-name="ce27" office:value-type="float" office:value="293667.66" calcext:value-type="float">
            <text:p>293 667,66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9" office:value-type="string" calcext:value-type="string">
            <text:p>28:24:010810:28</text:p>
          </table:table-cell>
          <table:table-cell table:style-name="ce27" office:value-type="float" office:value="4526093.88" calcext:value-type="float">
            <text:p>4 526 093,88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9" office:value-type="string" calcext:value-type="string">
            <text:p>28:24:010810:374</text:p>
          </table:table-cell>
          <table:table-cell table:style-name="ce27" office:value-type="float" office:value="2202438" calcext:value-type="float">
            <text:p>2 202 438,0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9" office:value-type="string" calcext:value-type="string">
            <text:p>28:15:011329:8</text:p>
          </table:table-cell>
          <table:table-cell table:style-name="ce27" office:value-type="float" office:value="333995.09" calcext:value-type="float">
            <text:p>333 995,09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9" office:value-type="string" calcext:value-type="string">
            <text:p>28:25:010502:148</text:p>
          </table:table-cell>
          <table:table-cell table:style-name="ce27" office:value-type="float" office:value="583810.31" calcext:value-type="float">
            <text:p>583 810,31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9" office:value-type="string" calcext:value-type="string">
            <text:p>28:25:010502:55</text:p>
          </table:table-cell>
          <table:table-cell table:style-name="ce27" office:value-type="float" office:value="212929.89" calcext:value-type="float">
            <text:p>212 929,89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9" office:value-type="string" calcext:value-type="string">
            <text:p>28:24:010810:5</text:p>
          </table:table-cell>
          <table:table-cell table:style-name="ce27" office:value-type="float" office:value="6663684.06" calcext:value-type="float">
            <text:p>6 663 684,06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9" office:value-type="string" calcext:value-type="string">
            <text:p>28:24:011113:139</text:p>
          </table:table-cell>
          <table:table-cell table:style-name="ce27" office:value-type="float" office:value="30318.38" calcext:value-type="float">
            <text:p>30 318,38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9" office:value-type="string" calcext:value-type="string">
            <text:p>28:25:000000:2628</text:p>
          </table:table-cell>
          <table:table-cell table:style-name="ce27" office:value-type="float" office:value="314805.01" calcext:value-type="float">
            <text:p>314 805,01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9" office:value-type="string" calcext:value-type="string">
            <text:p>28:25:010502:43</text:p>
          </table:table-cell>
          <table:table-cell table:style-name="ce27" office:value-type="float" office:value="108290.6" calcext:value-type="float">
            <text:p>108 290,6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9" office:value-type="string" calcext:value-type="string">
            <text:p>28:25:010502:49</text:p>
          </table:table-cell>
          <table:table-cell table:style-name="ce27" office:value-type="float" office:value="453310.52" calcext:value-type="float">
            <text:p>453 310,52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9" office:value-type="string" calcext:value-type="string">
            <text:p>28:25:010502:280</text:p>
          </table:table-cell>
          <table:table-cell table:style-name="ce27" office:value-type="float" office:value="115676.41" calcext:value-type="float">
            <text:p>115 676,41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9" office:value-type="string" calcext:value-type="string">
            <text:p>28:25:010502:151</text:p>
          </table:table-cell>
          <table:table-cell table:style-name="ce27" office:value-type="float" office:value="474953.78" calcext:value-type="float">
            <text:p>474 953,78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9" office:value-type="string" calcext:value-type="string">
            <text:p>28:15:011329:71</text:p>
          </table:table-cell>
          <table:table-cell table:style-name="ce27" office:value-type="float" office:value="208382.33" calcext:value-type="float">
            <text:p>208 382,33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9" office:value-type="string" calcext:value-type="string">
            <text:p>28:25:010502:6</text:p>
          </table:table-cell>
          <table:table-cell table:style-name="ce27" office:value-type="float" office:value="818112.15" calcext:value-type="float">
            <text:p>818 112,15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9" office:value-type="string" calcext:value-type="string">
            <text:p>28:25:010502:18</text:p>
          </table:table-cell>
          <table:table-cell table:style-name="ce27" office:value-type="float" office:value="50554.43" calcext:value-type="float">
            <text:p>50 554,43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9" office:value-type="string" calcext:value-type="string">
            <text:p>28:25:010502:126</text:p>
          </table:table-cell>
          <table:table-cell table:style-name="ce27" office:value-type="float" office:value="781143.29" calcext:value-type="float">
            <text:p>781 143,29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9" office:value-type="string" calcext:value-type="string">
            <text:p>28:23:010903:40</text:p>
          </table:table-cell>
          <table:table-cell table:style-name="ce27" office:value-type="float" office:value="230462.39" calcext:value-type="float">
            <text:p>230 462,39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9" office:value-type="string" calcext:value-type="string">
            <text:p>28:25:010908:207</text:p>
          </table:table-cell>
          <table:table-cell table:style-name="ce27" office:value-type="float" office:value="27198.29" calcext:value-type="float">
            <text:p>27 198,29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9" office:value-type="string" calcext:value-type="string">
            <text:p>28:25:010908:75</text:p>
          </table:table-cell>
          <table:table-cell table:style-name="ce27" office:value-type="float" office:value="962531.78" calcext:value-type="float">
            <text:p>962 531,78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9" office:value-type="string" calcext:value-type="string">
            <text:p>28:25:010908:7</text:p>
          </table:table-cell>
          <table:table-cell table:style-name="ce27" office:value-type="float" office:value="310917.99" calcext:value-type="float">
            <text:p>310 917,99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9" office:value-type="string" calcext:value-type="string">
            <text:p>28:25:010908:18</text:p>
          </table:table-cell>
          <table:table-cell table:style-name="ce27" office:value-type="float" office:value="519266.78" calcext:value-type="float">
            <text:p>519 266,78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9" office:value-type="string" calcext:value-type="string">
            <text:p>28:25:010908:155</text:p>
          </table:table-cell>
          <table:table-cell table:style-name="ce27" office:value-type="float" office:value="284927.56" calcext:value-type="float">
            <text:p>284 927,56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9" office:value-type="string" calcext:value-type="string">
            <text:p>28:25:010908:248</text:p>
          </table:table-cell>
          <table:table-cell table:style-name="ce27" office:value-type="float" office:value="24892.76" calcext:value-type="float">
            <text:p>24 892,76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9" office:value-type="string" calcext:value-type="string">
            <text:p>28:25:010908:231</text:p>
          </table:table-cell>
          <table:table-cell table:style-name="ce27" office:value-type="float" office:value="17491.46" calcext:value-type="float">
            <text:p>17 491,46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9" office:value-type="string" calcext:value-type="string">
            <text:p>28:20:010920:13</text:p>
          </table:table-cell>
          <table:table-cell table:style-name="ce27" office:value-type="float" office:value="382100.21" calcext:value-type="float">
            <text:p>382 100,21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9" office:value-type="string" calcext:value-type="string">
            <text:p>28:24:010879:22</text:p>
          </table:table-cell>
          <table:table-cell table:style-name="ce27" office:value-type="float" office:value="289630.91" calcext:value-type="float">
            <text:p>289 630,91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9" office:value-type="string" calcext:value-type="string">
            <text:p>28:24:010879:5</text:p>
          </table:table-cell>
          <table:table-cell table:style-name="ce27" office:value-type="float" office:value="7189637.4" calcext:value-type="float">
            <text:p>7 189 637,4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9" office:value-type="string" calcext:value-type="string">
            <text:p>28:15:011368:269</text:p>
          </table:table-cell>
          <table:table-cell table:style-name="ce27" office:value-type="float" office:value="1677492.35" calcext:value-type="float">
            <text:p>1 677 492,35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9" office:value-type="string" calcext:value-type="string">
            <text:p>28:14:010805:84</text:p>
          </table:table-cell>
          <table:table-cell table:style-name="ce27" office:value-type="float" office:value="406575.8" calcext:value-type="float">
            <text:p>406 575,8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9" office:value-type="string" calcext:value-type="string">
            <text:p>28:14:011204:159</text:p>
          </table:table-cell>
          <table:table-cell table:style-name="ce27" office:value-type="float" office:value="525212.33" calcext:value-type="float">
            <text:p>525 212,33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9" office:value-type="string" calcext:value-type="string">
            <text:p>28:14:011204:168</text:p>
          </table:table-cell>
          <table:table-cell table:style-name="ce27" office:value-type="float" office:value="341091.19" calcext:value-type="float">
            <text:p>341 091,19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9" office:value-type="string" calcext:value-type="string">
            <text:p>28:14:011204:99</text:p>
          </table:table-cell>
          <table:table-cell table:style-name="ce27" office:value-type="float" office:value="356626.08" calcext:value-type="float">
            <text:p>356 626,08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9" office:value-type="string" calcext:value-type="string">
            <text:p>28:14:011204:15</text:p>
          </table:table-cell>
          <table:table-cell table:style-name="ce27" office:value-type="float" office:value="376987.97" calcext:value-type="float">
            <text:p>376 987,97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9" office:value-type="string" calcext:value-type="string">
            <text:p>28:14:011204:7</text:p>
          </table:table-cell>
          <table:table-cell table:style-name="ce27" office:value-type="float" office:value="1259487.33" calcext:value-type="float">
            <text:p>1 259 487,33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9" office:value-type="string" calcext:value-type="string">
            <text:p>28:14:011407:166</text:p>
          </table:table-cell>
          <table:table-cell table:style-name="ce27" office:value-type="float" office:value="493313.77" calcext:value-type="float">
            <text:p>493 313,77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9" office:value-type="string" calcext:value-type="string">
            <text:p>28:15:000000:1334</text:p>
          </table:table-cell>
          <table:table-cell table:style-name="ce27" office:value-type="float" office:value="100457.34" calcext:value-type="float">
            <text:p>100 457,34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9" office:value-type="string" calcext:value-type="string">
            <text:p>28:14:011204:177</text:p>
          </table:table-cell>
          <table:table-cell table:style-name="ce27" office:value-type="float" office:value="582345.62" calcext:value-type="float">
            <text:p>582 345,62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9" office:value-type="string" calcext:value-type="string">
            <text:p>28:14:011204:85</text:p>
          </table:table-cell>
          <table:table-cell table:style-name="ce27" office:value-type="float" office:value="661111.24" calcext:value-type="float">
            <text:p>661 111,24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9" office:value-type="string" calcext:value-type="string">
            <text:p>28:14:011204:160</text:p>
          </table:table-cell>
          <table:table-cell table:style-name="ce27" office:value-type="float" office:value="194296.32" calcext:value-type="float">
            <text:p>194 296,32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9" office:value-type="string" calcext:value-type="string">
            <text:p>28:14:011204:72</text:p>
          </table:table-cell>
          <table:table-cell table:style-name="ce27" office:value-type="float" office:value="963553.19" calcext:value-type="float">
            <text:p>963 553,19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9" office:value-type="string" calcext:value-type="string">
            <text:p>28:14:011204:130</text:p>
          </table:table-cell>
          <table:table-cell table:style-name="ce27" office:value-type="float" office:value="582405.68" calcext:value-type="float">
            <text:p>582 405,68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9" office:value-type="string" calcext:value-type="string">
            <text:p>28:14:011204:12</text:p>
          </table:table-cell>
          <table:table-cell table:style-name="ce27" office:value-type="float" office:value="1300670.17" calcext:value-type="float">
            <text:p>1 300 670,17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9" office:value-type="string" calcext:value-type="string">
            <text:p>28:14:011204:14</text:p>
          </table:table-cell>
          <table:table-cell table:style-name="ce27" office:value-type="float" office:value="455280.28" calcext:value-type="float">
            <text:p>455 280,28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9" office:value-type="string" calcext:value-type="string">
            <text:p>28:15:011329:26</text:p>
          </table:table-cell>
          <table:table-cell table:style-name="ce27" office:value-type="float" office:value="315821.64" calcext:value-type="float">
            <text:p>315 821,64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9" office:value-type="string" calcext:value-type="string">
            <text:p>28:14:011407:179</text:p>
          </table:table-cell>
          <table:table-cell table:style-name="ce27" office:value-type="float" office:value="404784.28" calcext:value-type="float">
            <text:p>404 784,28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9" office:value-type="string" calcext:value-type="string">
            <text:p>28:15:011329:13</text:p>
          </table:table-cell>
          <table:table-cell table:style-name="ce27" office:value-type="float" office:value="419239.74" calcext:value-type="float">
            <text:p>419 239,74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9" office:value-type="string" calcext:value-type="string">
            <text:p>28:14:011407:167</text:p>
          </table:table-cell>
          <table:table-cell table:style-name="ce27" office:value-type="float" office:value="590684.14" calcext:value-type="float">
            <text:p>590 684,14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9" office:value-type="string" calcext:value-type="string">
            <text:p>28:14:011204:161</text:p>
          </table:table-cell>
          <table:table-cell table:style-name="ce27" office:value-type="float" office:value="295205.77" calcext:value-type="float">
            <text:p>295 205,77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9" office:value-type="string" calcext:value-type="string">
            <text:p>28:14:011204:186</text:p>
          </table:table-cell>
          <table:table-cell table:style-name="ce27" office:value-type="float" office:value="906908.35" calcext:value-type="float">
            <text:p>906 908,35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9" office:value-type="string" calcext:value-type="string">
            <text:p>28:14:011204:88</text:p>
          </table:table-cell>
          <table:table-cell table:style-name="ce27" office:value-type="float" office:value="526974.38" calcext:value-type="float">
            <text:p>526 974,38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9" office:value-type="string" calcext:value-type="string">
            <text:p>28:14:011204:143</text:p>
          </table:table-cell>
          <table:table-cell table:style-name="ce27" office:value-type="float" office:value="345723.62" calcext:value-type="float">
            <text:p>345 723,62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9" office:value-type="string" calcext:value-type="string">
            <text:p>28:14:011204:108</text:p>
          </table:table-cell>
          <table:table-cell table:style-name="ce27" office:value-type="float" office:value="204003.89" calcext:value-type="float">
            <text:p>204 003,89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9" office:value-type="string" calcext:value-type="string">
            <text:p>28:14:011204:89</text:p>
          </table:table-cell>
          <table:table-cell table:style-name="ce27" office:value-type="float" office:value="555633.86" calcext:value-type="float">
            <text:p>555 633,86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9" office:value-type="string" calcext:value-type="string">
            <text:p>28:14:011407:6</text:p>
          </table:table-cell>
          <table:table-cell table:style-name="ce27" office:value-type="float" office:value="465514.02" calcext:value-type="float">
            <text:p>465 514,02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9" office:value-type="string" calcext:value-type="string">
            <text:p>28:15:011329:21</text:p>
          </table:table-cell>
          <table:table-cell table:style-name="ce27" office:value-type="float" office:value="713820.73" calcext:value-type="float">
            <text:p>713 820,73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9" office:value-type="string" calcext:value-type="string">
            <text:p>28:15:011329:34</text:p>
          </table:table-cell>
          <table:table-cell table:style-name="ce27" office:value-type="float" office:value="582250.47" calcext:value-type="float">
            <text:p>582 250,47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9" office:value-type="string" calcext:value-type="string">
            <text:p>28:14:011407:7</text:p>
          </table:table-cell>
          <table:table-cell table:style-name="ce27" office:value-type="float" office:value="366121" calcext:value-type="float">
            <text:p>366 121,0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9" office:value-type="string" calcext:value-type="string">
            <text:p>28:14:011407:498</text:p>
          </table:table-cell>
          <table:table-cell table:style-name="ce27" office:value-type="float" office:value="159671.12" calcext:value-type="float">
            <text:p>159 671,12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9" office:value-type="string" calcext:value-type="string">
            <text:p>28:14:011407:188</text:p>
          </table:table-cell>
          <table:table-cell table:style-name="ce27" office:value-type="float" office:value="213781.77" calcext:value-type="float">
            <text:p>213 781,77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9" office:value-type="string" calcext:value-type="string">
            <text:p>28:14:011407:147</text:p>
          </table:table-cell>
          <table:table-cell table:style-name="ce27" office:value-type="float" office:value="609181.87" calcext:value-type="float">
            <text:p>609 181,87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9" office:value-type="string" calcext:value-type="string">
            <text:p>28:15:011329:111</text:p>
          </table:table-cell>
          <table:table-cell table:style-name="ce27" office:value-type="float" office:value="7904.65" calcext:value-type="float">
            <text:p>7 904,65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9" office:value-type="string" calcext:value-type="string">
            <text:p>28:14:011407:108</text:p>
          </table:table-cell>
          <table:table-cell table:style-name="ce27" office:value-type="float" office:value="731029.96" calcext:value-type="float">
            <text:p>731 029,96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9" office:value-type="string" calcext:value-type="string">
            <text:p>28:15:011329:577</text:p>
          </table:table-cell>
          <table:table-cell table:style-name="ce27" office:value-type="float" office:value="293393.13" calcext:value-type="float">
            <text:p>293 393,13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9" office:value-type="string" calcext:value-type="string">
            <text:p>28:15:011329:15</text:p>
          </table:table-cell>
          <table:table-cell table:style-name="ce27" office:value-type="float" office:value="438284.34" calcext:value-type="float">
            <text:p>438 284,34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9" office:value-type="string" calcext:value-type="string">
            <text:p>28:15:011329:215</text:p>
          </table:table-cell>
          <table:table-cell table:style-name="ce27" office:value-type="float" office:value="387296.29" calcext:value-type="float">
            <text:p>387 296,29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9" office:value-type="string" calcext:value-type="string">
            <text:p>28:14:011407:101</text:p>
          </table:table-cell>
          <table:table-cell table:style-name="ce27" office:value-type="float" office:value="864704.78" calcext:value-type="float">
            <text:p>864 704,78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9" office:value-type="string" calcext:value-type="string">
            <text:p>28:14:011407:186</text:p>
          </table:table-cell>
          <table:table-cell table:style-name="ce27" office:value-type="float" office:value="482140.08" calcext:value-type="float">
            <text:p>482 140,08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9" office:value-type="string" calcext:value-type="string">
            <text:p>28:15:011329:19</text:p>
          </table:table-cell>
          <table:table-cell table:style-name="ce27" office:value-type="float" office:value="435555.89" calcext:value-type="float">
            <text:p>435 555,89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9" office:value-type="string" calcext:value-type="string">
            <text:p>28:14:011407:171</text:p>
          </table:table-cell>
          <table:table-cell table:style-name="ce27" office:value-type="float" office:value="801402.47" calcext:value-type="float">
            <text:p>801 402,47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9" office:value-type="string" calcext:value-type="string">
            <text:p>28:15:011329:17</text:p>
          </table:table-cell>
          <table:table-cell table:style-name="ce27" office:value-type="float" office:value="541372.54" calcext:value-type="float">
            <text:p>541 372,54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9" office:value-type="string" calcext:value-type="string">
            <text:p>28:14:011407:1</text:p>
          </table:table-cell>
          <table:table-cell table:style-name="ce27" office:value-type="float" office:value="338303.1" calcext:value-type="float">
            <text:p>338 303,1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9" office:value-type="string" calcext:value-type="string">
            <text:p>28:14:011407:109</text:p>
          </table:table-cell>
          <table:table-cell table:style-name="ce27" office:value-type="float" office:value="539956.59" calcext:value-type="float">
            <text:p>539 956,59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9" office:value-type="string" calcext:value-type="string">
            <text:p>28:14:011407:119</text:p>
          </table:table-cell>
          <table:table-cell table:style-name="ce27" office:value-type="float" office:value="358858.56" calcext:value-type="float">
            <text:p>358 858,56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9" office:value-type="string" calcext:value-type="string">
            <text:p>28:14:011407:103</text:p>
          </table:table-cell>
          <table:table-cell table:style-name="ce27" office:value-type="float" office:value="645410.16" calcext:value-type="float">
            <text:p>645 410,16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9" office:value-type="string" calcext:value-type="string">
            <text:p>28:14:011407:20</text:p>
          </table:table-cell>
          <table:table-cell table:style-name="ce27" office:value-type="float" office:value="272802.43" calcext:value-type="float">
            <text:p>272 802,43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9" office:value-type="string" calcext:value-type="string">
            <text:p>28:14:011204:114</text:p>
          </table:table-cell>
          <table:table-cell table:style-name="ce27" office:value-type="float" office:value="383490.19" calcext:value-type="float">
            <text:p>383 490,19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9" office:value-type="string" calcext:value-type="string">
            <text:p>28:14:011204:157</text:p>
          </table:table-cell>
          <table:table-cell table:style-name="ce27" office:value-type="float" office:value="326986.31" calcext:value-type="float">
            <text:p>326 986,31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9" office:value-type="string" calcext:value-type="string">
            <text:p>28:14:011204:84</text:p>
          </table:table-cell>
          <table:table-cell table:style-name="ce27" office:value-type="float" office:value="640206.98" calcext:value-type="float">
            <text:p>640 206,98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9" office:value-type="string" calcext:value-type="string">
            <text:p>28:14:011407:141</text:p>
          </table:table-cell>
          <table:table-cell table:style-name="ce27" office:value-type="float" office:value="520765.18" calcext:value-type="float">
            <text:p>520 765,18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9" office:value-type="string" calcext:value-type="string">
            <text:p>28:14:011204:235</text:p>
          </table:table-cell>
          <table:table-cell table:style-name="ce27" office:value-type="float" office:value="1273543.53" calcext:value-type="float">
            <text:p>1 273 543,53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9" office:value-type="string" calcext:value-type="string">
            <text:p>28:15:011329:10</text:p>
          </table:table-cell>
          <table:table-cell table:style-name="ce27" office:value-type="float" office:value="335972.48" calcext:value-type="float">
            <text:p>335 972,48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9" office:value-type="string" calcext:value-type="string">
            <text:p>28:15:011329:2</text:p>
          </table:table-cell>
          <table:table-cell table:style-name="ce27" office:value-type="float" office:value="444648.81" calcext:value-type="float">
            <text:p>444 648,81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9" office:value-type="string" calcext:value-type="string">
            <text:p>28:15:011329:37</text:p>
          </table:table-cell>
          <table:table-cell table:style-name="ce27" office:value-type="float" office:value="487157.79" calcext:value-type="float">
            <text:p>487 157,79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9" office:value-type="string" calcext:value-type="string">
            <text:p>28:15:011329:11</text:p>
          </table:table-cell>
          <table:table-cell table:style-name="ce27" office:value-type="float" office:value="270529.49" calcext:value-type="float">
            <text:p>270 529,49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9" office:value-type="string" calcext:value-type="string">
            <text:p>28:14:010805:94</text:p>
          </table:table-cell>
          <table:table-cell table:style-name="ce27" office:value-type="float" office:value="711118.67" calcext:value-type="float">
            <text:p>711 118,67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9" office:value-type="string" calcext:value-type="string">
            <text:p>28:14:010805:72</text:p>
          </table:table-cell>
          <table:table-cell table:style-name="ce27" office:value-type="float" office:value="771527.86" calcext:value-type="float">
            <text:p>771 527,86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9" office:value-type="string" calcext:value-type="string">
            <text:p>28:14:011204:149</text:p>
          </table:table-cell>
          <table:table-cell table:style-name="ce27" office:value-type="float" office:value="420525.18" calcext:value-type="float">
            <text:p>420 525,18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9" office:value-type="string" calcext:value-type="string">
            <text:p>28:14:011204:2</text:p>
          </table:table-cell>
          <table:table-cell table:style-name="ce27" office:value-type="float" office:value="1807225.06" calcext:value-type="float">
            <text:p>1 807 225,06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9" office:value-type="string" calcext:value-type="string">
            <text:p>28:14:011204:10</text:p>
          </table:table-cell>
          <table:table-cell table:style-name="ce27" office:value-type="float" office:value="761917.79" calcext:value-type="float">
            <text:p>761 917,79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9" office:value-type="string" calcext:value-type="string">
            <text:p>28:14:011204:208</text:p>
          </table:table-cell>
          <table:table-cell table:style-name="ce27" office:value-type="float" office:value="352643.34" calcext:value-type="float">
            <text:p>352 643,34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9" office:value-type="string" calcext:value-type="string">
            <text:p>28:14:011204:76</text:p>
          </table:table-cell>
          <table:table-cell table:style-name="ce27" office:value-type="float" office:value="285247.86" calcext:value-type="float">
            <text:p>285 247,86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9" office:value-type="string" calcext:value-type="string">
            <text:p>28:14:011204:147</text:p>
          </table:table-cell>
          <table:table-cell table:style-name="ce27" office:value-type="float" office:value="451252" calcext:value-type="float">
            <text:p>451 252,0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9" office:value-type="string" calcext:value-type="string">
            <text:p>28:14:011204:75</text:p>
          </table:table-cell>
          <table:table-cell table:style-name="ce27" office:value-type="float" office:value="904955.17" calcext:value-type="float">
            <text:p>904 955,17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9" office:value-type="string" calcext:value-type="string">
            <text:p>28:14:011204:11</text:p>
          </table:table-cell>
          <table:table-cell table:style-name="ce27" office:value-type="float" office:value="922320.2" calcext:value-type="float">
            <text:p>922 320,2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9" office:value-type="string" calcext:value-type="string">
            <text:p>28:14:011204:171</text:p>
          </table:table-cell>
          <table:table-cell table:style-name="ce27" office:value-type="float" office:value="330778.97" calcext:value-type="float">
            <text:p>330 778,97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9" office:value-type="string" calcext:value-type="string">
            <text:p>28:14:011204:9</text:p>
          </table:table-cell>
          <table:table-cell table:style-name="ce27" office:value-type="float" office:value="1245015.73" calcext:value-type="float">
            <text:p>1 245 015,73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9" office:value-type="string" calcext:value-type="string">
            <text:p>28:14:011204:182</text:p>
          </table:table-cell>
          <table:table-cell table:style-name="ce27" office:value-type="float" office:value="340560.23" calcext:value-type="float">
            <text:p>340 560,23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9" office:value-type="string" calcext:value-type="string">
            <text:p>28:14:011204:123</text:p>
          </table:table-cell>
          <table:table-cell table:style-name="ce27" office:value-type="float" office:value="405198.78" calcext:value-type="float">
            <text:p>405 198,78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9" office:value-type="string" calcext:value-type="string">
            <text:p>28:14:011204:150</text:p>
          </table:table-cell>
          <table:table-cell table:style-name="ce27" office:value-type="float" office:value="462836.88" calcext:value-type="float">
            <text:p>462 836,88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9" office:value-type="string" calcext:value-type="string">
            <text:p>28:14:011204:174</text:p>
          </table:table-cell>
          <table:table-cell table:style-name="ce27" office:value-type="float" office:value="422314.4" calcext:value-type="float">
            <text:p>422 314,4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9" office:value-type="string" calcext:value-type="string">
            <text:p>28:14:011204:194</text:p>
          </table:table-cell>
          <table:table-cell table:style-name="ce27" office:value-type="float" office:value="372051.33" calcext:value-type="float">
            <text:p>372 051,33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9" office:value-type="string" calcext:value-type="string">
            <text:p>28:14:011204:8</text:p>
          </table:table-cell>
          <table:table-cell table:style-name="ce27" office:value-type="float" office:value="385425.34" calcext:value-type="float">
            <text:p>385 425,34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9" office:value-type="string" calcext:value-type="string">
            <text:p>28:14:011204:6</text:p>
          </table:table-cell>
          <table:table-cell table:style-name="ce27" office:value-type="float" office:value="368565.32" calcext:value-type="float">
            <text:p>368 565,32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9" office:value-type="string" calcext:value-type="string">
            <text:p>28:15:011329:24</text:p>
          </table:table-cell>
          <table:table-cell table:style-name="ce27" office:value-type="float" office:value="420980.82" calcext:value-type="float">
            <text:p>420 980,82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9" office:value-type="string" calcext:value-type="string">
            <text:p>28:15:011329:45</text:p>
          </table:table-cell>
          <table:table-cell table:style-name="ce27" office:value-type="float" office:value="398659.61" calcext:value-type="float">
            <text:p>398 659,61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9" office:value-type="string" calcext:value-type="string">
            <text:p>28:14:011407:139</text:p>
          </table:table-cell>
          <table:table-cell table:style-name="ce27" office:value-type="float" office:value="590200.37" calcext:value-type="float">
            <text:p>590 200,37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9" office:value-type="string" calcext:value-type="string">
            <text:p>28:14:011407:153</text:p>
          </table:table-cell>
          <table:table-cell table:style-name="ce27" office:value-type="float" office:value="273738.81" calcext:value-type="float">
            <text:p>273 738,81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9" office:value-type="string" calcext:value-type="string">
            <text:p>28:14:011407:100</text:p>
          </table:table-cell>
          <table:table-cell table:style-name="ce27" office:value-type="float" office:value="607983.25" calcext:value-type="float">
            <text:p>607 983,25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9" office:value-type="string" calcext:value-type="string">
            <text:p>28:14:011407:138</text:p>
          </table:table-cell>
          <table:table-cell table:style-name="ce27" office:value-type="float" office:value="951768.11" calcext:value-type="float">
            <text:p>951 768,11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9" office:value-type="string" calcext:value-type="string">
            <text:p>28:15:011329:212</text:p>
          </table:table-cell>
          <table:table-cell table:style-name="ce27" office:value-type="float" office:value="389917.11" calcext:value-type="float">
            <text:p>389 917,11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9" office:value-type="string" calcext:value-type="string">
            <text:p>28:15:011329:110</text:p>
          </table:table-cell>
          <table:table-cell table:style-name="ce27" office:value-type="float" office:value="6477.27" calcext:value-type="float">
            <text:p>6 477,27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9" office:value-type="string" calcext:value-type="string">
            <text:p>28:14:011407:223</text:p>
          </table:table-cell>
          <table:table-cell table:style-name="ce27" office:value-type="float" office:value="809089.31" calcext:value-type="float">
            <text:p>809 089,31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9" office:value-type="string" calcext:value-type="string">
            <text:p>28:14:011407:140</text:p>
          </table:table-cell>
          <table:table-cell table:style-name="ce27" office:value-type="float" office:value="804404.8" calcext:value-type="float">
            <text:p>804 404,8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9" office:value-type="string" calcext:value-type="string">
            <text:p>28:15:011329:32</text:p>
          </table:table-cell>
          <table:table-cell table:style-name="ce27" office:value-type="float" office:value="465511.3" calcext:value-type="float">
            <text:p>465 511,3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9" office:value-type="string" calcext:value-type="string">
            <text:p>28:14:011407:143</text:p>
          </table:table-cell>
          <table:table-cell table:style-name="ce27" office:value-type="float" office:value="363487.58" calcext:value-type="float">
            <text:p>363 487,58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9" office:value-type="string" calcext:value-type="string">
            <text:p>28:15:011329:217</text:p>
          </table:table-cell>
          <table:table-cell table:style-name="ce27" office:value-type="float" office:value="489127.92" calcext:value-type="float">
            <text:p>489 127,92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9" office:value-type="string" calcext:value-type="string">
            <text:p>28:15:011329:49</text:p>
          </table:table-cell>
          <table:table-cell table:style-name="ce27" office:value-type="float" office:value="259814.32" calcext:value-type="float">
            <text:p>259 814,32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9" office:value-type="string" calcext:value-type="string">
            <text:p>28:14:011407:123</text:p>
          </table:table-cell>
          <table:table-cell table:style-name="ce27" office:value-type="float" office:value="561161.95" calcext:value-type="float">
            <text:p>561 161,95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9" office:value-type="string" calcext:value-type="string">
            <text:p>28:14:011407:144</text:p>
          </table:table-cell>
          <table:table-cell table:style-name="ce27" office:value-type="float" office:value="200009.92" calcext:value-type="float">
            <text:p>200 009,92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9" office:value-type="string" calcext:value-type="string">
            <text:p>28:14:011407:184</text:p>
          </table:table-cell>
          <table:table-cell table:style-name="ce27" office:value-type="float" office:value="196031.75" calcext:value-type="float">
            <text:p>196 031,75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9" office:value-type="string" calcext:value-type="string">
            <text:p>28:14:011407:185</text:p>
          </table:table-cell>
          <table:table-cell table:style-name="ce27" office:value-type="float" office:value="229375.52" calcext:value-type="float">
            <text:p>229 375,52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9" office:value-type="string" calcext:value-type="string">
            <text:p>28:15:011329:31</text:p>
          </table:table-cell>
          <table:table-cell table:style-name="ce27" office:value-type="float" office:value="328346.72" calcext:value-type="float">
            <text:p>328 346,72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9" office:value-type="string" calcext:value-type="string">
            <text:p>28:15:011329:38</text:p>
          </table:table-cell>
          <table:table-cell table:style-name="ce27" office:value-type="float" office:value="426290.11" calcext:value-type="float">
            <text:p>426 290,11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9" office:value-type="string" calcext:value-type="string">
            <text:p>28:15:011329:46</text:p>
          </table:table-cell>
          <table:table-cell table:style-name="ce27" office:value-type="float" office:value="482925.71" calcext:value-type="float">
            <text:p>482 925,71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9" office:value-type="string" calcext:value-type="string">
            <text:p>28:15:011329:39</text:p>
          </table:table-cell>
          <table:table-cell table:style-name="ce27" office:value-type="float" office:value="487365.37" calcext:value-type="float">
            <text:p>487 365,37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9" office:value-type="string" calcext:value-type="string">
            <text:p>28:15:011329:14</text:p>
          </table:table-cell>
          <table:table-cell table:style-name="ce27" office:value-type="float" office:value="492964.37" calcext:value-type="float">
            <text:p>492 964,37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9" office:value-type="string" calcext:value-type="string">
            <text:p>28:14:011407:135</text:p>
          </table:table-cell>
          <table:table-cell table:style-name="ce27" office:value-type="float" office:value="343118.04" calcext:value-type="float">
            <text:p>343 118,04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9" office:value-type="string" calcext:value-type="string">
            <text:p>28:14:011407:177</text:p>
          </table:table-cell>
          <table:table-cell table:style-name="ce27" office:value-type="float" office:value="549602.99" calcext:value-type="float">
            <text:p>549 602,99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9" office:value-type="string" calcext:value-type="string">
            <text:p>28:15:011329:372</text:p>
          </table:table-cell>
          <table:table-cell table:style-name="ce27" office:value-type="float" office:value="109243.22" calcext:value-type="float">
            <text:p>109 243,22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9" office:value-type="string" calcext:value-type="string">
            <text:p>28:15:011329:57</text:p>
          </table:table-cell>
          <table:table-cell table:style-name="ce27" office:value-type="float" office:value="175940.77" calcext:value-type="float">
            <text:p>175 940,77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9" office:value-type="string" calcext:value-type="string">
            <text:p>28:15:011329:41</text:p>
          </table:table-cell>
          <table:table-cell table:style-name="ce27" office:value-type="float" office:value="433965.88" calcext:value-type="float">
            <text:p>433 965,88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9" office:value-type="string" calcext:value-type="string">
            <text:p>28:14:011407:10</text:p>
          </table:table-cell>
          <table:table-cell table:style-name="ce27" office:value-type="float" office:value="557748.02" calcext:value-type="float">
            <text:p>557 748,02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9" office:value-type="string" calcext:value-type="string">
            <text:p>28:14:011407:194</text:p>
          </table:table-cell>
          <table:table-cell table:style-name="ce27" office:value-type="float" office:value="248135.47" calcext:value-type="float">
            <text:p>248 135,47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9" office:value-type="string" calcext:value-type="string">
            <text:p>28:14:011407:162</text:p>
          </table:table-cell>
          <table:table-cell table:style-name="ce27" office:value-type="float" office:value="1048100.56" calcext:value-type="float">
            <text:p>1 048 100,56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9" office:value-type="string" calcext:value-type="string">
            <text:p>28:15:011329:1</text:p>
          </table:table-cell>
          <table:table-cell table:style-name="ce27" office:value-type="float" office:value="477616.15" calcext:value-type="float">
            <text:p>477 616,15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9" office:value-type="string" calcext:value-type="string">
            <text:p>28:14:011614:87</text:p>
          </table:table-cell>
          <table:table-cell table:style-name="ce27" office:value-type="float" office:value="243707.02" calcext:value-type="float">
            <text:p>243 707,02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9" office:value-type="string" calcext:value-type="string">
            <text:p>28:15:011329:5</text:p>
          </table:table-cell>
          <table:table-cell table:style-name="ce27" office:value-type="float" office:value="774973.39" calcext:value-type="float">
            <text:p>774 973,39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9" office:value-type="string" calcext:value-type="string">
            <text:p>28:15:011329:578</text:p>
          </table:table-cell>
          <table:table-cell table:style-name="ce27" office:value-type="float" office:value="2490675.01" calcext:value-type="float">
            <text:p>2 490 675,01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9" office:value-type="string" calcext:value-type="string">
            <text:p>28:15:011329:52</text:p>
          </table:table-cell>
          <table:table-cell table:style-name="ce27" office:value-type="float" office:value="380706.82" calcext:value-type="float">
            <text:p>380 706,82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9" office:value-type="string" calcext:value-type="string">
            <text:p>28:14:011407:195</text:p>
          </table:table-cell>
          <table:table-cell table:style-name="ce27" office:value-type="float" office:value="412014.83" calcext:value-type="float">
            <text:p>412 014,83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9" office:value-type="string" calcext:value-type="string">
            <text:p>28:14:011407:176</text:p>
          </table:table-cell>
          <table:table-cell table:style-name="ce27" office:value-type="float" office:value="790751.87" calcext:value-type="float">
            <text:p>790 751,87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9" office:value-type="string" calcext:value-type="string">
            <text:p>28:14:010805:71</text:p>
          </table:table-cell>
          <table:table-cell table:style-name="ce27" office:value-type="float" office:value="708159.13" calcext:value-type="float">
            <text:p>708 159,13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9" office:value-type="string" calcext:value-type="string">
            <text:p>28:14:011604:6</text:p>
          </table:table-cell>
          <table:table-cell table:style-name="ce27" office:value-type="float" office:value="628949.18" calcext:value-type="float">
            <text:p>628 949,18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9" office:value-type="string" calcext:value-type="string">
            <text:p>28:14:011204:17</text:p>
          </table:table-cell>
          <table:table-cell table:style-name="ce27" office:value-type="float" office:value="459705.44" calcext:value-type="float">
            <text:p>459 705,44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9" office:value-type="string" calcext:value-type="string">
            <text:p>28:14:011204:163</text:p>
          </table:table-cell>
          <table:table-cell table:style-name="ce27" office:value-type="float" office:value="239291.37" calcext:value-type="float">
            <text:p>239 291,37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9" office:value-type="string" calcext:value-type="string">
            <text:p>28:14:011204:188</text:p>
          </table:table-cell>
          <table:table-cell table:style-name="ce27" office:value-type="float" office:value="761240.24" calcext:value-type="float">
            <text:p>761 240,24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9" office:value-type="string" calcext:value-type="string">
            <text:p>28:14:011204:90</text:p>
          </table:table-cell>
          <table:table-cell table:style-name="ce27" office:value-type="float" office:value="562554.1" calcext:value-type="float">
            <text:p>562 554,1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9" office:value-type="string" calcext:value-type="string">
            <text:p>28:14:011204:86</text:p>
          </table:table-cell>
          <table:table-cell table:style-name="ce27" office:value-type="float" office:value="736910.99" calcext:value-type="float">
            <text:p>736 910,99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9" office:value-type="string" calcext:value-type="string">
            <text:p>28:14:011204:324</text:p>
          </table:table-cell>
          <table:table-cell table:style-name="ce27" office:value-type="float" office:value="409617.78" calcext:value-type="float">
            <text:p>409 617,78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9" office:value-type="string" calcext:value-type="string">
            <text:p>28:14:011204:119</text:p>
          </table:table-cell>
          <table:table-cell table:style-name="ce27" office:value-type="float" office:value="158730.59" calcext:value-type="float">
            <text:p>158 730,59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9" office:value-type="string" calcext:value-type="string">
            <text:p>28:14:011204:87</text:p>
          </table:table-cell>
          <table:table-cell table:style-name="ce27" office:value-type="float" office:value="730471.98" calcext:value-type="float">
            <text:p>730 471,98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9" office:value-type="string" calcext:value-type="string">
            <text:p>28:14:011204:214</text:p>
          </table:table-cell>
          <table:table-cell table:style-name="ce27" office:value-type="float" office:value="4557220.29" calcext:value-type="float">
            <text:p>4 557 220,29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9" office:value-type="string" calcext:value-type="string">
            <text:p>28:14:011204:151</text:p>
          </table:table-cell>
          <table:table-cell table:style-name="ce27" office:value-type="float" office:value="461903.4" calcext:value-type="float">
            <text:p>461 903,4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9" office:value-type="string" calcext:value-type="string">
            <text:p>28:14:011204:155</text:p>
          </table:table-cell>
          <table:table-cell table:style-name="ce27" office:value-type="float" office:value="279707.65" calcext:value-type="float">
            <text:p>279 707,65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9" office:value-type="string" calcext:value-type="string">
            <text:p>28:14:011204:175</text:p>
          </table:table-cell>
          <table:table-cell table:style-name="ce27" office:value-type="float" office:value="451221.91" calcext:value-type="float">
            <text:p>451 221,91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9" office:value-type="string" calcext:value-type="string">
            <text:p>28:14:010805:83</text:p>
          </table:table-cell>
          <table:table-cell table:style-name="ce27" office:value-type="float" office:value="586550.54" calcext:value-type="float">
            <text:p>586 550,54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9" office:value-type="string" calcext:value-type="string">
            <text:p>28:14:011204:98</text:p>
          </table:table-cell>
          <table:table-cell table:style-name="ce27" office:value-type="float" office:value="555177.86" calcext:value-type="float">
            <text:p>555 177,86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9" office:value-type="string" calcext:value-type="string">
            <text:p>28:14:011407:151</text:p>
          </table:table-cell>
          <table:table-cell table:style-name="ce27" office:value-type="float" office:value="402307.24" calcext:value-type="float">
            <text:p>402 307,24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9" office:value-type="string" calcext:value-type="string">
            <text:p>28:14:011407:127</text:p>
          </table:table-cell>
          <table:table-cell table:style-name="ce27" office:value-type="float" office:value="702784.38" calcext:value-type="float">
            <text:p>702 784,38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9" office:value-type="string" calcext:value-type="string">
            <text:p>28:14:011407:152</text:p>
          </table:table-cell>
          <table:table-cell table:style-name="ce27" office:value-type="float" office:value="299583.3" calcext:value-type="float">
            <text:p>299 583,3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9" office:value-type="string" calcext:value-type="string">
            <text:p>28:15:011329:219</text:p>
          </table:table-cell>
          <table:table-cell table:style-name="ce27" office:value-type="float" office:value="322290.19" calcext:value-type="float">
            <text:p>322 290,19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9" office:value-type="string" calcext:value-type="string">
            <text:p>28:14:011407:136</text:p>
          </table:table-cell>
          <table:table-cell table:style-name="ce27" office:value-type="float" office:value="424382.86" calcext:value-type="float">
            <text:p>424 382,86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9" office:value-type="string" calcext:value-type="string">
            <text:p>28:15:011329:304</text:p>
          </table:table-cell>
          <table:table-cell table:style-name="ce27" office:value-type="float" office:value="527333.52" calcext:value-type="float">
            <text:p>527 333,52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9" office:value-type="string" calcext:value-type="string">
            <text:p>28:14:011204:118</text:p>
          </table:table-cell>
          <table:table-cell table:style-name="ce27" office:value-type="float" office:value="174121.38" calcext:value-type="float">
            <text:p>174 121,38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9" office:value-type="string" calcext:value-type="string">
            <text:p>28:14:011204:78</text:p>
          </table:table-cell>
          <table:table-cell table:style-name="ce27" office:value-type="float" office:value="1282772.87" calcext:value-type="float">
            <text:p>1 282 772,87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9" office:value-type="string" calcext:value-type="string">
            <text:p>28:14:011407:126</text:p>
          </table:table-cell>
          <table:table-cell table:style-name="ce27" office:value-type="float" office:value="471389.71" calcext:value-type="float">
            <text:p>471 389,71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9" office:value-type="string" calcext:value-type="string">
            <text:p>28:14:011407:168</text:p>
          </table:table-cell>
          <table:table-cell table:style-name="ce27" office:value-type="float" office:value="660291.24" calcext:value-type="float">
            <text:p>660 291,24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9" office:value-type="string" calcext:value-type="string">
            <text:p>28:15:011329:3</text:p>
          </table:table-cell>
          <table:table-cell table:style-name="ce27" office:value-type="float" office:value="242481.25" calcext:value-type="float">
            <text:p>242 481,25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9" office:value-type="string" calcext:value-type="string">
            <text:p>28:14:011204:125</text:p>
          </table:table-cell>
          <table:table-cell table:style-name="ce27" office:value-type="float" office:value="486913.57" calcext:value-type="float">
            <text:p>486 913,57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9" office:value-type="string" calcext:value-type="string">
            <text:p>28:14:011204:203</text:p>
          </table:table-cell>
          <table:table-cell table:style-name="ce27" office:value-type="float" office:value="628220.56" calcext:value-type="float">
            <text:p>628 220,56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9" office:value-type="string" calcext:value-type="string">
            <text:p>28:15:011329:36</text:p>
          </table:table-cell>
          <table:table-cell table:style-name="ce27" office:value-type="float" office:value="450097.64" calcext:value-type="float">
            <text:p>450 097,64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9" office:value-type="string" calcext:value-type="string">
            <text:p>28:15:011329:50</text:p>
          </table:table-cell>
          <table:table-cell table:style-name="ce27" office:value-type="float" office:value="403728.86" calcext:value-type="float">
            <text:p>403 728,86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9" office:value-type="string" calcext:value-type="string">
            <text:p>28:15:011329:42</text:p>
          </table:table-cell>
          <table:table-cell table:style-name="ce27" office:value-type="float" office:value="611735.46" calcext:value-type="float">
            <text:p>611 735,46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9" office:value-type="string" calcext:value-type="string">
            <text:p>28:15:011329:16</text:p>
          </table:table-cell>
          <table:table-cell table:style-name="ce27" office:value-type="float" office:value="615526.32" calcext:value-type="float">
            <text:p>615 526,32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9" office:value-type="string" calcext:value-type="string">
            <text:p>28:15:011329:23</text:p>
          </table:table-cell>
          <table:table-cell table:style-name="ce27" office:value-type="float" office:value="352543.68" calcext:value-type="float">
            <text:p>352 543,68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9" office:value-type="string" calcext:value-type="string">
            <text:p>28:15:011329:294</text:p>
          </table:table-cell>
          <table:table-cell table:style-name="ce27" office:value-type="float" office:value="1470803.07" calcext:value-type="float">
            <text:p>1 470 803,07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9" office:value-type="string" calcext:value-type="string">
            <text:p>28:14:011407:366</text:p>
          </table:table-cell>
          <table:table-cell table:style-name="ce27" office:value-type="float" office:value="450281.58" calcext:value-type="float">
            <text:p>450 281,58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9" office:value-type="string" calcext:value-type="string">
            <text:p>28:15:011329:197</text:p>
          </table:table-cell>
          <table:table-cell table:style-name="ce27" office:value-type="float" office:value="1319.1" calcext:value-type="float">
            <text:p>1 319,1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9" office:value-type="string" calcext:value-type="string">
            <text:p>28:15:011329:198</text:p>
          </table:table-cell>
          <table:table-cell table:style-name="ce27" office:value-type="float" office:value="1319.1" calcext:value-type="float">
            <text:p>1 319,1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9" office:value-type="string" calcext:value-type="string">
            <text:p>28:14:011407:142</text:p>
          </table:table-cell>
          <table:table-cell table:style-name="ce27" office:value-type="float" office:value="386262.26" calcext:value-type="float">
            <text:p>386 262,26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9" office:value-type="string" calcext:value-type="string">
            <text:p>28:14:011407:178</text:p>
          </table:table-cell>
          <table:table-cell table:style-name="ce27" office:value-type="float" office:value="529379.2" calcext:value-type="float">
            <text:p>529 379,2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9" office:value-type="string" calcext:value-type="string">
            <text:p>28:15:011329:4</text:p>
          </table:table-cell>
          <table:table-cell table:style-name="ce27" office:value-type="float" office:value="443116" calcext:value-type="float">
            <text:p>443 116,0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9" office:value-type="string" calcext:value-type="string">
            <text:p>28:14:011407:146</text:p>
          </table:table-cell>
          <table:table-cell table:style-name="ce27" office:value-type="float" office:value="570657.47" calcext:value-type="float">
            <text:p>570 657,47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9" office:value-type="string" calcext:value-type="string">
            <text:p>28:14:011407:8</text:p>
          </table:table-cell>
          <table:table-cell table:style-name="ce27" office:value-type="float" office:value="347811.64" calcext:value-type="float">
            <text:p>347 811,64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9" office:value-type="string" calcext:value-type="string">
            <text:p>28:15:011329:218</text:p>
          </table:table-cell>
          <table:table-cell table:style-name="ce27" office:value-type="float" office:value="196883.51" calcext:value-type="float">
            <text:p>196 883,51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9" office:value-type="string" calcext:value-type="string">
            <text:p>28:14:011407:14</text:p>
          </table:table-cell>
          <table:table-cell table:style-name="ce27" office:value-type="float" office:value="467272.61" calcext:value-type="float">
            <text:p>467 272,61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9" office:value-type="string" calcext:value-type="string">
            <text:p>28:14:011407:501</text:p>
          </table:table-cell>
          <table:table-cell table:style-name="ce27" office:value-type="float" office:value="515329.12" calcext:value-type="float">
            <text:p>515 329,12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9" office:value-type="string" calcext:value-type="string">
            <text:p>28:14:011204:197</text:p>
          </table:table-cell>
          <table:table-cell table:style-name="ce27" office:value-type="float" office:value="748809.16" calcext:value-type="float">
            <text:p>748 809,16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9" office:value-type="string" calcext:value-type="string">
            <text:p>28:14:011204:184</text:p>
          </table:table-cell>
          <table:table-cell table:style-name="ce27" office:value-type="float" office:value="383991.93" calcext:value-type="float">
            <text:p>383 991,93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9" office:value-type="string" calcext:value-type="string">
            <text:p>28:01:170134:11</text:p>
          </table:table-cell>
          <table:table-cell table:style-name="ce27" office:value-type="float" office:value="484481" calcext:value-type="float">
            <text:p>484 481,0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9" office:value-type="string" calcext:value-type="string">
            <text:p>28:02:000459:33</text:p>
          </table:table-cell>
          <table:table-cell table:style-name="ce27" office:value-type="float" office:value="102401.81" calcext:value-type="float">
            <text:p>102 401,81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9" office:value-type="string" calcext:value-type="string">
            <text:p>28:10:013013:6727</text:p>
          </table:table-cell>
          <table:table-cell table:style-name="ce27" office:value-type="float" office:value="816680.34" calcext:value-type="float">
            <text:p>816 680,34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9" office:value-type="string" calcext:value-type="string">
            <text:p>28:01:020020:361</text:p>
          </table:table-cell>
          <table:table-cell table:style-name="ce27" office:value-type="float" office:value="120525.2" calcext:value-type="float">
            <text:p>120 525,2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9" office:value-type="string" calcext:value-type="string">
            <text:p>28:14:010805:12</text:p>
          </table:table-cell>
          <table:table-cell table:style-name="ce27" office:value-type="float" office:value="373303.51" calcext:value-type="float">
            <text:p>373 303,51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9" office:value-type="string" calcext:value-type="string">
            <text:p>28:14:010805:104</text:p>
          </table:table-cell>
          <table:table-cell table:style-name="ce27" office:value-type="float" office:value="892121.91" calcext:value-type="float">
            <text:p>892 121,91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9" office:value-type="string" calcext:value-type="string">
            <text:p>28:14:010805:124</text:p>
          </table:table-cell>
          <table:table-cell table:style-name="ce27" office:value-type="float" office:value="488545.29" calcext:value-type="float">
            <text:p>488 545,29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9" office:value-type="string" calcext:value-type="string">
            <text:p>28:14:010805:29</text:p>
          </table:table-cell>
          <table:table-cell table:style-name="ce27" office:value-type="float" office:value="373963.13" calcext:value-type="float">
            <text:p>373 963,13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9" office:value-type="string" calcext:value-type="string">
            <text:p>28:14:010805:21</text:p>
          </table:table-cell>
          <table:table-cell table:style-name="ce27" office:value-type="float" office:value="1083681.49" calcext:value-type="float">
            <text:p>1 083 681,49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9" office:value-type="string" calcext:value-type="string">
            <text:p>28:14:010446:51</text:p>
          </table:table-cell>
          <table:table-cell table:style-name="ce27" office:value-type="float" office:value="517183.12" calcext:value-type="float">
            <text:p>517 183,12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9" office:value-type="string" calcext:value-type="string">
            <text:p>28:14:010805:3</text:p>
          </table:table-cell>
          <table:table-cell table:style-name="ce27" office:value-type="float" office:value="629772.34" calcext:value-type="float">
            <text:p>629 772,34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9" office:value-type="string" calcext:value-type="string">
            <text:p>28:14:010805:57</text:p>
          </table:table-cell>
          <table:table-cell table:style-name="ce27" office:value-type="float" office:value="513572.66" calcext:value-type="float">
            <text:p>513 572,66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9" office:value-type="string" calcext:value-type="string">
            <text:p>28:03:010003:206</text:p>
          </table:table-cell>
          <table:table-cell table:style-name="ce27" office:value-type="float" office:value="46698.95" calcext:value-type="float">
            <text:p>46 698,95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9" office:value-type="string" calcext:value-type="string">
            <text:p>28:01:030605:16</text:p>
          </table:table-cell>
          <table:table-cell table:style-name="ce27" office:value-type="float" office:value="97611.27" calcext:value-type="float">
            <text:p>97 611,27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9" office:value-type="string" calcext:value-type="string">
            <text:p>28:04:020004:1</text:p>
          </table:table-cell>
          <table:table-cell table:style-name="ce27" office:value-type="float" office:value="10547539.34" calcext:value-type="float">
            <text:p>10 547 539,34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9" office:value-type="string" calcext:value-type="string">
            <text:p>28:10:021010:61</text:p>
          </table:table-cell>
          <table:table-cell table:style-name="ce27" office:value-type="float" office:value="324436.08" calcext:value-type="float">
            <text:p>324 436,08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9" office:value-type="string" calcext:value-type="string">
            <text:p>28:10:021009:32</text:p>
          </table:table-cell>
          <table:table-cell table:style-name="ce27" office:value-type="float" office:value="438928.07" calcext:value-type="float">
            <text:p>438 928,07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9" office:value-type="string" calcext:value-type="string">
            <text:p>28:10:021010:58</text:p>
          </table:table-cell>
          <table:table-cell table:style-name="ce27" office:value-type="float" office:value="392164.5" calcext:value-type="float">
            <text:p>392 164,5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9" office:value-type="string" calcext:value-type="string">
            <text:p>28:06:011503:142</text:p>
          </table:table-cell>
          <table:table-cell table:style-name="ce27" office:value-type="float" office:value="95293.54" calcext:value-type="float">
            <text:p>95 293,54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9" office:value-type="string" calcext:value-type="string">
            <text:p>28:14:010805:49</text:p>
          </table:table-cell>
          <table:table-cell table:style-name="ce27" office:value-type="float" office:value="505285.64" calcext:value-type="float">
            <text:p>505 285,64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9" office:value-type="string" calcext:value-type="string">
            <text:p>28:14:010805:125</text:p>
          </table:table-cell>
          <table:table-cell table:style-name="ce27" office:value-type="float" office:value="875949.4" calcext:value-type="float">
            <text:p>875 949,4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9" office:value-type="string" calcext:value-type="string">
            <text:p>28:14:010805:69</text:p>
          </table:table-cell>
          <table:table-cell table:style-name="ce27" office:value-type="float" office:value="718535.24" calcext:value-type="float">
            <text:p>718 535,24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9" office:value-type="string" calcext:value-type="string">
            <text:p>28:14:010805:16</text:p>
          </table:table-cell>
          <table:table-cell table:style-name="ce27" office:value-type="float" office:value="597629.61" calcext:value-type="float">
            <text:p>597 629,61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9" office:value-type="string" calcext:value-type="string">
            <text:p>28:14:010805:68</text:p>
          </table:table-cell>
          <table:table-cell table:style-name="ce27" office:value-type="float" office:value="616492.64" calcext:value-type="float">
            <text:p>616 492,64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9" office:value-type="string" calcext:value-type="string">
            <text:p>28:10:013011:130</text:p>
          </table:table-cell>
          <table:table-cell table:style-name="ce27" office:value-type="float" office:value="217339.82" calcext:value-type="float">
            <text:p>217 339,82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9" office:value-type="string" calcext:value-type="string">
            <text:p>28:14:000000:1108</text:p>
          </table:table-cell>
          <table:table-cell table:style-name="ce27" office:value-type="float" office:value="157069.4" calcext:value-type="float">
            <text:p>157 069,4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9" office:value-type="string" calcext:value-type="string">
            <text:p>28:11:010802:232</text:p>
          </table:table-cell>
          <table:table-cell table:style-name="ce27" office:value-type="float" office:value="3544493.97" calcext:value-type="float">
            <text:p>3 544 493,97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9" office:value-type="string" calcext:value-type="string">
            <text:p>28:10:021012:80</text:p>
          </table:table-cell>
          <table:table-cell table:style-name="ce27" office:value-type="float" office:value="23498.37" calcext:value-type="float">
            <text:p>23 498,37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9" office:value-type="string" calcext:value-type="string">
            <text:p>28:06:011504:206</text:p>
          </table:table-cell>
          <table:table-cell table:style-name="ce27" office:value-type="float" office:value="453157.18" calcext:value-type="float">
            <text:p>453 157,18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9" office:value-type="string" calcext:value-type="string">
            <text:p>28:06:011503:54</text:p>
          </table:table-cell>
          <table:table-cell table:style-name="ce27" office:value-type="float" office:value="133809.68" calcext:value-type="float">
            <text:p>133 809,68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9" office:value-type="string" calcext:value-type="string">
            <text:p>28:01:030605:255</text:p>
          </table:table-cell>
          <table:table-cell table:style-name="ce27" office:value-type="float" office:value="101372.86" calcext:value-type="float">
            <text:p>101 372,86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9" office:value-type="string" calcext:value-type="string">
            <text:p>28:01:010208:6</text:p>
          </table:table-cell>
          <table:table-cell table:style-name="ce27" office:value-type="float" office:value="2119853.59" calcext:value-type="float">
            <text:p>2 119 853,59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9" office:value-type="string" calcext:value-type="string">
            <text:p>28:10:021009:22</text:p>
          </table:table-cell>
          <table:table-cell table:style-name="ce27" office:value-type="float" office:value="678889.88" calcext:value-type="float">
            <text:p>678 889,88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9" office:value-type="string" calcext:value-type="string">
            <text:p>28:03:050033:579</text:p>
          </table:table-cell>
          <table:table-cell table:style-name="ce27" office:value-type="float" office:value="426787" calcext:value-type="float">
            <text:p>426 787,0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9" office:value-type="string" calcext:value-type="string">
            <text:p>28:13:160425:168</text:p>
          </table:table-cell>
          <table:table-cell table:style-name="ce27" office:value-type="float" office:value="3650980.08" calcext:value-type="float">
            <text:p>3 650 980,08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375" calcext:value-type="float" table:number-columns-spanned="2" table:number-rows-spanned="1">
            <text:p>375</text:p>
          </table:table-cell>
          <table:covered-table-cell table:style-name="ce20"/>
          <table:table-cell table:style-name="ce9" office:value-type="string" calcext:value-type="string">
            <text:p>28:05:011028:18</text:p>
          </table:table-cell>
          <table:table-cell table:style-name="ce27" office:value-type="float" office:value="1076110.11" calcext:value-type="float">
            <text:p>1 076 110,11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376" calcext:value-type="float" table:number-columns-spanned="2" table:number-rows-spanned="1">
            <text:p>376</text:p>
          </table:table-cell>
          <table:covered-table-cell table:style-name="ce20"/>
          <table:table-cell table:style-name="ce9" office:value-type="string" calcext:value-type="string">
            <text:p>28:05:011028:16</text:p>
          </table:table-cell>
          <table:table-cell table:style-name="ce27" office:value-type="float" office:value="1004154.66" calcext:value-type="float">
            <text:p>1 004 154,66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377" calcext:value-type="float" table:number-columns-spanned="2" table:number-rows-spanned="1">
            <text:p>377</text:p>
          </table:table-cell>
          <table:covered-table-cell table:style-name="ce20"/>
          <table:table-cell table:style-name="ce9" office:value-type="string" calcext:value-type="string">
            <text:p>28:14:010805:5</text:p>
          </table:table-cell>
          <table:table-cell table:style-name="ce27" office:value-type="float" office:value="399650.19" calcext:value-type="float">
            <text:p>399 650,19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378" calcext:value-type="float" table:number-columns-spanned="2" table:number-rows-spanned="1">
            <text:p>378</text:p>
          </table:table-cell>
          <table:covered-table-cell table:style-name="ce20"/>
          <table:table-cell table:style-name="ce9" office:value-type="string" calcext:value-type="string">
            <text:p>28:14:010805:100</text:p>
          </table:table-cell>
          <table:table-cell table:style-name="ce27" office:value-type="float" office:value="651972.86" calcext:value-type="float">
            <text:p>651 972,86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379" calcext:value-type="float" table:number-columns-spanned="2" table:number-rows-spanned="1">
            <text:p>379</text:p>
          </table:table-cell>
          <table:covered-table-cell table:style-name="ce20"/>
          <table:table-cell table:style-name="ce9" office:value-type="string" calcext:value-type="string">
            <text:p>28:10:013013:6728</text:p>
          </table:table-cell>
          <table:table-cell table:style-name="ce27" office:value-type="float" office:value="393975.25" calcext:value-type="float">
            <text:p>393 975,25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380" calcext:value-type="float" table:number-columns-spanned="2" table:number-rows-spanned="1">
            <text:p>380</text:p>
          </table:table-cell>
          <table:covered-table-cell table:style-name="ce20"/>
          <table:table-cell table:style-name="ce9" office:value-type="string" calcext:value-type="string">
            <text:p>28:14:010805:24</text:p>
          </table:table-cell>
          <table:table-cell table:style-name="ce27" office:value-type="float" office:value="707210.75" calcext:value-type="float">
            <text:p>707 210,75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381" calcext:value-type="float" table:number-columns-spanned="2" table:number-rows-spanned="1">
            <text:p>381</text:p>
          </table:table-cell>
          <table:covered-table-cell table:style-name="ce20"/>
          <table:table-cell table:style-name="ce9" office:value-type="string" calcext:value-type="string">
            <text:p>28:08:000000:2250</text:p>
          </table:table-cell>
          <table:table-cell table:style-name="ce27" office:value-type="float" office:value="381001.16" calcext:value-type="float">
            <text:p>381 001,16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382" calcext:value-type="float" table:number-columns-spanned="2" table:number-rows-spanned="1">
            <text:p>382</text:p>
          </table:table-cell>
          <table:covered-table-cell table:style-name="ce20"/>
          <table:table-cell table:style-name="ce9" office:value-type="string" calcext:value-type="string">
            <text:p>28:14:010805:142</text:p>
          </table:table-cell>
          <table:table-cell table:style-name="ce27" office:value-type="float" office:value="786646.69" calcext:value-type="float">
            <text:p>786 646,69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383" calcext:value-type="float" table:number-columns-spanned="2" table:number-rows-spanned="1">
            <text:p>383</text:p>
          </table:table-cell>
          <table:covered-table-cell table:style-name="ce20"/>
          <table:table-cell table:style-name="ce9" office:value-type="string" calcext:value-type="string">
            <text:p>28:14:010805:1</text:p>
          </table:table-cell>
          <table:table-cell table:style-name="ce27" office:value-type="float" office:value="560672.32" calcext:value-type="float">
            <text:p>560 672,32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384" calcext:value-type="float" table:number-columns-spanned="2" table:number-rows-spanned="1">
            <text:p>384</text:p>
          </table:table-cell>
          <table:covered-table-cell table:style-name="ce20"/>
          <table:table-cell table:style-name="ce9" office:value-type="string" calcext:value-type="string">
            <text:p>28:01:150009:17</text:p>
          </table:table-cell>
          <table:table-cell table:style-name="ce27" office:value-type="float" office:value="680282.02" calcext:value-type="float">
            <text:p>680 282,02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385" calcext:value-type="float" table:number-columns-spanned="2" table:number-rows-spanned="1">
            <text:p>385</text:p>
          </table:table-cell>
          <table:covered-table-cell table:style-name="ce20"/>
          <table:table-cell table:style-name="ce9" office:value-type="string" calcext:value-type="string">
            <text:p>28:05:020316:23</text:p>
          </table:table-cell>
          <table:table-cell table:style-name="ce27" office:value-type="float" office:value="1053504.43" calcext:value-type="float">
            <text:p>1 053 504,43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386" calcext:value-type="float" table:number-columns-spanned="2" table:number-rows-spanned="1">
            <text:p>386</text:p>
          </table:table-cell>
          <table:covered-table-cell table:style-name="ce20"/>
          <table:table-cell table:style-name="ce9" office:value-type="string" calcext:value-type="string">
            <text:p>28:10:021012:58</text:p>
          </table:table-cell>
          <table:table-cell table:style-name="ce27" office:value-type="float" office:value="113056.23" calcext:value-type="float">
            <text:p>113 056,23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387" calcext:value-type="float" table:number-columns-spanned="2" table:number-rows-spanned="1">
            <text:p>387</text:p>
          </table:table-cell>
          <table:covered-table-cell table:style-name="ce20"/>
          <table:table-cell table:style-name="ce9" office:value-type="string" calcext:value-type="string">
            <text:p>28:10:021012:52</text:p>
          </table:table-cell>
          <table:table-cell table:style-name="ce27" office:value-type="float" office:value="104867.45" calcext:value-type="float">
            <text:p>104 867,45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388" calcext:value-type="float" table:number-columns-spanned="2" table:number-rows-spanned="1">
            <text:p>388</text:p>
          </table:table-cell>
          <table:covered-table-cell table:style-name="ce20"/>
          <table:table-cell table:style-name="ce9" office:value-type="string" calcext:value-type="string">
            <text:p>28:06:011504:4</text:p>
          </table:table-cell>
          <table:table-cell table:style-name="ce27" office:value-type="float" office:value="468657.88" calcext:value-type="float">
            <text:p>468 657,88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389" calcext:value-type="float" table:number-columns-spanned="2" table:number-rows-spanned="1">
            <text:p>389</text:p>
          </table:table-cell>
          <table:covered-table-cell table:style-name="ce20"/>
          <table:table-cell table:style-name="ce9" office:value-type="string" calcext:value-type="string">
            <text:p>28:06:011503:151</text:p>
          </table:table-cell>
          <table:table-cell table:style-name="ce27" office:value-type="float" office:value="84512.79" calcext:value-type="float">
            <text:p>84 512,79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390" calcext:value-type="float" table:number-columns-spanned="2" table:number-rows-spanned="1">
            <text:p>390</text:p>
          </table:table-cell>
          <table:covered-table-cell table:style-name="ce20"/>
          <table:table-cell table:style-name="ce9" office:value-type="string" calcext:value-type="string">
            <text:p>28:10:021009:12</text:p>
          </table:table-cell>
          <table:table-cell table:style-name="ce27" office:value-type="float" office:value="449077.98" calcext:value-type="float">
            <text:p>449 077,98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391" calcext:value-type="float" table:number-columns-spanned="2" table:number-rows-spanned="1">
            <text:p>391</text:p>
          </table:table-cell>
          <table:covered-table-cell table:style-name="ce20"/>
          <table:table-cell table:style-name="ce9" office:value-type="string" calcext:value-type="string">
            <text:p>28:05:010825:2</text:p>
          </table:table-cell>
          <table:table-cell table:style-name="ce27" office:value-type="float" office:value="2052868.95" calcext:value-type="float">
            <text:p>2 052 868,95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392" calcext:value-type="float" table:number-columns-spanned="2" table:number-rows-spanned="1">
            <text:p>392</text:p>
          </table:table-cell>
          <table:covered-table-cell table:style-name="ce20"/>
          <table:table-cell table:style-name="ce9" office:value-type="string" calcext:value-type="string">
            <text:p>28:10:013013:6729</text:p>
          </table:table-cell>
          <table:table-cell table:style-name="ce27" office:value-type="float" office:value="592468.99" calcext:value-type="float">
            <text:p>592 468,99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393" calcext:value-type="float" table:number-columns-spanned="2" table:number-rows-spanned="1">
            <text:p>393</text:p>
          </table:table-cell>
          <table:covered-table-cell table:style-name="ce20"/>
          <table:table-cell table:style-name="ce9" office:value-type="string" calcext:value-type="string">
            <text:p>28:05:010614:3</text:p>
          </table:table-cell>
          <table:table-cell table:style-name="ce27" office:value-type="float" office:value="1358501.27" calcext:value-type="float">
            <text:p>1 358 501,27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394" calcext:value-type="float" table:number-columns-spanned="2" table:number-rows-spanned="1">
            <text:p>394</text:p>
          </table:table-cell>
          <table:covered-table-cell table:style-name="ce20"/>
          <table:table-cell table:style-name="ce9" office:value-type="string" calcext:value-type="string">
            <text:p>28:14:010604:1</text:p>
          </table:table-cell>
          <table:table-cell table:style-name="ce27" office:value-type="float" office:value="983894.94" calcext:value-type="float">
            <text:p>983 894,94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9" office:value-type="string" calcext:value-type="string">
            <text:p>27.08.2025</text:p>
          </table:table-cell>
          <table:table-cell table:number-columns-repeated="57"/>
        </table:table-row>
        <table:table-row table:style-name="ro9">
          <table:table-cell table:style-name="ce11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1"/>
          <table:table-cell table:number-columns-repeated="57"/>
        </table:table-row>
        <table:table-row table:style-name="ro10">
          <table:table-cell table:style-name="ce11" office:value-type="string" calcext:value-type="string" table:number-columns-spanned="2" table:number-rows-spanned="1">
            <text:p>№</text:p>
            <text:p>п/п</text:p>
          </table:table-cell>
          <table:covered-table-cell table:style-name="ce11"/>
          <table:table-cell table:style-name="ce9" office:value-type="string" calcext:value-type="string">
            <text:p>Кадастровый номер</text:p>
          </table:table-cell>
          <table:table-cell table:style-name="ce1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1"/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9" office:value-type="string" calcext:value-type="string">
            <text:p>28:09:020152:1446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9" office:value-type="string" calcext:value-type="string">
            <text:p>28:09:020152:1447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9" office:value-type="string" calcext:value-type="string">
            <text:p>28:09:000000:1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9" office:value-type="string" calcext:value-type="string">
            <text:p>28:09:020108:2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9" office:value-type="string" calcext:value-type="string">
            <text:p>28:19:011404:252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9" office:value-type="string" calcext:value-type="string">
            <text:p>28:25:010740:3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9" office:value-type="string" calcext:value-type="string">
            <text:p>28:14:011201:13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9" office:value-type="string" calcext:value-type="string">
            <text:p>28:10:130180:9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9" office:value-type="string" calcext:value-type="string">
            <text:p>28:02:000000:16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9" office:value-type="string" calcext:value-type="string">
            <text:p>28:02:000409:132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9" office:value-type="string" calcext:value-type="string">
            <text:p>28:02:000000:157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9" office:value-type="string" calcext:value-type="string">
            <text:p>28:02:000573:117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9" office:value-type="string" calcext:value-type="string">
            <text:p>28:02:000648:12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9" office:value-type="string" calcext:value-type="string">
            <text:p>28:09:000000:24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9" office:value-type="string" calcext:value-type="string">
            <text:p>28:02:000602:1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9" office:value-type="string" calcext:value-type="string">
            <text:p>28:02:000409:134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9" office:value-type="string" calcext:value-type="string">
            <text:p>28:02:000000:184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9" office:value-type="string" calcext:value-type="string">
            <text:p>28:02:000000:161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9" office:value-type="string" calcext:value-type="string">
            <text:p>28:02:000000:191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9" office:value-type="string" calcext:value-type="string">
            <text:p>28:01:170133:1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9" office:value-type="string" calcext:value-type="string">
            <text:p>28:02:000409:133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9" office:value-type="string" calcext:value-type="string">
            <text:p>28:02:000607:123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9" office:value-type="string" calcext:value-type="string">
            <text:p>28:02:000413:13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9" office:value-type="string" calcext:value-type="string">
            <text:p>28:02:000648:152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9" office:value-type="string" calcext:value-type="string">
            <text:p>28:02:000482:136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9" office:value-type="string" calcext:value-type="string">
            <text:p>28:01:170133:13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9" office:value-type="string" calcext:value-type="string">
            <text:p>28:02:000607:12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9" office:value-type="string" calcext:value-type="string">
            <text:p>28:02:000482:4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9" office:value-type="string" calcext:value-type="string">
            <text:p>28:02:000413:12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9" office:value-type="string" calcext:value-type="string">
            <text:p>28:02:000607:1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9" office:value-type="string" calcext:value-type="string">
            <text:p>28:02:000607:2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9" office:value-type="string" calcext:value-type="string">
            <text:p>28:01:020439:87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9" office:value-type="string" calcext:value-type="string">
            <text:p>28:25:010908:156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9" office:value-type="string" calcext:value-type="string">
            <text:p>28:25:010908:228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9" office:value-type="string" calcext:value-type="string">
            <text:p>28:25:010908:256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9" office:value-type="string" calcext:value-type="string">
            <text:p>28:21:011801:1597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9" office:value-type="string" calcext:value-type="string">
            <text:p>28:25:010908:255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9" office:value-type="string" calcext:value-type="string">
            <text:p>28:24:010879:27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9" office:value-type="string" calcext:value-type="string">
            <text:p>28:23:021705:159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9" office:value-type="string" calcext:value-type="string">
            <text:p>28:25:010908:269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9" office:value-type="string" calcext:value-type="string">
            <text:p>28:25:010908:421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9" office:value-type="string" calcext:value-type="string">
            <text:p>28:15:011329:66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9" office:value-type="string" calcext:value-type="string">
            <text:p>28:26:030101:1071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9" office:value-type="string" calcext:value-type="string">
            <text:p>28:21:011801:1582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9" office:value-type="string" calcext:value-type="string">
            <text:p>28:23:010703:282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9" office:value-type="string" calcext:value-type="string">
            <text:p>28:24:010716:1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9" office:value-type="string" calcext:value-type="string">
            <text:p>28:15:011329:595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9" office:value-type="string" calcext:value-type="string">
            <text:p>28:15:011329:194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9" office:value-type="string" calcext:value-type="string">
            <text:p>28:15:011329:115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9" office:value-type="string" calcext:value-type="string">
            <text:p>28:15:011329:112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9" office:value-type="string" calcext:value-type="string">
            <text:p>28:15:011321:27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9" office:value-type="string" calcext:value-type="string">
            <text:p>28:15:011324:4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9" office:value-type="string" calcext:value-type="string">
            <text:p>28:15:011329:136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9" office:value-type="string" calcext:value-type="string">
            <text:p>28:15:011329:203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9" office:value-type="string" calcext:value-type="string">
            <text:p>28:15:011329:154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9" office:value-type="string" calcext:value-type="string">
            <text:p>28:15:011329:156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9" office:value-type="string" calcext:value-type="string">
            <text:p>28:15:011323:18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9" office:value-type="string" calcext:value-type="string">
            <text:p>28:15:011329:114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9" office:value-type="string" calcext:value-type="string">
            <text:p>28:15:011329:185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9" office:value-type="string" calcext:value-type="string">
            <text:p>28:15:011329:151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9" office:value-type="string" calcext:value-type="string">
            <text:p>28:15:011329:153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9" office:value-type="string" calcext:value-type="string">
            <text:p>28:15:011329:15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9" office:value-type="string" calcext:value-type="string">
            <text:p>28:15:011329:143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9" office:value-type="string" calcext:value-type="string">
            <text:p>28:15:000000:549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9" office:value-type="string" calcext:value-type="string">
            <text:p>28:15:011329:122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9" office:value-type="string" calcext:value-type="string">
            <text:p>28:15:011329:135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9" office:value-type="string" calcext:value-type="string">
            <text:p>28:15:011329:20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9" office:value-type="string" calcext:value-type="string">
            <text:p>28:15:011329:14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9" office:value-type="string" calcext:value-type="string">
            <text:p>28:15:011329:118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9" office:value-type="string" calcext:value-type="string">
            <text:p>28:15:011329:192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9" office:value-type="string" calcext:value-type="string">
            <text:p>28:15:011329:121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9" office:value-type="string" calcext:value-type="string">
            <text:p>28:15:011321:25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9" office:value-type="string" calcext:value-type="string">
            <text:p>28:15:011324:5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9" office:value-type="string" calcext:value-type="string">
            <text:p>28:15:011321:26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9" office:value-type="string" calcext:value-type="string">
            <text:p>28:15:011323:13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9" office:value-type="string" calcext:value-type="string">
            <text:p>28:15:011329:193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9" office:value-type="string" calcext:value-type="string">
            <text:p>28:15:011324:6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9" office:value-type="string" calcext:value-type="string">
            <text:p>28:15:011329:195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9" office:value-type="string" calcext:value-type="string">
            <text:p>28:15:011329:201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9" office:value-type="string" calcext:value-type="string">
            <text:p>28:15:011329:155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9" office:value-type="string" calcext:value-type="string">
            <text:p>28:15:011329:141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9" office:value-type="string" calcext:value-type="string">
            <text:p>28:15:011329:137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9" office:value-type="string" calcext:value-type="string">
            <text:p>28:02:000000:6783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9" office:value-type="string" calcext:value-type="string">
            <text:p>28:02:000263:4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9" office:value-type="string" calcext:value-type="string">
            <text:p>28:02:000595:25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9" office:value-type="string" calcext:value-type="string">
            <text:p>28:01:000000:2135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9" office:value-type="string" calcext:value-type="string">
            <text:p>28:01:010339:248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9" office:value-type="string" calcext:value-type="string">
            <text:p>28:01:010339:247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9" office:value-type="string" calcext:value-type="string">
            <text:p>28:02:000263:6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9" office:value-type="string" calcext:value-type="string">
            <text:p>28:02:000263:2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9" office:value-type="string" calcext:value-type="string">
            <text:p>28:01:010339:46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9" office:value-type="string" calcext:value-type="string">
            <text:p>28:02:000000:672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9" office:value-type="string" calcext:value-type="string">
            <text:p>28:08:011007:102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9" office:value-type="string" calcext:value-type="string">
            <text:p>28:02:000518:2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9" office:value-type="string" calcext:value-type="string">
            <text:p>28:01:010208:42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9" office:value-type="string" calcext:value-type="string">
            <text:p>28:12:021304:544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9" office:value-type="string" calcext:value-type="string">
            <text:p>28:02:000227:36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9" office:value-type="string" calcext:value-type="string">
            <text:p>28:09:020113:134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9" office:value-type="string" calcext:value-type="string">
            <text:p>28:04:030361:808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9" office:value-type="string" calcext:value-type="string">
            <text:p>28:12:010226:15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9" office:value-type="string" calcext:value-type="string">
            <text:p>28:10:021012:152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9" office:value-type="string" calcext:value-type="string">
            <text:p>28:09:000000:11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9" office:value-type="string" calcext:value-type="string">
            <text:p>28:09:000000:9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9" office:value-type="string" calcext:value-type="string">
            <text:p>28:21:011809:5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9" office:value-type="string" calcext:value-type="string">
            <text:p>28:13:000000:66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9" office:value-type="string" calcext:value-type="string">
            <text:p>28:23:000000:3792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9" office:value-type="string" calcext:value-type="string">
            <text:p>28:23:000000:3548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9" office:value-type="string" calcext:value-type="string">
            <text:p>28:23:010405:85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9" office:value-type="string" calcext:value-type="string">
            <text:p>28:23:010502:1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9" office:value-type="string" calcext:value-type="string">
            <text:p>28:23:010502:437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9" office:value-type="string" calcext:value-type="string">
            <text:p>28:23:010502:349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9" office:value-type="string" calcext:value-type="string">
            <text:p>28:17:011214:46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9" office:value-type="string" calcext:value-type="string">
            <text:p>28:23:010904:14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9" office:value-type="string" calcext:value-type="string">
            <text:p>28:23:010403:121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9" office:value-type="string" calcext:value-type="string">
            <text:p>28:23:010201:73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9" office:value-type="string" calcext:value-type="string">
            <text:p>28:23:010402:68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9" office:value-type="string" calcext:value-type="string">
            <text:p>28:17:011906:33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9" office:value-type="string" calcext:value-type="string">
            <text:p>28:23:010404:59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9" office:value-type="string" calcext:value-type="string">
            <text:p>28:05:010611:31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9" office:value-type="string" calcext:value-type="string">
            <text:p>28:05:010611:1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9" office:value-type="string" calcext:value-type="string">
            <text:p>28:05:010609:6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9" office:value-type="string" calcext:value-type="string">
            <text:p>28:23:010502:63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9" office:value-type="string" calcext:value-type="string">
            <text:p>28:21:011801:1584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9" office:value-type="string" calcext:value-type="string">
            <text:p>28:10:120046:19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9" office:value-type="string" calcext:value-type="string">
            <text:p>28:05:010622:26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9" office:value-type="string" calcext:value-type="string">
            <text:p>28:05:010612:16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9" office:value-type="string" calcext:value-type="string">
            <text:p>28:05:010613:10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9" office:value-type="string" calcext:value-type="string">
            <text:p>28:10:120046:43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9" office:value-type="string" calcext:value-type="string">
            <text:p>28:01:150011:3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9" office:value-type="string" calcext:value-type="string">
            <text:p>28:10:120046:27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9" office:value-type="string" calcext:value-type="string">
            <text:p>28:05:010623:15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9" office:value-type="string" calcext:value-type="string">
            <text:p>28:10:120122:39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9" office:value-type="string" calcext:value-type="string">
            <text:p>28:10:120046:45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9" office:value-type="string" calcext:value-type="string">
            <text:p>28:10:120046:17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9" office:value-type="string" calcext:value-type="string">
            <text:p>28:10:120046:44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9" office:value-type="string" calcext:value-type="string">
            <text:p>28:05:010612:14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9" office:value-type="string" calcext:value-type="string">
            <text:p>28:05:010622:27</text:p>
          </table:table-cell>
          <table:table-cell table:style-name="ce20" office:value-type="string" calcext:value-type="string" table:number-columns-spanned="2" table:number-rows-spanned="1">
            <text:p>29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number-columns-repeated="57"/>
        </table:table-row>
        <table:table-row table:style-name="ro11">
          <table:table-cell table:style-name="ce13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3"/>
          <table:table-cell table:style-name="ce11" office:value-type="string" calcext:value-type="string" table:number-columns-spanned="2" table:number-rows-spanned="1">
            <text:p>B664250CCED29029400148F90866C309A8B394FE</text:p>
          </table:table-cell>
          <table:covered-table-cell table:style-name="ce30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15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15"/>
          <table:table-cell table:style-name="ce7"/>
          <table:table-cell table:style-name="ce15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15"/>
          <table:table-cell table:number-columns-repeated="5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9"/>
          <table:table-cell table:style-name="ce19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9"/>
          <table:table-cell table:number-columns-repeated="57"/>
        </table:table-row>
        <table:table-row table:style-name="ro2" table:number-rows-repeated="104802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4">00.00.0000</text:date>, <text:time style:data-style-name="N2" text:time-value="08:59:54.21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9-03T23:51:05</meta:creation-date>
    <dc:date>2025-09-04T09:00:01.318000000</dc:date>
    <meta:generator>LibreOffice/6.3.1.2$Windows_X86_64 LibreOffice_project/b79626edf0065ac373bd1df5c28bd630b4424273</meta:generator>
    <meta:editing-duration>PT1M16S</meta:editing-duration>
    <meta:editing-cycles>2</meta:editing-cycles>
    <meta:document-statistic meta:table-count="1" meta:cell-count="255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