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448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1.157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62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102" calcext:value-type="float">
            <text:p>1 102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495" calcext:value-type="float">
            <text:p>495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0448:160</text:p>
          </table:table-cell>
          <table:table-cell table:style-name="ce27" office:value-type="float" office:value="840107.23" calcext:value-type="float">
            <text:p>840 107,2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0448:203</text:p>
          </table:table-cell>
          <table:table-cell table:style-name="ce27" office:value-type="float" office:value="1169561.04" calcext:value-type="float">
            <text:p>1 169 561,0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0448:209</text:p>
          </table:table-cell>
          <table:table-cell table:style-name="ce27" office:value-type="float" office:value="1172306.49" calcext:value-type="float">
            <text:p>1 172 306,4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0448:210</text:p>
          </table:table-cell>
          <table:table-cell table:style-name="ce27" office:value-type="float" office:value="1169561.04" calcext:value-type="float">
            <text:p>1 169 561,0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0448:211</text:p>
          </table:table-cell>
          <table:table-cell table:style-name="ce27" office:value-type="float" office:value="1216233.66" calcext:value-type="float">
            <text:p>1 216 233,6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0448:221</text:p>
          </table:table-cell>
          <table:table-cell table:style-name="ce27" office:value-type="float" office:value="1131124.76" calcext:value-type="float">
            <text:p>1 131 124,7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0448:376</text:p>
          </table:table-cell>
          <table:table-cell table:style-name="ce27" office:value-type="float" office:value="1383116.24" calcext:value-type="float">
            <text:p>1 383 116,2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0448:378</text:p>
          </table:table-cell>
          <table:table-cell table:style-name="ce27" office:value-type="float" office:value="1315519.43" calcext:value-type="float">
            <text:p>1 315 519,4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0448:384</text:p>
          </table:table-cell>
          <table:table-cell table:style-name="ce27" office:value-type="float" office:value="1155833.8" calcext:value-type="float">
            <text:p>1 155 833,8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0448:392</text:p>
          </table:table-cell>
          <table:table-cell table:style-name="ce27" office:value-type="float" office:value="1300671.58" calcext:value-type="float">
            <text:p>1 300 671,5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0448:394</text:p>
          </table:table-cell>
          <table:table-cell table:style-name="ce27" office:value-type="float" office:value="851089.02" calcext:value-type="float">
            <text:p>851 089,0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0449:143</text:p>
          </table:table-cell>
          <table:table-cell table:style-name="ce27" office:value-type="float" office:value="1177797.39" calcext:value-type="float">
            <text:p>1 177 797,3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0449:148</text:p>
          </table:table-cell>
          <table:table-cell table:style-name="ce27" office:value-type="float" office:value="1273945.45" calcext:value-type="float">
            <text:p>1 273 945,4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0449:223</text:p>
          </table:table-cell>
          <table:table-cell table:style-name="ce27" office:value-type="float" office:value="1131124.76" calcext:value-type="float">
            <text:p>1 131 124,7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0448:111</text:p>
          </table:table-cell>
          <table:table-cell table:style-name="ce27" office:value-type="float" office:value="1547866.78" calcext:value-type="float">
            <text:p>1 547 866,7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0449:97</text:p>
          </table:table-cell>
          <table:table-cell table:style-name="ce27" office:value-type="float" office:value="2471077" calcext:value-type="float">
            <text:p>2 471 077,0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0448:76</text:p>
          </table:table-cell>
          <table:table-cell table:style-name="ce27" office:value-type="float" office:value="777567.33" calcext:value-type="float">
            <text:p>777 567,3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00000:878</text:p>
          </table:table-cell>
          <table:table-cell table:style-name="ce27" office:value-type="float" office:value="1267835.51" calcext:value-type="float">
            <text:p>1 267 835,5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0449:124</text:p>
          </table:table-cell>
          <table:table-cell table:style-name="ce27" office:value-type="float" office:value="1099840.88" calcext:value-type="float">
            <text:p>1 099 840,8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0449:125</text:p>
          </table:table-cell>
          <table:table-cell table:style-name="ce27" office:value-type="float" office:value="1296981.46" calcext:value-type="float">
            <text:p>1 296 981,4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0449:126</text:p>
          </table:table-cell>
          <table:table-cell table:style-name="ce27" office:value-type="float" office:value="1305686.03" calcext:value-type="float">
            <text:p>1 305 686,0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0449:127</text:p>
          </table:table-cell>
          <table:table-cell table:style-name="ce27" office:value-type="float" office:value="1099840.88" calcext:value-type="float">
            <text:p>1 099 840,8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10449:129</text:p>
          </table:table-cell>
          <table:table-cell table:style-name="ce27" office:value-type="float" office:value="1207142.43" calcext:value-type="float">
            <text:p>1 207 142,4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0449:132</text:p>
          </table:table-cell>
          <table:table-cell table:style-name="ce27" office:value-type="float" office:value="1195428.1" calcext:value-type="float">
            <text:p>1 195 428,1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0449:133</text:p>
          </table:table-cell>
          <table:table-cell table:style-name="ce27" office:value-type="float" office:value="1356400.87" calcext:value-type="float">
            <text:p>1 356 400,8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0449:134</text:p>
          </table:table-cell>
          <table:table-cell table:style-name="ce27" office:value-type="float" office:value="1193729.73" calcext:value-type="float">
            <text:p>1 193 729,7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0449:135</text:p>
          </table:table-cell>
          <table:table-cell table:style-name="ce27" office:value-type="float" office:value="1291178.41" calcext:value-type="float">
            <text:p>1 291 178,4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0449:138</text:p>
          </table:table-cell>
          <table:table-cell table:style-name="ce27" office:value-type="float" office:value="1265064.69" calcext:value-type="float">
            <text:p>1 265 064,6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10449:139</text:p>
          </table:table-cell>
          <table:table-cell table:style-name="ce27" office:value-type="float" office:value="1294079.94" calcext:value-type="float">
            <text:p>1 294 079,9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0449:145</text:p>
          </table:table-cell>
          <table:table-cell table:style-name="ce27" office:value-type="float" office:value="1348934.44" calcext:value-type="float">
            <text:p>1 348 934,4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0449:146</text:p>
          </table:table-cell>
          <table:table-cell table:style-name="ce27" office:value-type="float" office:value="1169586.88" calcext:value-type="float">
            <text:p>1 169 586,8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0449:147</text:p>
          </table:table-cell>
          <table:table-cell table:style-name="ce27" office:value-type="float" office:value="1191047.19" calcext:value-type="float">
            <text:p>1 191 047,1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10449:150</text:p>
          </table:table-cell>
          <table:table-cell table:style-name="ce27" office:value-type="float" office:value="1302784.51" calcext:value-type="float">
            <text:p>1 302 784,5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0449:154</text:p>
          </table:table-cell>
          <table:table-cell table:style-name="ce27" office:value-type="float" office:value="1302784.51" calcext:value-type="float">
            <text:p>1 302 784,5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4:010449:157</text:p>
          </table:table-cell>
          <table:table-cell table:style-name="ce27" office:value-type="float" office:value="1105205.95" calcext:value-type="float">
            <text:p>1 105 205,9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10449:158</text:p>
          </table:table-cell>
          <table:table-cell table:style-name="ce27" office:value-type="float" office:value="1169314.38" calcext:value-type="float">
            <text:p>1 169 314,3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0449:159</text:p>
          </table:table-cell>
          <table:table-cell table:style-name="ce27" office:value-type="float" office:value="1302784.51" calcext:value-type="float">
            <text:p>1 302 784,5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4:010449:161</text:p>
          </table:table-cell>
          <table:table-cell table:style-name="ce27" office:value-type="float" office:value="896571.08" calcext:value-type="float">
            <text:p>896 571,0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0449:163</text:p>
          </table:table-cell>
          <table:table-cell table:style-name="ce27" office:value-type="float" office:value="1199094.81" calcext:value-type="float">
            <text:p>1 199 094,8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0449:164</text:p>
          </table:table-cell>
          <table:table-cell table:style-name="ce27" office:value-type="float" office:value="913980.22" calcext:value-type="float">
            <text:p>913 980,2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0449:165</text:p>
          </table:table-cell>
          <table:table-cell table:style-name="ce27" office:value-type="float" office:value="1199094.81" calcext:value-type="float">
            <text:p>1 199 094,8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10449:166</text:p>
          </table:table-cell>
          <table:table-cell table:style-name="ce27" office:value-type="float" office:value="1199094.81" calcext:value-type="float">
            <text:p>1 199 094,8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0449:170</text:p>
          </table:table-cell>
          <table:table-cell table:style-name="ce27" office:value-type="float" office:value="1348934.44" calcext:value-type="float">
            <text:p>1 348 934,4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4:010449:172</text:p>
          </table:table-cell>
          <table:table-cell table:style-name="ce27" office:value-type="float" office:value="1296981.46" calcext:value-type="float">
            <text:p>1 296 981,4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0449:178</text:p>
          </table:table-cell>
          <table:table-cell table:style-name="ce27" office:value-type="float" office:value="1207142.43" calcext:value-type="float">
            <text:p>1 207 142,4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10449:184</text:p>
          </table:table-cell>
          <table:table-cell table:style-name="ce27" office:value-type="float" office:value="1291178.41" calcext:value-type="float">
            <text:p>1 291 178,4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4:010449:185</text:p>
          </table:table-cell>
          <table:table-cell table:style-name="ce27" office:value-type="float" office:value="1207142.43" calcext:value-type="float">
            <text:p>1 207 142,4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10449:196</text:p>
          </table:table-cell>
          <table:table-cell table:style-name="ce27" office:value-type="float" office:value="1302784.51" calcext:value-type="float">
            <text:p>1 302 784,5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10449:200</text:p>
          </table:table-cell>
          <table:table-cell table:style-name="ce27" office:value-type="float" office:value="896571.08" calcext:value-type="float">
            <text:p>896 571,0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4:010449:204</text:p>
          </table:table-cell>
          <table:table-cell table:style-name="ce27" office:value-type="float" office:value="1247126.76" calcext:value-type="float">
            <text:p>1 247 126,7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10449:205</text:p>
          </table:table-cell>
          <table:table-cell table:style-name="ce27" office:value-type="float" office:value="1265064.69" calcext:value-type="float">
            <text:p>1 265 064,6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0449:208</text:p>
          </table:table-cell>
          <table:table-cell table:style-name="ce27" office:value-type="float" office:value="1296981.46" calcext:value-type="float">
            <text:p>1 296 981,4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0449:215</text:p>
          </table:table-cell>
          <table:table-cell table:style-name="ce27" office:value-type="float" office:value="1189625.05" calcext:value-type="float">
            <text:p>1 189 625,0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0449:222</text:p>
          </table:table-cell>
          <table:table-cell table:style-name="ce27" office:value-type="float" office:value="1294079.94" calcext:value-type="float">
            <text:p>1 294 079,9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10449:224</text:p>
          </table:table-cell>
          <table:table-cell table:style-name="ce27" office:value-type="float" office:value="1302784.51" calcext:value-type="float">
            <text:p>1 302 784,5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10449:234</text:p>
          </table:table-cell>
          <table:table-cell table:style-name="ce27" office:value-type="float" office:value="913980.22" calcext:value-type="float">
            <text:p>913 980,2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4:010449:247</text:p>
          </table:table-cell>
          <table:table-cell table:style-name="ce27" office:value-type="float" office:value="1288276.89" calcext:value-type="float">
            <text:p>1 288 276,8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4:010449:250</text:p>
          </table:table-cell>
          <table:table-cell table:style-name="ce27" office:value-type="float" office:value="1265064.69" calcext:value-type="float">
            <text:p>1 265 064,6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4:010449:251</text:p>
          </table:table-cell>
          <table:table-cell table:style-name="ce27" office:value-type="float" office:value="1193729.73" calcext:value-type="float">
            <text:p>1 193 729,7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4:010449:252</text:p>
          </table:table-cell>
          <table:table-cell table:style-name="ce27" office:value-type="float" office:value="844999.7" calcext:value-type="float">
            <text:p>844 999,7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4:010449:253</text:p>
          </table:table-cell>
          <table:table-cell table:style-name="ce27" office:value-type="float" office:value="1291178.41" calcext:value-type="float">
            <text:p>1 291 178,4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10449:267</text:p>
          </table:table-cell>
          <table:table-cell table:style-name="ce27" office:value-type="float" office:value="1251728.71" calcext:value-type="float">
            <text:p>1 251 728,7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4:010449:269</text:p>
          </table:table-cell>
          <table:table-cell table:style-name="ce27" office:value-type="float" office:value="1204459.89" calcext:value-type="float">
            <text:p>1 204 459,8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4:010449:272</text:p>
          </table:table-cell>
          <table:table-cell table:style-name="ce27" office:value-type="float" office:value="1247126.76" calcext:value-type="float">
            <text:p>1 247 126,7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4:010449:276</text:p>
          </table:table-cell>
          <table:table-cell table:style-name="ce27" office:value-type="float" office:value="844999.7" calcext:value-type="float">
            <text:p>844 999,7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4:010449:294</text:p>
          </table:table-cell>
          <table:table-cell table:style-name="ce27" office:value-type="float" office:value="1196412.27" calcext:value-type="float">
            <text:p>1 196 412,2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10449:298</text:p>
          </table:table-cell>
          <table:table-cell table:style-name="ce27" office:value-type="float" office:value="1212837.25" calcext:value-type="float">
            <text:p>1 212 837,2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4:010449:415</text:p>
          </table:table-cell>
          <table:table-cell table:style-name="ce27" office:value-type="float" office:value="908177.18" calcext:value-type="float">
            <text:p>908 177,1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4:010449:418</text:p>
          </table:table-cell>
          <table:table-cell table:style-name="ce27" office:value-type="float" office:value="1294079.94" calcext:value-type="float">
            <text:p>1 294 079,9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4:010449:419</text:p>
          </table:table-cell>
          <table:table-cell table:style-name="ce27" office:value-type="float" office:value="1294079.94" calcext:value-type="float">
            <text:p>1 294 079,9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4:010449:420</text:p>
          </table:table-cell>
          <table:table-cell table:style-name="ce27" office:value-type="float" office:value="1288276.89" calcext:value-type="float">
            <text:p>1 288 276,8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4:010449:421</text:p>
          </table:table-cell>
          <table:table-cell table:style-name="ce27" office:value-type="float" office:value="1308587.56" calcext:value-type="float">
            <text:p>1 308 587,5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0449:422</text:p>
          </table:table-cell>
          <table:table-cell table:style-name="ce27" office:value-type="float" office:value="1308587.56" calcext:value-type="float">
            <text:p>1 308 587,5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4:010449:425</text:p>
          </table:table-cell>
          <table:table-cell table:style-name="ce27" office:value-type="float" office:value="1199094.81" calcext:value-type="float">
            <text:p>1 199 094,8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4:010449:430</text:p>
          </table:table-cell>
          <table:table-cell table:style-name="ce27" office:value-type="float" office:value="1294079.94" calcext:value-type="float">
            <text:p>1 294 079,9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4:010449:433</text:p>
          </table:table-cell>
          <table:table-cell table:style-name="ce27" office:value-type="float" office:value="1373822.53" calcext:value-type="float">
            <text:p>1 373 822,5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4:010449:448</text:p>
          </table:table-cell>
          <table:table-cell table:style-name="ce27" office:value-type="float" office:value="1305686.03" calcext:value-type="float">
            <text:p>1 305 686,0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4:010449:451</text:p>
          </table:table-cell>
          <table:table-cell table:style-name="ce27" office:value-type="float" office:value="1199094.81" calcext:value-type="float">
            <text:p>1 199 094,8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4:010449:455</text:p>
          </table:table-cell>
          <table:table-cell table:style-name="ce27" office:value-type="float" office:value="1099840.88" calcext:value-type="float">
            <text:p>1 099 840,8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4:010449:456</text:p>
          </table:table-cell>
          <table:table-cell table:style-name="ce27" office:value-type="float" office:value="1105205.95" calcext:value-type="float">
            <text:p>1 105 205,9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4:010449:458</text:p>
          </table:table-cell>
          <table:table-cell table:style-name="ce27" office:value-type="float" office:value="1199094.81" calcext:value-type="float">
            <text:p>1 199 094,8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4:010449:467</text:p>
          </table:table-cell>
          <table:table-cell table:style-name="ce27" office:value-type="float" office:value="1067650.95" calcext:value-type="float">
            <text:p>1 067 650,9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4:010449:472</text:p>
          </table:table-cell>
          <table:table-cell table:style-name="ce27" office:value-type="float" office:value="1196412.27" calcext:value-type="float">
            <text:p>1 196 412,2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4:010449:474</text:p>
          </table:table-cell>
          <table:table-cell table:style-name="ce27" office:value-type="float" office:value="1294079.94" calcext:value-type="float">
            <text:p>1 294 079,9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4:010449:475</text:p>
          </table:table-cell>
          <table:table-cell table:style-name="ce27" office:value-type="float" office:value="1196412.27" calcext:value-type="float">
            <text:p>1 196 412,2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4:010449:478</text:p>
          </table:table-cell>
          <table:table-cell table:style-name="ce27" office:value-type="float" office:value="1302784.51" calcext:value-type="float">
            <text:p>1 302 784,5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4:010449:481</text:p>
          </table:table-cell>
          <table:table-cell table:style-name="ce27" office:value-type="float" office:value="1254029.68" calcext:value-type="float">
            <text:p>1 254 029,6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4:010449:483</text:p>
          </table:table-cell>
          <table:table-cell table:style-name="ce27" office:value-type="float" office:value="1105205.95" calcext:value-type="float">
            <text:p>1 105 205,9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4:010449:484</text:p>
          </table:table-cell>
          <table:table-cell table:style-name="ce27" office:value-type="float" office:value="1247126.76" calcext:value-type="float">
            <text:p>1 247 126,7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4:000000:881</text:p>
          </table:table-cell>
          <table:table-cell table:style-name="ce27" office:value-type="float" office:value="1436023.98" calcext:value-type="float">
            <text:p>1 436 023,9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4:010448:112</text:p>
          </table:table-cell>
          <table:table-cell table:style-name="ce27" office:value-type="float" office:value="1364458.48" calcext:value-type="float">
            <text:p>1 364 458,4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4:010449:128</text:p>
          </table:table-cell>
          <table:table-cell table:style-name="ce27" office:value-type="float" office:value="1296652.5" calcext:value-type="float">
            <text:p>1 296 652,5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4:010449:130</text:p>
          </table:table-cell>
          <table:table-cell table:style-name="ce27" office:value-type="float" office:value="1316562.71" calcext:value-type="float">
            <text:p>1 316 562,7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4:010449:131</text:p>
          </table:table-cell>
          <table:table-cell table:style-name="ce27" office:value-type="float" office:value="1359856.6" calcext:value-type="float">
            <text:p>1 359 856,6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4:010449:137</text:p>
          </table:table-cell>
          <table:table-cell table:style-name="ce27" office:value-type="float" office:value="1209545.33" calcext:value-type="float">
            <text:p>1 209 545,3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4:010449:140</text:p>
          </table:table-cell>
          <table:table-cell table:style-name="ce27" office:value-type="float" office:value="1299141.28" calcext:value-type="float">
            <text:p>1 299 141,2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4:010449:141</text:p>
          </table:table-cell>
          <table:table-cell table:style-name="ce27" office:value-type="float" office:value="1465889.29" calcext:value-type="float">
            <text:p>1 465 889,2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4:010449:142</text:p>
          </table:table-cell>
          <table:table-cell table:style-name="ce27" office:value-type="float" office:value="1306607.6" calcext:value-type="float">
            <text:p>1 306 607,6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4:010449:144</text:p>
          </table:table-cell>
          <table:table-cell table:style-name="ce27" office:value-type="float" office:value="1115956.77" calcext:value-type="float">
            <text:p>1 115 956,7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4:010449:151</text:p>
          </table:table-cell>
          <table:table-cell table:style-name="ce27" office:value-type="float" office:value="1120558.65" calcext:value-type="float">
            <text:p>1 120 558,6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4:010449:152</text:p>
          </table:table-cell>
          <table:table-cell table:style-name="ce27" office:value-type="float" office:value="1122859.6" calcext:value-type="float">
            <text:p>1 122 859,6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4:010449:155</text:p>
          </table:table-cell>
          <table:table-cell table:style-name="ce27" office:value-type="float" office:value="1311585.16" calcext:value-type="float">
            <text:p>1 311 585,1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4:010449:156</text:p>
          </table:table-cell>
          <table:table-cell table:style-name="ce27" office:value-type="float" office:value="1212034.1" calcext:value-type="float">
            <text:p>1 212 034,1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4:010449:160</text:p>
          </table:table-cell>
          <table:table-cell table:style-name="ce27" office:value-type="float" office:value="1217011.65" calcext:value-type="float">
            <text:p>1 217 011,6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4:010449:167</text:p>
          </table:table-cell>
          <table:table-cell table:style-name="ce27" office:value-type="float" office:value="1212034.1" calcext:value-type="float">
            <text:p>1 212 034,1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4:010449:168</text:p>
          </table:table-cell>
          <table:table-cell table:style-name="ce27" office:value-type="float" office:value="1214522.88" calcext:value-type="float">
            <text:p>1 214 522,8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4:010449:169</text:p>
          </table:table-cell>
          <table:table-cell table:style-name="ce27" office:value-type="float" office:value="1209545.33" calcext:value-type="float">
            <text:p>1 209 545,3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4:010449:171</text:p>
          </table:table-cell>
          <table:table-cell table:style-name="ce27" office:value-type="float" office:value="1207056.55" calcext:value-type="float">
            <text:p>1 207 056,5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4:010449:186</text:p>
          </table:table-cell>
          <table:table-cell table:style-name="ce27" office:value-type="float" office:value="1217198.21" calcext:value-type="float">
            <text:p>1 217 198,2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4:010449:190</text:p>
          </table:table-cell>
          <table:table-cell table:style-name="ce27" office:value-type="float" office:value="1359856.6" calcext:value-type="float">
            <text:p>1 359 856,6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4:010449:203</text:p>
          </table:table-cell>
          <table:table-cell table:style-name="ce27" office:value-type="float" office:value="1355254.72" calcext:value-type="float">
            <text:p>1 355 254,7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4:010449:206</text:p>
          </table:table-cell>
          <table:table-cell table:style-name="ce27" office:value-type="float" office:value="1207056.55" calcext:value-type="float">
            <text:p>1 207 056,5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4:010449:207</text:p>
          </table:table-cell>
          <table:table-cell table:style-name="ce27" office:value-type="float" office:value="1306607.6" calcext:value-type="float">
            <text:p>1 306 607,6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4:010449:209</text:p>
          </table:table-cell>
          <table:table-cell table:style-name="ce27" office:value-type="float" office:value="1212596.33" calcext:value-type="float">
            <text:p>1 212 596,3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4:010449:210</text:p>
          </table:table-cell>
          <table:table-cell table:style-name="ce27" office:value-type="float" office:value="1316562.71" calcext:value-type="float">
            <text:p>1 316 562,7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4:010449:211</text:p>
          </table:table-cell>
          <table:table-cell table:style-name="ce27" office:value-type="float" office:value="1198790.68" calcext:value-type="float">
            <text:p>1 198 790,6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4:010449:212</text:p>
          </table:table-cell>
          <table:table-cell table:style-name="ce27" office:value-type="float" office:value="1465889.29" calcext:value-type="float">
            <text:p>1 465 889,2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4:010449:216</text:p>
          </table:table-cell>
          <table:table-cell table:style-name="ce27" office:value-type="float" office:value="1125160.54" calcext:value-type="float">
            <text:p>1 125 160,5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4:010449:221</text:p>
          </table:table-cell>
          <table:table-cell table:style-name="ce27" office:value-type="float" office:value="1343750.01" calcext:value-type="float">
            <text:p>1 343 750,0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4:010449:228</text:p>
          </table:table-cell>
          <table:table-cell table:style-name="ce27" office:value-type="float" office:value="1207994.44" calcext:value-type="float">
            <text:p>1 207 994,4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4:010449:229</text:p>
          </table:table-cell>
          <table:table-cell table:style-name="ce27" office:value-type="float" office:value="1214522.88" calcext:value-type="float">
            <text:p>1 214 522,8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4:010449:232</text:p>
          </table:table-cell>
          <table:table-cell table:style-name="ce27" office:value-type="float" office:value="1214522.88" calcext:value-type="float">
            <text:p>1 214 522,8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4:010449:233</text:p>
          </table:table-cell>
          <table:table-cell table:style-name="ce27" office:value-type="float" office:value="1132063.36" calcext:value-type="float">
            <text:p>1 132 063,3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4:010449:236</text:p>
          </table:table-cell>
          <table:table-cell table:style-name="ce27" office:value-type="float" office:value="1118257.71" calcext:value-type="float">
            <text:p>1 118 257,7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4:010449:237</text:p>
          </table:table-cell>
          <table:table-cell table:style-name="ce27" office:value-type="float" office:value="1187146.34" calcext:value-type="float">
            <text:p>1 187 146,3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4:010449:238</text:p>
          </table:table-cell>
          <table:table-cell table:style-name="ce27" office:value-type="float" office:value="1224477.98" calcext:value-type="float">
            <text:p>1 224 477,9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4:010449:239</text:p>
          </table:table-cell>
          <table:table-cell table:style-name="ce27" office:value-type="float" office:value="1201091.62" calcext:value-type="float">
            <text:p>1 201 091,6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4:010449:245</text:p>
          </table:table-cell>
          <table:table-cell table:style-name="ce27" office:value-type="float" office:value="1207994.44" calcext:value-type="float">
            <text:p>1 207 994,4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4:010449:248</text:p>
          </table:table-cell>
          <table:table-cell table:style-name="ce27" office:value-type="float" office:value="1460911.74" calcext:value-type="float">
            <text:p>1 460 911,7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4:010449:270</text:p>
          </table:table-cell>
          <table:table-cell table:style-name="ce27" office:value-type="float" office:value="1460911.74" calcext:value-type="float">
            <text:p>1 460 911,7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4:010449:271</text:p>
          </table:table-cell>
          <table:table-cell table:style-name="ce27" office:value-type="float" office:value="1309096.38" calcext:value-type="float">
            <text:p>1 309 096,3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4:010449:277</text:p>
          </table:table-cell>
          <table:table-cell table:style-name="ce27" office:value-type="float" office:value="1205693.5" calcext:value-type="float">
            <text:p>1 205 693,5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4:010449:280</text:p>
          </table:table-cell>
          <table:table-cell table:style-name="ce27" office:value-type="float" office:value="1355254.72" calcext:value-type="float">
            <text:p>1 355 254,7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4:010449:295</text:p>
          </table:table-cell>
          <table:table-cell table:style-name="ce27" office:value-type="float" office:value="1212034.1" calcext:value-type="float">
            <text:p>1 212 034,1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4:010449:413</text:p>
          </table:table-cell>
          <table:table-cell table:style-name="ce27" office:value-type="float" office:value="1234433.09" calcext:value-type="float">
            <text:p>1 234 433,0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4:010449:416</text:p>
          </table:table-cell>
          <table:table-cell table:style-name="ce27" office:value-type="float" office:value="1209545.33" calcext:value-type="float">
            <text:p>1 209 545,3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4:010449:428</text:p>
          </table:table-cell>
          <table:table-cell table:style-name="ce27" office:value-type="float" office:value="1316562.71" calcext:value-type="float">
            <text:p>1 316 562,7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4:010449:432</text:p>
          </table:table-cell>
          <table:table-cell table:style-name="ce27" office:value-type="float" office:value="1120558.65" calcext:value-type="float">
            <text:p>1 120 558,6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4:010449:436</text:p>
          </table:table-cell>
          <table:table-cell table:style-name="ce27" office:value-type="float" office:value="1299141.28" calcext:value-type="float">
            <text:p>1 299 141,2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4:010449:437</text:p>
          </table:table-cell>
          <table:table-cell table:style-name="ce27" office:value-type="float" office:value="1311585.16" calcext:value-type="float">
            <text:p>1 311 585,1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4:010449:438</text:p>
          </table:table-cell>
          <table:table-cell table:style-name="ce27" office:value-type="float" office:value="1122859.6" calcext:value-type="float">
            <text:p>1 122 859,6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4:010449:439</text:p>
          </table:table-cell>
          <table:table-cell table:style-name="ce27" office:value-type="float" office:value="1201091.62" calcext:value-type="float">
            <text:p>1 201 091,6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4:010449:447</text:p>
          </table:table-cell>
          <table:table-cell table:style-name="ce27" office:value-type="float" office:value="1470866.85" calcext:value-type="float">
            <text:p>1 470 866,8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4:010449:453</text:p>
          </table:table-cell>
          <table:table-cell table:style-name="ce27" office:value-type="float" office:value="1201091.62" calcext:value-type="float">
            <text:p>1 201 091,6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4:010449:454</text:p>
          </table:table-cell>
          <table:table-cell table:style-name="ce27" office:value-type="float" office:value="1359856.6" calcext:value-type="float">
            <text:p>1 359 856,6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4:010449:457</text:p>
          </table:table-cell>
          <table:table-cell table:style-name="ce27" office:value-type="float" office:value="1350652.83" calcext:value-type="float">
            <text:p>1 350 652,8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4:010449:485</text:p>
          </table:table-cell>
          <table:table-cell table:style-name="ce27" office:value-type="float" office:value="1355254.72" calcext:value-type="float">
            <text:p>1 355 254,7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4:010449:486</text:p>
          </table:table-cell>
          <table:table-cell table:style-name="ce27" office:value-type="float" office:value="1132063.36" calcext:value-type="float">
            <text:p>1 132 063,3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4:010449:107</text:p>
          </table:table-cell>
          <table:table-cell table:style-name="ce27" office:value-type="float" office:value="1568318.18" calcext:value-type="float">
            <text:p>1 568 318,1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4:000000:1763</text:p>
          </table:table-cell>
          <table:table-cell table:style-name="ce27" office:value-type="float" office:value="724775.96" calcext:value-type="float">
            <text:p>724 775,9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4:010604:561</text:p>
          </table:table-cell>
          <table:table-cell table:style-name="ce27" office:value-type="float" office:value="694990.64" calcext:value-type="float">
            <text:p>694 990,6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4:010604:481</text:p>
          </table:table-cell>
          <table:table-cell table:style-name="ce27" office:value-type="float" office:value="663522.11" calcext:value-type="float">
            <text:p>663 522,1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4:010604:488</text:p>
          </table:table-cell>
          <table:table-cell table:style-name="ce27" office:value-type="float" office:value="660212.77" calcext:value-type="float">
            <text:p>660 212,7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4:000000:1729</text:p>
          </table:table-cell>
          <table:table-cell table:style-name="ce27" office:value-type="float" office:value="1042248.01" calcext:value-type="float">
            <text:p>1 042 248,0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4:000000:1777</text:p>
          </table:table-cell>
          <table:table-cell table:style-name="ce27" office:value-type="float" office:value="1029179.07" calcext:value-type="float">
            <text:p>1 029 179,0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4:010604:416</text:p>
          </table:table-cell>
          <table:table-cell table:style-name="ce27" office:value-type="float" office:value="924965.39" calcext:value-type="float">
            <text:p>924 965,3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4:010604:631</text:p>
          </table:table-cell>
          <table:table-cell table:style-name="ce27" office:value-type="float" office:value="948130.89" calcext:value-type="float">
            <text:p>948 130,8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4:010604:418</text:p>
          </table:table-cell>
          <table:table-cell table:style-name="ce27" office:value-type="float" office:value="1017642.05" calcext:value-type="float">
            <text:p>1 017 642,0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4:010604:419</text:p>
          </table:table-cell>
          <table:table-cell table:style-name="ce27" office:value-type="float" office:value="1006059.13" calcext:value-type="float">
            <text:p>1 006 059,1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4:010604:628</text:p>
          </table:table-cell>
          <table:table-cell table:style-name="ce27" office:value-type="float" office:value="13053475.16" calcext:value-type="float">
            <text:p>13 053 475,1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4:010604:464</text:p>
          </table:table-cell>
          <table:table-cell table:style-name="ce27" office:value-type="float" office:value="1047175.62" calcext:value-type="float">
            <text:p>1 047 175,6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4:010604:496</text:p>
          </table:table-cell>
          <table:table-cell table:style-name="ce27" office:value-type="float" office:value="1060244.9" calcext:value-type="float">
            <text:p>1 060 244,9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4:010604:465</text:p>
          </table:table-cell>
          <table:table-cell table:style-name="ce27" office:value-type="float" office:value="753099.07" calcext:value-type="float">
            <text:p>753 099,0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4:010604:563</text:p>
          </table:table-cell>
          <table:table-cell table:style-name="ce27" office:value-type="float" office:value="767801.66" calcext:value-type="float">
            <text:p>767 801,6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4:010604:543</text:p>
          </table:table-cell>
          <table:table-cell table:style-name="ce27" office:value-type="float" office:value="816815.96" calcext:value-type="float">
            <text:p>816 815,9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4:010604:478</text:p>
          </table:table-cell>
          <table:table-cell table:style-name="ce27" office:value-type="float" office:value="647162.18" calcext:value-type="float">
            <text:p>647 162,1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5:011347:80</text:p>
          </table:table-cell>
          <table:table-cell table:style-name="ce27" office:value-type="float" office:value="1007838.6" calcext:value-type="float">
            <text:p>1 007 838,6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5:011347:93</text:p>
          </table:table-cell>
          <table:table-cell table:style-name="ce27" office:value-type="float" office:value="1015639.21" calcext:value-type="float">
            <text:p>1 015 639,2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4:010888:351</text:p>
          </table:table-cell>
          <table:table-cell table:style-name="ce27" office:value-type="float" office:value="1256844.41" calcext:value-type="float">
            <text:p>1 256 844,4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4:010888:352</text:p>
          </table:table-cell>
          <table:table-cell table:style-name="ce27" office:value-type="float" office:value="1246009.54" calcext:value-type="float">
            <text:p>1 246 009,5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4:010888:353</text:p>
          </table:table-cell>
          <table:table-cell table:style-name="ce27" office:value-type="float" office:value="2101654.99" calcext:value-type="float">
            <text:p>2 101 654,9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4:010888:354</text:p>
          </table:table-cell>
          <table:table-cell table:style-name="ce27" office:value-type="float" office:value="1213504.94" calcext:value-type="float">
            <text:p>1 213 504,9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4:010888:355</text:p>
          </table:table-cell>
          <table:table-cell table:style-name="ce27" office:value-type="float" office:value="2436802.63" calcext:value-type="float">
            <text:p>2 436 802,6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4:010888:356</text:p>
          </table:table-cell>
          <table:table-cell table:style-name="ce27" office:value-type="float" office:value="1264067.65" calcext:value-type="float">
            <text:p>1 264 067,6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4:010888:357</text:p>
          </table:table-cell>
          <table:table-cell table:style-name="ce27" office:value-type="float" office:value="1065428.45" calcext:value-type="float">
            <text:p>1 065 428,4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4:010888:358</text:p>
          </table:table-cell>
          <table:table-cell table:style-name="ce27" office:value-type="float" office:value="1076263.31" calcext:value-type="float">
            <text:p>1 076 263,3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4:010888:359</text:p>
          </table:table-cell>
          <table:table-cell table:style-name="ce27" office:value-type="float" office:value="1581890.37" calcext:value-type="float">
            <text:p>1 581 890,3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4:010888:360</text:p>
          </table:table-cell>
          <table:table-cell table:style-name="ce27" office:value-type="float" office:value="1065428.45" calcext:value-type="float">
            <text:p>1 065 428,4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4:010888:361</text:p>
          </table:table-cell>
          <table:table-cell table:style-name="ce27" office:value-type="float" office:value="2387926.94" calcext:value-type="float">
            <text:p>2 387 926,9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4:010888:362</text:p>
          </table:table-cell>
          <table:table-cell table:style-name="ce27" office:value-type="float" office:value="1135621.18" calcext:value-type="float">
            <text:p>1 135 621,1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4:010888:363</text:p>
          </table:table-cell>
          <table:table-cell table:style-name="ce27" office:value-type="float" office:value="2429820.39" calcext:value-type="float">
            <text:p>2 429 820,3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4:010888:364</text:p>
          </table:table-cell>
          <table:table-cell table:style-name="ce27" office:value-type="float" office:value="1090709.8" calcext:value-type="float">
            <text:p>1 090 709,8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4:010888:365</text:p>
          </table:table-cell>
          <table:table-cell table:style-name="ce27" office:value-type="float" office:value="1137660.88" calcext:value-type="float">
            <text:p>1 137 660,8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4:010888:366</text:p>
          </table:table-cell>
          <table:table-cell table:style-name="ce27" office:value-type="float" office:value="2042305.93" calcext:value-type="float">
            <text:p>2 042 305,9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4:010888:367</text:p>
          </table:table-cell>
          <table:table-cell table:style-name="ce27" office:value-type="float" office:value="1238786.3" calcext:value-type="float">
            <text:p>1 238 786,3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4:010888:368</text:p>
          </table:table-cell>
          <table:table-cell table:style-name="ce27" office:value-type="float" office:value="1043758.72" calcext:value-type="float">
            <text:p>1 043 758,7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4:010888:369</text:p>
          </table:table-cell>
          <table:table-cell table:style-name="ce27" office:value-type="float" office:value="1040147.09" calcext:value-type="float">
            <text:p>1 040 147,0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4:010888:370</text:p>
          </table:table-cell>
          <table:table-cell table:style-name="ce27" office:value-type="float" office:value="1325465.22" calcext:value-type="float">
            <text:p>1 325 465,2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4:010888:371</text:p>
          </table:table-cell>
          <table:table-cell table:style-name="ce27" office:value-type="float" office:value="986018.39" calcext:value-type="float">
            <text:p>986 018,3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4:010888:372</text:p>
          </table:table-cell>
          <table:table-cell table:style-name="ce27" office:value-type="float" office:value="972418.14" calcext:value-type="float">
            <text:p>972 418,1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4:010888:373</text:p>
          </table:table-cell>
          <table:table-cell table:style-name="ce27" office:value-type="float" office:value="1156021.56" calcext:value-type="float">
            <text:p>1 156 021,5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4:010888:374</text:p>
          </table:table-cell>
          <table:table-cell table:style-name="ce27" office:value-type="float" office:value="1179822" calcext:value-type="float">
            <text:p>1 179 822,0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4:010888:375</text:p>
          </table:table-cell>
          <table:table-cell table:style-name="ce27" office:value-type="float" office:value="2017868.08" calcext:value-type="float">
            <text:p>2 017 868,0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4:010888:376</text:p>
          </table:table-cell>
          <table:table-cell table:style-name="ce27" office:value-type="float" office:value="1141272.51" calcext:value-type="float">
            <text:p>1 141 272,5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4:010888:377</text:p>
          </table:table-cell>
          <table:table-cell table:style-name="ce27" office:value-type="float" office:value="1023419.09" calcext:value-type="float">
            <text:p>1 023 419,0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4:010888:378</text:p>
          </table:table-cell>
          <table:table-cell table:style-name="ce27" office:value-type="float" office:value="1278514.14" calcext:value-type="float">
            <text:p>1 278 514,1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4:010888:379</text:p>
          </table:table-cell>
          <table:table-cell table:style-name="ce27" office:value-type="float" office:value="1011254.12" calcext:value-type="float">
            <text:p>1 011 254,1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4:010888:380</text:p>
          </table:table-cell>
          <table:table-cell table:style-name="ce27" office:value-type="float" office:value="1064219.85" calcext:value-type="float">
            <text:p>1 064 219,8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4:010888:381</text:p>
          </table:table-cell>
          <table:table-cell table:style-name="ce27" office:value-type="float" office:value="2094672.75" calcext:value-type="float">
            <text:p>2 094 672,7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4:010888:382</text:p>
          </table:table-cell>
          <table:table-cell table:style-name="ce27" office:value-type="float" office:value="1220622.76" calcext:value-type="float">
            <text:p>1 220 622,7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4:010888:383</text:p>
          </table:table-cell>
          <table:table-cell table:style-name="ce27" office:value-type="float" office:value="1003018.71" calcext:value-type="float">
            <text:p>1 003 018,7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4:010888:384</text:p>
          </table:table-cell>
          <table:table-cell table:style-name="ce27" office:value-type="float" office:value="955417.82" calcext:value-type="float">
            <text:p>955 417,8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4:010888:385</text:p>
          </table:table-cell>
          <table:table-cell table:style-name="ce27" office:value-type="float" office:value="1200222.38" calcext:value-type="float">
            <text:p>1 200 222,3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4:010888:386</text:p>
          </table:table-cell>
          <table:table-cell table:style-name="ce27" office:value-type="float" office:value="1040147.09" calcext:value-type="float">
            <text:p>1 040 147,0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4:010888:387</text:p>
          </table:table-cell>
          <table:table-cell table:style-name="ce27" office:value-type="float" office:value="1271290.89" calcext:value-type="float">
            <text:p>1 271 290,8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4:010888:388</text:p>
          </table:table-cell>
          <table:table-cell table:style-name="ce27" office:value-type="float" office:value="2154021.81" calcext:value-type="float">
            <text:p>2 154 021,8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4:010888:389</text:p>
          </table:table-cell>
          <table:table-cell table:style-name="ce27" office:value-type="float" office:value="975818.2" calcext:value-type="float">
            <text:p>975 818,2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4:010888:390</text:p>
          </table:table-cell>
          <table:table-cell table:style-name="ce27" office:value-type="float" office:value="1552997.4" calcext:value-type="float">
            <text:p>1 552 997,4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4:010888:391</text:p>
          </table:table-cell>
          <table:table-cell table:style-name="ce27" office:value-type="float" office:value="1141272.51" calcext:value-type="float">
            <text:p>1 141 272,5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4:010888:392</text:p>
          </table:table-cell>
          <table:table-cell table:style-name="ce27" office:value-type="float" office:value="1224022.83" calcext:value-type="float">
            <text:p>1 224 022,8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4:010888:393</text:p>
          </table:table-cell>
          <table:table-cell table:style-name="ce27" office:value-type="float" office:value="2422838.15" calcext:value-type="float">
            <text:p>2 422 838,1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4:010888:394</text:p>
          </table:table-cell>
          <table:table-cell table:style-name="ce27" office:value-type="float" office:value="2264482.14" calcext:value-type="float">
            <text:p>2 264 482,1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4:010888:395</text:p>
          </table:table-cell>
          <table:table-cell table:style-name="ce27" office:value-type="float" office:value="1118620.86" calcext:value-type="float">
            <text:p>1 118 620,8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4:010888:396</text:p>
          </table:table-cell>
          <table:table-cell table:style-name="ce27" office:value-type="float" office:value="1076263.31" calcext:value-type="float">
            <text:p>1 076 263,3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4:010888:397</text:p>
          </table:table-cell>
          <table:table-cell table:style-name="ce27" office:value-type="float" office:value="1311018.73" calcext:value-type="float">
            <text:p>1 311 018,7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4:010888:398</text:p>
          </table:table-cell>
          <table:table-cell table:style-name="ce27" office:value-type="float" office:value="1176421.94" calcext:value-type="float">
            <text:p>1 176 421,9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4:010888:399</text:p>
          </table:table-cell>
          <table:table-cell table:style-name="ce27" office:value-type="float" office:value="2136303.9" calcext:value-type="float">
            <text:p>2 136 303,9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4:010888:400</text:p>
          </table:table-cell>
          <table:table-cell table:style-name="ce27" office:value-type="float" office:value="1159421.62" calcext:value-type="float">
            <text:p>1 159 421,6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4:010888:401</text:p>
          </table:table-cell>
          <table:table-cell table:style-name="ce27" office:value-type="float" office:value="1217116.56" calcext:value-type="float">
            <text:p>1 217 116,5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4:010888:402</text:p>
          </table:table-cell>
          <table:table-cell table:style-name="ce27" office:value-type="float" office:value="1169621.81" calcext:value-type="float">
            <text:p>1 169 621,8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4:010888:403</text:p>
          </table:table-cell>
          <table:table-cell table:style-name="ce27" office:value-type="float" office:value="2031132.02" calcext:value-type="float">
            <text:p>2 031 132,0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4:010888:404</text:p>
          </table:table-cell>
          <table:table-cell table:style-name="ce27" office:value-type="float" office:value="1542162.53" calcext:value-type="float">
            <text:p>1 542 162,5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4:010888:405</text:p>
          </table:table-cell>
          <table:table-cell table:style-name="ce27" office:value-type="float" office:value="1534939.29" calcext:value-type="float">
            <text:p>1 534 939,2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4:010888:406</text:p>
          </table:table-cell>
          <table:table-cell table:style-name="ce27" office:value-type="float" office:value="2280915.24" calcext:value-type="float">
            <text:p>2 280 915,2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4:010888:407</text:p>
          </table:table-cell>
          <table:table-cell table:style-name="ce27" office:value-type="float" office:value="1159421.62" calcext:value-type="float">
            <text:p>1 159 421,6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4:010888:408</text:p>
          </table:table-cell>
          <table:table-cell table:style-name="ce27" office:value-type="float" office:value="1054593.58" calcext:value-type="float">
            <text:p>1 054 593,5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4:010888:409</text:p>
          </table:table-cell>
          <table:table-cell table:style-name="ce27" office:value-type="float" office:value="1231563.05" calcext:value-type="float">
            <text:p>1 231 563,0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4:010888:410</text:p>
          </table:table-cell>
          <table:table-cell table:style-name="ce27" office:value-type="float" office:value="1091420.35" calcext:value-type="float">
            <text:p>1 091 420,3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4:010888:411</text:p>
          </table:table-cell>
          <table:table-cell table:style-name="ce27" office:value-type="float" office:value="1169621.81" calcext:value-type="float">
            <text:p>1 169 621,8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4:010888:412</text:p>
          </table:table-cell>
          <table:table-cell table:style-name="ce27" office:value-type="float" office:value="1134049.26" calcext:value-type="float">
            <text:p>1 134 049,2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4:010888:413</text:p>
          </table:table-cell>
          <table:table-cell table:style-name="ce27" office:value-type="float" office:value="1485827.71" calcext:value-type="float">
            <text:p>1 485 827,7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4:010888:414</text:p>
          </table:table-cell>
          <table:table-cell table:style-name="ce27" office:value-type="float" office:value="1006418.77" calcext:value-type="float">
            <text:p>1 006 418,7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4:010888:415</text:p>
          </table:table-cell>
          <table:table-cell table:style-name="ce27" office:value-type="float" office:value="1224339.81" calcext:value-type="float">
            <text:p>1 224 339,8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4:010888:416</text:p>
          </table:table-cell>
          <table:table-cell table:style-name="ce27" office:value-type="float" office:value="1231563.05" calcext:value-type="float">
            <text:p>1 231 563,0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4:010888:417</text:p>
          </table:table-cell>
          <table:table-cell table:style-name="ce27" office:value-type="float" office:value="1919386.89" calcext:value-type="float">
            <text:p>1 919 386,8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4:010888:418</text:p>
          </table:table-cell>
          <table:table-cell table:style-name="ce27" office:value-type="float" office:value="1006418.77" calcext:value-type="float">
            <text:p>1 006 418,7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4:010888:419</text:p>
          </table:table-cell>
          <table:table-cell table:style-name="ce27" office:value-type="float" office:value="1249621.16" calcext:value-type="float">
            <text:p>1 249 621,1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4:010888:420</text:p>
          </table:table-cell>
          <table:table-cell table:style-name="ce27" office:value-type="float" office:value="1557229.04" calcext:value-type="float">
            <text:p>1 557 229,0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4:010888:421</text:p>
          </table:table-cell>
          <table:table-cell table:style-name="ce27" office:value-type="float" office:value="1217116.56" calcext:value-type="float">
            <text:p>1 217 116,5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4:010888:422</text:p>
          </table:table-cell>
          <table:table-cell table:style-name="ce27" office:value-type="float" office:value="2366980.21" calcext:value-type="float">
            <text:p>2 366 980,2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4:010888:423</text:p>
          </table:table-cell>
          <table:table-cell table:style-name="ce27" office:value-type="float" office:value="962217.95" calcext:value-type="float">
            <text:p>962 217,9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4:010888:424</text:p>
          </table:table-cell>
          <table:table-cell table:style-name="ce27" office:value-type="float" office:value="982618.33" calcext:value-type="float">
            <text:p>982 618,3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4:010888:425</text:p>
          </table:table-cell>
          <table:table-cell table:style-name="ce27" office:value-type="float" office:value="2248049.03" calcext:value-type="float">
            <text:p>2 248 049,0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4:010888:426</text:p>
          </table:table-cell>
          <table:table-cell table:style-name="ce27" office:value-type="float" office:value="1195446.83" calcext:value-type="float">
            <text:p>1 195 446,8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4:010888:427</text:p>
          </table:table-cell>
          <table:table-cell table:style-name="ce27" office:value-type="float" office:value="2408873.66" calcext:value-type="float">
            <text:p>2 408 873,6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4:010888:428</text:p>
          </table:table-cell>
          <table:table-cell table:style-name="ce27" office:value-type="float" office:value="1227951.43" calcext:value-type="float">
            <text:p>1 227 951,4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4:010888:429</text:p>
          </table:table-cell>
          <table:table-cell table:style-name="ce27" office:value-type="float" office:value="2003903.6" calcext:value-type="float">
            <text:p>2 003 903,6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4:010888:430</text:p>
          </table:table-cell>
          <table:table-cell table:style-name="ce27" office:value-type="float" office:value="1632453.08" calcext:value-type="float">
            <text:p>1 632 453,0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4:010888:431</text:p>
          </table:table-cell>
          <table:table-cell table:style-name="ce27" office:value-type="float" office:value="1238786.3" calcext:value-type="float">
            <text:p>1 238 786,3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4:010888:432</text:p>
          </table:table-cell>
          <table:table-cell table:style-name="ce27" office:value-type="float" office:value="1069040.07" calcext:value-type="float">
            <text:p>1 069 040,0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4:010888:433</text:p>
          </table:table-cell>
          <table:table-cell table:style-name="ce27" office:value-type="float" office:value="1022088.98" calcext:value-type="float">
            <text:p>1 022 088,9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4:010888:434</text:p>
          </table:table-cell>
          <table:table-cell table:style-name="ce27" office:value-type="float" office:value="1159421.62" calcext:value-type="float">
            <text:p>1 159 421,6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4:010888:435</text:p>
          </table:table-cell>
          <table:table-cell table:style-name="ce27" office:value-type="float" office:value="2027845.4" calcext:value-type="float">
            <text:p>2 027 845,4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4:010888:436</text:p>
          </table:table-cell>
          <table:table-cell table:style-name="ce27" office:value-type="float" office:value="1475627.52" calcext:value-type="float">
            <text:p>1 475 627,5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4:010888:437</text:p>
          </table:table-cell>
          <table:table-cell table:style-name="ce27" office:value-type="float" office:value="1607171.72" calcext:value-type="float">
            <text:p>1 607 171,7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4:010888:438</text:p>
          </table:table-cell>
          <table:table-cell table:style-name="ce27" office:value-type="float" office:value="1090709.8" calcext:value-type="float">
            <text:p>1 090 709,8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4:010888:439</text:p>
          </table:table-cell>
          <table:table-cell table:style-name="ce27" office:value-type="float" office:value="1246009.54" calcext:value-type="float">
            <text:p>1 246 009,5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4:010888:440</text:p>
          </table:table-cell>
          <table:table-cell table:style-name="ce27" office:value-type="float" office:value="1246009.54" calcext:value-type="float">
            <text:p>1 246 009,5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4:010888:441</text:p>
          </table:table-cell>
          <table:table-cell table:style-name="ce27" office:value-type="float" office:value="1176421.94" calcext:value-type="float">
            <text:p>1 176 421,9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4:010888:442</text:p>
          </table:table-cell>
          <table:table-cell table:style-name="ce27" office:value-type="float" office:value="1952253.11" calcext:value-type="float">
            <text:p>1 952 253,1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4:010888:443</text:p>
          </table:table-cell>
          <table:table-cell table:style-name="ce27" office:value-type="float" office:value="1112379.53" calcext:value-type="float">
            <text:p>1 112 379,5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4:010888:444</text:p>
          </table:table-cell>
          <table:table-cell table:style-name="ce27" office:value-type="float" office:value="1496027.9" calcext:value-type="float">
            <text:p>1 496 027,9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4:010888:445</text:p>
          </table:table-cell>
          <table:table-cell table:style-name="ce27" office:value-type="float" office:value="1231563.05" calcext:value-type="float">
            <text:p>1 231 563,0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4:010849:104</text:p>
          </table:table-cell>
          <table:table-cell table:style-name="ce27" office:value-type="float" office:value="2158591.32" calcext:value-type="float">
            <text:p>2 158 591,3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4:010888:188</text:p>
          </table:table-cell>
          <table:table-cell table:style-name="ce27" office:value-type="float" office:value="1437138.85" calcext:value-type="float">
            <text:p>1 437 138,8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4:010888:189</text:p>
          </table:table-cell>
          <table:table-cell table:style-name="ce27" office:value-type="float" office:value="1337193.94" calcext:value-type="float">
            <text:p>1 337 193,9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4:010888:190</text:p>
          </table:table-cell>
          <table:table-cell table:style-name="ce27" office:value-type="float" office:value="1406121.47" calcext:value-type="float">
            <text:p>1 406 121,4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4:010888:191</text:p>
          </table:table-cell>
          <table:table-cell table:style-name="ce27" office:value-type="float" office:value="1499173.62" calcext:value-type="float">
            <text:p>1 499 173,6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4:010888:192</text:p>
          </table:table-cell>
          <table:table-cell table:style-name="ce27" office:value-type="float" office:value="1945531.13" calcext:value-type="float">
            <text:p>1 945 531,1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4:010888:193</text:p>
          </table:table-cell>
          <table:table-cell table:style-name="ce27" office:value-type="float" office:value="1013234.59" calcext:value-type="float">
            <text:p>1 013 234,5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4:010888:194</text:p>
          </table:table-cell>
          <table:table-cell table:style-name="ce27" office:value-type="float" office:value="2092112.24" calcext:value-type="float">
            <text:p>2 092 112,2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4:010888:195</text:p>
          </table:table-cell>
          <table:table-cell table:style-name="ce27" office:value-type="float" office:value="2028815.85" calcext:value-type="float">
            <text:p>2 028 815,8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4:010888:196</text:p>
          </table:table-cell>
          <table:table-cell table:style-name="ce27" office:value-type="float" office:value="1013234.59" calcext:value-type="float">
            <text:p>1 013 234,5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4:010888:197</text:p>
          </table:table-cell>
          <table:table-cell table:style-name="ce27" office:value-type="float" office:value="1499173.62" calcext:value-type="float">
            <text:p>1 499 173,6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4:010888:198</text:p>
          </table:table-cell>
          <table:table-cell table:style-name="ce27" office:value-type="float" office:value="1938868.35" calcext:value-type="float">
            <text:p>1 938 868,3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4:010888:199</text:p>
          </table:table-cell>
          <table:table-cell table:style-name="ce27" office:value-type="float" office:value="1006341.83" calcext:value-type="float">
            <text:p>1 006 341,8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4:010888:200</text:p>
          </table:table-cell>
          <table:table-cell table:style-name="ce27" office:value-type="float" office:value="1526744.63" calcext:value-type="float">
            <text:p>1 526 744,6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4:010888:201</text:p>
          </table:table-cell>
          <table:table-cell table:style-name="ce27" office:value-type="float" office:value="1350979.45" calcext:value-type="float">
            <text:p>1 350 979,4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4:010888:202</text:p>
          </table:table-cell>
          <table:table-cell table:style-name="ce27" office:value-type="float" office:value="1885566.13" calcext:value-type="float">
            <text:p>1 885 566,1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4:010888:203</text:p>
          </table:table-cell>
          <table:table-cell table:style-name="ce27" office:value-type="float" office:value="964985.32" calcext:value-type="float">
            <text:p>964 985,3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4:010888:204</text:p>
          </table:table-cell>
          <table:table-cell table:style-name="ce27" office:value-type="float" office:value="1948862.52" calcext:value-type="float">
            <text:p>1 948 862,5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4:010888:205</text:p>
          </table:table-cell>
          <table:table-cell table:style-name="ce27" office:value-type="float" office:value="1732322.24" calcext:value-type="float">
            <text:p>1 732 322,2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4:010888:206</text:p>
          </table:table-cell>
          <table:table-cell table:style-name="ce27" office:value-type="float" office:value="1535770.29" calcext:value-type="float">
            <text:p>1 535 770,2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4:010888:207</text:p>
          </table:table-cell>
          <table:table-cell table:style-name="ce27" office:value-type="float" office:value="1395782.34" calcext:value-type="float">
            <text:p>1 395 782,3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4:010888:208</text:p>
          </table:table-cell>
          <table:table-cell table:style-name="ce27" office:value-type="float" office:value="1625717.79" calcext:value-type="float">
            <text:p>1 625 717,7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4:010888:209</text:p>
          </table:table-cell>
          <table:table-cell table:style-name="ce27" office:value-type="float" office:value="1599066.68" calcext:value-type="float">
            <text:p>1 599 066,6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4:010888:210</text:p>
          </table:table-cell>
          <table:table-cell table:style-name="ce27" office:value-type="float" office:value="1488834.49" calcext:value-type="float">
            <text:p>1 488 834,4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4:010888:211</text:p>
          </table:table-cell>
          <table:table-cell table:style-name="ce27" office:value-type="float" office:value="1595735.29" calcext:value-type="float">
            <text:p>1 595 735,2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4:010888:212</text:p>
          </table:table-cell>
          <table:table-cell table:style-name="ce27" office:value-type="float" office:value="1709002.51" calcext:value-type="float">
            <text:p>1 709 002,5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4:010888:213</text:p>
          </table:table-cell>
          <table:table-cell table:style-name="ce27" office:value-type="float" office:value="2008827.52" calcext:value-type="float">
            <text:p>2 008 827,5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4:010888:214</text:p>
          </table:table-cell>
          <table:table-cell table:style-name="ce27" office:value-type="float" office:value="1020127.34" calcext:value-type="float">
            <text:p>1 020 127,3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4:010888:215</text:p>
          </table:table-cell>
          <table:table-cell table:style-name="ce27" office:value-type="float" office:value="1952193.9" calcext:value-type="float">
            <text:p>1 952 193,9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4:010888:216</text:p>
          </table:table-cell>
          <table:table-cell table:style-name="ce27" office:value-type="float" office:value="1449683.24" calcext:value-type="float">
            <text:p>1 449 683,2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4:010888:217</text:p>
          </table:table-cell>
          <table:table-cell table:style-name="ce27" office:value-type="float" office:value="1526560.38" calcext:value-type="float">
            <text:p>1 526 560,3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4:010888:218</text:p>
          </table:table-cell>
          <table:table-cell table:style-name="ce27" office:value-type="float" office:value="2059508.44" calcext:value-type="float">
            <text:p>2 059 508,4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4:010888:219</text:p>
          </table:table-cell>
          <table:table-cell table:style-name="ce27" office:value-type="float" office:value="1592455.07" calcext:value-type="float">
            <text:p>1 592 455,0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4:010888:220</text:p>
          </table:table-cell>
          <table:table-cell table:style-name="ce27" office:value-type="float" office:value="1061636.71" calcext:value-type="float">
            <text:p>1 061 636,7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4:010888:221</text:p>
          </table:table-cell>
          <table:table-cell table:style-name="ce27" office:value-type="float" office:value="2232903.48" calcext:value-type="float">
            <text:p>2 232 903,4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4:010888:222</text:p>
          </table:table-cell>
          <table:table-cell table:style-name="ce27" office:value-type="float" office:value="2201055.41" calcext:value-type="float">
            <text:p>2 201 055,4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4:010888:223</text:p>
          </table:table-cell>
          <table:table-cell table:style-name="ce27" office:value-type="float" office:value="1149496.3" calcext:value-type="float">
            <text:p>1 149 496,3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4:010888:224</text:p>
          </table:table-cell>
          <table:table-cell table:style-name="ce27" office:value-type="float" office:value="1599776.7" calcext:value-type="float">
            <text:p>1 599 776,7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4:010888:225</text:p>
          </table:table-cell>
          <table:table-cell table:style-name="ce27" office:value-type="float" office:value="2059508.44" calcext:value-type="float">
            <text:p>2 059 508,4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4:010888:226</text:p>
          </table:table-cell>
          <table:table-cell table:style-name="ce27" office:value-type="float" office:value="1087262.43" calcext:value-type="float">
            <text:p>1 087 262,4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4:010888:227</text:p>
          </table:table-cell>
          <table:table-cell table:style-name="ce27" office:value-type="float" office:value="1790569.2" calcext:value-type="float">
            <text:p>1 790 569,2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4:010888:228</text:p>
          </table:table-cell>
          <table:table-cell table:style-name="ce27" office:value-type="float" office:value="1464326.5" calcext:value-type="float">
            <text:p>1 464 326,5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4:010888:229</text:p>
          </table:table-cell>
          <table:table-cell table:style-name="ce27" office:value-type="float" office:value="1992273.63" calcext:value-type="float">
            <text:p>1 992 273,6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4:010888:230</text:p>
          </table:table-cell>
          <table:table-cell table:style-name="ce27" office:value-type="float" office:value="1050654.27" calcext:value-type="float">
            <text:p>1 050 654,2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4:010888:231</text:p>
          </table:table-cell>
          <table:table-cell table:style-name="ce27" office:value-type="float" office:value="2190439.39" calcext:value-type="float">
            <text:p>2 190 439,3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4:010888:232</text:p>
          </table:table-cell>
          <table:table-cell table:style-name="ce27" office:value-type="float" office:value="1840110.64" calcext:value-type="float">
            <text:p>1 840 110,6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4:010888:233</text:p>
          </table:table-cell>
          <table:table-cell table:style-name="ce27" office:value-type="float" office:value="1627790.18" calcext:value-type="float">
            <text:p>1 627 790,1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4:010888:234</text:p>
          </table:table-cell>
          <table:table-cell table:style-name="ce27" office:value-type="float" office:value="1497273.85" calcext:value-type="float">
            <text:p>1 497 273,8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4:010888:235</text:p>
          </table:table-cell>
          <table:table-cell table:style-name="ce27" office:value-type="float" office:value="1719795.71" calcext:value-type="float">
            <text:p>1 719 795,7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4:010888:236</text:p>
          </table:table-cell>
          <table:table-cell table:style-name="ce27" office:value-type="float" office:value="1640045.68" calcext:value-type="float">
            <text:p>1 640 045,6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4:010888:237</text:p>
          </table:table-cell>
          <table:table-cell table:style-name="ce27" office:value-type="float" office:value="1581472.62" calcext:value-type="float">
            <text:p>1 581 472,6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4:010888:238</text:p>
          </table:table-cell>
          <table:table-cell table:style-name="ce27" office:value-type="float" office:value="1723334.38" calcext:value-type="float">
            <text:p>1 723 334,3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4:010888:239</text:p>
          </table:table-cell>
          <table:table-cell table:style-name="ce27" office:value-type="float" office:value="1765798.48" calcext:value-type="float">
            <text:p>1 765 798,4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4:010888:240</text:p>
          </table:table-cell>
          <table:table-cell table:style-name="ce27" office:value-type="float" office:value="2232903.48" calcext:value-type="float">
            <text:p>2 232 903,4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4:010888:241</text:p>
          </table:table-cell>
          <table:table-cell table:style-name="ce27" office:value-type="float" office:value="1072619.16" calcext:value-type="float">
            <text:p>1 072 619,1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4:010888:242</text:p>
          </table:table-cell>
          <table:table-cell table:style-name="ce27" office:value-type="float" office:value="2066585.79" calcext:value-type="float">
            <text:p>2 066 585,7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4:010888:243</text:p>
          </table:table-cell>
          <table:table-cell table:style-name="ce27" office:value-type="float" office:value="1511917.11" calcext:value-type="float">
            <text:p>1 511 917,1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4:010888:244</text:p>
          </table:table-cell>
          <table:table-cell table:style-name="ce27" office:value-type="float" office:value="1478969.77" calcext:value-type="float">
            <text:p>1 478 969,7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4:010888:245</text:p>
          </table:table-cell>
          <table:table-cell table:style-name="ce27" office:value-type="float" office:value="1493613.03" calcext:value-type="float">
            <text:p>1 493 613,0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4:010888:246</text:p>
          </table:table-cell>
          <table:table-cell table:style-name="ce27" office:value-type="float" office:value="2048892.42" calcext:value-type="float">
            <text:p>2 048 892,4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4:010888:247</text:p>
          </table:table-cell>
          <table:table-cell table:style-name="ce27" office:value-type="float" office:value="1614419.97" calcext:value-type="float">
            <text:p>1 614 419,9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4:010888:248</text:p>
          </table:table-cell>
          <table:table-cell table:style-name="ce27" office:value-type="float" office:value="1116548.96" calcext:value-type="float">
            <text:p>1 116 548,9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4:010888:249</text:p>
          </table:table-cell>
          <table:table-cell table:style-name="ce27" office:value-type="float" office:value="2190439.39" calcext:value-type="float">
            <text:p>2 190 439,3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4:010888:250</text:p>
          </table:table-cell>
          <table:table-cell table:style-name="ce27" office:value-type="float" office:value="2158591.32" calcext:value-type="float">
            <text:p>2 158 591,3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4:010888:251</text:p>
          </table:table-cell>
          <table:table-cell table:style-name="ce27" office:value-type="float" office:value="1112888.14" calcext:value-type="float">
            <text:p>1 112 888,1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4:010888:252</text:p>
          </table:table-cell>
          <table:table-cell table:style-name="ce27" office:value-type="float" office:value="1083601.61" calcext:value-type="float">
            <text:p>1 083 601,6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4:010888:253</text:p>
          </table:table-cell>
          <table:table-cell table:style-name="ce27" office:value-type="float" office:value="1621741.6" calcext:value-type="float">
            <text:p>1 621 741,6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4:010888:254</text:p>
          </table:table-cell>
          <table:table-cell table:style-name="ce27" office:value-type="float" office:value="1453344.05" calcext:value-type="float">
            <text:p>1 453 344,0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4:010888:255</text:p>
          </table:table-cell>
          <table:table-cell table:style-name="ce27" office:value-type="float" office:value="2087817.84" calcext:value-type="float">
            <text:p>2 087 817,8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4:010888:256</text:p>
          </table:table-cell>
          <table:table-cell table:style-name="ce27" office:value-type="float" office:value="999402.84" calcext:value-type="float">
            <text:p>999 402,8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4:010888:258</text:p>
          </table:table-cell>
          <table:table-cell table:style-name="ce27" office:value-type="float" office:value="1840110.64" calcext:value-type="float">
            <text:p>1 840 110,6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24:010888:259</text:p>
          </table:table-cell>
          <table:table-cell table:style-name="ce27" office:value-type="float" office:value="1698563.66" calcext:value-type="float">
            <text:p>1 698 563,6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24:010888:260</text:p>
          </table:table-cell>
          <table:table-cell table:style-name="ce27" office:value-type="float" office:value="1544864.46" calcext:value-type="float">
            <text:p>1 544 864,4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4:010888:261</text:p>
          </table:table-cell>
          <table:table-cell table:style-name="ce27" office:value-type="float" office:value="1723334.38" calcext:value-type="float">
            <text:p>1 723 334,3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4:010888:262</text:p>
          </table:table-cell>
          <table:table-cell table:style-name="ce27" office:value-type="float" office:value="1804723.89" calcext:value-type="float">
            <text:p>1 804 723,8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4:010888:263</text:p>
          </table:table-cell>
          <table:table-cell table:style-name="ce27" office:value-type="float" office:value="2151513.97" calcext:value-type="float">
            <text:p>2 151 513,9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24:010888:264</text:p>
          </table:table-cell>
          <table:table-cell table:style-name="ce27" office:value-type="float" office:value="1109227.33" calcext:value-type="float">
            <text:p>1 109 227,3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24:010888:265</text:p>
          </table:table-cell>
          <table:table-cell table:style-name="ce27" office:value-type="float" office:value="1967502.91" calcext:value-type="float">
            <text:p>1 967 502,9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24:010888:266</text:p>
          </table:table-cell>
          <table:table-cell table:style-name="ce27" office:value-type="float" office:value="1511917.11" calcext:value-type="float">
            <text:p>1 511 917,1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24:010888:267</text:p>
          </table:table-cell>
          <table:table-cell table:style-name="ce27" office:value-type="float" office:value="1552186.09" calcext:value-type="float">
            <text:p>1 552 186,0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4:010888:268</text:p>
          </table:table-cell>
          <table:table-cell table:style-name="ce27" office:value-type="float" office:value="1493613.03" calcext:value-type="float">
            <text:p>1 493 613,0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24:010888:269</text:p>
          </table:table-cell>
          <table:table-cell table:style-name="ce27" office:value-type="float" office:value="2070124.46" calcext:value-type="float">
            <text:p>2 070 124,4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24:010888:270</text:p>
          </table:table-cell>
          <table:table-cell table:style-name="ce27" office:value-type="float" office:value="1581472.62" calcext:value-type="float">
            <text:p>1 581 472,6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4:010888:271</text:p>
          </table:table-cell>
          <table:table-cell table:style-name="ce27" office:value-type="float" office:value="1127531.41" calcext:value-type="float">
            <text:p>1 127 531,4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24:010888:273</text:p>
          </table:table-cell>
          <table:table-cell table:style-name="ce27" office:value-type="float" office:value="2165668.67" calcext:value-type="float">
            <text:p>2 165 668,6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24:010888:274</text:p>
          </table:table-cell>
          <table:table-cell table:style-name="ce27" office:value-type="float" office:value="2147975.3" calcext:value-type="float">
            <text:p>2 147 975,3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24:010888:275</text:p>
          </table:table-cell>
          <table:table-cell table:style-name="ce27" office:value-type="float" office:value="1076279.98" calcext:value-type="float">
            <text:p>1 076 279,9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24:010888:276</text:p>
          </table:table-cell>
          <table:table-cell table:style-name="ce27" office:value-type="float" office:value="1592455.07" calcext:value-type="float">
            <text:p>1 592 455,0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24:010888:277</text:p>
          </table:table-cell>
          <table:table-cell table:style-name="ce27" office:value-type="float" office:value="2002889.65" calcext:value-type="float">
            <text:p>2 002 889,6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24:010888:278</text:p>
          </table:table-cell>
          <table:table-cell table:style-name="ce27" office:value-type="float" office:value="1006724.47" calcext:value-type="float">
            <text:p>1 006 724,4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24:010888:279</text:p>
          </table:table-cell>
          <table:table-cell table:style-name="ce27" office:value-type="float" office:value="2201055.41" calcext:value-type="float">
            <text:p>2 201 055,4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4:010888:280</text:p>
          </table:table-cell>
          <table:table-cell table:style-name="ce27" office:value-type="float" office:value="1829494.61" calcext:value-type="float">
            <text:p>1 829 494,6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4:010888:281</text:p>
          </table:table-cell>
          <table:table-cell table:style-name="ce27" office:value-type="float" office:value="1676653.84" calcext:value-type="float">
            <text:p>1 676 653,8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24:010888:282</text:p>
          </table:table-cell>
          <table:table-cell table:style-name="ce27" office:value-type="float" office:value="1577811.81" calcext:value-type="float">
            <text:p>1 577 811,8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24:010888:283</text:p>
          </table:table-cell>
          <table:table-cell table:style-name="ce27" office:value-type="float" office:value="1676653.84" calcext:value-type="float">
            <text:p>1 676 653,8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24:010888:284</text:p>
          </table:table-cell>
          <table:table-cell table:style-name="ce27" office:value-type="float" office:value="1815339.92" calcext:value-type="float">
            <text:p>1 815 339,9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24:010888:285</text:p>
          </table:table-cell>
          <table:table-cell table:style-name="ce27" office:value-type="float" office:value="2133820.6" calcext:value-type="float">
            <text:p>2 133 820,6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24:010888:286</text:p>
          </table:table-cell>
          <table:table-cell table:style-name="ce27" office:value-type="float" office:value="1098244.88" calcext:value-type="float">
            <text:p>1 098 244,8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24:010888:287</text:p>
          </table:table-cell>
          <table:table-cell table:style-name="ce27" office:value-type="float" office:value="1999350.98" calcext:value-type="float">
            <text:p>1 999 350,9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24:010888:289</text:p>
          </table:table-cell>
          <table:table-cell table:style-name="ce27" office:value-type="float" office:value="1381996.83" calcext:value-type="float">
            <text:p>1 381 996,8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24:010888:290</text:p>
          </table:table-cell>
          <table:table-cell table:style-name="ce27" office:value-type="float" office:value="1406121.47" calcext:value-type="float">
            <text:p>1 406 121,4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24:010888:291</text:p>
          </table:table-cell>
          <table:table-cell table:style-name="ce27" office:value-type="float" office:value="2015490.29" calcext:value-type="float">
            <text:p>2 015 490,2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24:010888:292</text:p>
          </table:table-cell>
          <table:table-cell table:style-name="ce27" office:value-type="float" office:value="1499173.62" calcext:value-type="float">
            <text:p>1 499 173,6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24:010888:293</text:p>
          </table:table-cell>
          <table:table-cell table:style-name="ce27" office:value-type="float" office:value="1044251.97" calcext:value-type="float">
            <text:p>1 044 251,9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24:010888:294</text:p>
          </table:table-cell>
          <table:table-cell table:style-name="ce27" office:value-type="float" office:value="2038810.02" calcext:value-type="float">
            <text:p>2 038 810,0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24:010888:295</text:p>
          </table:table-cell>
          <table:table-cell table:style-name="ce27" office:value-type="float" office:value="2098775.02" calcext:value-type="float">
            <text:p>2 098 775,0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24:010888:296</text:p>
          </table:table-cell>
          <table:table-cell table:style-name="ce27" office:value-type="float" office:value="1033912.84" calcext:value-type="float">
            <text:p>1 033 912,8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24:010888:297</text:p>
          </table:table-cell>
          <table:table-cell table:style-name="ce27" office:value-type="float" office:value="1540530.14" calcext:value-type="float">
            <text:p>1 540 530,1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24:010888:298</text:p>
          </table:table-cell>
          <table:table-cell table:style-name="ce27" office:value-type="float" office:value="1955525.29" calcext:value-type="float">
            <text:p>1 955 525,2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24:010888:299</text:p>
          </table:table-cell>
          <table:table-cell table:style-name="ce27" office:value-type="float" office:value="1033912.84" calcext:value-type="float">
            <text:p>1 033 912,8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24:010888:300</text:p>
          </table:table-cell>
          <table:table-cell table:style-name="ce27" office:value-type="float" office:value="1692345.57" calcext:value-type="float">
            <text:p>1 692 345,5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24:010888:301</text:p>
          </table:table-cell>
          <table:table-cell table:style-name="ce27" office:value-type="float" office:value="1378550.46" calcext:value-type="float">
            <text:p>1 378 550,4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24:010888:302</text:p>
          </table:table-cell>
          <table:table-cell table:style-name="ce27" office:value-type="float" office:value="1535770.29" calcext:value-type="float">
            <text:p>1 535 770,2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24:010888:303</text:p>
          </table:table-cell>
          <table:table-cell table:style-name="ce27" office:value-type="float" office:value="1409567.84" calcext:value-type="float">
            <text:p>1 409 567,8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24:010888:304</text:p>
          </table:table-cell>
          <table:table-cell table:style-name="ce27" office:value-type="float" office:value="1555758.62" calcext:value-type="float">
            <text:p>1 555 758,6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24:010888:305</text:p>
          </table:table-cell>
          <table:table-cell table:style-name="ce27" office:value-type="float" office:value="1599066.68" calcext:value-type="float">
            <text:p>1 599 066,6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24:010888:306</text:p>
          </table:table-cell>
          <table:table-cell table:style-name="ce27" office:value-type="float" office:value="1454370.73" calcext:value-type="float">
            <text:p>1 454 370,7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24:010888:308</text:p>
          </table:table-cell>
          <table:table-cell table:style-name="ce27" office:value-type="float" office:value="1695676.96" calcext:value-type="float">
            <text:p>1 695 676,9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24:010888:309</text:p>
          </table:table-cell>
          <table:table-cell table:style-name="ce27" office:value-type="float" office:value="2095443.63" calcext:value-type="float">
            <text:p>2 095 443,6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24:010888:310</text:p>
          </table:table-cell>
          <table:table-cell table:style-name="ce27" office:value-type="float" office:value="1033912.84" calcext:value-type="float">
            <text:p>1 033 912,8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24:010888:311</text:p>
          </table:table-cell>
          <table:table-cell table:style-name="ce27" office:value-type="float" office:value="1938868.35" calcext:value-type="float">
            <text:p>1 938 868,3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24:010888:312</text:p>
          </table:table-cell>
          <table:table-cell table:style-name="ce27" office:value-type="float" office:value="1475308.95" calcext:value-type="float">
            <text:p>1 475 308,9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24:010888:313</text:p>
          </table:table-cell>
          <table:table-cell table:style-name="ce27" office:value-type="float" office:value="2059508.44" calcext:value-type="float">
            <text:p>2 059 508,4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24:010888:314</text:p>
          </table:table-cell>
          <table:table-cell table:style-name="ce27" office:value-type="float" office:value="1592455.07" calcext:value-type="float">
            <text:p>1 592 455,0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24:010888:315</text:p>
          </table:table-cell>
          <table:table-cell table:style-name="ce27" office:value-type="float" office:value="1676653.84" calcext:value-type="float">
            <text:p>1 676 653,8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24:010888:316</text:p>
          </table:table-cell>
          <table:table-cell table:style-name="ce27" office:value-type="float" office:value="1497273.85" calcext:value-type="float">
            <text:p>1 497 273,8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24:010888:317</text:p>
          </table:table-cell>
          <table:table-cell table:style-name="ce27" office:value-type="float" office:value="1670254.27" calcext:value-type="float">
            <text:p>1 670 254,2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24:010888:318</text:p>
          </table:table-cell>
          <table:table-cell table:style-name="ce27" office:value-type="float" office:value="2059508.44" calcext:value-type="float">
            <text:p>2 059 508,4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24:010888:319</text:p>
          </table:table-cell>
          <table:table-cell table:style-name="ce27" office:value-type="float" office:value="1109227.33" calcext:value-type="float">
            <text:p>1 109 227,3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24:010888:320</text:p>
          </table:table-cell>
          <table:table-cell table:style-name="ce27" office:value-type="float" office:value="1783491.85" calcext:value-type="float">
            <text:p>1 783 491,8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24:010888:321</text:p>
          </table:table-cell>
          <table:table-cell table:style-name="ce27" office:value-type="float" office:value="1435039.97" calcext:value-type="float">
            <text:p>1 435 039,9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24:010888:322</text:p>
          </table:table-cell>
          <table:table-cell table:style-name="ce27" office:value-type="float" office:value="1698563.66" calcext:value-type="float">
            <text:p>1 698 563,6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24:010888:323</text:p>
          </table:table-cell>
          <table:table-cell table:style-name="ce27" office:value-type="float" office:value="1544864.46" calcext:value-type="float">
            <text:p>1 544 864,4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24:010888:324</text:p>
          </table:table-cell>
          <table:table-cell table:style-name="ce27" office:value-type="float" office:value="1723334.38" calcext:value-type="float">
            <text:p>1 723 334,3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24:010888:325</text:p>
          </table:table-cell>
          <table:table-cell table:style-name="ce27" office:value-type="float" office:value="2005496.13" calcext:value-type="float">
            <text:p>2 005 496,1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24:010888:326</text:p>
          </table:table-cell>
          <table:table-cell table:style-name="ce27" office:value-type="float" office:value="947753.44" calcext:value-type="float">
            <text:p>947 753,4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24:010888:327</text:p>
          </table:table-cell>
          <table:table-cell table:style-name="ce27" office:value-type="float" office:value="2048804.18" calcext:value-type="float">
            <text:p>2 048 804,1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24:010888:328</text:p>
          </table:table-cell>
          <table:table-cell table:style-name="ce27" office:value-type="float" office:value="1755641.96" calcext:value-type="float">
            <text:p>1 755 641,9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24:010888:467</text:p>
          </table:table-cell>
          <table:table-cell table:style-name="ce27" office:value-type="float" office:value="1426799.72" calcext:value-type="float">
            <text:p>1 426 799,7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24:010888:483</text:p>
          </table:table-cell>
          <table:table-cell table:style-name="ce27" office:value-type="float" office:value="1622386.4" calcext:value-type="float">
            <text:p>1 622 386,4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24:010890:169</text:p>
          </table:table-cell>
          <table:table-cell table:style-name="ce27" office:value-type="float" office:value="495158.19" calcext:value-type="float">
            <text:p>495 158,1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24:010890:77</text:p>
          </table:table-cell>
          <table:table-cell table:style-name="ce27" office:value-type="float" office:value="1430962.61" calcext:value-type="float">
            <text:p>1 430 962,6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24:010890:78</text:p>
          </table:table-cell>
          <table:table-cell table:style-name="ce27" office:value-type="float" office:value="1689479.18" calcext:value-type="float">
            <text:p>1 689 479,1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24:010890:80</text:p>
          </table:table-cell>
          <table:table-cell table:style-name="ce27" office:value-type="float" office:value="1965449.88" calcext:value-type="float">
            <text:p>1 965 449,8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24:010890:81</text:p>
          </table:table-cell>
          <table:table-cell table:style-name="ce27" office:value-type="float" office:value="1399627.67" calcext:value-type="float">
            <text:p>1 399 627,6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24:010890:82</text:p>
          </table:table-cell>
          <table:table-cell table:style-name="ce27" office:value-type="float" office:value="1655824.21" calcext:value-type="float">
            <text:p>1 655 824,2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24:010890:83</text:p>
          </table:table-cell>
          <table:table-cell table:style-name="ce27" office:value-type="float" office:value="1054943.24" calcext:value-type="float">
            <text:p>1 054 943,2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24:010890:84</text:p>
          </table:table-cell>
          <table:table-cell table:style-name="ce27" office:value-type="float" office:value="2042856.29" calcext:value-type="float">
            <text:p>2 042 856,2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24:010890:85</text:p>
          </table:table-cell>
          <table:table-cell table:style-name="ce27" office:value-type="float" office:value="2005835.83" calcext:value-type="float">
            <text:p>2 005 835,8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24:010890:86</text:p>
          </table:table-cell>
          <table:table-cell table:style-name="ce27" office:value-type="float" office:value="1465779.22" calcext:value-type="float">
            <text:p>1 465 779,2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24:010890:87</text:p>
          </table:table-cell>
          <table:table-cell table:style-name="ce27" office:value-type="float" office:value="1417035.97" calcext:value-type="float">
            <text:p>1 417 035,9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24:010890:88</text:p>
          </table:table-cell>
          <table:table-cell table:style-name="ce27" office:value-type="float" office:value="1392664.34" calcext:value-type="float">
            <text:p>1 392 664,3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24:010890:89</text:p>
          </table:table-cell>
          <table:table-cell table:style-name="ce27" office:value-type="float" office:value="1962084.38" calcext:value-type="float">
            <text:p>1 962 084,3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24:010890:90</text:p>
          </table:table-cell>
          <table:table-cell table:style-name="ce27" office:value-type="float" office:value="1434444.27" calcext:value-type="float">
            <text:p>1 434 444,2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24:010890:91</text:p>
          </table:table-cell>
          <table:table-cell table:style-name="ce27" office:value-type="float" office:value="1417035.97" calcext:value-type="float">
            <text:p>1 417 035,9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24:010890:92</text:p>
          </table:table-cell>
          <table:table-cell table:style-name="ce27" office:value-type="float" office:value="1385701.02" calcext:value-type="float">
            <text:p>1 385 701,0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24:010890:122</text:p>
          </table:table-cell>
          <table:table-cell table:style-name="ce27" office:value-type="float" office:value="1162661.89" calcext:value-type="float">
            <text:p>1 162 661,8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24:010890:132</text:p>
          </table:table-cell>
          <table:table-cell table:style-name="ce27" office:value-type="float" office:value="928822.33" calcext:value-type="float">
            <text:p>928 822,3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24:010890:136</text:p>
          </table:table-cell>
          <table:table-cell table:style-name="ce27" office:value-type="float" office:value="1652256.71" calcext:value-type="float">
            <text:p>1 652 256,7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24:010890:141</text:p>
          </table:table-cell>
          <table:table-cell table:style-name="ce27" office:value-type="float" office:value="1171338.47" calcext:value-type="float">
            <text:p>1 171 338,4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24:010890:142</text:p>
          </table:table-cell>
          <table:table-cell table:style-name="ce27" office:value-type="float" office:value="1669030.89" calcext:value-type="float">
            <text:p>1 669 030,8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24:010890:147</text:p>
          </table:table-cell>
          <table:table-cell table:style-name="ce27" office:value-type="float" office:value="905256.64" calcext:value-type="float">
            <text:p>905 256,6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24:010890:149</text:p>
          </table:table-cell>
          <table:table-cell table:style-name="ce27" office:value-type="float" office:value="1151093.11" calcext:value-type="float">
            <text:p>1 151 093,1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24:010890:164</text:p>
          </table:table-cell>
          <table:table-cell table:style-name="ce27" office:value-type="float" office:value="1618708.35" calcext:value-type="float">
            <text:p>1 618 708,3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24:010890:170</text:p>
          </table:table-cell>
          <table:table-cell table:style-name="ce27" office:value-type="float" office:value="520396.85" calcext:value-type="float">
            <text:p>520 396,8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24:010890:171</text:p>
          </table:table-cell>
          <table:table-cell table:style-name="ce27" office:value-type="float" office:value="905256.64" calcext:value-type="float">
            <text:p>905 256,6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24:010890:172</text:p>
          </table:table-cell>
          <table:table-cell table:style-name="ce27" office:value-type="float" office:value="1702579.25" calcext:value-type="float">
            <text:p>1 702 579,2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24:010890:173</text:p>
          </table:table-cell>
          <table:table-cell table:style-name="ce27" office:value-type="float" office:value="1436988.07" calcext:value-type="float">
            <text:p>1 436 988,0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24:010890:180</text:p>
          </table:table-cell>
          <table:table-cell table:style-name="ce27" office:value-type="float" office:value="1177122.86" calcext:value-type="float">
            <text:p>1 177 122,8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24:010890:185</text:p>
          </table:table-cell>
          <table:table-cell table:style-name="ce27" office:value-type="float" office:value="1153985.31" calcext:value-type="float">
            <text:p>1 153 985,3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24:010890:192</text:p>
          </table:table-cell>
          <table:table-cell table:style-name="ce27" office:value-type="float" office:value="1182907.24" calcext:value-type="float">
            <text:p>1 182 907,2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24:010890:100</text:p>
          </table:table-cell>
          <table:table-cell table:style-name="ce27" office:value-type="float" office:value="883574.63" calcext:value-type="float">
            <text:p>883 574,6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24:010890:101</text:p>
          </table:table-cell>
          <table:table-cell table:style-name="ce27" office:value-type="float" office:value="903820.2" calcext:value-type="float">
            <text:p>903 820,2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24:010890:102</text:p>
          </table:table-cell>
          <table:table-cell table:style-name="ce27" office:value-type="float" office:value="903820.2" calcext:value-type="float">
            <text:p>903 820,2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24:010890:103</text:p>
          </table:table-cell>
          <table:table-cell table:style-name="ce27" office:value-type="float" office:value="631323.3" calcext:value-type="float">
            <text:p>631 323,3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24:010890:104</text:p>
          </table:table-cell>
          <table:table-cell table:style-name="ce27" office:value-type="float" office:value="631323.3" calcext:value-type="float">
            <text:p>631 323,3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24:010890:105</text:p>
          </table:table-cell>
          <table:table-cell table:style-name="ce27" office:value-type="float" office:value="625339.19" calcext:value-type="float">
            <text:p>625 339,1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24:010890:106</text:p>
          </table:table-cell>
          <table:table-cell table:style-name="ce27" office:value-type="float" office:value="604394.82" calcext:value-type="float">
            <text:p>604 394,8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24:010890:107</text:p>
          </table:table-cell>
          <table:table-cell table:style-name="ce27" office:value-type="float" office:value="611874.95" calcext:value-type="float">
            <text:p>611 874,9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24:010890:108</text:p>
          </table:table-cell>
          <table:table-cell table:style-name="ce27" office:value-type="float" office:value="632819.32" calcext:value-type="float">
            <text:p>632 819,3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24:010890:93</text:p>
          </table:table-cell>
          <table:table-cell table:style-name="ce27" office:value-type="float" office:value="604394.82" calcext:value-type="float">
            <text:p>604 394,8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24:010890:94</text:p>
          </table:table-cell>
          <table:table-cell table:style-name="ce27" office:value-type="float" office:value="598410.71" calcext:value-type="float">
            <text:p>598 410,7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24:010890:95</text:p>
          </table:table-cell>
          <table:table-cell table:style-name="ce27" office:value-type="float" office:value="708595.03" calcext:value-type="float">
            <text:p>708 595,0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24:010890:96</text:p>
          </table:table-cell>
          <table:table-cell table:style-name="ce27" office:value-type="float" office:value="760655.08" calcext:value-type="float">
            <text:p>760 655,0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24:010890:97</text:p>
          </table:table-cell>
          <table:table-cell table:style-name="ce27" office:value-type="float" office:value="535577.58" calcext:value-type="float">
            <text:p>535 577,5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24:010890:98</text:p>
          </table:table-cell>
          <table:table-cell table:style-name="ce27" office:value-type="float" office:value="498176.91" calcext:value-type="float">
            <text:p>498 176,9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24:010890:99</text:p>
          </table:table-cell>
          <table:table-cell table:style-name="ce27" office:value-type="float" office:value="886466.85" calcext:value-type="float">
            <text:p>886 466,8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24:010890:134</text:p>
          </table:table-cell>
          <table:table-cell table:style-name="ce27" office:value-type="float" office:value="2064464.55" calcext:value-type="float">
            <text:p>2 064 464,5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24:010890:139</text:p>
          </table:table-cell>
          <table:table-cell table:style-name="ce27" office:value-type="float" office:value="1497563.57" calcext:value-type="float">
            <text:p>1 497 563,5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24:010890:140</text:p>
          </table:table-cell>
          <table:table-cell table:style-name="ce27" office:value-type="float" office:value="1178329.51" calcext:value-type="float">
            <text:p>1 178 329,5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24:010890:145</text:p>
          </table:table-cell>
          <table:table-cell table:style-name="ce27" office:value-type="float" office:value="1495005.56" calcext:value-type="float">
            <text:p>1 495 005,5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24:010890:150</text:p>
          </table:table-cell>
          <table:table-cell table:style-name="ce27" office:value-type="float" office:value="1442098.25" calcext:value-type="float">
            <text:p>1 442 098,2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24:010890:151</text:p>
          </table:table-cell>
          <table:table-cell table:style-name="ce27" office:value-type="float" office:value="1590744.84" calcext:value-type="float">
            <text:p>1 590 744,8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24:010890:160</text:p>
          </table:table-cell>
          <table:table-cell table:style-name="ce27" office:value-type="float" office:value="1085040.27" calcext:value-type="float">
            <text:p>1 085 040,2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24:010890:166</text:p>
          </table:table-cell>
          <table:table-cell table:style-name="ce27" office:value-type="float" office:value="1390099.52" calcext:value-type="float">
            <text:p>1 390 099,5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24:010890:167</text:p>
          </table:table-cell>
          <table:table-cell table:style-name="ce27" office:value-type="float" office:value="1712320.6" calcext:value-type="float">
            <text:p>1 712 320,6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24:010890:174</text:p>
          </table:table-cell>
          <table:table-cell table:style-name="ce27" office:value-type="float" office:value="2054114.53" calcext:value-type="float">
            <text:p>2 054 114,5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24:010890:175</text:p>
          </table:table-cell>
          <table:table-cell table:style-name="ce27" office:value-type="float" office:value="1583380.28" calcext:value-type="float">
            <text:p>1 583 380,2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24:010890:181</text:p>
          </table:table-cell>
          <table:table-cell table:style-name="ce27" office:value-type="float" office:value="1502370.12" calcext:value-type="float">
            <text:p>1 502 370,1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24:010890:182</text:p>
          </table:table-cell>
          <table:table-cell table:style-name="ce27" office:value-type="float" office:value="1539192.92" calcext:value-type="float">
            <text:p>1 539 192,9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24:010890:187</text:p>
          </table:table-cell>
          <table:table-cell table:style-name="ce27" office:value-type="float" office:value="1320767.87" calcext:value-type="float">
            <text:p>1 320 767,8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24:010890:188</text:p>
          </table:table-cell>
          <table:table-cell table:style-name="ce27" office:value-type="float" office:value="1840220.98" calcext:value-type="float">
            <text:p>1 840 220,9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24:010890:190</text:p>
          </table:table-cell>
          <table:table-cell table:style-name="ce27" office:value-type="float" office:value="2128534.14" calcext:value-type="float">
            <text:p>2 128 534,1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24:010890:124</text:p>
          </table:table-cell>
          <table:table-cell table:style-name="ce27" office:value-type="float" office:value="1156053.22" calcext:value-type="float">
            <text:p>1 156 053,2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24:010890:125</text:p>
          </table:table-cell>
          <table:table-cell table:style-name="ce27" office:value-type="float" office:value="527323.83" calcext:value-type="float">
            <text:p>527 323,8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24:010890:126</text:p>
          </table:table-cell>
          <table:table-cell table:style-name="ce27" office:value-type="float" office:value="1868079.64" calcext:value-type="float">
            <text:p>1 868 079,6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24:010890:127</text:p>
          </table:table-cell>
          <table:table-cell table:style-name="ce27" office:value-type="float" office:value="1915202.37" calcext:value-type="float">
            <text:p>1 915 202,3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24:010890:133</text:p>
          </table:table-cell>
          <table:table-cell table:style-name="ce27" office:value-type="float" office:value="576871.03" calcext:value-type="float">
            <text:p>576 871,0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24:010890:135</text:p>
          </table:table-cell>
          <table:table-cell table:style-name="ce27" office:value-type="float" office:value="1344085.97" calcext:value-type="float">
            <text:p>1 344 085,9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24:010890:137</text:p>
          </table:table-cell>
          <table:table-cell table:style-name="ce27" office:value-type="float" office:value="1114268.16" calcext:value-type="float">
            <text:p>1 114 268,1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24:010890:138</text:p>
          </table:table-cell>
          <table:table-cell table:style-name="ce27" office:value-type="float" office:value="1055072.67" calcext:value-type="float">
            <text:p>1 055 072,6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24:010890:143</text:p>
          </table:table-cell>
          <table:table-cell table:style-name="ce27" office:value-type="float" office:value="1055072.67" calcext:value-type="float">
            <text:p>1 055 072,6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24:010890:144</text:p>
          </table:table-cell>
          <table:table-cell table:style-name="ce27" office:value-type="float" office:value="1385871.03" calcext:value-type="float">
            <text:p>1 385 871,0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24:010890:146</text:p>
          </table:table-cell>
          <table:table-cell table:style-name="ce27" office:value-type="float" office:value="1844518.28" calcext:value-type="float">
            <text:p>1 844 518,2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24:010890:148</text:p>
          </table:table-cell>
          <table:table-cell table:style-name="ce27" office:value-type="float" office:value="1938763.73" calcext:value-type="float">
            <text:p>1 938 763,7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24:010890:158</text:p>
          </table:table-cell>
          <table:table-cell table:style-name="ce27" office:value-type="float" office:value="1062036.84" calcext:value-type="float">
            <text:p>1 062 036,8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24:010890:161</text:p>
          </table:table-cell>
          <table:table-cell table:style-name="ce27" office:value-type="float" office:value="1420691.91" calcext:value-type="float">
            <text:p>1 420 691,9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24:010890:183</text:p>
          </table:table-cell>
          <table:table-cell table:style-name="ce27" office:value-type="float" office:value="1128196.51" calcext:value-type="float">
            <text:p>1 128 196,5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24:010890:184</text:p>
          </table:table-cell>
          <table:table-cell table:style-name="ce27" office:value-type="float" office:value="1368460.59" calcext:value-type="float">
            <text:p>1 368 460,5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24:010890:114</text:p>
          </table:table-cell>
          <table:table-cell table:style-name="ce27" office:value-type="float" office:value="1518038.88" calcext:value-type="float">
            <text:p>1 518 038,8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24:010890:115</text:p>
          </table:table-cell>
          <table:table-cell table:style-name="ce27" office:value-type="float" office:value="1179267.49" calcext:value-type="float">
            <text:p>1 179 267,4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24:010890:116</text:p>
          </table:table-cell>
          <table:table-cell table:style-name="ce27" office:value-type="float" office:value="1307914.86" calcext:value-type="float">
            <text:p>1 307 914,8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24:010890:117</text:p>
          </table:table-cell>
          <table:table-cell table:style-name="ce27" office:value-type="float" office:value="1402256.26" calcext:value-type="float">
            <text:p>1 402 256,2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24:010890:118</text:p>
          </table:table-cell>
          <table:table-cell table:style-name="ce27" office:value-type="float" office:value="1511606.51" calcext:value-type="float">
            <text:p>1 511 606,5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24:010868:38</text:p>
          </table:table-cell>
          <table:table-cell table:style-name="ce27" office:value-type="float" office:value="1130622.89" calcext:value-type="float">
            <text:p>1 130 622,8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24:010899:366</text:p>
          </table:table-cell>
          <table:table-cell table:style-name="ce27" office:value-type="float" office:value="930259.34" calcext:value-type="float">
            <text:p>930 259,3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24:010899:369</text:p>
          </table:table-cell>
          <table:table-cell table:style-name="ce27" office:value-type="float" office:value="1185770.23" calcext:value-type="float">
            <text:p>1 185 770,2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24:010899:376</text:p>
          </table:table-cell>
          <table:table-cell table:style-name="ce27" office:value-type="float" office:value="1604690.34" calcext:value-type="float">
            <text:p>1 604 690,3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24:010899:383</text:p>
          </table:table-cell>
          <table:table-cell table:style-name="ce27" office:value-type="float" office:value="1204012.84" calcext:value-type="float">
            <text:p>1 204 012,8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24:010899:384</text:p>
          </table:table-cell>
          <table:table-cell table:style-name="ce27" office:value-type="float" office:value="991182.29" calcext:value-type="float">
            <text:p>991 182,2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24:010899:397</text:p>
          </table:table-cell>
          <table:table-cell table:style-name="ce27" office:value-type="float" office:value="1000437.8" calcext:value-type="float">
            <text:p>1 000 437,8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24:010899:402</text:p>
          </table:table-cell>
          <table:table-cell table:style-name="ce27" office:value-type="float" office:value="1021586.66" calcext:value-type="float">
            <text:p>1 021 586,6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24:010899:414</text:p>
          </table:table-cell>
          <table:table-cell table:style-name="ce27" office:value-type="float" office:value="972939.67" calcext:value-type="float">
            <text:p>972 939,6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24:010899:415</text:p>
          </table:table-cell>
          <table:table-cell table:style-name="ce27" office:value-type="float" office:value="1505158.51" calcext:value-type="float">
            <text:p>1 505 158,5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24:010899:420</text:p>
          </table:table-cell>
          <table:table-cell table:style-name="ce27" office:value-type="float" office:value="985101.42" calcext:value-type="float">
            <text:p>985 101,4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24:010899:425</text:p>
          </table:table-cell>
          <table:table-cell table:style-name="ce27" office:value-type="float" office:value="1179689.35" calcext:value-type="float">
            <text:p>1 179 689,3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24:010899:439</text:p>
          </table:table-cell>
          <table:table-cell table:style-name="ce27" office:value-type="float" office:value="966858.8" calcext:value-type="float">
            <text:p>966 858,8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24:010899:460</text:p>
          </table:table-cell>
          <table:table-cell table:style-name="ce27" office:value-type="float" office:value="982060.98" calcext:value-type="float">
            <text:p>982 060,9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24:010899:471</text:p>
          </table:table-cell>
          <table:table-cell table:style-name="ce27" office:value-type="float" office:value="972939.67" calcext:value-type="float">
            <text:p>972 939,6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24:010899:485</text:p>
          </table:table-cell>
          <table:table-cell table:style-name="ce27" office:value-type="float" office:value="893048.97" calcext:value-type="float">
            <text:p>893 048,9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24:010899:498</text:p>
          </table:table-cell>
          <table:table-cell table:style-name="ce27" office:value-type="float" office:value="1474723.32" calcext:value-type="float">
            <text:p>1 474 723,3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24:010899:511</text:p>
          </table:table-cell>
          <table:table-cell table:style-name="ce27" office:value-type="float" office:value="1642897.25" calcext:value-type="float">
            <text:p>1 642 897,2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24:010899:513</text:p>
          </table:table-cell>
          <table:table-cell table:style-name="ce27" office:value-type="float" office:value="1381326.85" calcext:value-type="float">
            <text:p>1 381 326,8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24:010899:530</text:p>
          </table:table-cell>
          <table:table-cell table:style-name="ce27" office:value-type="float" office:value="1575300.4" calcext:value-type="float">
            <text:p>1 575 300,4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24:010899:531</text:p>
          </table:table-cell>
          <table:table-cell table:style-name="ce27" office:value-type="float" office:value="930259.34" calcext:value-type="float">
            <text:p>930 259,3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24:010899:546</text:p>
          </table:table-cell>
          <table:table-cell table:style-name="ce27" office:value-type="float" office:value="4767103.78" calcext:value-type="float">
            <text:p>4 767 103,7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24:010899:548</text:p>
          </table:table-cell>
          <table:table-cell table:style-name="ce27" office:value-type="float" office:value="1592934.36" calcext:value-type="float">
            <text:p>1 592 934,3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24:010899:549</text:p>
          </table:table-cell>
          <table:table-cell table:style-name="ce27" office:value-type="float" office:value="1116311.21" calcext:value-type="float">
            <text:p>1 116 311,2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24:010899:364</text:p>
          </table:table-cell>
          <table:table-cell table:style-name="ce27" office:value-type="float" office:value="1415236.5" calcext:value-type="float">
            <text:p>1 415 236,5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24:010899:375</text:p>
          </table:table-cell>
          <table:table-cell table:style-name="ce27" office:value-type="float" office:value="1154970.72" calcext:value-type="float">
            <text:p>1 154 970,7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24:010899:409</text:p>
          </table:table-cell>
          <table:table-cell table:style-name="ce27" office:value-type="float" office:value="1110971.83" calcext:value-type="float">
            <text:p>1 110 971,8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24:010899:410</text:p>
          </table:table-cell>
          <table:table-cell table:style-name="ce27" office:value-type="float" office:value="1104574.83" calcext:value-type="float">
            <text:p>1 104 574,8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24:010899:424</text:p>
          </table:table-cell>
          <table:table-cell table:style-name="ce27" office:value-type="float" office:value="1108026.63" calcext:value-type="float">
            <text:p>1 108 026,6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24:010899:430</text:p>
          </table:table-cell>
          <table:table-cell table:style-name="ce27" office:value-type="float" office:value="1162303.87" calcext:value-type="float">
            <text:p>1 162 303,8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24:010899:431</text:p>
          </table:table-cell>
          <table:table-cell table:style-name="ce27" office:value-type="float" office:value="1785096.12" calcext:value-type="float">
            <text:p>1 785 096,1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24:010899:433</text:p>
          </table:table-cell>
          <table:table-cell table:style-name="ce27" office:value-type="float" office:value="1129304.7" calcext:value-type="float">
            <text:p>1 129 304,7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24:010899:447</text:p>
          </table:table-cell>
          <table:table-cell table:style-name="ce27" office:value-type="float" office:value="1169637.01" calcext:value-type="float">
            <text:p>1 169 637,0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24:010899:452</text:p>
          </table:table-cell>
          <table:table-cell table:style-name="ce27" office:value-type="float" office:value="1805115.89" calcext:value-type="float">
            <text:p>1 805 115,8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24:010899:453</text:p>
          </table:table-cell>
          <table:table-cell table:style-name="ce27" office:value-type="float" office:value="1076960.46" calcext:value-type="float">
            <text:p>1 076 960,4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24:010899:456</text:p>
          </table:table-cell>
          <table:table-cell table:style-name="ce27" office:value-type="float" office:value="1448296.61" calcext:value-type="float">
            <text:p>1 448 296,6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24:010899:461</text:p>
          </table:table-cell>
          <table:table-cell table:style-name="ce27" office:value-type="float" office:value="1440963.47" calcext:value-type="float">
            <text:p>1 440 963,4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24:010899:466</text:p>
          </table:table-cell>
          <table:table-cell table:style-name="ce27" office:value-type="float" office:value="1070056.87" calcext:value-type="float">
            <text:p>1 070 056,8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24:010899:473</text:p>
          </table:table-cell>
          <table:table-cell table:style-name="ce27" office:value-type="float" office:value="1384170.33" calcext:value-type="float">
            <text:p>1 384 170,3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24:010899:480</text:p>
          </table:table-cell>
          <table:table-cell table:style-name="ce27" office:value-type="float" office:value="1143971" calcext:value-type="float">
            <text:p>1 143 971,0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24:010899:481</text:p>
          </table:table-cell>
          <table:table-cell table:style-name="ce27" office:value-type="float" office:value="1147637.57" calcext:value-type="float">
            <text:p>1 147 637,5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24:010899:482</text:p>
          </table:table-cell>
          <table:table-cell table:style-name="ce27" office:value-type="float" office:value="1506961.79" calcext:value-type="float">
            <text:p>1 506 961,7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24:010899:483</text:p>
          </table:table-cell>
          <table:table-cell table:style-name="ce27" office:value-type="float" office:value="1342748.78" calcext:value-type="float">
            <text:p>1 342 748,7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24:010899:484</text:p>
          </table:table-cell>
          <table:table-cell table:style-name="ce27" office:value-type="float" office:value="1170158.96" calcext:value-type="float">
            <text:p>1 170 158,9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24:010899:504</text:p>
          </table:table-cell>
          <table:table-cell table:style-name="ce27" office:value-type="float" office:value="1935154.85" calcext:value-type="float">
            <text:p>1 935 154,8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24:010899:505</text:p>
          </table:table-cell>
          <table:table-cell table:style-name="ce27" office:value-type="float" office:value="369342.21" calcext:value-type="float">
            <text:p>369 342,2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24:010899:515</text:p>
          </table:table-cell>
          <table:table-cell table:style-name="ce27" office:value-type="float" office:value="1935244.4" calcext:value-type="float">
            <text:p>1 935 244,4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24:010899:527</text:p>
          </table:table-cell>
          <table:table-cell table:style-name="ce27" office:value-type="float" office:value="1853637.34" calcext:value-type="float">
            <text:p>1 853 637,3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24:010899:529</text:p>
          </table:table-cell>
          <table:table-cell table:style-name="ce27" office:value-type="float" office:value="1165970.44" calcext:value-type="float">
            <text:p>1 165 970,4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24:010899:534</text:p>
          </table:table-cell>
          <table:table-cell table:style-name="ce27" office:value-type="float" office:value="1087315.85" calcext:value-type="float">
            <text:p>1 087 315,8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24:010899:535</text:p>
          </table:table-cell>
          <table:table-cell table:style-name="ce27" office:value-type="float" office:value="1963508.77" calcext:value-type="float">
            <text:p>1 963 508,7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24:010899:542</text:p>
          </table:table-cell>
          <table:table-cell table:style-name="ce27" office:value-type="float" office:value="1466629.48" calcext:value-type="float">
            <text:p>1 466 629,4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24:010899:550</text:p>
          </table:table-cell>
          <table:table-cell table:style-name="ce27" office:value-type="float" office:value="1342748.78" calcext:value-type="float">
            <text:p>1 342 748,7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24:010899:81</text:p>
          </table:table-cell>
          <table:table-cell table:style-name="ce27" office:value-type="float" office:value="1967633.25" calcext:value-type="float">
            <text:p>1 967 633,2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24:000000:3404</text:p>
          </table:table-cell>
          <table:table-cell table:style-name="ce27" office:value-type="float" office:value="1524632.03" calcext:value-type="float">
            <text:p>1 524 632,0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24:010899:423</text:p>
          </table:table-cell>
          <table:table-cell table:style-name="ce27" office:value-type="float" office:value="2275092.79" calcext:value-type="float">
            <text:p>2 275 092,7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24:010899:502</text:p>
          </table:table-cell>
          <table:table-cell table:style-name="ce27" office:value-type="float" office:value="2051182.91" calcext:value-type="float">
            <text:p>2 051 182,9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24:010899:509</text:p>
          </table:table-cell>
          <table:table-cell table:style-name="ce27" office:value-type="float" office:value="2098182.19" calcext:value-type="float">
            <text:p>2 098 182,1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24:010899:512</text:p>
          </table:table-cell>
          <table:table-cell table:style-name="ce27" office:value-type="float" office:value="2419382.08" calcext:value-type="float">
            <text:p>2 419 382,0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24:010899:771</text:p>
          </table:table-cell>
          <table:table-cell table:style-name="ce27" office:value-type="float" office:value="1132186.88" calcext:value-type="float">
            <text:p>1 132 186,8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24:010899:82</text:p>
          </table:table-cell>
          <table:table-cell table:style-name="ce27" office:value-type="float" office:value="2139585.69" calcext:value-type="float">
            <text:p>2 139 585,6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24:010899:83</text:p>
          </table:table-cell>
          <table:table-cell table:style-name="ce27" office:value-type="float" office:value="2158609.84" calcext:value-type="float">
            <text:p>2 158 609,8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24:010899:84</text:p>
          </table:table-cell>
          <table:table-cell table:style-name="ce27" office:value-type="float" office:value="2412753.64" calcext:value-type="float">
            <text:p>2 412 753,6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24:010899:85</text:p>
          </table:table-cell>
          <table:table-cell table:style-name="ce27" office:value-type="float" office:value="2061254.18" calcext:value-type="float">
            <text:p>2 061 254,1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24:010899:86</text:p>
          </table:table-cell>
          <table:table-cell table:style-name="ce27" office:value-type="float" office:value="1095650.96" calcext:value-type="float">
            <text:p>1 095 650,9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24:010899:87</text:p>
          </table:table-cell>
          <table:table-cell table:style-name="ce27" office:value-type="float" office:value="1619497.55" calcext:value-type="float">
            <text:p>1 619 497,5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24:010899:88</text:p>
          </table:table-cell>
          <table:table-cell table:style-name="ce27" office:value-type="float" office:value="1132186.88" calcext:value-type="float">
            <text:p>1 132 186,8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24:010899:89</text:p>
          </table:table-cell>
          <table:table-cell table:style-name="ce27" office:value-type="float" office:value="1458645.68" calcext:value-type="float">
            <text:p>1 458 645,6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24:010899:90</text:p>
          </table:table-cell>
          <table:table-cell table:style-name="ce27" office:value-type="float" office:value="2566400.22" calcext:value-type="float">
            <text:p>2 566 400,2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24:010899:91</text:p>
          </table:table-cell>
          <table:table-cell table:style-name="ce27" office:value-type="float" office:value="1103029.08" calcext:value-type="float">
            <text:p>1 103 029,0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24:010899:92</text:p>
          </table:table-cell>
          <table:table-cell table:style-name="ce27" office:value-type="float" office:value="1601052.24" calcext:value-type="float">
            <text:p>1 601 052,2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24:010899:93</text:p>
          </table:table-cell>
          <table:table-cell table:style-name="ce27" office:value-type="float" office:value="2157415.57" calcext:value-type="float">
            <text:p>2 157 415,5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24:010899:94</text:p>
          </table:table-cell>
          <table:table-cell table:style-name="ce27" office:value-type="float" office:value="2228735.1" calcext:value-type="float">
            <text:p>2 228 735,1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24:010899:95</text:p>
          </table:table-cell>
          <table:table-cell table:style-name="ce27" office:value-type="float" office:value="2455838.52" calcext:value-type="float">
            <text:p>2 455 838,5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24:010899:100</text:p>
          </table:table-cell>
          <table:table-cell table:style-name="ce27" office:value-type="float" office:value="638184.66" calcext:value-type="float">
            <text:p>638 184,6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24:010899:101</text:p>
          </table:table-cell>
          <table:table-cell table:style-name="ce27" office:value-type="float" office:value="695335.52" calcext:value-type="float">
            <text:p>695 335,5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24:010899:102</text:p>
          </table:table-cell>
          <table:table-cell table:style-name="ce27" office:value-type="float" office:value="893333.42" calcext:value-type="float">
            <text:p>893 333,4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24:010899:103</text:p>
          </table:table-cell>
          <table:table-cell table:style-name="ce27" office:value-type="float" office:value="641756.59" calcext:value-type="float">
            <text:p>641 756,5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24:010899:96</text:p>
          </table:table-cell>
          <table:table-cell table:style-name="ce27" office:value-type="float" office:value="633422.09" calcext:value-type="float">
            <text:p>633 422,0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24:010899:97</text:p>
          </table:table-cell>
          <table:table-cell table:style-name="ce27" office:value-type="float" office:value="692954.24" calcext:value-type="float">
            <text:p>692 954,2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24:010899:98</text:p>
          </table:table-cell>
          <table:table-cell table:style-name="ce27" office:value-type="float" office:value="886280.79" calcext:value-type="float">
            <text:p>886 280,7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24:010899:99</text:p>
          </table:table-cell>
          <table:table-cell table:style-name="ce27" office:value-type="float" office:value="640565.94" calcext:value-type="float">
            <text:p>640 565,9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24:010899:104</text:p>
          </table:table-cell>
          <table:table-cell table:style-name="ce27" office:value-type="float" office:value="1358371.6" calcext:value-type="float">
            <text:p>1 358 371,6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24:010899:106</text:p>
          </table:table-cell>
          <table:table-cell table:style-name="ce27" office:value-type="float" office:value="1921965.84" calcext:value-type="float">
            <text:p>1 921 965,8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24:010899:107</text:p>
          </table:table-cell>
          <table:table-cell table:style-name="ce27" office:value-type="float" office:value="1120987.91" calcext:value-type="float">
            <text:p>1 120 987,9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24:010899:108</text:p>
          </table:table-cell>
          <table:table-cell table:style-name="ce27" office:value-type="float" office:value="1389479.35" calcext:value-type="float">
            <text:p>1 389 479,3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24:010899:109</text:p>
          </table:table-cell>
          <table:table-cell table:style-name="ce27" office:value-type="float" office:value="1545018.08" calcext:value-type="float">
            <text:p>1 545 018,0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24:010899:110</text:p>
          </table:table-cell>
          <table:table-cell table:style-name="ce27" office:value-type="float" office:value="1942439.51" calcext:value-type="float">
            <text:p>1 942 439,5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24:010899:111</text:p>
          </table:table-cell>
          <table:table-cell table:style-name="ce27" office:value-type="float" office:value="1340225.42" calcext:value-type="float">
            <text:p>1 340 225,4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24:010899:395</text:p>
          </table:table-cell>
          <table:table-cell table:style-name="ce27" office:value-type="float" office:value="995310.56" calcext:value-type="float">
            <text:p>995 310,5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24:010899:389</text:p>
          </table:table-cell>
          <table:table-cell table:style-name="ce27" office:value-type="float" office:value="6825879.75" calcext:value-type="float">
            <text:p>6 825 879,7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24:010899:390</text:p>
          </table:table-cell>
          <table:table-cell table:style-name="ce27" office:value-type="float" office:value="698925.02" calcext:value-type="float">
            <text:p>698 925,0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24:010899:392</text:p>
          </table:table-cell>
          <table:table-cell table:style-name="ce27" office:value-type="float" office:value="1618433.86" calcext:value-type="float">
            <text:p>1 618 433,8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24:010899:394</text:p>
          </table:table-cell>
          <table:table-cell table:style-name="ce27" office:value-type="float" office:value="1974189.99" calcext:value-type="float">
            <text:p>1 974 189,9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24:010899:396</text:p>
          </table:table-cell>
          <table:table-cell table:style-name="ce27" office:value-type="float" office:value="3010032.1" calcext:value-type="float">
            <text:p>3 010 032,1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24:010899:479</text:p>
          </table:table-cell>
          <table:table-cell table:style-name="ce27" office:value-type="float" office:value="5202702.72" calcext:value-type="float">
            <text:p>5 202 702,7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24:010899:112</text:p>
          </table:table-cell>
          <table:table-cell table:style-name="ce27" office:value-type="float" office:value="1653563.5" calcext:value-type="float">
            <text:p>1 653 563,5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24:010899:113</text:p>
          </table:table-cell>
          <table:table-cell table:style-name="ce27" office:value-type="float" office:value="1974903.78" calcext:value-type="float">
            <text:p>1 974 903,7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24:010899:114</text:p>
          </table:table-cell>
          <table:table-cell table:style-name="ce27" office:value-type="float" office:value="969592.62" calcext:value-type="float">
            <text:p>969 592,6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24:010899:115</text:p>
          </table:table-cell>
          <table:table-cell table:style-name="ce27" office:value-type="float" office:value="1864443.06" calcext:value-type="float">
            <text:p>1 864 443,0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24:010899:116</text:p>
          </table:table-cell>
          <table:table-cell table:style-name="ce27" office:value-type="float" office:value="1482091.57" calcext:value-type="float">
            <text:p>1 482 091,5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24:010899:117</text:p>
          </table:table-cell>
          <table:table-cell table:style-name="ce27" office:value-type="float" office:value="1430149.11" calcext:value-type="float">
            <text:p>1 430 149,1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24:010899:118</text:p>
          </table:table-cell>
          <table:table-cell table:style-name="ce27" office:value-type="float" office:value="1551348.19" calcext:value-type="float">
            <text:p>1 551 348,1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24:010899:119</text:p>
          </table:table-cell>
          <table:table-cell table:style-name="ce27" office:value-type="float" office:value="1537496.86" calcext:value-type="float">
            <text:p>1 537 496,8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24:010899:120</text:p>
          </table:table-cell>
          <table:table-cell table:style-name="ce27" office:value-type="float" office:value="1430149.11" calcext:value-type="float">
            <text:p>1 430 149,1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24:010899:123</text:p>
          </table:table-cell>
          <table:table-cell table:style-name="ce27" office:value-type="float" office:value="1813340.5" calcext:value-type="float">
            <text:p>1 813 340,5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24:010899:124</text:p>
          </table:table-cell>
          <table:table-cell table:style-name="ce27" office:value-type="float" office:value="2165341.89" calcext:value-type="float">
            <text:p>2 165 341,8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24:010899:125</text:p>
          </table:table-cell>
          <table:table-cell table:style-name="ce27" office:value-type="float" office:value="1066705.47" calcext:value-type="float">
            <text:p>1 066 705,4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24:010899:126</text:p>
          </table:table-cell>
          <table:table-cell table:style-name="ce27" office:value-type="float" office:value="1944896.57" calcext:value-type="float">
            <text:p>1 944 896,5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24:010899:127</text:p>
          </table:table-cell>
          <table:table-cell table:style-name="ce27" office:value-type="float" office:value="1640519.44" calcext:value-type="float">
            <text:p>1 640 519,4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24:010899:128</text:p>
          </table:table-cell>
          <table:table-cell table:style-name="ce27" office:value-type="float" office:value="1544883.78" calcext:value-type="float">
            <text:p>1 544 883,7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24:010899:129</text:p>
          </table:table-cell>
          <table:table-cell table:style-name="ce27" office:value-type="float" office:value="1673624.1" calcext:value-type="float">
            <text:p>1 673 624,1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24:010899:130</text:p>
          </table:table-cell>
          <table:table-cell table:style-name="ce27" office:value-type="float" office:value="1647876.03" calcext:value-type="float">
            <text:p>1 647 876,0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24:010899:131</text:p>
          </table:table-cell>
          <table:table-cell table:style-name="ce27" office:value-type="float" office:value="1541205.49" calcext:value-type="float">
            <text:p>1 541 205,4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24:010899:132</text:p>
          </table:table-cell>
          <table:table-cell table:style-name="ce27" office:value-type="float" office:value="1633162.86" calcext:value-type="float">
            <text:p>1 633 162,8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24:010899:133</text:p>
          </table:table-cell>
          <table:table-cell table:style-name="ce27" office:value-type="float" office:value="2012452.39" calcext:value-type="float">
            <text:p>2 012 452,3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24:010899:134</text:p>
          </table:table-cell>
          <table:table-cell table:style-name="ce27" office:value-type="float" office:value="1099810.12" calcext:value-type="float">
            <text:p>1 099 810,1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24:010899:135</text:p>
          </table:table-cell>
          <table:table-cell table:style-name="ce27" office:value-type="float" office:value="1756451.38" calcext:value-type="float">
            <text:p>1 756 451,3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24:010899:136</text:p>
          </table:table-cell>
          <table:table-cell table:style-name="ce27" office:value-type="float" office:value="1781340.37" calcext:value-type="float">
            <text:p>1 781 340,3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24:010899:138</text:p>
          </table:table-cell>
          <table:table-cell table:style-name="ce27" office:value-type="float" office:value="2969600.09" calcext:value-type="float">
            <text:p>2 969 600,0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24:010899:139</text:p>
          </table:table-cell>
          <table:table-cell table:style-name="ce27" office:value-type="float" office:value="1544883.78" calcext:value-type="float">
            <text:p>1 544 883,7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24:010899:140</text:p>
          </table:table-cell>
          <table:table-cell table:style-name="ce27" office:value-type="float" office:value="1522814.01" calcext:value-type="float">
            <text:p>1 522 814,0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24:010899:141</text:p>
          </table:table-cell>
          <table:table-cell table:style-name="ce27" office:value-type="float" office:value="1611093.09" calcext:value-type="float">
            <text:p>1 611 093,0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24:010899:142</text:p>
          </table:table-cell>
          <table:table-cell table:style-name="ce27" office:value-type="float" office:value="1633162.86" calcext:value-type="float">
            <text:p>1 633 162,8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24:010899:143</text:p>
          </table:table-cell>
          <table:table-cell table:style-name="ce27" office:value-type="float" office:value="1511779.13" calcext:value-type="float">
            <text:p>1 511 779,1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24:010899:144</text:p>
          </table:table-cell>
          <table:table-cell table:style-name="ce27" office:value-type="float" office:value="1570631.84" calcext:value-type="float">
            <text:p>1 570 631,8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24:010899:145</text:p>
          </table:table-cell>
          <table:table-cell table:style-name="ce27" office:value-type="float" office:value="2001785.68" calcext:value-type="float">
            <text:p>2 001 785,6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24:010899:146</text:p>
          </table:table-cell>
          <table:table-cell table:style-name="ce27" office:value-type="float" office:value="1063027.17" calcext:value-type="float">
            <text:p>1 063 027,1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24:010899:147</text:p>
          </table:table-cell>
          <table:table-cell table:style-name="ce27" office:value-type="float" office:value="2065785.94" calcext:value-type="float">
            <text:p>2 065 785,9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24:010899:148</text:p>
          </table:table-cell>
          <table:table-cell table:style-name="ce27" office:value-type="float" office:value="1713784.55" calcext:value-type="float">
            <text:p>1 713 784,5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24:010899:149</text:p>
          </table:table-cell>
          <table:table-cell table:style-name="ce27" office:value-type="float" office:value="1813340.5" calcext:value-type="float">
            <text:p>1 813 340,5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24:010899:150</text:p>
          </table:table-cell>
          <table:table-cell table:style-name="ce27" office:value-type="float" office:value="2065785.94" calcext:value-type="float">
            <text:p>2 065 785,9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24:010899:151</text:p>
          </table:table-cell>
          <table:table-cell table:style-name="ce27" office:value-type="float" office:value="1066705.47" calcext:value-type="float">
            <text:p>1 066 705,4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24:010899:152</text:p>
          </table:table-cell>
          <table:table-cell table:style-name="ce27" office:value-type="float" office:value="1998230.11" calcext:value-type="float">
            <text:p>1 998 230,1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24:010899:153</text:p>
          </table:table-cell>
          <table:table-cell table:style-name="ce27" office:value-type="float" office:value="1596379.91" calcext:value-type="float">
            <text:p>1 596 379,9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24:010899:154</text:p>
          </table:table-cell>
          <table:table-cell table:style-name="ce27" office:value-type="float" office:value="1537527.19" calcext:value-type="float">
            <text:p>1 537 527,1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24:010899:155</text:p>
          </table:table-cell>
          <table:table-cell table:style-name="ce27" office:value-type="float" office:value="1629484.56" calcext:value-type="float">
            <text:p>1 629 484,5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24:010899:156</text:p>
          </table:table-cell>
          <table:table-cell table:style-name="ce27" office:value-type="float" office:value="1635562.02" calcext:value-type="float">
            <text:p>1 635 562,0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24:010899:157</text:p>
          </table:table-cell>
          <table:table-cell table:style-name="ce27" office:value-type="float" office:value="1519135.72" calcext:value-type="float">
            <text:p>1 519 135,7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24:010899:158</text:p>
          </table:table-cell>
          <table:table-cell table:style-name="ce27" office:value-type="float" office:value="1522814.01" calcext:value-type="float">
            <text:p>1 522 814,0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24:010899:159</text:p>
          </table:table-cell>
          <table:table-cell table:style-name="ce27" office:value-type="float" office:value="1944896.57" calcext:value-type="float">
            <text:p>1 944 896,5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24:010899:160</text:p>
          </table:table-cell>
          <table:table-cell table:style-name="ce27" office:value-type="float" office:value="1085096.94" calcext:value-type="float">
            <text:p>1 085 096,9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24:010899:161</text:p>
          </table:table-cell>
          <table:table-cell table:style-name="ce27" office:value-type="float" office:value="2069341.51" calcext:value-type="float">
            <text:p>2 069 341,5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24:010899:162</text:p>
          </table:table-cell>
          <table:table-cell table:style-name="ce27" office:value-type="float" office:value="1626785.14" calcext:value-type="float">
            <text:p>1 626 785,1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24:010899:163</text:p>
          </table:table-cell>
          <table:table-cell table:style-name="ce27" office:value-type="float" office:value="1673647.27" calcext:value-type="float">
            <text:p>1 673 647,2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24:010899:164</text:p>
          </table:table-cell>
          <table:table-cell table:style-name="ce27" office:value-type="float" office:value="1991640.25" calcext:value-type="float">
            <text:p>1 991 640,2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24:010899:165</text:p>
          </table:table-cell>
          <table:table-cell table:style-name="ce27" office:value-type="float" office:value="986906.77" calcext:value-type="float">
            <text:p>986 906,7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24:010899:166</text:p>
          </table:table-cell>
          <table:table-cell table:style-name="ce27" office:value-type="float" office:value="1941430.83" calcext:value-type="float">
            <text:p>1 941 430,8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24:010899:167</text:p>
          </table:table-cell>
          <table:table-cell table:style-name="ce27" office:value-type="float" office:value="1489017.23" calcext:value-type="float">
            <text:p>1 489 017,2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24:010899:168</text:p>
          </table:table-cell>
          <table:table-cell table:style-name="ce27" office:value-type="float" office:value="1426686.28" calcext:value-type="float">
            <text:p>1 426 686,2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24:010899:169</text:p>
          </table:table-cell>
          <table:table-cell table:style-name="ce27" office:value-type="float" office:value="1558273.85" calcext:value-type="float">
            <text:p>1 558 273,8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24:010899:170</text:p>
          </table:table-cell>
          <table:table-cell table:style-name="ce27" office:value-type="float" office:value="1537496.86" calcext:value-type="float">
            <text:p>1 537 496,8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24:010899:171</text:p>
          </table:table-cell>
          <table:table-cell table:style-name="ce27" office:value-type="float" office:value="1450926.09" calcext:value-type="float">
            <text:p>1 450 926,0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24:010899:172</text:p>
          </table:table-cell>
          <table:table-cell table:style-name="ce27" office:value-type="float" office:value="1437074.77" calcext:value-type="float">
            <text:p>1 437 074,7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24:010899:174</text:p>
          </table:table-cell>
          <table:table-cell table:style-name="ce27" office:value-type="float" office:value="1028460.74" calcext:value-type="float">
            <text:p>1 028 460,7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24:010899:175</text:p>
          </table:table-cell>
          <table:table-cell table:style-name="ce27" office:value-type="float" office:value="1934736.24" calcext:value-type="float">
            <text:p>1 934 736,2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24:010899:176</text:p>
          </table:table-cell>
          <table:table-cell table:style-name="ce27" office:value-type="float" office:value="1640174.32" calcext:value-type="float">
            <text:p>1 640 174,3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24:010899:373</text:p>
          </table:table-cell>
          <table:table-cell table:style-name="ce27" office:value-type="float" office:value="1637791.14" calcext:value-type="float">
            <text:p>1 637 791,1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24:010899:374</text:p>
          </table:table-cell>
          <table:table-cell table:style-name="ce27" office:value-type="float" office:value="2104897.2" calcext:value-type="float">
            <text:p>2 104 897,2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24:010899:463</text:p>
          </table:table-cell>
          <table:table-cell table:style-name="ce27" office:value-type="float" office:value="1938083.54" calcext:value-type="float">
            <text:p>1 938 083,5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24:010899:486</text:p>
          </table:table-cell>
          <table:table-cell table:style-name="ce27" office:value-type="float" office:value="2115563.91" calcext:value-type="float">
            <text:p>2 115 563,9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24:010899:510</text:p>
          </table:table-cell>
          <table:table-cell table:style-name="ce27" office:value-type="float" office:value="1076940.37" calcext:value-type="float">
            <text:p>1 076 940,3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24:010899:516</text:p>
          </table:table-cell>
          <table:table-cell table:style-name="ce27" office:value-type="float" office:value="1405909.29" calcext:value-type="float">
            <text:p>1 405 909,2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24:010899:517</text:p>
          </table:table-cell>
          <table:table-cell table:style-name="ce27" office:value-type="float" office:value="1653563.5" calcext:value-type="float">
            <text:p>1 653 563,5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24:010899:518</text:p>
          </table:table-cell>
          <table:table-cell table:style-name="ce27" office:value-type="float" office:value="1877832.23" calcext:value-type="float">
            <text:p>1 877 832,2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24:010899:536</text:p>
          </table:table-cell>
          <table:table-cell table:style-name="ce27" office:value-type="float" office:value="1070047.13" calcext:value-type="float">
            <text:p>1 070 047,1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24:010899:181</text:p>
          </table:table-cell>
          <table:table-cell table:style-name="ce27" office:value-type="float" office:value="1526089.43" calcext:value-type="float">
            <text:p>1 526 089,4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24:010899:189</text:p>
          </table:table-cell>
          <table:table-cell table:style-name="ce27" office:value-type="float" office:value="1884196.9" calcext:value-type="float">
            <text:p>1 884 196,9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24:010899:192</text:p>
          </table:table-cell>
          <table:table-cell table:style-name="ce27" office:value-type="float" office:value="1759268.69" calcext:value-type="float">
            <text:p>1 759 268,6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24:010899:202</text:p>
          </table:table-cell>
          <table:table-cell table:style-name="ce27" office:value-type="float" office:value="1090521.61" calcext:value-type="float">
            <text:p>1 090 521,6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24:010899:205</text:p>
          </table:table-cell>
          <table:table-cell table:style-name="ce27" office:value-type="float" office:value="1730778.51" calcext:value-type="float">
            <text:p>1 730 778,5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24:010899:207</text:p>
          </table:table-cell>
          <table:table-cell table:style-name="ce27" office:value-type="float" office:value="1665255.97" calcext:value-type="float">
            <text:p>1 665 255,9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24:010899:208</text:p>
          </table:table-cell>
          <table:table-cell table:style-name="ce27" office:value-type="float" office:value="1517888.18" calcext:value-type="float">
            <text:p>1 517 888,1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24:010899:362</text:p>
          </table:table-cell>
          <table:table-cell table:style-name="ce27" office:value-type="float" office:value="1547361.74" calcext:value-type="float">
            <text:p>1 547 361,7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24:010899:377</text:p>
          </table:table-cell>
          <table:table-cell table:style-name="ce27" office:value-type="float" office:value="2151008.68" calcext:value-type="float">
            <text:p>2 151 008,6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24:010899:378</text:p>
          </table:table-cell>
          <table:table-cell table:style-name="ce27" office:value-type="float" office:value="1605925.83" calcext:value-type="float">
            <text:p>1 605 925,8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24:010899:380</text:p>
          </table:table-cell>
          <table:table-cell table:style-name="ce27" office:value-type="float" office:value="1709858.4" calcext:value-type="float">
            <text:p>1 709 858,4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24:010899:381</text:p>
          </table:table-cell>
          <table:table-cell table:style-name="ce27" office:value-type="float" office:value="1564241.67" calcext:value-type="float">
            <text:p>1 564 241,6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24:010899:391</text:p>
          </table:table-cell>
          <table:table-cell table:style-name="ce27" office:value-type="float" office:value="734988.07" calcext:value-type="float">
            <text:p>734 988,0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24:010899:398</text:p>
          </table:table-cell>
          <table:table-cell table:style-name="ce27" office:value-type="float" office:value="1686389.75" calcext:value-type="float">
            <text:p>1 686 389,7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24:010899:399</text:p>
          </table:table-cell>
          <table:table-cell table:style-name="ce27" office:value-type="float" office:value="2154569.96" calcext:value-type="float">
            <text:p>2 154 569,9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24:010899:400</text:p>
          </table:table-cell>
          <table:table-cell table:style-name="ce27" office:value-type="float" office:value="1921076.2" calcext:value-type="float">
            <text:p>1 921 076,2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24:010899:404</text:p>
          </table:table-cell>
          <table:table-cell table:style-name="ce27" office:value-type="float" office:value="1086837.41" calcext:value-type="float">
            <text:p>1 086 837,4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24:010899:405</text:p>
          </table:table-cell>
          <table:table-cell table:style-name="ce27" office:value-type="float" office:value="2044170.5" calcext:value-type="float">
            <text:p>2 044 170,5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24:010899:406</text:p>
          </table:table-cell>
          <table:table-cell table:style-name="ce27" office:value-type="float" office:value="2037047.96" calcext:value-type="float">
            <text:p>2 037 047,9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24:010899:407</text:p>
          </table:table-cell>
          <table:table-cell table:style-name="ce27" office:value-type="float" office:value="1526089.43" calcext:value-type="float">
            <text:p>1 526 089,4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24:010899:408</text:p>
          </table:table-cell>
          <table:table-cell table:style-name="ce27" office:value-type="float" office:value="1543677.55" calcext:value-type="float">
            <text:p>1 543 677,5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24:010899:411</text:p>
          </table:table-cell>
          <table:table-cell table:style-name="ce27" office:value-type="float" office:value="1621045.63" calcext:value-type="float">
            <text:p>1 621 045,6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24:010899:413</text:p>
          </table:table-cell>
          <table:table-cell table:style-name="ce27" office:value-type="float" office:value="1976506.32" calcext:value-type="float">
            <text:p>1 976 506,3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24:010899:417</text:p>
          </table:table-cell>
          <table:table-cell table:style-name="ce27" office:value-type="float" office:value="1053679.66" calcext:value-type="float">
            <text:p>1 053 679,6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24:010899:418</text:p>
          </table:table-cell>
          <table:table-cell table:style-name="ce27" office:value-type="float" office:value="2054854.32" calcext:value-type="float">
            <text:p>2 054 854,3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24:010899:419</text:p>
          </table:table-cell>
          <table:table-cell table:style-name="ce27" office:value-type="float" office:value="1370012.1" calcext:value-type="float">
            <text:p>1 370 012,1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24:010899:421</text:p>
          </table:table-cell>
          <table:table-cell table:style-name="ce27" office:value-type="float" office:value="1672979.1" calcext:value-type="float">
            <text:p>1 672 979,1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24:010899:426</text:p>
          </table:table-cell>
          <table:table-cell table:style-name="ce27" office:value-type="float" office:value="1769952.51" calcext:value-type="float">
            <text:p>1 769 952,5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24:010899:427</text:p>
          </table:table-cell>
          <table:table-cell table:style-name="ce27" office:value-type="float" office:value="1536494.59" calcext:value-type="float">
            <text:p>1 536 494,5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24:010899:428</text:p>
          </table:table-cell>
          <table:table-cell table:style-name="ce27" office:value-type="float" office:value="1657887.58" calcext:value-type="float">
            <text:p>1 657 887,5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24:010899:432</text:p>
          </table:table-cell>
          <table:table-cell table:style-name="ce27" office:value-type="float" office:value="1645307.97" calcext:value-type="float">
            <text:p>1 645 307,9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24:010899:434</text:p>
          </table:table-cell>
          <table:table-cell table:style-name="ce27" office:value-type="float" office:value="1748584.87" calcext:value-type="float">
            <text:p>1 748 584,8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24:010899:435</text:p>
          </table:table-cell>
          <table:table-cell table:style-name="ce27" office:value-type="float" office:value="1787758.87" calcext:value-type="float">
            <text:p>1 787 758,8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24:010899:436</text:p>
          </table:table-cell>
          <table:table-cell table:style-name="ce27" office:value-type="float" office:value="1037047.14" calcext:value-type="float">
            <text:p>1 037 047,1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24:010899:437</text:p>
          </table:table-cell>
          <table:table-cell table:style-name="ce27" office:value-type="float" office:value="1877491.57" calcext:value-type="float">
            <text:p>1 877 491,5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24:010899:438</text:p>
          </table:table-cell>
          <table:table-cell table:style-name="ce27" office:value-type="float" office:value="1473677.85" calcext:value-type="float">
            <text:p>1 473 677,8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24:010899:440</text:p>
          </table:table-cell>
          <table:table-cell table:style-name="ce27" office:value-type="float" office:value="967679.44" calcext:value-type="float">
            <text:p>967 679,4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24:010899:441</text:p>
          </table:table-cell>
          <table:table-cell table:style-name="ce27" office:value-type="float" office:value="998894.9" calcext:value-type="float">
            <text:p>998 894,9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24:010899:442</text:p>
          </table:table-cell>
          <table:table-cell table:style-name="ce27" office:value-type="float" office:value="1654203.39" calcext:value-type="float">
            <text:p>1 654 203,3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24:010899:443</text:p>
          </table:table-cell>
          <table:table-cell table:style-name="ce27" office:value-type="float" office:value="1442848.19" calcext:value-type="float">
            <text:p>1 442 848,1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24:010899:444</text:p>
          </table:table-cell>
          <table:table-cell table:style-name="ce27" office:value-type="float" office:value="1582457.18" calcext:value-type="float">
            <text:p>1 582 457,1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24:010899:445</text:p>
          </table:table-cell>
          <table:table-cell table:style-name="ce27" office:value-type="float" office:value="2047731.78" calcext:value-type="float">
            <text:p>2 047 731,7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24:010899:449</text:p>
          </table:table-cell>
          <table:table-cell table:style-name="ce27" office:value-type="float" office:value="2041772.09" calcext:value-type="float">
            <text:p>2 041 772,0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24:010899:450</text:p>
          </table:table-cell>
          <table:table-cell table:style-name="ce27" office:value-type="float" office:value="1968013.49" calcext:value-type="float">
            <text:p>1 968 013,4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24:010899:451</text:p>
          </table:table-cell>
          <table:table-cell table:style-name="ce27" office:value-type="float" office:value="1061048.05" calcext:value-type="float">
            <text:p>1 061 048,0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24:010899:454</text:p>
          </table:table-cell>
          <table:table-cell table:style-name="ce27" office:value-type="float" office:value="1012768.44" calcext:value-type="float">
            <text:p>1 012 768,4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24:010899:455</text:p>
          </table:table-cell>
          <table:table-cell table:style-name="ce27" office:value-type="float" office:value="1798442.69" calcext:value-type="float">
            <text:p>1 798 442,6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24:010899:457</text:p>
          </table:table-cell>
          <table:table-cell table:style-name="ce27" office:value-type="float" office:value="1068416.44" calcext:value-type="float">
            <text:p>1 068 416,4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24:010899:458</text:p>
          </table:table-cell>
          <table:table-cell table:style-name="ce27" office:value-type="float" office:value="2186621.41" calcext:value-type="float">
            <text:p>2 186 621,4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24:010899:459</text:p>
          </table:table-cell>
          <table:table-cell table:style-name="ce27" office:value-type="float" office:value="1477532.04" calcext:value-type="float">
            <text:p>1 477 532,0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24:010899:462</text:p>
          </table:table-cell>
          <table:table-cell table:style-name="ce27" office:value-type="float" office:value="1624729.83" calcext:value-type="float">
            <text:p>1 624 729,8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24:010899:467</text:p>
          </table:table-cell>
          <table:table-cell table:style-name="ce27" office:value-type="float" office:value="2104712.14" calcext:value-type="float">
            <text:p>2 104 712,1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24:010899:468</text:p>
          </table:table-cell>
          <table:table-cell table:style-name="ce27" office:value-type="float" office:value="1762829.96" calcext:value-type="float">
            <text:p>1 762 829,9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24:010899:469</text:p>
          </table:table-cell>
          <table:table-cell table:style-name="ce27" office:value-type="float" office:value="1937839.52" calcext:value-type="float">
            <text:p>1 937 839,5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24:010899:470</text:p>
          </table:table-cell>
          <table:table-cell table:style-name="ce27" office:value-type="float" office:value="1613677.24" calcext:value-type="float">
            <text:p>1 613 677,2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24:010899:488</text:p>
          </table:table-cell>
          <table:table-cell table:style-name="ce27" office:value-type="float" office:value="1439379.81" calcext:value-type="float">
            <text:p>1 439 379,8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24:010899:489</text:p>
          </table:table-cell>
          <table:table-cell table:style-name="ce27" office:value-type="float" office:value="1557304.9" calcext:value-type="float">
            <text:p>1 557 304,9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24:010899:490</text:p>
          </table:table-cell>
          <table:table-cell table:style-name="ce27" office:value-type="float" office:value="2047731.78" calcext:value-type="float">
            <text:p>2 047 731,7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24:010899:491</text:p>
          </table:table-cell>
          <table:table-cell table:style-name="ce27" office:value-type="float" office:value="1672979.1" calcext:value-type="float">
            <text:p>1 672 979,1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24:010899:492</text:p>
          </table:table-cell>
          <table:table-cell table:style-name="ce27" office:value-type="float" office:value="1551045.94" calcext:value-type="float">
            <text:p>1 551 045,9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24:010899:493</text:p>
          </table:table-cell>
          <table:table-cell table:style-name="ce27" office:value-type="float" office:value="1617361.44" calcext:value-type="float">
            <text:p>1 617 361,4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24:010899:494</text:p>
          </table:table-cell>
          <table:table-cell table:style-name="ce27" office:value-type="float" office:value="1558414.33" calcext:value-type="float">
            <text:p>1 558 414,3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24:010899:495</text:p>
          </table:table-cell>
          <table:table-cell table:style-name="ce27" office:value-type="float" office:value="1780636.33" calcext:value-type="float">
            <text:p>1 780 636,3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24:010899:496</text:p>
          </table:table-cell>
          <table:table-cell table:style-name="ce27" office:value-type="float" office:value="2179498.86" calcext:value-type="float">
            <text:p>2 179 498,8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24:010899:499</text:p>
          </table:table-cell>
          <table:table-cell table:style-name="ce27" office:value-type="float" office:value="1083153.22" calcext:value-type="float">
            <text:p>1 083 153,2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24:010899:500</text:p>
          </table:table-cell>
          <table:table-cell table:style-name="ce27" office:value-type="float" office:value="1414730.73" calcext:value-type="float">
            <text:p>1 414 730,7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24:010899:501</text:p>
          </table:table-cell>
          <table:table-cell table:style-name="ce27" office:value-type="float" office:value="1723655.96" calcext:value-type="float">
            <text:p>1 723 655,9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24:010899:503</text:p>
          </table:table-cell>
          <table:table-cell table:style-name="ce27" office:value-type="float" office:value="2118957.23" calcext:value-type="float">
            <text:p>2 118 957,2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24:010899:524</text:p>
          </table:table-cell>
          <table:table-cell table:style-name="ce27" office:value-type="float" office:value="1560773.28" calcext:value-type="float">
            <text:p>1 560 773,2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24:010899:525</text:p>
          </table:table-cell>
          <table:table-cell table:style-name="ce27" office:value-type="float" office:value="2279811.2" calcext:value-type="float">
            <text:p>2 279 811,2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24:010899:246</text:p>
          </table:table-cell>
          <table:table-cell table:style-name="ce27" office:value-type="float" office:value="1344436.45" calcext:value-type="float">
            <text:p>1 344 436,4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24:010899:247</text:p>
          </table:table-cell>
          <table:table-cell table:style-name="ce27" office:value-type="float" office:value="2056464.39" calcext:value-type="float">
            <text:p>2 056 464,3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24:010899:249</text:p>
          </table:table-cell>
          <table:table-cell table:style-name="ce27" office:value-type="float" office:value="1770734.84" calcext:value-type="float">
            <text:p>1 770 734,8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24:010899:250</text:p>
          </table:table-cell>
          <table:table-cell table:style-name="ce27" office:value-type="float" office:value="1426672.46" calcext:value-type="float">
            <text:p>1 426 672,4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24:010899:252</text:p>
          </table:table-cell>
          <table:table-cell table:style-name="ce27" office:value-type="float" office:value="1667010.27" calcext:value-type="float">
            <text:p>1 667 010,2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24:010899:254</text:p>
          </table:table-cell>
          <table:table-cell table:style-name="ce27" office:value-type="float" office:value="1388113.74" calcext:value-type="float">
            <text:p>1 388 113,7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24:010899:255</text:p>
          </table:table-cell>
          <table:table-cell table:style-name="ce27" office:value-type="float" office:value="813134.55" calcext:value-type="float">
            <text:p>813 134,5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24:010899:256</text:p>
          </table:table-cell>
          <table:table-cell table:style-name="ce27" office:value-type="float" office:value="1835988.05" calcext:value-type="float">
            <text:p>1 835 988,0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24:010899:258</text:p>
          </table:table-cell>
          <table:table-cell table:style-name="ce27" office:value-type="float" office:value="751060" calcext:value-type="float">
            <text:p>751 060,0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24:010899:259</text:p>
          </table:table-cell>
          <table:table-cell table:style-name="ce27" office:value-type="float" office:value="1842925.93" calcext:value-type="float">
            <text:p>1 842 925,9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24:010899:260</text:p>
          </table:table-cell>
          <table:table-cell table:style-name="ce27" office:value-type="float" office:value="1420740.35" calcext:value-type="float">
            <text:p>1 420 740,3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24:010899:261</text:p>
          </table:table-cell>
          <table:table-cell table:style-name="ce27" office:value-type="float" office:value="1776666.95" calcext:value-type="float">
            <text:p>1 776 666,9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24:010899:263</text:p>
          </table:table-cell>
          <table:table-cell table:style-name="ce27" office:value-type="float" office:value="1357063.64" calcext:value-type="float">
            <text:p>1 357 063,6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24:010899:264</text:p>
          </table:table-cell>
          <table:table-cell table:style-name="ce27" office:value-type="float" office:value="1711687.26" calcext:value-type="float">
            <text:p>1 711 687,2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24:010899:382</text:p>
          </table:table-cell>
          <table:table-cell table:style-name="ce27" office:value-type="float" office:value="1284463.53" calcext:value-type="float">
            <text:p>1 284 463,5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24:010899:412</text:p>
          </table:table-cell>
          <table:table-cell table:style-name="ce27" office:value-type="float" office:value="1348686.7" calcext:value-type="float">
            <text:p>1 348 686,7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24:010899:472</text:p>
          </table:table-cell>
          <table:table-cell table:style-name="ce27" office:value-type="float" office:value="1359315.49" calcext:value-type="float">
            <text:p>1 359 315,4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24:010899:487</text:p>
          </table:table-cell>
          <table:table-cell table:style-name="ce27" office:value-type="float" office:value="1308577.61" calcext:value-type="float">
            <text:p>1 308 577,6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24:010899:528</text:p>
          </table:table-cell>
          <table:table-cell table:style-name="ce27" office:value-type="float" office:value="4368251.56" calcext:value-type="float">
            <text:p>4 368 251,5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24:010899:266</text:p>
          </table:table-cell>
          <table:table-cell table:style-name="ce27" office:value-type="float" office:value="1706709.79" calcext:value-type="float">
            <text:p>1 706 709,7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24:010899:267</text:p>
          </table:table-cell>
          <table:table-cell table:style-name="ce27" office:value-type="float" office:value="1147218.96" calcext:value-type="float">
            <text:p>1 147 218,9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24:010899:268</text:p>
          </table:table-cell>
          <table:table-cell table:style-name="ce27" office:value-type="float" office:value="1205013.36" calcext:value-type="float">
            <text:p>1 205 013,3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24:010899:269</text:p>
          </table:table-cell>
          <table:table-cell table:style-name="ce27" office:value-type="float" office:value="1164557.28" calcext:value-type="float">
            <text:p>1 164 557,2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24:010899:270</text:p>
          </table:table-cell>
          <table:table-cell table:style-name="ce27" office:value-type="float" office:value="1155888.12" calcext:value-type="float">
            <text:p>1 155 888,1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24:010899:271</text:p>
          </table:table-cell>
          <table:table-cell table:style-name="ce27" office:value-type="float" office:value="1430172.52" calcext:value-type="float">
            <text:p>1 430 172,5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24:010899:272</text:p>
          </table:table-cell>
          <table:table-cell table:style-name="ce27" office:value-type="float" office:value="898703.01" calcext:value-type="float">
            <text:p>898 703,0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24:010899:273</text:p>
          </table:table-cell>
          <table:table-cell table:style-name="ce27" office:value-type="float" office:value="1617324" calcext:value-type="float">
            <text:p>1 617 324,0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24:010899:274</text:p>
          </table:table-cell>
          <table:table-cell table:style-name="ce27" office:value-type="float" office:value="1178697.3" calcext:value-type="float">
            <text:p>1 178 697,3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24:010899:275</text:p>
          </table:table-cell>
          <table:table-cell table:style-name="ce27" office:value-type="float" office:value="1519160.59" calcext:value-type="float">
            <text:p>1 519 160,5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24:010899:276</text:p>
          </table:table-cell>
          <table:table-cell table:style-name="ce27" office:value-type="float" office:value="1003734.42" calcext:value-type="float">
            <text:p>1 003 734,4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24:010899:277</text:p>
          </table:table-cell>
          <table:table-cell table:style-name="ce27" office:value-type="float" office:value="1741693.88" calcext:value-type="float">
            <text:p>1 741 693,8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24:010899:278</text:p>
          </table:table-cell>
          <table:table-cell table:style-name="ce27" office:value-type="float" office:value="1712022.77" calcext:value-type="float">
            <text:p>1 712 022,7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24:010899:279</text:p>
          </table:table-cell>
          <table:table-cell table:style-name="ce27" office:value-type="float" office:value="1298408.74" calcext:value-type="float">
            <text:p>1 298 408,7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24:010899:280</text:p>
          </table:table-cell>
          <table:table-cell table:style-name="ce27" office:value-type="float" office:value="1249296.35" calcext:value-type="float">
            <text:p>1 249 296,3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24:010899:281</text:p>
          </table:table-cell>
          <table:table-cell table:style-name="ce27" office:value-type="float" office:value="1237018.26" calcext:value-type="float">
            <text:p>1 237 018,2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24:010899:282</text:p>
          </table:table-cell>
          <table:table-cell table:style-name="ce27" office:value-type="float" office:value="1184785.32" calcext:value-type="float">
            <text:p>1 184 785,3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24:010899:283</text:p>
          </table:table-cell>
          <table:table-cell table:style-name="ce27" office:value-type="float" office:value="1184785.32" calcext:value-type="float">
            <text:p>1 184 785,3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24:010899:284</text:p>
          </table:table-cell>
          <table:table-cell table:style-name="ce27" office:value-type="float" office:value="895813.29" calcext:value-type="float">
            <text:p>895 813,2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24:010899:286</text:p>
          </table:table-cell>
          <table:table-cell table:style-name="ce27" office:value-type="float" office:value="1631290.53" calcext:value-type="float">
            <text:p>1 631 290,5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24:010899:287</text:p>
          </table:table-cell>
          <table:table-cell table:style-name="ce27" office:value-type="float" office:value="1170336.72" calcext:value-type="float">
            <text:p>1 170 336,7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24:010899:372</text:p>
          </table:table-cell>
          <table:table-cell table:style-name="ce27" office:value-type="float" office:value="1078834.69" calcext:value-type="float">
            <text:p>1 078 834,6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24:010899:288</text:p>
          </table:table-cell>
          <table:table-cell table:style-name="ce27" office:value-type="float" office:value="1478073.61" calcext:value-type="float">
            <text:p>1 478 073,6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24:010899:289</text:p>
          </table:table-cell>
          <table:table-cell table:style-name="ce27" office:value-type="float" office:value="1067690.82" calcext:value-type="float">
            <text:p>1 067 690,8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24:010899:290</text:p>
          </table:table-cell>
          <table:table-cell table:style-name="ce27" office:value-type="float" office:value="1418950.67" calcext:value-type="float">
            <text:p>1 418 950,6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24:010899:291</text:p>
          </table:table-cell>
          <table:table-cell table:style-name="ce27" office:value-type="float" office:value="1697700.88" calcext:value-type="float">
            <text:p>1 697 700,8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24:010899:292</text:p>
          </table:table-cell>
          <table:table-cell table:style-name="ce27" office:value-type="float" office:value="1502418.36" calcext:value-type="float">
            <text:p>1 502 418,3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24:010899:293</text:p>
          </table:table-cell>
          <table:table-cell table:style-name="ce27" office:value-type="float" office:value="1422428.49" calcext:value-type="float">
            <text:p>1 422 428,4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24:010899:294</text:p>
          </table:table-cell>
          <table:table-cell table:style-name="ce27" office:value-type="float" office:value="1949834.67" calcext:value-type="float">
            <text:p>1 949 834,6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24:010899:295</text:p>
          </table:table-cell>
          <table:table-cell table:style-name="ce27" office:value-type="float" office:value="1401561.57" calcext:value-type="float">
            <text:p>1 401 561,5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24:010899:296</text:p>
          </table:table-cell>
          <table:table-cell table:style-name="ce27" office:value-type="float" office:value="1933025.75" calcext:value-type="float">
            <text:p>1 933 025,7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24:010899:298</text:p>
          </table:table-cell>
          <table:table-cell table:style-name="ce27" office:value-type="float" office:value="1949834.67" calcext:value-type="float">
            <text:p>1 949 834,6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24:010899:299</text:p>
          </table:table-cell>
          <table:table-cell table:style-name="ce27" office:value-type="float" office:value="1510934.71" calcext:value-type="float">
            <text:p>1 510 934,7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24:010899:300</text:p>
          </table:table-cell>
          <table:table-cell table:style-name="ce27" office:value-type="float" office:value="1432861.95" calcext:value-type="float">
            <text:p>1 432 861,9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24:010899:301</text:p>
          </table:table-cell>
          <table:table-cell table:style-name="ce27" office:value-type="float" office:value="1488769.41" calcext:value-type="float">
            <text:p>1 488 769,4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24:010899:302</text:p>
          </table:table-cell>
          <table:table-cell table:style-name="ce27" office:value-type="float" office:value="1485029.26" calcext:value-type="float">
            <text:p>1 485 029,2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24:010899:303</text:p>
          </table:table-cell>
          <table:table-cell table:style-name="ce27" office:value-type="float" office:value="1603290.13" calcext:value-type="float">
            <text:p>1 603 290,1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24:010899:304</text:p>
          </table:table-cell>
          <table:table-cell table:style-name="ce27" office:value-type="float" office:value="1502418.36" calcext:value-type="float">
            <text:p>1 502 418,3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24:010899:305</text:p>
          </table:table-cell>
          <table:table-cell table:style-name="ce27" office:value-type="float" office:value="1499852.06" calcext:value-type="float">
            <text:p>1 499 852,0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24:010899:306</text:p>
          </table:table-cell>
          <table:table-cell table:style-name="ce27" office:value-type="float" office:value="1738042.28" calcext:value-type="float">
            <text:p>1 738 042,2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24:010899:307</text:p>
          </table:table-cell>
          <table:table-cell table:style-name="ce27" office:value-type="float" office:value="1846186.6" calcext:value-type="float">
            <text:p>1 846 186,6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24:010899:308</text:p>
          </table:table-cell>
          <table:table-cell table:style-name="ce27" office:value-type="float" office:value="1067690.82" calcext:value-type="float">
            <text:p>1 067 690,8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24:010899:309</text:p>
          </table:table-cell>
          <table:table-cell table:style-name="ce27" office:value-type="float" office:value="1152595.67" calcext:value-type="float">
            <text:p>1 152 595,6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24:010899:310</text:p>
          </table:table-cell>
          <table:table-cell table:style-name="ce27" office:value-type="float" office:value="1949834.67" calcext:value-type="float">
            <text:p>1 949 834,6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24:010899:311</text:p>
          </table:table-cell>
          <table:table-cell table:style-name="ce27" office:value-type="float" office:value="2056873.27" calcext:value-type="float">
            <text:p>2 056 873,2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24:010899:538</text:p>
          </table:table-cell>
          <table:table-cell table:style-name="ce27" office:value-type="float" office:value="2003308.86" calcext:value-type="float">
            <text:p>2 003 308,8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24:010899:312</text:p>
          </table:table-cell>
          <table:table-cell table:style-name="ce27" office:value-type="float" office:value="1105208.75" calcext:value-type="float">
            <text:p>1 105 208,7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24:010899:313</text:p>
          </table:table-cell>
          <table:table-cell table:style-name="ce27" office:value-type="float" office:value="1098279.54" calcext:value-type="float">
            <text:p>1 098 279,5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24:010899:315</text:p>
          </table:table-cell>
          <table:table-cell table:style-name="ce27" office:value-type="float" office:value="2042895.38" calcext:value-type="float">
            <text:p>2 042 895,3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24:010899:316</text:p>
          </table:table-cell>
          <table:table-cell table:style-name="ce27" office:value-type="float" office:value="1240220.16" calcext:value-type="float">
            <text:p>1 240 220,1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24:010899:317</text:p>
          </table:table-cell>
          <table:table-cell table:style-name="ce27" office:value-type="float" office:value="1597197.48" calcext:value-type="float">
            <text:p>1 597 197,4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24:010899:318</text:p>
          </table:table-cell>
          <table:table-cell table:style-name="ce27" office:value-type="float" office:value="2230483.88" calcext:value-type="float">
            <text:p>2 230 483,8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24:010899:319</text:p>
          </table:table-cell>
          <table:table-cell table:style-name="ce27" office:value-type="float" office:value="1254940.88" calcext:value-type="float">
            <text:p>1 254 940,8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24:010899:320</text:p>
          </table:table-cell>
          <table:table-cell table:style-name="ce27" office:value-type="float" office:value="1597197.48" calcext:value-type="float">
            <text:p>1 597 197,4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24:010899:321</text:p>
          </table:table-cell>
          <table:table-cell table:style-name="ce27" office:value-type="float" office:value="2194909.97" calcext:value-type="float">
            <text:p>2 194 909,9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24:010899:322</text:p>
          </table:table-cell>
          <table:table-cell table:style-name="ce27" office:value-type="float" office:value="2129969.61" calcext:value-type="float">
            <text:p>2 129 969,6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24:010899:323</text:p>
          </table:table-cell>
          <table:table-cell table:style-name="ce27" office:value-type="float" office:value="1468992.19" calcext:value-type="float">
            <text:p>1 468 992,1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24:010899:324</text:p>
          </table:table-cell>
          <table:table-cell table:style-name="ce27" office:value-type="float" office:value="2553197.31" calcext:value-type="float">
            <text:p>2 553 197,3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24:010899:325</text:p>
          </table:table-cell>
          <table:table-cell table:style-name="ce27" office:value-type="float" office:value="2372779.5" calcext:value-type="float">
            <text:p>2 372 779,5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24:010899:326</text:p>
          </table:table-cell>
          <table:table-cell table:style-name="ce27" office:value-type="float" office:value="2312303.86" calcext:value-type="float">
            <text:p>2 312 303,8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24:010899:327</text:p>
          </table:table-cell>
          <table:table-cell table:style-name="ce27" office:value-type="float" office:value="2612900.69" calcext:value-type="float">
            <text:p>2 612 900,6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24:010899:328</text:p>
          </table:table-cell>
          <table:table-cell table:style-name="ce27" office:value-type="float" office:value="2203647.81" calcext:value-type="float">
            <text:p>2 203 647,8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24:010899:526</text:p>
          </table:table-cell>
          <table:table-cell table:style-name="ce27" office:value-type="float" office:value="2400332.1" calcext:value-type="float">
            <text:p>2 400 332,1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24:010899:532</text:p>
          </table:table-cell>
          <table:table-cell table:style-name="ce27" office:value-type="float" office:value="836620.29" calcext:value-type="float">
            <text:p>836 620,2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24:010899:537</text:p>
          </table:table-cell>
          <table:table-cell table:style-name="ce27" office:value-type="float" office:value="2479792.06" calcext:value-type="float">
            <text:p>2 479 792,0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24:010899:332</text:p>
          </table:table-cell>
          <table:table-cell table:style-name="ce27" office:value-type="float" office:value="1479679.74" calcext:value-type="float">
            <text:p>1 479 679,7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24:010899:333</text:p>
          </table:table-cell>
          <table:table-cell table:style-name="ce27" office:value-type="float" office:value="1612934.2" calcext:value-type="float">
            <text:p>1 612 934,2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24:010899:334</text:p>
          </table:table-cell>
          <table:table-cell table:style-name="ce27" office:value-type="float" office:value="2088401.09" calcext:value-type="float">
            <text:p>2 088 401,0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24:010899:335</text:p>
          </table:table-cell>
          <table:table-cell table:style-name="ce27" office:value-type="float" office:value="1468575.2" calcext:value-type="float">
            <text:p>1 468 575,2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24:010899:336</text:p>
          </table:table-cell>
          <table:table-cell table:style-name="ce27" office:value-type="float" office:value="1474127.47" calcext:value-type="float">
            <text:p>1 474 127,4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24:010899:337</text:p>
          </table:table-cell>
          <table:table-cell table:style-name="ce27" office:value-type="float" office:value="1635143.28" calcext:value-type="float">
            <text:p>1 635 143,2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24:010899:338</text:p>
          </table:table-cell>
          <table:table-cell table:style-name="ce27" office:value-type="float" office:value="2104845.19" calcext:value-type="float">
            <text:p>2 104 845,1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24:010899:339</text:p>
          </table:table-cell>
          <table:table-cell table:style-name="ce27" office:value-type="float" office:value="1457470.67" calcext:value-type="float">
            <text:p>1 457 470,6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24:010899:340</text:p>
          </table:table-cell>
          <table:table-cell table:style-name="ce27" office:value-type="float" office:value="833671.01" calcext:value-type="float">
            <text:p>833 671,0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24:010899:341</text:p>
          </table:table-cell>
          <table:table-cell table:style-name="ce27" office:value-type="float" office:value="1120245.43" calcext:value-type="float">
            <text:p>1 120 245,4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24:010899:342</text:p>
          </table:table-cell>
          <table:table-cell table:style-name="ce27" office:value-type="float" office:value="1527768.38" calcext:value-type="float">
            <text:p>1 527 768,3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24:010899:343</text:p>
          </table:table-cell>
          <table:table-cell table:style-name="ce27" office:value-type="float" office:value="848144.47" calcext:value-type="float">
            <text:p>848 144,4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24:010899:344</text:p>
          </table:table-cell>
          <table:table-cell table:style-name="ce27" office:value-type="float" office:value="1175244.55" calcext:value-type="float">
            <text:p>1 175 244,5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24:010899:345</text:p>
          </table:table-cell>
          <table:table-cell table:style-name="ce27" office:value-type="float" office:value="1244717.14" calcext:value-type="float">
            <text:p>1 244 717,1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24:010899:346</text:p>
          </table:table-cell>
          <table:table-cell table:style-name="ce27" office:value-type="float" office:value="1183928.63" calcext:value-type="float">
            <text:p>1 183 928,6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24:010899:347</text:p>
          </table:table-cell>
          <table:table-cell table:style-name="ce27" office:value-type="float" office:value="906038.29" calcext:value-type="float">
            <text:p>906 038,2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24:010899:348</text:p>
          </table:table-cell>
          <table:table-cell table:style-name="ce27" office:value-type="float" office:value="877091.38" calcext:value-type="float">
            <text:p>877 091,3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24:010899:349</text:p>
          </table:table-cell>
          <table:table-cell table:style-name="ce27" office:value-type="float" office:value="1149192.34" calcext:value-type="float">
            <text:p>1 149 192,3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24:010899:350</text:p>
          </table:table-cell>
          <table:table-cell table:style-name="ce27" office:value-type="float" office:value="1480200.5" calcext:value-type="float">
            <text:p>1 480 200,5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24:010899:351</text:p>
          </table:table-cell>
          <table:table-cell table:style-name="ce27" office:value-type="float" office:value="897354.22" calcext:value-type="float">
            <text:p>897 354,2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24:010899:352</text:p>
          </table:table-cell>
          <table:table-cell table:style-name="ce27" office:value-type="float" office:value="1253401.21" calcext:value-type="float">
            <text:p>1 253 401,2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24:010899:353</text:p>
          </table:table-cell>
          <table:table-cell table:style-name="ce27" office:value-type="float" office:value="1189718.01" calcext:value-type="float">
            <text:p>1 189 718,0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24:010899:354</text:p>
          </table:table-cell>
          <table:table-cell table:style-name="ce27" office:value-type="float" office:value="906038.29" calcext:value-type="float">
            <text:p>906 038,2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24:010899:355</text:p>
          </table:table-cell>
          <table:table-cell table:style-name="ce27" office:value-type="float" office:value="1241822.45" calcext:value-type="float">
            <text:p>1 241 822,4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25:010116:44</text:p>
          </table:table-cell>
          <table:table-cell table:style-name="ce27" office:value-type="float" office:value="1329610.28" calcext:value-type="float">
            <text:p>1 329 610,2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25:010116:57</text:p>
          </table:table-cell>
          <table:table-cell table:style-name="ce27" office:value-type="float" office:value="1763302.9" calcext:value-type="float">
            <text:p>1 763 302,9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25:010116:38</text:p>
          </table:table-cell>
          <table:table-cell table:style-name="ce27" office:value-type="float" office:value="1335220.86" calcext:value-type="float">
            <text:p>1 335 220,8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25:010116:52</text:p>
          </table:table-cell>
          <table:table-cell table:style-name="ce27" office:value-type="float" office:value="1303770.27" calcext:value-type="float">
            <text:p>1 303 770,2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25:010135:84</text:p>
          </table:table-cell>
          <table:table-cell table:style-name="ce27" office:value-type="float" office:value="1480564.13" calcext:value-type="float">
            <text:p>1 480 564,1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25:010135:86</text:p>
          </table:table-cell>
          <table:table-cell table:style-name="ce27" office:value-type="float" office:value="1528094.28" calcext:value-type="float">
            <text:p>1 528 094,2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25:010135:77</text:p>
          </table:table-cell>
          <table:table-cell table:style-name="ce27" office:value-type="float" office:value="1492780.12" calcext:value-type="float">
            <text:p>1 492 780,1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25:010135:80</text:p>
          </table:table-cell>
          <table:table-cell table:style-name="ce27" office:value-type="float" office:value="1499899.9" calcext:value-type="float">
            <text:p>1 499 899,9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25:010135:212</text:p>
          </table:table-cell>
          <table:table-cell table:style-name="ce27" office:value-type="float" office:value="858011.95" calcext:value-type="float">
            <text:p>858 011,9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25:010135:72</text:p>
          </table:table-cell>
          <table:table-cell table:style-name="ce27" office:value-type="float" office:value="768124.98" calcext:value-type="float">
            <text:p>768 124,9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25:010506:89</text:p>
          </table:table-cell>
          <table:table-cell table:style-name="ce27" office:value-type="float" office:value="1174728.35" calcext:value-type="float">
            <text:p>1 174 728,3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25:010506:91</text:p>
          </table:table-cell>
          <table:table-cell table:style-name="ce27" office:value-type="float" office:value="1174728.35" calcext:value-type="float">
            <text:p>1 174 728,3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25:010506:130</text:p>
          </table:table-cell>
          <table:table-cell table:style-name="ce27" office:value-type="float" office:value="1174723.55" calcext:value-type="float">
            <text:p>1 174 723,5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25:010506:90</text:p>
          </table:table-cell>
          <table:table-cell table:style-name="ce27" office:value-type="float" office:value="1174723.55" calcext:value-type="float">
            <text:p>1 174 723,5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25:010506:86</text:p>
          </table:table-cell>
          <table:table-cell table:style-name="ce27" office:value-type="float" office:value="864233.63" calcext:value-type="float">
            <text:p>864 233,6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25:010506:87</text:p>
          </table:table-cell>
          <table:table-cell table:style-name="ce27" office:value-type="float" office:value="859493.77" calcext:value-type="float">
            <text:p>859 493,7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25:010506:136</text:p>
          </table:table-cell>
          <table:table-cell table:style-name="ce27" office:value-type="float" office:value="742571.01" calcext:value-type="float">
            <text:p>742 571,0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25:010506:131</text:p>
          </table:table-cell>
          <table:table-cell table:style-name="ce27" office:value-type="float" office:value="903138.12" calcext:value-type="float">
            <text:p>903 138,1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25:010506:93</text:p>
          </table:table-cell>
          <table:table-cell table:style-name="ce27" office:value-type="float" office:value="928095.3" calcext:value-type="float">
            <text:p>928 095,3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25:010506:151</text:p>
          </table:table-cell>
          <table:table-cell table:style-name="ce27" office:value-type="float" office:value="750491.63" calcext:value-type="float">
            <text:p>750 491,6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25:010506:296</text:p>
          </table:table-cell>
          <table:table-cell table:style-name="ce27" office:value-type="float" office:value="737851.77" calcext:value-type="float">
            <text:p>737 851,7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25:010116:48</text:p>
          </table:table-cell>
          <table:table-cell table:style-name="ce27" office:value-type="float" office:value="1150150.03" calcext:value-type="float">
            <text:p>1 150 150,0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25:010116:27</text:p>
          </table:table-cell>
          <table:table-cell table:style-name="ce27" office:value-type="float" office:value="1569400.29" calcext:value-type="float">
            <text:p>1 569 400,2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25:010116:49</text:p>
          </table:table-cell>
          <table:table-cell table:style-name="ce27" office:value-type="float" office:value="605105.11" calcext:value-type="float">
            <text:p>605 105,1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25:010116:59</text:p>
          </table:table-cell>
          <table:table-cell table:style-name="ce27" office:value-type="float" office:value="2624695.4" calcext:value-type="float">
            <text:p>2 624 695,4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25:010116:31</text:p>
          </table:table-cell>
          <table:table-cell table:style-name="ce27" office:value-type="float" office:value="3210145.16" calcext:value-type="float">
            <text:p>3 210 145,1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25:010116:50</text:p>
          </table:table-cell>
          <table:table-cell table:style-name="ce27" office:value-type="float" office:value="1115014.78" calcext:value-type="float">
            <text:p>1 115 014,7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25:010116:51</text:p>
          </table:table-cell>
          <table:table-cell table:style-name="ce27" office:value-type="float" office:value="1112078.87" calcext:value-type="float">
            <text:p>1 112 078,8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25:010116:28</text:p>
          </table:table-cell>
          <table:table-cell table:style-name="ce27" office:value-type="float" office:value="1069848.42" calcext:value-type="float">
            <text:p>1 069 848,4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25:010116:29</text:p>
          </table:table-cell>
          <table:table-cell table:style-name="ce27" office:value-type="float" office:value="2271573.01" calcext:value-type="float">
            <text:p>2 271 573,0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10:009005:2497</text:p>
          </table:table-cell>
          <table:table-cell table:style-name="ce27" office:value-type="float" office:value="2480309.48" calcext:value-type="float">
            <text:p>2 480 309,4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04:010335:770</text:p>
          </table:table-cell>
          <table:table-cell table:style-name="ce27" office:value-type="float" office:value="283089.1" calcext:value-type="float">
            <text:p>283 089,1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10:009005:2498</text:p>
          </table:table-cell>
          <table:table-cell table:style-name="ce27" office:value-type="float" office:value="2569354.37" calcext:value-type="float">
            <text:p>2 569 354,3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02:000595:1278</text:p>
          </table:table-cell>
          <table:table-cell table:style-name="ce27" office:value-type="float" office:value="277041.27" calcext:value-type="float">
            <text:p>277 041,2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25:010135:95</text:p>
          </table:table-cell>
          <table:table-cell table:style-name="ce27" office:value-type="float" office:value="590552.18" calcext:value-type="float">
            <text:p>590 552,1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25:010135:52</text:p>
          </table:table-cell>
          <table:table-cell table:style-name="ce27" office:value-type="float" office:value="3125580.22" calcext:value-type="float">
            <text:p>3 125 580,2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24:010899:360</text:p>
          </table:table-cell>
          <table:table-cell table:style-name="ce27" office:value-type="float" office:value="4929482.02" calcext:value-type="float">
            <text:p>4 929 482,0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25:010135:82</text:p>
          </table:table-cell>
          <table:table-cell table:style-name="ce27" office:value-type="float" office:value="826148.25" calcext:value-type="float">
            <text:p>826 148,2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24:010888:460</text:p>
          </table:table-cell>
          <table:table-cell table:style-name="ce27" office:value-type="float" office:value="217557.07" calcext:value-type="float">
            <text:p>217 557,0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25:010506:71</text:p>
          </table:table-cell>
          <table:table-cell table:style-name="ce27" office:value-type="float" office:value="1077841.12" calcext:value-type="float">
            <text:p>1 077 841,1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25:010506:99</text:p>
          </table:table-cell>
          <table:table-cell table:style-name="ce27" office:value-type="float" office:value="590896" calcext:value-type="float">
            <text:p>590 896,0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24:000000:2220</text:p>
          </table:table-cell>
          <table:table-cell table:style-name="ce27" office:value-type="float" office:value="267656.78" calcext:value-type="float">
            <text:p>267 656,7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24:000000:3317</text:p>
          </table:table-cell>
          <table:table-cell table:style-name="ce27" office:value-type="float" office:value="103384.1" calcext:value-type="float">
            <text:p>103 384,1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25:010506:72</text:p>
          </table:table-cell>
          <table:table-cell table:style-name="ce27" office:value-type="float" office:value="586155" calcext:value-type="float">
            <text:p>586 155,0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25:010506:68</text:p>
          </table:table-cell>
          <table:table-cell table:style-name="ce27" office:value-type="float" office:value="786810.17" calcext:value-type="float">
            <text:p>786 810,1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25:010506:82</text:p>
          </table:table-cell>
          <table:table-cell table:style-name="ce27" office:value-type="float" office:value="679384.85" calcext:value-type="float">
            <text:p>679 384,8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24:000000:1455</text:p>
          </table:table-cell>
          <table:table-cell table:style-name="ce27" office:value-type="float" office:value="60876.17" calcext:value-type="float">
            <text:p>60 876,1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25:010506:80</text:p>
          </table:table-cell>
          <table:table-cell table:style-name="ce27" office:value-type="float" office:value="1350876.91" calcext:value-type="float">
            <text:p>1 350 876,9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25:010506:273</text:p>
          </table:table-cell>
          <table:table-cell table:style-name="ce27" office:value-type="float" office:value="2444739.09" calcext:value-type="float">
            <text:p>2 444 739,0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24:010888:478</text:p>
          </table:table-cell>
          <table:table-cell table:style-name="ce27" office:value-type="float" office:value="1268807.3" calcext:value-type="float">
            <text:p>1 268 807,3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24:010888:594</text:p>
          </table:table-cell>
          <table:table-cell table:style-name="ce27" office:value-type="float" office:value="3246835.42" calcext:value-type="float">
            <text:p>3 246 835,4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24:010888:180</text:p>
          </table:table-cell>
          <table:table-cell table:style-name="ce27" office:value-type="float" office:value="4423957.5" calcext:value-type="float">
            <text:p>4 423 957,5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24:000000:1912</text:p>
          </table:table-cell>
          <table:table-cell table:style-name="ce27" office:value-type="float" office:value="327812.53" calcext:value-type="float">
            <text:p>327 812,5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24:010888:454</text:p>
          </table:table-cell>
          <table:table-cell table:style-name="ce27" office:value-type="float" office:value="2370028.76" calcext:value-type="float">
            <text:p>2 370 028,7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24:010888:452</text:p>
          </table:table-cell>
          <table:table-cell table:style-name="ce27" office:value-type="float" office:value="74646427.12" calcext:value-type="float">
            <text:p>74 646 427,1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24:010888:480</text:p>
          </table:table-cell>
          <table:table-cell table:style-name="ce27" office:value-type="float" office:value="383527.86" calcext:value-type="float">
            <text:p>383 527,8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24:010888:472</text:p>
          </table:table-cell>
          <table:table-cell table:style-name="ce27" office:value-type="float" office:value="365204.95" calcext:value-type="float">
            <text:p>365 204,9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24:000000:1916</text:p>
          </table:table-cell>
          <table:table-cell table:style-name="ce27" office:value-type="float" office:value="291165.64" calcext:value-type="float">
            <text:p>291 165,6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24:010899:65</text:p>
          </table:table-cell>
          <table:table-cell table:style-name="ce27" office:value-type="float" office:value="16455510.35" calcext:value-type="float">
            <text:p>16 455 510,3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25:010135:53</text:p>
          </table:table-cell>
          <table:table-cell table:style-name="ce27" office:value-type="float" office:value="3108980.88" calcext:value-type="float">
            <text:p>3 108 980,8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24:010899:68</text:p>
          </table:table-cell>
          <table:table-cell table:style-name="ce27" office:value-type="float" office:value="7009458.89" calcext:value-type="float">
            <text:p>7 009 458,8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24:010888:453</text:p>
          </table:table-cell>
          <table:table-cell table:style-name="ce27" office:value-type="float" office:value="75858818.58" calcext:value-type="float">
            <text:p>75 858 818,5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24:010888:596</text:p>
          </table:table-cell>
          <table:table-cell table:style-name="ce27" office:value-type="float" office:value="2098724.07" calcext:value-type="float">
            <text:p>2 098 724,0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24:010888:459</text:p>
          </table:table-cell>
          <table:table-cell table:style-name="ce27" office:value-type="float" office:value="6930201.28" calcext:value-type="float">
            <text:p>6 930 201,2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25:010506:83</text:p>
          </table:table-cell>
          <table:table-cell table:style-name="ce27" office:value-type="float" office:value="750491.63" calcext:value-type="float">
            <text:p>750 491,6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25:010506:276</text:p>
          </table:table-cell>
          <table:table-cell table:style-name="ce27" office:value-type="float" office:value="1905507.02" calcext:value-type="float">
            <text:p>1 905 507,0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25:010506:69</text:p>
          </table:table-cell>
          <table:table-cell table:style-name="ce27" office:value-type="float" office:value="390239.68" calcext:value-type="float">
            <text:p>390 239,6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25:010506:67</text:p>
          </table:table-cell>
          <table:table-cell table:style-name="ce27" office:value-type="float" office:value="668310.54" calcext:value-type="float">
            <text:p>668 310,5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24:010890:61</text:p>
          </table:table-cell>
          <table:table-cell table:style-name="ce27" office:value-type="float" office:value="6148080.89" calcext:value-type="float">
            <text:p>6 148 080,8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25:010506:78</text:p>
          </table:table-cell>
          <table:table-cell table:style-name="ce27" office:value-type="float" office:value="718890.65" calcext:value-type="float">
            <text:p>718 890,6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25:000000:206</text:p>
          </table:table-cell>
          <table:table-cell table:style-name="ce27" office:value-type="float" office:value="823141.47" calcext:value-type="float">
            <text:p>823 141,4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25:010506:81</text:p>
          </table:table-cell>
          <table:table-cell table:style-name="ce27" office:value-type="float" office:value="578273.76" calcext:value-type="float">
            <text:p>578 273,7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25:010506:74</text:p>
          </table:table-cell>
          <table:table-cell table:style-name="ce27" office:value-type="float" office:value="638294.26" calcext:value-type="float">
            <text:p>638 294,2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24:010890:129</text:p>
          </table:table-cell>
          <table:table-cell table:style-name="ce27" office:value-type="float" office:value="700167.84" calcext:value-type="float">
            <text:p>700 167,8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24:010888:463</text:p>
          </table:table-cell>
          <table:table-cell table:style-name="ce27" office:value-type="float" office:value="2955185.49" calcext:value-type="float">
            <text:p>2 955 185,4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24:010888:464</text:p>
          </table:table-cell>
          <table:table-cell table:style-name="ce27" office:value-type="float" office:value="2794366.92" calcext:value-type="float">
            <text:p>2 794 366,9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24:010888:461</text:p>
          </table:table-cell>
          <table:table-cell table:style-name="ce27" office:value-type="float" office:value="5971310.34" calcext:value-type="float">
            <text:p>5 971 310,3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24:010888:462</text:p>
          </table:table-cell>
          <table:table-cell table:style-name="ce27" office:value-type="float" office:value="587885.78" calcext:value-type="float">
            <text:p>587 885,7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24:010888:505</text:p>
          </table:table-cell>
          <table:table-cell table:style-name="ce27" office:value-type="float" office:value="513828.13" calcext:value-type="float">
            <text:p>513 828,1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25:010135:54</text:p>
          </table:table-cell>
          <table:table-cell table:style-name="ce27" office:value-type="float" office:value="1626136.93" calcext:value-type="float">
            <text:p>1 626 136,9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24:010863:73</text:p>
          </table:table-cell>
          <table:table-cell table:style-name="ce27" office:value-type="float" office:value="3861419.93" calcext:value-type="float">
            <text:p>3 861 419,9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24:010899:69</text:p>
          </table:table-cell>
          <table:table-cell table:style-name="ce27" office:value-type="float" office:value="7622968.68" calcext:value-type="float">
            <text:p>7 622 968,6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25:010506:274</text:p>
          </table:table-cell>
          <table:table-cell table:style-name="ce27" office:value-type="float" office:value="1793640.63" calcext:value-type="float">
            <text:p>1 793 640,6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25:010506:76</text:p>
          </table:table-cell>
          <table:table-cell table:style-name="ce27" office:value-type="float" office:value="1288326.62" calcext:value-type="float">
            <text:p>1 288 326,6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24:010890:131</text:p>
          </table:table-cell>
          <table:table-cell table:style-name="ce27" office:value-type="float" office:value="728582.6" calcext:value-type="float">
            <text:p>728 582,6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25:010506:272</text:p>
          </table:table-cell>
          <table:table-cell table:style-name="ce27" office:value-type="float" office:value="2444749.08" calcext:value-type="float">
            <text:p>2 444 749,0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24:010890:75</text:p>
          </table:table-cell>
          <table:table-cell table:style-name="ce27" office:value-type="float" office:value="3202890.78" calcext:value-type="float">
            <text:p>3 202 890,7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25:010506:275</text:p>
          </table:table-cell>
          <table:table-cell table:style-name="ce27" office:value-type="float" office:value="1406145.1" calcext:value-type="float">
            <text:p>1 406 145,1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24:010890:72</text:p>
          </table:table-cell>
          <table:table-cell table:style-name="ce27" office:value-type="float" office:value="4658582.33" calcext:value-type="float">
            <text:p>4 658 582,3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25:010506:98</text:p>
          </table:table-cell>
          <table:table-cell table:style-name="ce27" office:value-type="float" office:value="589334.93" calcext:value-type="float">
            <text:p>589 334,9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24:010890:128</text:p>
          </table:table-cell>
          <table:table-cell table:style-name="ce27" office:value-type="float" office:value="556220.43" calcext:value-type="float">
            <text:p>556 220,4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24:000000:1913</text:p>
          </table:table-cell>
          <table:table-cell table:style-name="ce27" office:value-type="float" office:value="289437.5" calcext:value-type="float">
            <text:p>289 437,5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24:010888:466</text:p>
          </table:table-cell>
          <table:table-cell table:style-name="ce27" office:value-type="float" office:value="27314389.59" calcext:value-type="float">
            <text:p>27 314 389,5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24:010888:489</text:p>
          </table:table-cell>
          <table:table-cell table:style-name="ce27" office:value-type="float" office:value="210870.84" calcext:value-type="float">
            <text:p>210 870,8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24:010888:457</text:p>
          </table:table-cell>
          <table:table-cell table:style-name="ce27" office:value-type="float" office:value="12083814.61" calcext:value-type="float">
            <text:p>12 083 814,6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24:010888:593</text:p>
          </table:table-cell>
          <table:table-cell table:style-name="ce27" office:value-type="float" office:value="381679.68" calcext:value-type="float">
            <text:p>381 679,6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24:010801:327</text:p>
          </table:table-cell>
          <table:table-cell table:style-name="ce27" office:value-type="float" office:value="17812075.59" calcext:value-type="float">
            <text:p>17 812 075,5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24:000000:1206</text:p>
          </table:table-cell>
          <table:table-cell table:style-name="ce27" office:value-type="float" office:value="578475.69" calcext:value-type="float">
            <text:p>578 475,6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24:010888:456</text:p>
          </table:table-cell>
          <table:table-cell table:style-name="ce27" office:value-type="float" office:value="12777314.35" calcext:value-type="float">
            <text:p>12 777 314,3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24:010801:313</text:p>
          </table:table-cell>
          <table:table-cell table:style-name="ce27" office:value-type="float" office:value="21321069.38" calcext:value-type="float">
            <text:p>21 321 069,3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24:010888:492</text:p>
          </table:table-cell>
          <table:table-cell table:style-name="ce27" office:value-type="float" office:value="568671.03" calcext:value-type="float">
            <text:p>568 671,0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24:010888:465</text:p>
          </table:table-cell>
          <table:table-cell table:style-name="ce27" office:value-type="float" office:value="5951547.44" calcext:value-type="float">
            <text:p>5 951 547,4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24:010888:455</text:p>
          </table:table-cell>
          <table:table-cell table:style-name="ce27" office:value-type="float" office:value="5667577.73" calcext:value-type="float">
            <text:p>5 667 577,7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24:010888:468</text:p>
          </table:table-cell>
          <table:table-cell table:style-name="ce27" office:value-type="float" office:value="13633214.16" calcext:value-type="float">
            <text:p>13 633 214,1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24:010888:595</text:p>
          </table:table-cell>
          <table:table-cell table:style-name="ce27" office:value-type="float" office:value="2876290.45" calcext:value-type="float">
            <text:p>2 876 290,4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24:010888:458</text:p>
          </table:table-cell>
          <table:table-cell table:style-name="ce27" office:value-type="float" office:value="1314654.56" calcext:value-type="float">
            <text:p>1 314 654,5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14:010604:337</text:p>
          </table:table-cell>
          <table:table-cell table:style-name="ce27" office:value-type="float" office:value="685028.03" calcext:value-type="float">
            <text:p>685 028,0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14:010604:427</text:p>
          </table:table-cell>
          <table:table-cell table:style-name="ce27" office:value-type="float" office:value="463616.63" calcext:value-type="float">
            <text:p>463 616,6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14:010604:577</text:p>
          </table:table-cell>
          <table:table-cell table:style-name="ce27" office:value-type="float" office:value="605679.66" calcext:value-type="float">
            <text:p>605 679,6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14:010604:343</text:p>
          </table:table-cell>
          <table:table-cell table:style-name="ce27" office:value-type="float" office:value="1654739.63" calcext:value-type="float">
            <text:p>1 654 739,6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14:010604:457</text:p>
          </table:table-cell>
          <table:table-cell table:style-name="ce27" office:value-type="float" office:value="1506198.15" calcext:value-type="float">
            <text:p>1 506 198,1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14:010604:477</text:p>
          </table:table-cell>
          <table:table-cell table:style-name="ce27" office:value-type="float" office:value="713172.5" calcext:value-type="float">
            <text:p>713 172,5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14:010604:472</text:p>
          </table:table-cell>
          <table:table-cell table:style-name="ce27" office:value-type="float" office:value="867081.73" calcext:value-type="float">
            <text:p>867 081,7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14:010604:475</text:p>
          </table:table-cell>
          <table:table-cell table:style-name="ce27" office:value-type="float" office:value="663520.14" calcext:value-type="float">
            <text:p>663 520,1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14:010604:458</text:p>
          </table:table-cell>
          <table:table-cell table:style-name="ce27" office:value-type="float" office:value="1633631.93" calcext:value-type="float">
            <text:p>1 633 631,9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14:010604:448</text:p>
          </table:table-cell>
          <table:table-cell table:style-name="ce27" office:value-type="float" office:value="1072239.2" calcext:value-type="float">
            <text:p>1 072 239,2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14:010604:512</text:p>
          </table:table-cell>
          <table:table-cell table:style-name="ce27" office:value-type="float" office:value="683376.64" calcext:value-type="float">
            <text:p>683 376,6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14:010604:596</text:p>
          </table:table-cell>
          <table:table-cell table:style-name="ce27" office:value-type="float" office:value="555429.11" calcext:value-type="float">
            <text:p>555 429,1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14:010604:611</text:p>
          </table:table-cell>
          <table:table-cell table:style-name="ce27" office:value-type="float" office:value="711556.93" calcext:value-type="float">
            <text:p>711 556,9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14:010604:550</text:p>
          </table:table-cell>
          <table:table-cell table:style-name="ce27" office:value-type="float" office:value="2347593.98" calcext:value-type="float">
            <text:p>2 347 593,9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14:010604:609</text:p>
          </table:table-cell>
          <table:table-cell table:style-name="ce27" office:value-type="float" office:value="668559.35" calcext:value-type="float">
            <text:p>668 559,3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14:010604:567</text:p>
          </table:table-cell>
          <table:table-cell table:style-name="ce27" office:value-type="float" office:value="3516932.84" calcext:value-type="float">
            <text:p>3 516 932,8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14:010604:538</text:p>
          </table:table-cell>
          <table:table-cell table:style-name="ce27" office:value-type="float" office:value="1350206.09" calcext:value-type="float">
            <text:p>1 350 206,0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20:011002:335</text:p>
          </table:table-cell>
          <table:table-cell table:style-name="ce27" office:value-type="float" office:value="643106.18" calcext:value-type="float">
            <text:p>643 106,1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09:020104:214</text:p>
          </table:table-cell>
          <table:table-cell table:style-name="ce27" office:value-type="float" office:value="4376763.48" calcext:value-type="float">
            <text:p>4 376 763,4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03:010017:1171</text:p>
          </table:table-cell>
          <table:table-cell table:style-name="ce27" office:value-type="float" office:value="284836.49" calcext:value-type="float">
            <text:p>284 836,4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15:011347:65</text:p>
          </table:table-cell>
          <table:table-cell table:style-name="ce27" office:value-type="float" office:value="474073.31" calcext:value-type="float">
            <text:p>474 073,3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14:010448:124</text:p>
          </table:table-cell>
          <table:table-cell table:style-name="ce27" office:value-type="float" office:value="1341690.35" calcext:value-type="float">
            <text:p>1 341 690,3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15:011347:68</text:p>
          </table:table-cell>
          <table:table-cell table:style-name="ce27" office:value-type="float" office:value="594419.31" calcext:value-type="float">
            <text:p>594 419,3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14:010448:77</text:p>
          </table:table-cell>
          <table:table-cell table:style-name="ce27" office:value-type="float" office:value="1571965.51" calcext:value-type="float">
            <text:p>1 571 965,5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14:010448:67</text:p>
          </table:table-cell>
          <table:table-cell table:style-name="ce27" office:value-type="float" office:value="724628.57" calcext:value-type="float">
            <text:p>724 628,5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15:011347:66</text:p>
          </table:table-cell>
          <table:table-cell table:style-name="ce27" office:value-type="float" office:value="478810.24" calcext:value-type="float">
            <text:p>478 810,2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15:011347:92</text:p>
          </table:table-cell>
          <table:table-cell table:style-name="ce27" office:value-type="float" office:value="507267.79" calcext:value-type="float">
            <text:p>507 267,7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02:000584:130</text:p>
          </table:table-cell>
          <table:table-cell table:style-name="ce27" office:value-type="float" office:value="566119.37" calcext:value-type="float">
            <text:p>566 119,3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15:011347:70</text:p>
          </table:table-cell>
          <table:table-cell table:style-name="ce27" office:value-type="float" office:value="614713.06" calcext:value-type="float">
            <text:p>614 713,0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14:010448:65</text:p>
          </table:table-cell>
          <table:table-cell table:style-name="ce27" office:value-type="float" office:value="463228.03" calcext:value-type="float">
            <text:p>463 228,0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14:010448:70</text:p>
          </table:table-cell>
          <table:table-cell table:style-name="ce27" office:value-type="float" office:value="458995.66" calcext:value-type="float">
            <text:p>458 995,6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07:020018:138</text:p>
          </table:table-cell>
          <table:table-cell table:style-name="ce27" office:value-type="float" office:value="424975.91" calcext:value-type="float">
            <text:p>424 975,9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02:000350:927</text:p>
          </table:table-cell>
          <table:table-cell table:style-name="ce27" office:value-type="float" office:value="246935.6" calcext:value-type="float">
            <text:p>246 935,6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24:000000:1039</text:p>
          </table:table-cell>
          <table:table-cell table:style-name="ce27" office:value-type="float" office:value="406198.02" calcext:value-type="float">
            <text:p>406 198,0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14:010604:565</text:p>
          </table:table-cell>
          <table:table-cell table:style-name="ce27" office:value-type="float" office:value="1717037.17" calcext:value-type="float">
            <text:p>1 717 037,1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14:010604:476</text:p>
          </table:table-cell>
          <table:table-cell table:style-name="ce27" office:value-type="float" office:value="691646.92" calcext:value-type="float">
            <text:p>691 646,9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14:010604:467</text:p>
          </table:table-cell>
          <table:table-cell table:style-name="ce27" office:value-type="float" office:value="681719.24" calcext:value-type="float">
            <text:p>681 719,2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14:010604:471</text:p>
          </table:table-cell>
          <table:table-cell table:style-name="ce27" office:value-type="float" office:value="17167968.52" calcext:value-type="float">
            <text:p>17 167 968,5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14:010604:452</text:p>
          </table:table-cell>
          <table:table-cell table:style-name="ce27" office:value-type="float" office:value="496410.05" calcext:value-type="float">
            <text:p>496 410,0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14:010604:329</text:p>
          </table:table-cell>
          <table:table-cell table:style-name="ce27" office:value-type="float" office:value="1121863" calcext:value-type="float">
            <text:p>1 121 863,0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14:010604:623</text:p>
          </table:table-cell>
          <table:table-cell table:style-name="ce27" office:value-type="float" office:value="671785.11" calcext:value-type="float">
            <text:p>671 785,1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14:010604:468</text:p>
          </table:table-cell>
          <table:table-cell table:style-name="ce27" office:value-type="float" office:value="300333.89" calcext:value-type="float">
            <text:p>300 333,8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14:010604:361</text:p>
          </table:table-cell>
          <table:table-cell table:style-name="ce27" office:value-type="float" office:value="2463918.9" calcext:value-type="float">
            <text:p>2 463 918,9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14:010604:677</text:p>
          </table:table-cell>
          <table:table-cell table:style-name="ce27" office:value-type="float" office:value="658641.05" calcext:value-type="float">
            <text:p>658 641,0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14:010604:612</text:p>
          </table:table-cell>
          <table:table-cell table:style-name="ce27" office:value-type="float" office:value="825778.91" calcext:value-type="float">
            <text:p>825 778,9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14:010604:429</text:p>
          </table:table-cell>
          <table:table-cell table:style-name="ce27" office:value-type="float" office:value="666875" calcext:value-type="float">
            <text:p>666 875,0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14:000000:1590</text:p>
          </table:table-cell>
          <table:table-cell table:style-name="ce27" office:value-type="float" office:value="936103.46" calcext:value-type="float">
            <text:p>936 103,4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22:010511:202</text:p>
          </table:table-cell>
          <table:table-cell table:style-name="ce27" office:value-type="float" office:value="2473581.7" calcext:value-type="float">
            <text:p>2 473 581,7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14:010448:69</text:p>
          </table:table-cell>
          <table:table-cell table:style-name="ce27" office:value-type="float" office:value="1222658.35" calcext:value-type="float">
            <text:p>1 222 658,3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14:010448:64</text:p>
          </table:table-cell>
          <table:table-cell table:style-name="ce27" office:value-type="float" office:value="1139021.55" calcext:value-type="float">
            <text:p>1 139 021,5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14:010448:380</text:p>
          </table:table-cell>
          <table:table-cell table:style-name="ce27" office:value-type="float" office:value="4081724.21" calcext:value-type="float">
            <text:p>4 081 724,2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24:000000:1090</text:p>
          </table:table-cell>
          <table:table-cell table:style-name="ce27" office:value-type="float" office:value="362681.96" calcext:value-type="float">
            <text:p>362 681,9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14:000000:2376</text:p>
          </table:table-cell>
          <table:table-cell table:style-name="ce27" office:value-type="float" office:value="419624.99" calcext:value-type="float">
            <text:p>419 624,9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14:010449:83</text:p>
          </table:table-cell>
          <table:table-cell table:style-name="ce27" office:value-type="float" office:value="1611056.71" calcext:value-type="float">
            <text:p>1 611 056,7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14:010448:126</text:p>
          </table:table-cell>
          <table:table-cell table:style-name="ce27" office:value-type="float" office:value="687572.44" calcext:value-type="float">
            <text:p>687 572,4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14:010448:125</text:p>
          </table:table-cell>
          <table:table-cell table:style-name="ce27" office:value-type="float" office:value="2777257.04" calcext:value-type="float">
            <text:p>2 777 257,0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15:011339:169</text:p>
          </table:table-cell>
          <table:table-cell table:style-name="ce27" office:value-type="float" office:value="562577.01" calcext:value-type="float">
            <text:p>562 577,0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15:011347:91</text:p>
          </table:table-cell>
          <table:table-cell table:style-name="ce27" office:value-type="float" office:value="252839.64" calcext:value-type="float">
            <text:p>252 839,6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24:000000:1024</text:p>
          </table:table-cell>
          <table:table-cell table:style-name="ce27" office:value-type="float" office:value="449796.95" calcext:value-type="float">
            <text:p>449 796,9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3" office:value-type="string" calcext:value-type="string">
            <text:p>28:24:000000:1050</text:p>
          </table:table-cell>
          <table:table-cell table:style-name="ce27" office:value-type="float" office:value="251767.97" calcext:value-type="float">
            <text:p>251 767,9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3" office:value-type="string" calcext:value-type="string">
            <text:p>28:14:010604:474</text:p>
          </table:table-cell>
          <table:table-cell table:style-name="ce27" office:value-type="float" office:value="554310.71" calcext:value-type="float">
            <text:p>554 310,7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3" office:value-type="string" calcext:value-type="string">
            <text:p>28:14:010604:346</text:p>
          </table:table-cell>
          <table:table-cell table:style-name="ce27" office:value-type="float" office:value="685093.16" calcext:value-type="float">
            <text:p>685 093,1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3" office:value-type="string" calcext:value-type="string">
            <text:p>28:05:010570:193</text:p>
          </table:table-cell>
          <table:table-cell table:style-name="ce27" office:value-type="float" office:value="2280500.64" calcext:value-type="float">
            <text:p>2 280 500,6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3" office:value-type="string" calcext:value-type="string">
            <text:p>28:14:010604:437</text:p>
          </table:table-cell>
          <table:table-cell table:style-name="ce27" office:value-type="float" office:value="668488.41" calcext:value-type="float">
            <text:p>668 488,4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3" office:value-type="string" calcext:value-type="string">
            <text:p>28:22:000000:622</text:p>
          </table:table-cell>
          <table:table-cell table:style-name="ce27" office:value-type="float" office:value="235010.63" calcext:value-type="float">
            <text:p>235 010,6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3" office:value-type="string" calcext:value-type="string">
            <text:p>28:16:015252:230</text:p>
          </table:table-cell>
          <table:table-cell table:style-name="ce27" office:value-type="float" office:value="172160.93" calcext:value-type="float">
            <text:p>172 160,9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3" office:value-type="string" calcext:value-type="string">
            <text:p>28:22:010313:141</text:p>
          </table:table-cell>
          <table:table-cell table:style-name="ce27" office:value-type="float" office:value="62621.6" calcext:value-type="float">
            <text:p>62 621,6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3" office:value-type="string" calcext:value-type="string">
            <text:p>28:14:010604:397</text:p>
          </table:table-cell>
          <table:table-cell table:style-name="ce27" office:value-type="float" office:value="12149063.11" calcext:value-type="float">
            <text:p>12 149 063,1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3" office:value-type="string" calcext:value-type="string">
            <text:p>28:14:010604:332</text:p>
          </table:table-cell>
          <table:table-cell table:style-name="ce27" office:value-type="float" office:value="647016.12" calcext:value-type="float">
            <text:p>647 016,1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3" office:value-type="string" calcext:value-type="string">
            <text:p>28:14:010604:353</text:p>
          </table:table-cell>
          <table:table-cell table:style-name="ce27" office:value-type="float" office:value="1323734.87" calcext:value-type="float">
            <text:p>1 323 734,8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3" office:value-type="string" calcext:value-type="string">
            <text:p>28:04:030322:197</text:p>
          </table:table-cell>
          <table:table-cell table:style-name="ce27" office:value-type="float" office:value="241532.3" calcext:value-type="float">
            <text:p>241 532,3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3" office:value-type="string" calcext:value-type="string">
            <text:p>28:14:010604:339</text:p>
          </table:table-cell>
          <table:table-cell table:style-name="ce27" office:value-type="float" office:value="664878.89" calcext:value-type="float">
            <text:p>664 878,8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3" office:value-type="string" calcext:value-type="string">
            <text:p>28:14:010604:456</text:p>
          </table:table-cell>
          <table:table-cell table:style-name="ce27" office:value-type="float" office:value="2179296.73" calcext:value-type="float">
            <text:p>2 179 296,7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3" office:value-type="string" calcext:value-type="string">
            <text:p>28:14:010604:334</text:p>
          </table:table-cell>
          <table:table-cell table:style-name="ce27" office:value-type="float" office:value="771076.05" calcext:value-type="float">
            <text:p>771 076,0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3" office:value-type="string" calcext:value-type="string">
            <text:p>28:14:010604:328</text:p>
          </table:table-cell>
          <table:table-cell table:style-name="ce27" office:value-type="float" office:value="791029" calcext:value-type="float">
            <text:p>791 029,0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3" office:value-type="string" calcext:value-type="string">
            <text:p>28:14:000000:1822</text:p>
          </table:table-cell>
          <table:table-cell table:style-name="ce27" office:value-type="float" office:value="1399942.75" calcext:value-type="float">
            <text:p>1 399 942,7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3" office:value-type="string" calcext:value-type="string">
            <text:p>28:14:010604:356</text:p>
          </table:table-cell>
          <table:table-cell table:style-name="ce27" office:value-type="float" office:value="1949067.8" calcext:value-type="float">
            <text:p>1 949 067,8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3" office:value-type="string" calcext:value-type="string">
            <text:p>28:14:010604:466</text:p>
          </table:table-cell>
          <table:table-cell table:style-name="ce27" office:value-type="float" office:value="648661.46" calcext:value-type="float">
            <text:p>648 661,4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3" office:value-type="string" calcext:value-type="string">
            <text:p>28:14:010604:473</text:p>
          </table:table-cell>
          <table:table-cell table:style-name="ce27" office:value-type="float" office:value="1327191.74" calcext:value-type="float">
            <text:p>1 327 191,7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3" office:value-type="string" calcext:value-type="string">
            <text:p>28:14:010604:355</text:p>
          </table:table-cell>
          <table:table-cell table:style-name="ce27" office:value-type="float" office:value="645278.94" calcext:value-type="float">
            <text:p>645 278,9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3" office:value-type="string" calcext:value-type="string">
            <text:p>28:17:011133:34</text:p>
          </table:table-cell>
          <table:table-cell table:style-name="ce27" office:value-type="float" office:value="82317.85" calcext:value-type="float">
            <text:p>82 317,8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3" office:value-type="string" calcext:value-type="string">
            <text:p>28:15:011347:69</text:p>
          </table:table-cell>
          <table:table-cell table:style-name="ce27" office:value-type="float" office:value="449317.74" calcext:value-type="float">
            <text:p>449 317,7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3" office:value-type="string" calcext:value-type="string">
            <text:p>28:15:011347:67</text:p>
          </table:table-cell>
          <table:table-cell table:style-name="ce27" office:value-type="float" office:value="638413.58" calcext:value-type="float">
            <text:p>638 413,5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3" office:value-type="string" calcext:value-type="string">
            <text:p>28:15:011347:72</text:p>
          </table:table-cell>
          <table:table-cell table:style-name="ce27" office:value-type="float" office:value="360300.36" calcext:value-type="float">
            <text:p>360 300,3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3" office:value-type="string" calcext:value-type="string">
            <text:p>28:14:010448:66</text:p>
          </table:table-cell>
          <table:table-cell table:style-name="ce27" office:value-type="float" office:value="817306.09" calcext:value-type="float">
            <text:p>817 306,0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3" office:value-type="string" calcext:value-type="string">
            <text:p>28:14:010448:127</text:p>
          </table:table-cell>
          <table:table-cell table:style-name="ce27" office:value-type="float" office:value="1371222.92" calcext:value-type="float">
            <text:p>1 371 222,9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3" office:value-type="string" calcext:value-type="string">
            <text:p>28:14:010448:62</text:p>
          </table:table-cell>
          <table:table-cell table:style-name="ce27" office:value-type="float" office:value="762820.04" calcext:value-type="float">
            <text:p>762 820,0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3" office:value-type="string" calcext:value-type="string">
            <text:p>28:14:010448:128</text:p>
          </table:table-cell>
          <table:table-cell table:style-name="ce27" office:value-type="float" office:value="2312203.22" calcext:value-type="float">
            <text:p>2 312 203,2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3" office:value-type="string" calcext:value-type="string">
            <text:p>28:14:010448:72</text:p>
          </table:table-cell>
          <table:table-cell table:style-name="ce27" office:value-type="float" office:value="1050543.1" calcext:value-type="float">
            <text:p>1 050 543,1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3" office:value-type="string" calcext:value-type="string">
            <text:p>28:14:010448:106</text:p>
          </table:table-cell>
          <table:table-cell table:style-name="ce27" office:value-type="float" office:value="11360239.94" calcext:value-type="float">
            <text:p>11 360 239,9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3" office:value-type="string" calcext:value-type="string">
            <text:p>28:14:010448:63</text:p>
          </table:table-cell>
          <table:table-cell table:style-name="ce27" office:value-type="float" office:value="583128.23" calcext:value-type="float">
            <text:p>583 128,2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3" office:value-type="string" calcext:value-type="string">
            <text:p>28:23:000000:2828</text:p>
          </table:table-cell>
          <table:table-cell table:style-name="ce27" office:value-type="float" office:value="285107.91" calcext:value-type="float">
            <text:p>285 107,9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3" office:value-type="string" calcext:value-type="string">
            <text:p>28:01:000000:14197</text:p>
          </table:table-cell>
          <table:table-cell table:style-name="ce27" office:value-type="float" office:value="4069723.42" calcext:value-type="float">
            <text:p>4 069 723,4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3" office:value-type="string" calcext:value-type="string">
            <text:p>28:01:020496:272</text:p>
          </table:table-cell>
          <table:table-cell table:style-name="ce27" office:value-type="float" office:value="3948113.98" calcext:value-type="float">
            <text:p>3 948 113,9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3" office:value-type="string" calcext:value-type="string">
            <text:p>28:01:020494:247</text:p>
          </table:table-cell>
          <table:table-cell table:style-name="ce27" office:value-type="float" office:value="3737987.66" calcext:value-type="float">
            <text:p>3 737 987,6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3" office:value-type="string" calcext:value-type="string">
            <text:p>28:01:030602:242</text:p>
          </table:table-cell>
          <table:table-cell table:style-name="ce27" office:value-type="float" office:value="772201.76" calcext:value-type="float">
            <text:p>772 201,7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3" office:value-type="string" calcext:value-type="string">
            <text:p>28:01:020409:3882</text:p>
          </table:table-cell>
          <table:table-cell table:style-name="ce27" office:value-type="float" office:value="2965184.53" calcext:value-type="float">
            <text:p>2 965 184,5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13" office:value-type="string" calcext:value-type="string">
            <text:p>28:01:010196:168</text:p>
          </table:table-cell>
          <table:table-cell table:style-name="ce27" office:value-type="float" office:value="5180042.43" calcext:value-type="float">
            <text:p>5 180 042,4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13" office:value-type="string" calcext:value-type="string">
            <text:p>28:01:110227:199</text:p>
          </table:table-cell>
          <table:table-cell table:style-name="ce27" office:value-type="float" office:value="268523.92" calcext:value-type="float">
            <text:p>268 523,9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13" office:value-type="string" calcext:value-type="string">
            <text:p>28:01:020482:257</text:p>
          </table:table-cell>
          <table:table-cell table:style-name="ce27" office:value-type="float" office:value="2138744.22" calcext:value-type="float">
            <text:p>2 138 744,2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13" office:value-type="string" calcext:value-type="string">
            <text:p>28:01:210352:653</text:p>
          </table:table-cell>
          <table:table-cell table:style-name="ce27" office:value-type="float" office:value="503523.34" calcext:value-type="float">
            <text:p>503 523,3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13" office:value-type="string" calcext:value-type="string">
            <text:p>28:01:000000:14196</text:p>
          </table:table-cell>
          <table:table-cell table:style-name="ce27" office:value-type="float" office:value="3428013.78" calcext:value-type="float">
            <text:p>3 428 013,7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13" office:value-type="string" calcext:value-type="string">
            <text:p>28:01:020514:189</text:p>
          </table:table-cell>
          <table:table-cell table:style-name="ce27" office:value-type="float" office:value="7948979.53" calcext:value-type="float">
            <text:p>7 948 979,5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13" office:value-type="string" calcext:value-type="string">
            <text:p>28:01:170167:233</text:p>
          </table:table-cell>
          <table:table-cell table:style-name="ce27" office:value-type="float" office:value="3681448.04" calcext:value-type="float">
            <text:p>3 681 448,0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13" office:value-type="string" calcext:value-type="string">
            <text:p>28:01:000000:14198</text:p>
          </table:table-cell>
          <table:table-cell table:style-name="ce27" office:value-type="float" office:value="4529170.22" calcext:value-type="float">
            <text:p>4 529 170,2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13" office:value-type="string" calcext:value-type="string">
            <text:p>28:01:020494:246</text:p>
          </table:table-cell>
          <table:table-cell table:style-name="ce27" office:value-type="float" office:value="2835206.89" calcext:value-type="float">
            <text:p>2 835 206,8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13" office:value-type="string" calcext:value-type="string">
            <text:p>28:01:020478:243</text:p>
          </table:table-cell>
          <table:table-cell table:style-name="ce27" office:value-type="float" office:value="2984637.68" calcext:value-type="float">
            <text:p>2 984 637,6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13" office:value-type="string" calcext:value-type="string">
            <text:p>28:02:000350:926</text:p>
          </table:table-cell>
          <table:table-cell table:style-name="ce27" office:value-type="float" office:value="221981.27" calcext:value-type="float">
            <text:p>221 981,2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13" office:value-type="string" calcext:value-type="string">
            <text:p>28:01:000000:14195</text:p>
          </table:table-cell>
          <table:table-cell table:style-name="ce27" office:value-type="float" office:value="1905460.8" calcext:value-type="float">
            <text:p>1 905 460,8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13" office:value-type="string" calcext:value-type="string">
            <text:p>28:01:030605:1556</text:p>
          </table:table-cell>
          <table:table-cell table:style-name="ce27" office:value-type="float" office:value="2658336.67" calcext:value-type="float">
            <text:p>2 658 336,6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13" office:value-type="string" calcext:value-type="string">
            <text:p>28:01:060001:212</text:p>
          </table:table-cell>
          <table:table-cell table:style-name="ce27" office:value-type="float" office:value="1840189.89" calcext:value-type="float">
            <text:p>1 840 189,8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13" office:value-type="string" calcext:value-type="string">
            <text:p>28:01:020482:258</text:p>
          </table:table-cell>
          <table:table-cell table:style-name="ce27" office:value-type="float" office:value="1906689.33" calcext:value-type="float">
            <text:p>1 906 689,3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13" office:value-type="string" calcext:value-type="string">
            <text:p>28:02:000129:158</text:p>
          </table:table-cell>
          <table:table-cell table:style-name="ce27" office:value-type="float" office:value="752860.02" calcext:value-type="float">
            <text:p>752 860,0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13" office:value-type="string" calcext:value-type="string">
            <text:p>28:01:020392:182</text:p>
          </table:table-cell>
          <table:table-cell table:style-name="ce27" office:value-type="float" office:value="2273810.76" calcext:value-type="float">
            <text:p>2 273 810,7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13" office:value-type="string" calcext:value-type="string">
            <text:p>28:02:000028:215</text:p>
          </table:table-cell>
          <table:table-cell table:style-name="ce27" office:value-type="float" office:value="455384.84" calcext:value-type="float">
            <text:p>455 384,8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13" office:value-type="string" calcext:value-type="string">
            <text:p>28:24:011161:78</text:p>
          </table:table-cell>
          <table:table-cell table:style-name="ce27" office:value-type="float" office:value="167362.6" calcext:value-type="float">
            <text:p>167 362,6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13" office:value-type="string" calcext:value-type="string">
            <text:p>28:01:010139:1425</text:p>
          </table:table-cell>
          <table:table-cell table:style-name="ce27" office:value-type="float" office:value="1764027.23" calcext:value-type="float">
            <text:p>1 764 027,2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13" office:value-type="string" calcext:value-type="string">
            <text:p>28:25:010224:37</text:p>
          </table:table-cell>
          <table:table-cell table:style-name="ce27" office:value-type="float" office:value="689063.51" calcext:value-type="float">
            <text:p>689 063,5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13" office:value-type="string" calcext:value-type="string">
            <text:p>28:25:000000:1441</text:p>
          </table:table-cell>
          <table:table-cell table:style-name="ce27" office:value-type="float" office:value="1872378.24" calcext:value-type="float">
            <text:p>1 872 378,2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13" office:value-type="string" calcext:value-type="string">
            <text:p>28:01:150015:926</text:p>
          </table:table-cell>
          <table:table-cell table:style-name="ce27" office:value-type="float" office:value="1479083.23" calcext:value-type="float">
            <text:p>1 479 083,2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13" office:value-type="string" calcext:value-type="string">
            <text:p>28:01:020494:50</text:p>
          </table:table-cell>
          <table:table-cell table:style-name="ce27" office:value-type="float" office:value="2160175.37" calcext:value-type="float">
            <text:p>2 160 175,3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13" office:value-type="string" calcext:value-type="string">
            <text:p>28:24:010899:446</text:p>
          </table:table-cell>
          <table:table-cell table:style-name="ce27" office:value-type="float" office:value="1306802.02" calcext:value-type="float">
            <text:p>1 306 802,0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13" office:value-type="string" calcext:value-type="string">
            <text:p>28:01:020482:116</text:p>
          </table:table-cell>
          <table:table-cell table:style-name="ce27" office:value-type="float" office:value="992302.9" calcext:value-type="float">
            <text:p>992 302,9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13" office:value-type="string" calcext:value-type="string">
            <text:p>28:23:000000:985</text:p>
          </table:table-cell>
          <table:table-cell table:style-name="ce27" office:value-type="float" office:value="1416709.07" calcext:value-type="float">
            <text:p>1 416 709,0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2" calcext:value-type="float" table:number-columns-spanned="2" table:number-rows-spanned="1">
            <text:p>1062</text:p>
          </table:table-cell>
          <table:covered-table-cell table:style-name="ce20"/>
          <table:table-cell table:style-name="ce13" office:value-type="string" calcext:value-type="string">
            <text:p>28:01:130222:890</text:p>
          </table:table-cell>
          <table:table-cell table:style-name="ce27" office:value-type="float" office:value="5114230.35" calcext:value-type="float">
            <text:p>5 114 230,3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3" calcext:value-type="float" table:number-columns-spanned="2" table:number-rows-spanned="1">
            <text:p>1063</text:p>
          </table:table-cell>
          <table:covered-table-cell table:style-name="ce20"/>
          <table:table-cell table:style-name="ce13" office:value-type="string" calcext:value-type="string">
            <text:p>28:01:020494:51</text:p>
          </table:table-cell>
          <table:table-cell table:style-name="ce27" office:value-type="float" office:value="2050592.3" calcext:value-type="float">
            <text:p>2 050 592,3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4" calcext:value-type="float" table:number-columns-spanned="2" table:number-rows-spanned="1">
            <text:p>1064</text:p>
          </table:table-cell>
          <table:covered-table-cell table:style-name="ce20"/>
          <table:table-cell table:style-name="ce13" office:value-type="string" calcext:value-type="string">
            <text:p>28:01:020496:122</text:p>
          </table:table-cell>
          <table:table-cell table:style-name="ce27" office:value-type="float" office:value="1920212.69" calcext:value-type="float">
            <text:p>1 920 212,6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5" calcext:value-type="float" table:number-columns-spanned="2" table:number-rows-spanned="1">
            <text:p>1065</text:p>
          </table:table-cell>
          <table:covered-table-cell table:style-name="ce20"/>
          <table:table-cell table:style-name="ce13" office:value-type="string" calcext:value-type="string">
            <text:p>28:01:020496:103</text:p>
          </table:table-cell>
          <table:table-cell table:style-name="ce27" office:value-type="float" office:value="1849490.35" calcext:value-type="float">
            <text:p>1 849 490,3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6" calcext:value-type="float" table:number-columns-spanned="2" table:number-rows-spanned="1">
            <text:p>1066</text:p>
          </table:table-cell>
          <table:covered-table-cell table:style-name="ce20"/>
          <table:table-cell table:style-name="ce13" office:value-type="string" calcext:value-type="string">
            <text:p>28:01:020494:60</text:p>
          </table:table-cell>
          <table:table-cell table:style-name="ce27" office:value-type="float" office:value="1398384.52" calcext:value-type="float">
            <text:p>1 398 384,5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7" calcext:value-type="float" table:number-columns-spanned="2" table:number-rows-spanned="1">
            <text:p>1067</text:p>
          </table:table-cell>
          <table:covered-table-cell table:style-name="ce20"/>
          <table:table-cell table:style-name="ce13" office:value-type="string" calcext:value-type="string">
            <text:p>28:14:011621:89</text:p>
          </table:table-cell>
          <table:table-cell table:style-name="ce27" office:value-type="float" office:value="1080417.49" calcext:value-type="float">
            <text:p>1 080 417,4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8" calcext:value-type="float" table:number-columns-spanned="2" table:number-rows-spanned="1">
            <text:p>1068</text:p>
          </table:table-cell>
          <table:covered-table-cell table:style-name="ce20"/>
          <table:table-cell table:style-name="ce13" office:value-type="string" calcext:value-type="string">
            <text:p>28:14:010449:476</text:p>
          </table:table-cell>
          <table:table-cell table:style-name="ce27" office:value-type="float" office:value="1199094.81" calcext:value-type="float">
            <text:p>1 199 094,8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9" calcext:value-type="float" table:number-columns-spanned="2" table:number-rows-spanned="1">
            <text:p>1069</text:p>
          </table:table-cell>
          <table:covered-table-cell table:style-name="ce20"/>
          <table:table-cell table:style-name="ce13" office:value-type="string" calcext:value-type="string">
            <text:p>28:01:000000:13872</text:p>
          </table:table-cell>
          <table:table-cell table:style-name="ce27" office:value-type="float" office:value="886327.85" calcext:value-type="float">
            <text:p>886 327,8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0" calcext:value-type="float" table:number-columns-spanned="2" table:number-rows-spanned="1">
            <text:p>1070</text:p>
          </table:table-cell>
          <table:covered-table-cell table:style-name="ce20"/>
          <table:table-cell table:style-name="ce13" office:value-type="string" calcext:value-type="string">
            <text:p>28:01:020494:43</text:p>
          </table:table-cell>
          <table:table-cell table:style-name="ce27" office:value-type="float" office:value="3268499.16" calcext:value-type="float">
            <text:p>3 268 499,1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1" calcext:value-type="float" table:number-columns-spanned="2" table:number-rows-spanned="1">
            <text:p>1071</text:p>
          </table:table-cell>
          <table:covered-table-cell table:style-name="ce20"/>
          <table:table-cell table:style-name="ce13" office:value-type="string" calcext:value-type="string">
            <text:p>28:01:020403:1712</text:p>
          </table:table-cell>
          <table:table-cell table:style-name="ce27" office:value-type="float" office:value="3858817.18" calcext:value-type="float">
            <text:p>3 858 817,1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2" calcext:value-type="float" table:number-columns-spanned="2" table:number-rows-spanned="1">
            <text:p>1072</text:p>
          </table:table-cell>
          <table:covered-table-cell table:style-name="ce20"/>
          <table:table-cell table:style-name="ce13" office:value-type="string" calcext:value-type="string">
            <text:p>28:01:020482:114</text:p>
          </table:table-cell>
          <table:table-cell table:style-name="ce27" office:value-type="float" office:value="989152.51" calcext:value-type="float">
            <text:p>989 152,5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3" calcext:value-type="float" table:number-columns-spanned="2" table:number-rows-spanned="1">
            <text:p>1073</text:p>
          </table:table-cell>
          <table:covered-table-cell table:style-name="ce20"/>
          <table:table-cell table:style-name="ce13" office:value-type="string" calcext:value-type="string">
            <text:p>28:01:000000:5519</text:p>
          </table:table-cell>
          <table:table-cell table:style-name="ce27" office:value-type="float" office:value="1753779.88" calcext:value-type="float">
            <text:p>1 753 779,8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4" calcext:value-type="float" table:number-columns-spanned="2" table:number-rows-spanned="1">
            <text:p>1074</text:p>
          </table:table-cell>
          <table:covered-table-cell table:style-name="ce20"/>
          <table:table-cell table:style-name="ce13" office:value-type="string" calcext:value-type="string">
            <text:p>28:01:020478:97</text:p>
          </table:table-cell>
          <table:table-cell table:style-name="ce27" office:value-type="float" office:value="2015024.4" calcext:value-type="float">
            <text:p>2 015 024,4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5" calcext:value-type="float" table:number-columns-spanned="2" table:number-rows-spanned="1">
            <text:p>1075</text:p>
          </table:table-cell>
          <table:covered-table-cell table:style-name="ce20"/>
          <table:table-cell table:style-name="ce13" office:value-type="string" calcext:value-type="string">
            <text:p>28:01:020478:66</text:p>
          </table:table-cell>
          <table:table-cell table:style-name="ce27" office:value-type="float" office:value="1514367.03" calcext:value-type="float">
            <text:p>1 514 367,0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6" calcext:value-type="float" table:number-columns-spanned="2" table:number-rows-spanned="1">
            <text:p>1076</text:p>
          </table:table-cell>
          <table:covered-table-cell table:style-name="ce20"/>
          <table:table-cell table:style-name="ce13" office:value-type="string" calcext:value-type="string">
            <text:p>28:01:060001:81</text:p>
          </table:table-cell>
          <table:table-cell table:style-name="ce27" office:value-type="float" office:value="923567" calcext:value-type="float">
            <text:p>923 567,0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7" calcext:value-type="float" table:number-columns-spanned="2" table:number-rows-spanned="1">
            <text:p>1077</text:p>
          </table:table-cell>
          <table:covered-table-cell table:style-name="ce20"/>
          <table:table-cell table:style-name="ce13" office:value-type="string" calcext:value-type="string">
            <text:p>28:01:020392:55</text:p>
          </table:table-cell>
          <table:table-cell table:style-name="ce27" office:value-type="float" office:value="1000855.42" calcext:value-type="float">
            <text:p>1 000 855,4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8" calcext:value-type="float" table:number-columns-spanned="2" table:number-rows-spanned="1">
            <text:p>1078</text:p>
          </table:table-cell>
          <table:covered-table-cell table:style-name="ce20"/>
          <table:table-cell table:style-name="ce13" office:value-type="string" calcext:value-type="string">
            <text:p>28:01:020392:44</text:p>
          </table:table-cell>
          <table:table-cell table:style-name="ce27" office:value-type="float" office:value="961962.13" calcext:value-type="float">
            <text:p>961 962,1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9" calcext:value-type="float" table:number-columns-spanned="2" table:number-rows-spanned="1">
            <text:p>1079</text:p>
          </table:table-cell>
          <table:covered-table-cell table:style-name="ce20"/>
          <table:table-cell table:style-name="ce13" office:value-type="string" calcext:value-type="string">
            <text:p>28:01:030605:721</text:p>
          </table:table-cell>
          <table:table-cell table:style-name="ce27" office:value-type="float" office:value="1211008.06" calcext:value-type="float">
            <text:p>1 211 008,0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0" calcext:value-type="float" table:number-columns-spanned="2" table:number-rows-spanned="1">
            <text:p>1080</text:p>
          </table:table-cell>
          <table:covered-table-cell table:style-name="ce20"/>
          <table:table-cell table:style-name="ce13" office:value-type="string" calcext:value-type="string">
            <text:p>28:01:020494:53</text:p>
          </table:table-cell>
          <table:table-cell table:style-name="ce27" office:value-type="float" office:value="1407191.02" calcext:value-type="float">
            <text:p>1 407 191,0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1" calcext:value-type="float" table:number-columns-spanned="2" table:number-rows-spanned="1">
            <text:p>1081</text:p>
          </table:table-cell>
          <table:covered-table-cell table:style-name="ce20"/>
          <table:table-cell table:style-name="ce13" office:value-type="string" calcext:value-type="string">
            <text:p>28:01:170167:108</text:p>
          </table:table-cell>
          <table:table-cell table:style-name="ce27" office:value-type="float" office:value="1807840.33" calcext:value-type="float">
            <text:p>1 807 840,3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2" calcext:value-type="float" table:number-columns-spanned="2" table:number-rows-spanned="1">
            <text:p>1082</text:p>
          </table:table-cell>
          <table:covered-table-cell table:style-name="ce20"/>
          <table:table-cell table:style-name="ce13" office:value-type="string" calcext:value-type="string">
            <text:p>28:24:010899:388</text:p>
          </table:table-cell>
          <table:table-cell table:style-name="ce27" office:value-type="float" office:value="4992036.81" calcext:value-type="float">
            <text:p>4 992 036,8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3" calcext:value-type="float" table:number-columns-spanned="2" table:number-rows-spanned="1">
            <text:p>1083</text:p>
          </table:table-cell>
          <table:covered-table-cell table:style-name="ce20"/>
          <table:table-cell table:style-name="ce13" office:value-type="string" calcext:value-type="string">
            <text:p>28:01:020514:50</text:p>
          </table:table-cell>
          <table:table-cell table:style-name="ce27" office:value-type="float" office:value="3749622.41" calcext:value-type="float">
            <text:p>3 749 622,4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4" calcext:value-type="float" table:number-columns-spanned="2" table:number-rows-spanned="1">
            <text:p>1084</text:p>
          </table:table-cell>
          <table:covered-table-cell table:style-name="ce20"/>
          <table:table-cell table:style-name="ce13" office:value-type="string" calcext:value-type="string">
            <text:p>28:24:010899:379</text:p>
          </table:table-cell>
          <table:table-cell table:style-name="ce27" office:value-type="float" office:value="1411842.18" calcext:value-type="float">
            <text:p>1 411 842,1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5" calcext:value-type="float" table:number-columns-spanned="2" table:number-rows-spanned="1">
            <text:p>1085</text:p>
          </table:table-cell>
          <table:covered-table-cell table:style-name="ce20"/>
          <table:table-cell table:style-name="ce13" office:value-type="string" calcext:value-type="string">
            <text:p>28:01:020514:49</text:p>
          </table:table-cell>
          <table:table-cell table:style-name="ce27" office:value-type="float" office:value="3793446.58" calcext:value-type="float">
            <text:p>3 793 446,5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6" calcext:value-type="float" table:number-columns-spanned="2" table:number-rows-spanned="1">
            <text:p>1086</text:p>
          </table:table-cell>
          <table:covered-table-cell table:style-name="ce20"/>
          <table:table-cell table:style-name="ce13" office:value-type="string" calcext:value-type="string">
            <text:p>28:25:010135:90</text:p>
          </table:table-cell>
          <table:table-cell table:style-name="ce27" office:value-type="float" office:value="2062392.67" calcext:value-type="float">
            <text:p>2 062 392,6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7" calcext:value-type="float" table:number-columns-spanned="2" table:number-rows-spanned="1">
            <text:p>1087</text:p>
          </table:table-cell>
          <table:covered-table-cell table:style-name="ce20"/>
          <table:table-cell table:style-name="ce13" office:value-type="string" calcext:value-type="string">
            <text:p>28:25:010135:91</text:p>
          </table:table-cell>
          <table:table-cell table:style-name="ce27" office:value-type="float" office:value="1433469.71" calcext:value-type="float">
            <text:p>1 433 469,7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8" calcext:value-type="float" table:number-columns-spanned="2" table:number-rows-spanned="1">
            <text:p>1088</text:p>
          </table:table-cell>
          <table:covered-table-cell table:style-name="ce20"/>
          <table:table-cell table:style-name="ce13" office:value-type="string" calcext:value-type="string">
            <text:p>28:01:030605:605</text:p>
          </table:table-cell>
          <table:table-cell table:style-name="ce27" office:value-type="float" office:value="1173632.42" calcext:value-type="float">
            <text:p>1 173 632,4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9" calcext:value-type="float" table:number-columns-spanned="2" table:number-rows-spanned="1">
            <text:p>1089</text:p>
          </table:table-cell>
          <table:covered-table-cell table:style-name="ce20"/>
          <table:table-cell table:style-name="ce13" office:value-type="string" calcext:value-type="string">
            <text:p>28:01:020494:77</text:p>
          </table:table-cell>
          <table:table-cell table:style-name="ce27" office:value-type="float" office:value="1430104.23" calcext:value-type="float">
            <text:p>1 430 104,2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0" calcext:value-type="float" table:number-columns-spanned="2" table:number-rows-spanned="1">
            <text:p>1090</text:p>
          </table:table-cell>
          <table:covered-table-cell table:style-name="ce20"/>
          <table:table-cell table:style-name="ce13" office:value-type="string" calcext:value-type="string">
            <text:p>28:16:015530:155</text:p>
          </table:table-cell>
          <table:table-cell table:style-name="ce27" office:value-type="float" office:value="201045.8" calcext:value-type="float">
            <text:p>201 045,8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1" calcext:value-type="float" table:number-columns-spanned="2" table:number-rows-spanned="1">
            <text:p>1091</text:p>
          </table:table-cell>
          <table:covered-table-cell table:style-name="ce20"/>
          <table:table-cell table:style-name="ce13" office:value-type="string" calcext:value-type="string">
            <text:p>28:01:000000:13624</text:p>
          </table:table-cell>
          <table:table-cell table:style-name="ce27" office:value-type="float" office:value="4562299.32" calcext:value-type="float">
            <text:p>4 562 299,3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2" calcext:value-type="float" table:number-columns-spanned="2" table:number-rows-spanned="1">
            <text:p>1092</text:p>
          </table:table-cell>
          <table:covered-table-cell table:style-name="ce20"/>
          <table:table-cell table:style-name="ce13" office:value-type="string" calcext:value-type="string">
            <text:p>28:01:000000:13822</text:p>
          </table:table-cell>
          <table:table-cell table:style-name="ce27" office:value-type="float" office:value="715433.24" calcext:value-type="float">
            <text:p>715 433,2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3" calcext:value-type="float" table:number-columns-spanned="2" table:number-rows-spanned="1">
            <text:p>1093</text:p>
          </table:table-cell>
          <table:covered-table-cell table:style-name="ce20"/>
          <table:table-cell table:style-name="ce13" office:value-type="string" calcext:value-type="string">
            <text:p>28:11:010208:130</text:p>
          </table:table-cell>
          <table:table-cell table:style-name="ce27" office:value-type="float" office:value="878691.94" calcext:value-type="float">
            <text:p>878 691,9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4" calcext:value-type="float" table:number-columns-spanned="2" table:number-rows-spanned="1">
            <text:p>1094</text:p>
          </table:table-cell>
          <table:covered-table-cell table:style-name="ce20"/>
          <table:table-cell table:style-name="ce13" office:value-type="string" calcext:value-type="string">
            <text:p>28:01:000000:13854</text:p>
          </table:table-cell>
          <table:table-cell table:style-name="ce27" office:value-type="float" office:value="1190027.56" calcext:value-type="float">
            <text:p>1 190 027,5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5" calcext:value-type="float" table:number-columns-spanned="2" table:number-rows-spanned="1">
            <text:p>1095</text:p>
          </table:table-cell>
          <table:covered-table-cell table:style-name="ce20"/>
          <table:table-cell table:style-name="ce13" office:value-type="string" calcext:value-type="string">
            <text:p>28:19:011239:362</text:p>
          </table:table-cell>
          <table:table-cell table:style-name="ce27" office:value-type="float" office:value="1229121.15" calcext:value-type="float">
            <text:p>1 229 121,1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6" calcext:value-type="float" table:number-columns-spanned="2" table:number-rows-spanned="1">
            <text:p>1096</text:p>
          </table:table-cell>
          <table:covered-table-cell table:style-name="ce20"/>
          <table:table-cell table:style-name="ce13" office:value-type="string" calcext:value-type="string">
            <text:p>28:01:000000:13814</text:p>
          </table:table-cell>
          <table:table-cell table:style-name="ce27" office:value-type="float" office:value="1684720.39" calcext:value-type="float">
            <text:p>1 684 720,3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7" calcext:value-type="float" table:number-columns-spanned="2" table:number-rows-spanned="1">
            <text:p>1097</text:p>
          </table:table-cell>
          <table:covered-table-cell table:style-name="ce20"/>
          <table:table-cell table:style-name="ce13" office:value-type="string" calcext:value-type="string">
            <text:p>28:01:000000:13828</text:p>
          </table:table-cell>
          <table:table-cell table:style-name="ce27" office:value-type="float" office:value="1343302.98" calcext:value-type="float">
            <text:p>1 343 302,9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8" calcext:value-type="float" table:number-columns-spanned="2" table:number-rows-spanned="1">
            <text:p>1098</text:p>
          </table:table-cell>
          <table:covered-table-cell table:style-name="ce20"/>
          <table:table-cell table:style-name="ce13" office:value-type="string" calcext:value-type="string">
            <text:p>28:01:000000:13826</text:p>
          </table:table-cell>
          <table:table-cell table:style-name="ce27" office:value-type="float" office:value="1705515.71" calcext:value-type="float">
            <text:p>1 705 515,7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9" calcext:value-type="float" table:number-columns-spanned="2" table:number-rows-spanned="1">
            <text:p>1099</text:p>
          </table:table-cell>
          <table:covered-table-cell table:style-name="ce20"/>
          <table:table-cell table:style-name="ce13" office:value-type="string" calcext:value-type="string">
            <text:p>28:01:000000:13834</text:p>
          </table:table-cell>
          <table:table-cell table:style-name="ce27" office:value-type="float" office:value="2588464.94" calcext:value-type="float">
            <text:p>2 588 464,9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0" calcext:value-type="float" table:number-columns-spanned="2" table:number-rows-spanned="1">
            <text:p>1100</text:p>
          </table:table-cell>
          <table:covered-table-cell table:style-name="ce20"/>
          <table:table-cell table:style-name="ce13" office:value-type="string" calcext:value-type="string">
            <text:p>28:01:000000:13831</text:p>
          </table:table-cell>
          <table:table-cell table:style-name="ce27" office:value-type="float" office:value="1842811.44" calcext:value-type="float">
            <text:p>1 842 811,4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1" calcext:value-type="float" table:number-columns-spanned="2" table:number-rows-spanned="1">
            <text:p>1101</text:p>
          </table:table-cell>
          <table:covered-table-cell table:style-name="ce20"/>
          <table:table-cell table:style-name="ce13" office:value-type="string" calcext:value-type="string">
            <text:p>28:16:015646:912</text:p>
          </table:table-cell>
          <table:table-cell table:style-name="ce27" office:value-type="float" office:value="1142558.49" calcext:value-type="float">
            <text:p>1 142 558,4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2" calcext:value-type="float" table:number-columns-spanned="2" table:number-rows-spanned="1">
            <text:p>1102</text:p>
          </table:table-cell>
          <table:covered-table-cell table:style-name="ce20"/>
          <table:table-cell table:style-name="ce13" office:value-type="string" calcext:value-type="string">
            <text:p>28:11:010208:131</text:p>
          </table:table-cell>
          <table:table-cell table:style-name="ce27" office:value-type="float" office:value="878691.94" calcext:value-type="float">
            <text:p>878 691,9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13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103:38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103:38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103:38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103:38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103:39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103:58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103:62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103:73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103:87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103:87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103:87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103:87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156:104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156:105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156:105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156:125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156:126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156:14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156:14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156:14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156:14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156:14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156:17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156:17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156:19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156:19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156:19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156:20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156:20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156:20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156:20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156:20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156:28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156:29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156:29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156:29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156:42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156:42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156:42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156:43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156:43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156:43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156:43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156:43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156:45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156:45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156:45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156:53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156:55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156:58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156:59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156:59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156:61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156:62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156:63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156:64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156:67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156:67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156:78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156:78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156:78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156:78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156:78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156:78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156:78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156:79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156:79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156:79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156:79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156:79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156:79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156:79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156:79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156:80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156:80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156:82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156:87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156:88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156:90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156:90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156:91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156:91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156:91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156:92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156:92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156:92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156:94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156:94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156:95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156:96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156:96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156:96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156:96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156:96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156:96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156:96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156:98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156:98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9:010403:47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9:010403:58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4:000000:101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4:000000:101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4:000000:101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4:000000:101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4:000000:102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4:000000:102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4:000000:103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4:000000:103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4:000000:103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4:000000:103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4:000000:105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4:000000:105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4:000000:113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4:000000:113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4:000000:113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4:000000:114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4:000000:216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4:000000:216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4:000000:217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4:000000:218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4:000000:222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4:000000:223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4:000000:223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4:000000:226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4:000000:227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4:000000:227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4:000000:227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4:000000:227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4:000000:227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4:000000:228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4:000000:229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4:000000:229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4:000000:231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4:000000:238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4:000000:238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4:000000:242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4:000000:245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4:000000:256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4:000000:258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4:000000:287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4:000000:326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4:000000:337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4:000000:374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4:000000:374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4:000000:375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4:000000:375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4:000000:375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4:000000:376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4:000000:380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4:000000:403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4:000000:403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4:000000:417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4:000000:417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4:000000:87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4:000000:88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4:010449:12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4:010449:42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5:011340:14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5:011347:7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5:011347:9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5:011347:8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5:011347:9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5:011347:8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5:011347:8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5:011348:15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5:011348:17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4:010890:19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4:010890:19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4:010890:19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4:010890:19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4:010890:20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4:010890:10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4:010890:11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4:010890:11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4:010890:11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4:010890:11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4:010899:5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5:010116:3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5:010116:5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5:010116:5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5:010116:4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5:010116:5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5:010116:3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5:010116:5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5:010116:3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5:010116:4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5:010134:7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5:010134:8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5:010135:10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5:010135:8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5:010135:21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5:010135:6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5:010135:21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5:010135:5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5:010135:7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5:010135:8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5:010135:6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5:010135:7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5:010135:9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5:010135:9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5:010135:9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5:010135:8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5:010135:9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5:010506:28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5:010506:8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5:010506:9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5:010504:12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5:010506:12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5:010506:14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5:010116:17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5:010116:17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5:010116:5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5:010116:17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5:010116:17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5:010116:17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9:010403:64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10150:57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30004:25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5:010134:20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4:010899:7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4:010899:38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4:010899:7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4:010899:36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4:010899:7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4:010899:77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4:010862:7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4:000000:170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4:000000:114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4:000000:234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4:000000:242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4:010801:28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4:000000:284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4:010890:15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4:010890:6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5:010506:27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4:010890:13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4:010890:7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4:010890:12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4:010890:12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4:010890:6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4:000000:98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4:000000:280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4:010890:6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4:000000:228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4:000000:114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4:000000:114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4:000000:122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4:010801:88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4:010888:47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4:000000:114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4:000000:114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4:010801:27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4:000000:250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4:000000:239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4:000000:151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4:000000:250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4:010899:5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5:010135:21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5:010135:22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5:010135:22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5:010135:21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4:000000:248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4:010801:73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4:000000:205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4:000000:151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4:000000:114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4:010888:75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5:010506:27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5:010506:28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4:010811:2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5:010506:27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4:010890:6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4:000000:235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4:010890:6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4:000000:296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4:000000:239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4:000000:256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4:010888:46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4:000000:170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4:000000:228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4:000000:114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4:000000:245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4:000000:130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4:000000:114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4:010888:18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4:000000:231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4:000000:243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4:000000:191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4:000000:170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4:000000:163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4:010801:32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4:000000:170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4:010899:7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5:010135:21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4:010899:36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4:010899:7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5:010135:22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5:010135:22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4:010899:6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5:010135:22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4:010899:7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5:010135:22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4:010899:6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4:010899:6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4:010899:6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4:000000:146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4:010890:15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4:010890:6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4:000000:179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4:000000:98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4:000000:225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4:000000:184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4:000000:279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4:000000:34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4:000000:268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4:000000:116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4:010888:47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4:000000:169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4:010879:7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4:000000:355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4:000000:228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4:010888:49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4:010888:35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4:000000:116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4:010888:75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4:000000:237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6:010702:205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6:011303:357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6:000000:461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4:010604:88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9:010802:20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5:011104:82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5:011104:82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6:011404:58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4:010448:14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4:010448:14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4:000000:103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5:011346:15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4:010448:14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4:010448:13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4:010448:10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4:010448:15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4:010448:14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4:010448:13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5:011347:21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5:011347:7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4:010448:22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4:010448:10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4:010448:13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5:011339:15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0:071004:3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4:010448:13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4:010448:16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24:000000:102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4:000000:113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6:014754:6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9:010802:5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4:000000:235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6:011001:24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6:011302:276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6:010803:59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6:011302:283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4:010471:5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24:000000:104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4:010449:12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4:010448:14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6:000000:314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4:010448:13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4:010448:15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0:131010:1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5:011347:21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5:011347:21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5:011347:21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24:000000:103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4:010448:15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4:000000:258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9:011202:79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24:000000:101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23:000000:419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24:000000:104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6:011202:348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6:011303:355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6:012401:148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6:000000:299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6:010701:91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5:010612:4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6:011302:281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6:011202:195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6:010702:123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6:011402:11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6:000000:339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3:000000:69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6:011203:102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24:000000:101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4:010448:13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6:011202:205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4:010448:14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0:121014:26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4:010449:12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4:000000:99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4:010448:14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5:011348:13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4:010448:13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4:010448:14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4:010448:13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4:000000:412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24:000000:109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24:000000:101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4:010448:12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4:000000:230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22:010206:9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24:000000:102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010179:30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010424:82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020417:133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010424:83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000000:739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000000:740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000000:511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000000:879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010424:82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020001:15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2:000010:3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130231:39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20:000000:80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25:000000:127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24:000000:281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24:010801:89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9:000000:104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5:011348:16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4:000000:366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4:000000:337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4:000000:371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4:010448:12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6:014754:6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14:010604:49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000000:412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14:000000:337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030007:86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4:000000:346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25:010506:9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030007:90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14:000000:371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28:010106:367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2:000072:22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6:010602:46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14:010331:35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2:000451:22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21:010501:165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010156:40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27:011005:25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24:010870:2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24:010927:15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16:015646:92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16:015646:94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16:015301:60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16:015301:59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16:012924:5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16:015257:26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16:015533:31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16:015301:59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16:015646:82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16:015533:31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16:015646:94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020439:124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010103:71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26:020000:25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26:020000:25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16:013001:90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16:013001:90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16:013001:916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26:020000:252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16:013001:91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26:020000:25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16:013001:91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26:020000:25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26:020700:72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000000:1007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26:020000:25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130015:5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11:010208:12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020402:310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16:015248:277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16:015646:97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11:010208:128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020413:509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16:015646:92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16:015646:950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16:015646:96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16:015646:96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16:015646:951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16:015646:95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16:015646:954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25:000000:2473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25:000000:2415</text:p>
          </table:table-cell>
          <table:table-cell table:style-name="ce20" office:value-type="string" calcext:value-type="string" table:number-columns-spanned="2" table:number-rows-spanned="1">
            <text:p>2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5516e2e2db355daac4def3b5d1cbcaeeeb6f8f05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6962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3">00.00.0000</text:date>, <text:time style:data-style-name="N2" text:time-value="09:56:49.925261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3T00:55:18</meta:creation-date>
    <dc:date>2025-09-03T09:58:31.762424900</dc:date>
    <meta:generator>LibreOffice/25.2.5.2$Windows_X86_64 LibreOffice_project/03d19516eb2e1dd5d4ccd751a0d6f35f35e08022</meta:generator>
    <meta:editing-duration>PT1M42S</meta:editing-duration>
    <meta:editing-cycles>1</meta:editing-cycles>
    <meta:document-statistic meta:table-count="1" meta:cell-count="75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