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46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5" office:value-type="string" calcext:value-type="string" table:number-columns-spanned="2" table:number-rows-spanned="1">
            <text:p>АОКС-28/2025/000361</text:p>
          </table:table-cell>
          <table:covered-table-cell table:style-name="ce15"/>
          <table:table-cell table:style-name="ce5" table:number-columns-repeated="3"/>
          <table:table-cell table:style-name="ce15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номер акта)</text:p>
          </table:table-cell>
          <table:covered-table-cell table:style-name="ce18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5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29" office:value-type="float" office:value="366" calcext:value-type="float">
            <text:p>366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29" office:value-type="float" office:value="370" calcext:value-type="float">
            <text:p>370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5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25:010740:6</text:p>
          </table:table-cell>
          <table:table-cell table:style-name="ce27" office:value-type="float" office:value="6656880.57" calcext:value-type="float">
            <text:p>6 656 880,5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26:030013:953</text:p>
          </table:table-cell>
          <table:table-cell table:style-name="ce27" office:value-type="float" office:value="39656.58" calcext:value-type="float">
            <text:p>39 656,5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10:130274:30</text:p>
          </table:table-cell>
          <table:table-cell table:style-name="ce27" office:value-type="float" office:value="87258.82" calcext:value-type="float">
            <text:p>87 258,8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13:030209:4</text:p>
          </table:table-cell>
          <table:table-cell table:style-name="ce27" office:value-type="float" office:value="38392.3" calcext:value-type="float">
            <text:p>38 392,3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12:021301:373</text:p>
          </table:table-cell>
          <table:table-cell table:style-name="ce27" office:value-type="float" office:value="11100.96" calcext:value-type="float">
            <text:p>11 100,9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14:000000:1074</text:p>
          </table:table-cell>
          <table:table-cell table:style-name="ce27" office:value-type="float" office:value="333046.87" calcext:value-type="float">
            <text:p>333 046,8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12:020804:1</text:p>
          </table:table-cell>
          <table:table-cell table:style-name="ce27" office:value-type="float" office:value="120515.44" calcext:value-type="float">
            <text:p>120 515,4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25:010116:6</text:p>
          </table:table-cell>
          <table:table-cell table:style-name="ce27" office:value-type="float" office:value="524971.93" calcext:value-type="float">
            <text:p>524 971,9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25:010116:18</text:p>
          </table:table-cell>
          <table:table-cell table:style-name="ce27" office:value-type="float" office:value="1147526.9" calcext:value-type="float">
            <text:p>1 147 526,9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25:010116:23</text:p>
          </table:table-cell>
          <table:table-cell table:style-name="ce27" office:value-type="float" office:value="607868.73" calcext:value-type="float">
            <text:p>607 868,7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25:010116:12</text:p>
          </table:table-cell>
          <table:table-cell table:style-name="ce27" office:value-type="float" office:value="766991.35" calcext:value-type="float">
            <text:p>766 991,3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25:010116:19</text:p>
          </table:table-cell>
          <table:table-cell table:style-name="ce27" office:value-type="float" office:value="582685.09" calcext:value-type="float">
            <text:p>582 685,0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25:010116:22</text:p>
          </table:table-cell>
          <table:table-cell table:style-name="ce27" office:value-type="float" office:value="712731.31" calcext:value-type="float">
            <text:p>712 731,3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25:010116:14</text:p>
          </table:table-cell>
          <table:table-cell table:style-name="ce27" office:value-type="float" office:value="999834.12" calcext:value-type="float">
            <text:p>999 834,1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25:010116:9</text:p>
          </table:table-cell>
          <table:table-cell table:style-name="ce27" office:value-type="float" office:value="1050698.56" calcext:value-type="float">
            <text:p>1 050 698,5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25:010116:8</text:p>
          </table:table-cell>
          <table:table-cell table:style-name="ce27" office:value-type="float" office:value="799265.33" calcext:value-type="float">
            <text:p>799 265,3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25:010116:20</text:p>
          </table:table-cell>
          <table:table-cell table:style-name="ce27" office:value-type="float" office:value="540183.96" calcext:value-type="float">
            <text:p>540 183,9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25:010116:17</text:p>
          </table:table-cell>
          <table:table-cell table:style-name="ce27" office:value-type="float" office:value="944251.84" calcext:value-type="float">
            <text:p>944 251,8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25:010116:7</text:p>
          </table:table-cell>
          <table:table-cell table:style-name="ce27" office:value-type="float" office:value="700500.47" calcext:value-type="float">
            <text:p>700 500,4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25:010116:16</text:p>
          </table:table-cell>
          <table:table-cell table:style-name="ce27" office:value-type="float" office:value="752856.24" calcext:value-type="float">
            <text:p>752 856,2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25:010116:24</text:p>
          </table:table-cell>
          <table:table-cell table:style-name="ce27" office:value-type="float" office:value="635245.31" calcext:value-type="float">
            <text:p>635 245,3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25:010116:26</text:p>
          </table:table-cell>
          <table:table-cell table:style-name="ce27" office:value-type="float" office:value="516020" calcext:value-type="float">
            <text:p>516 020,0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25:010116:25</text:p>
          </table:table-cell>
          <table:table-cell table:style-name="ce27" office:value-type="float" office:value="695065.91" calcext:value-type="float">
            <text:p>695 065,9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25:010116:11</text:p>
          </table:table-cell>
          <table:table-cell table:style-name="ce27" office:value-type="float" office:value="1687546.75" calcext:value-type="float">
            <text:p>1 687 546,7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25:010116:13</text:p>
          </table:table-cell>
          <table:table-cell table:style-name="ce27" office:value-type="float" office:value="718659.29" calcext:value-type="float">
            <text:p>718 659,2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25:010116:1</text:p>
          </table:table-cell>
          <table:table-cell table:style-name="ce27" office:value-type="float" office:value="997731.5" calcext:value-type="float">
            <text:p>997 731,5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25:010116:2</text:p>
          </table:table-cell>
          <table:table-cell table:style-name="ce27" office:value-type="float" office:value="1060055.44" calcext:value-type="float">
            <text:p>1 060 055,4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25:010116:5</text:p>
          </table:table-cell>
          <table:table-cell table:style-name="ce27" office:value-type="float" office:value="934297.33" calcext:value-type="float">
            <text:p>934 297,3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25:010116:15</text:p>
          </table:table-cell>
          <table:table-cell table:style-name="ce27" office:value-type="float" office:value="615872.48" calcext:value-type="float">
            <text:p>615 872,4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20:011307:29</text:p>
          </table:table-cell>
          <table:table-cell table:style-name="ce27" office:value-type="float" office:value="717405.4" calcext:value-type="float">
            <text:p>717 405,4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16:015520:823</text:p>
          </table:table-cell>
          <table:table-cell table:style-name="ce27" office:value-type="float" office:value="51696.2" calcext:value-type="float">
            <text:p>51 696,2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09:010403:21</text:p>
          </table:table-cell>
          <table:table-cell table:style-name="ce27" office:value-type="float" office:value="482261.58" calcext:value-type="float">
            <text:p>482 261,5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01:010150:1606</text:p>
          </table:table-cell>
          <table:table-cell table:style-name="ce27" office:value-type="float" office:value="91081.52" calcext:value-type="float">
            <text:p>91 081,5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01:110081:157</text:p>
          </table:table-cell>
          <table:table-cell table:style-name="ce27" office:value-type="float" office:value="218370.04" calcext:value-type="float">
            <text:p>218 370,0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01:030004:4133</text:p>
          </table:table-cell>
          <table:table-cell table:style-name="ce27" office:value-type="float" office:value="97496.83" calcext:value-type="float">
            <text:p>97 496,8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01:110067:27</text:p>
          </table:table-cell>
          <table:table-cell table:style-name="ce27" office:value-type="float" office:value="316004.58" calcext:value-type="float">
            <text:p>316 004,5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01:030004:91</text:p>
          </table:table-cell>
          <table:table-cell table:style-name="ce27" office:value-type="float" office:value="65987412.03" calcext:value-type="float">
            <text:p>65 987 412,0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01:110067:15</text:p>
          </table:table-cell>
          <table:table-cell table:style-name="ce27" office:value-type="float" office:value="257792.26" calcext:value-type="float">
            <text:p>257 792,2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25:010135:30</text:p>
          </table:table-cell>
          <table:table-cell table:style-name="ce27" office:value-type="float" office:value="667993.49" calcext:value-type="float">
            <text:p>667 993,4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25:010135:4</text:p>
          </table:table-cell>
          <table:table-cell table:style-name="ce27" office:value-type="float" office:value="419414.74" calcext:value-type="float">
            <text:p>419 414,7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25:010135:14</text:p>
          </table:table-cell>
          <table:table-cell table:style-name="ce27" office:value-type="float" office:value="478079.77" calcext:value-type="float">
            <text:p>478 079,7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25:010135:21</text:p>
          </table:table-cell>
          <table:table-cell table:style-name="ce27" office:value-type="float" office:value="667185.95" calcext:value-type="float">
            <text:p>667 185,9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25:010135:35</text:p>
          </table:table-cell>
          <table:table-cell table:style-name="ce27" office:value-type="float" office:value="950365.94" calcext:value-type="float">
            <text:p>950 365,9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25:010135:18</text:p>
          </table:table-cell>
          <table:table-cell table:style-name="ce27" office:value-type="float" office:value="482564.14" calcext:value-type="float">
            <text:p>482 564,1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24:010899:45</text:p>
          </table:table-cell>
          <table:table-cell table:style-name="ce27" office:value-type="float" office:value="40061.78" calcext:value-type="float">
            <text:p>40 061,7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25:010135:22</text:p>
          </table:table-cell>
          <table:table-cell table:style-name="ce27" office:value-type="float" office:value="768093.36" calcext:value-type="float">
            <text:p>768 093,3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24:010876:971</text:p>
          </table:table-cell>
          <table:table-cell table:style-name="ce27" office:value-type="float" office:value="506121.45" calcext:value-type="float">
            <text:p>506 121,4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24:010899:10</text:p>
          </table:table-cell>
          <table:table-cell table:style-name="ce27" office:value-type="float" office:value="2173538.37" calcext:value-type="float">
            <text:p>2 173 538,3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25:010135:29</text:p>
          </table:table-cell>
          <table:table-cell table:style-name="ce27" office:value-type="float" office:value="497169.07" calcext:value-type="float">
            <text:p>497 169,0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25:010135:23</text:p>
          </table:table-cell>
          <table:table-cell table:style-name="ce27" office:value-type="float" office:value="725852.81" calcext:value-type="float">
            <text:p>725 852,8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24:010888:17</text:p>
          </table:table-cell>
          <table:table-cell table:style-name="ce27" office:value-type="float" office:value="60872.06" calcext:value-type="float">
            <text:p>60 872,0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24:010888:115</text:p>
          </table:table-cell>
          <table:table-cell table:style-name="ce27" office:value-type="float" office:value="57386.35" calcext:value-type="float">
            <text:p>57 386,3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24:010888:336</text:p>
          </table:table-cell>
          <table:table-cell table:style-name="ce27" office:value-type="float" office:value="73112.43" calcext:value-type="float">
            <text:p>73 112,4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24:010888:84</text:p>
          </table:table-cell>
          <table:table-cell table:style-name="ce27" office:value-type="float" office:value="43519.21" calcext:value-type="float">
            <text:p>43 519,2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24:010890:32</text:p>
          </table:table-cell>
          <table:table-cell table:style-name="ce27" office:value-type="float" office:value="34830.4" calcext:value-type="float">
            <text:p>34 830,4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25:010506:62</text:p>
          </table:table-cell>
          <table:table-cell table:style-name="ce27" office:value-type="float" office:value="980150.85" calcext:value-type="float">
            <text:p>980 150,8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25:010506:45</text:p>
          </table:table-cell>
          <table:table-cell table:style-name="ce27" office:value-type="float" office:value="710049.66" calcext:value-type="float">
            <text:p>710 049,6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25:010506:150</text:p>
          </table:table-cell>
          <table:table-cell table:style-name="ce27" office:value-type="float" office:value="708074.18" calcext:value-type="float">
            <text:p>708 074,1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25:010506:38</text:p>
          </table:table-cell>
          <table:table-cell table:style-name="ce27" office:value-type="float" office:value="276676.08" calcext:value-type="float">
            <text:p>276 676,0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25:010506:10</text:p>
          </table:table-cell>
          <table:table-cell table:style-name="ce27" office:value-type="float" office:value="198167.59" calcext:value-type="float">
            <text:p>198 167,5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25:010506:153</text:p>
          </table:table-cell>
          <table:table-cell table:style-name="ce27" office:value-type="float" office:value="679501" calcext:value-type="float">
            <text:p>679 501,0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25:010506:41</text:p>
          </table:table-cell>
          <table:table-cell table:style-name="ce27" office:value-type="float" office:value="494795.91" calcext:value-type="float">
            <text:p>494 795,9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24:010888:330</text:p>
          </table:table-cell>
          <table:table-cell table:style-name="ce27" office:value-type="float" office:value="85220.35" calcext:value-type="float">
            <text:p>85 220,3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24:010888:83</text:p>
          </table:table-cell>
          <table:table-cell table:style-name="ce27" office:value-type="float" office:value="46999.92" calcext:value-type="float">
            <text:p>46 999,9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24:010888:108</text:p>
          </table:table-cell>
          <table:table-cell table:style-name="ce27" office:value-type="float" office:value="47002.21" calcext:value-type="float">
            <text:p>47 002,2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24:010888:451</text:p>
          </table:table-cell>
          <table:table-cell table:style-name="ce27" office:value-type="float" office:value="55701.61" calcext:value-type="float">
            <text:p>55 701,6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24:010888:15</text:p>
          </table:table-cell>
          <table:table-cell table:style-name="ce27" office:value-type="float" office:value="85227.37" calcext:value-type="float">
            <text:p>85 227,3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24:010888:128</text:p>
          </table:table-cell>
          <table:table-cell table:style-name="ce27" office:value-type="float" office:value="60869.46" calcext:value-type="float">
            <text:p>60 869,4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24:010888:152</text:p>
          </table:table-cell>
          <table:table-cell table:style-name="ce27" office:value-type="float" office:value="73048.52" calcext:value-type="float">
            <text:p>73 048,5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24:010888:85</text:p>
          </table:table-cell>
          <table:table-cell table:style-name="ce27" office:value-type="float" office:value="40038.33" calcext:value-type="float">
            <text:p>40 038,3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24:010888:139</text:p>
          </table:table-cell>
          <table:table-cell table:style-name="ce27" office:value-type="float" office:value="52173.93" calcext:value-type="float">
            <text:p>52 173,9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24:010888:156</text:p>
          </table:table-cell>
          <table:table-cell table:style-name="ce27" office:value-type="float" office:value="92184.07" calcext:value-type="float">
            <text:p>92 184,0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24:010888:116</text:p>
          </table:table-cell>
          <table:table-cell table:style-name="ce27" office:value-type="float" office:value="57386.71" calcext:value-type="float">
            <text:p>57 386,7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24:010888:81</text:p>
          </table:table-cell>
          <table:table-cell table:style-name="ce27" office:value-type="float" office:value="43518.03" calcext:value-type="float">
            <text:p>43 518,0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24:010888:121</text:p>
          </table:table-cell>
          <table:table-cell table:style-name="ce27" office:value-type="float" office:value="60866.61" calcext:value-type="float">
            <text:p>60 866,6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24:010888:18</text:p>
          </table:table-cell>
          <table:table-cell table:style-name="ce27" office:value-type="float" office:value="74775.54" calcext:value-type="float">
            <text:p>74 775,5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24:010888:8</text:p>
          </table:table-cell>
          <table:table-cell table:style-name="ce27" office:value-type="float" office:value="45259.56" calcext:value-type="float">
            <text:p>45 259,5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24:010888:106</text:p>
          </table:table-cell>
          <table:table-cell table:style-name="ce27" office:value-type="float" office:value="48740.99" calcext:value-type="float">
            <text:p>48 740,9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24:010888:91</text:p>
          </table:table-cell>
          <table:table-cell table:style-name="ce27" office:value-type="float" office:value="48741.44" calcext:value-type="float">
            <text:p>48 741,4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24:010876:972</text:p>
          </table:table-cell>
          <table:table-cell table:style-name="ce27" office:value-type="float" office:value="1014417.19" calcext:value-type="float">
            <text:p>1 014 417,1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25:010135:2</text:p>
          </table:table-cell>
          <table:table-cell table:style-name="ce27" office:value-type="float" office:value="698759.09" calcext:value-type="float">
            <text:p>698 759,0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9" office:value-type="string" calcext:value-type="string">
            <text:p>28:25:010135:25</text:p>
          </table:table-cell>
          <table:table-cell table:style-name="ce27" office:value-type="float" office:value="441051.12" calcext:value-type="float">
            <text:p>441 051,1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9" office:value-type="string" calcext:value-type="string">
            <text:p>28:25:010135:10</text:p>
          </table:table-cell>
          <table:table-cell table:style-name="ce27" office:value-type="float" office:value="720183.01" calcext:value-type="float">
            <text:p>720 183,0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9" office:value-type="string" calcext:value-type="string">
            <text:p>28:25:010135:5</text:p>
          </table:table-cell>
          <table:table-cell table:style-name="ce27" office:value-type="float" office:value="612264.99" calcext:value-type="float">
            <text:p>612 264,9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9" office:value-type="string" calcext:value-type="string">
            <text:p>28:24:010899:2</text:p>
          </table:table-cell>
          <table:table-cell table:style-name="ce27" office:value-type="float" office:value="438292.96" calcext:value-type="float">
            <text:p>438 292,9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9" office:value-type="string" calcext:value-type="string">
            <text:p>28:25:010135:17</text:p>
          </table:table-cell>
          <table:table-cell table:style-name="ce27" office:value-type="float" office:value="290123.9" calcext:value-type="float">
            <text:p>290 123,9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9" office:value-type="string" calcext:value-type="string">
            <text:p>28:24:010899:7</text:p>
          </table:table-cell>
          <table:table-cell table:style-name="ce27" office:value-type="float" office:value="2534226.55" calcext:value-type="float">
            <text:p>2 534 226,5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9" office:value-type="string" calcext:value-type="string">
            <text:p>28:25:010135:11</text:p>
          </table:table-cell>
          <table:table-cell table:style-name="ce27" office:value-type="float" office:value="781263.99" calcext:value-type="float">
            <text:p>781 263,9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9" office:value-type="string" calcext:value-type="string">
            <text:p>28:24:010899:33</text:p>
          </table:table-cell>
          <table:table-cell table:style-name="ce27" office:value-type="float" office:value="99131.84" calcext:value-type="float">
            <text:p>99 131,8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9" office:value-type="string" calcext:value-type="string">
            <text:p>28:25:010135:1</text:p>
          </table:table-cell>
          <table:table-cell table:style-name="ce27" office:value-type="float" office:value="486673.48" calcext:value-type="float">
            <text:p>486 673,4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9" office:value-type="string" calcext:value-type="string">
            <text:p>28:25:010135:15</text:p>
          </table:table-cell>
          <table:table-cell table:style-name="ce27" office:value-type="float" office:value="543639.31" calcext:value-type="float">
            <text:p>543 639,3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9" office:value-type="string" calcext:value-type="string">
            <text:p>28:24:010899:1</text:p>
          </table:table-cell>
          <table:table-cell table:style-name="ce27" office:value-type="float" office:value="2063763.7" calcext:value-type="float">
            <text:p>2 063 763,7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9" office:value-type="string" calcext:value-type="string">
            <text:p>28:25:000000:2866</text:p>
          </table:table-cell>
          <table:table-cell table:style-name="ce27" office:value-type="float" office:value="1088923.36" calcext:value-type="float">
            <text:p>1 088 923,3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9" office:value-type="string" calcext:value-type="string">
            <text:p>28:24:010890:18</text:p>
          </table:table-cell>
          <table:table-cell table:style-name="ce27" office:value-type="float" office:value="339347.69" calcext:value-type="float">
            <text:p>339 347,6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9" office:value-type="string" calcext:value-type="string">
            <text:p>28:25:010506:55</text:p>
          </table:table-cell>
          <table:table-cell table:style-name="ce27" office:value-type="float" office:value="809138.74" calcext:value-type="float">
            <text:p>809 138,7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9" office:value-type="string" calcext:value-type="string">
            <text:p>28:25:010506:101</text:p>
          </table:table-cell>
          <table:table-cell table:style-name="ce27" office:value-type="float" office:value="1041162.88" calcext:value-type="float">
            <text:p>1 041 162,8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9" office:value-type="string" calcext:value-type="string">
            <text:p>28:25:010506:144</text:p>
          </table:table-cell>
          <table:table-cell table:style-name="ce27" office:value-type="float" office:value="567528.07" calcext:value-type="float">
            <text:p>567 528,0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9" office:value-type="string" calcext:value-type="string">
            <text:p>28:24:010890:25</text:p>
          </table:table-cell>
          <table:table-cell table:style-name="ce27" office:value-type="float" office:value="47019.34" calcext:value-type="float">
            <text:p>47 019,3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9" office:value-type="string" calcext:value-type="string">
            <text:p>28:25:010506:44</text:p>
          </table:table-cell>
          <table:table-cell table:style-name="ce27" office:value-type="float" office:value="805871.77" calcext:value-type="float">
            <text:p>805 871,7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9" office:value-type="string" calcext:value-type="string">
            <text:p>28:25:010506:6</text:p>
          </table:table-cell>
          <table:table-cell table:style-name="ce27" office:value-type="float" office:value="220037.15" calcext:value-type="float">
            <text:p>220 037,1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9" office:value-type="string" calcext:value-type="string">
            <text:p>28:24:010888:150</text:p>
          </table:table-cell>
          <table:table-cell table:style-name="ce27" office:value-type="float" office:value="52162.15" calcext:value-type="float">
            <text:p>52 162,1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9" office:value-type="string" calcext:value-type="string">
            <text:p>28:24:010888:486</text:p>
          </table:table-cell>
          <table:table-cell table:style-name="ce27" office:value-type="float" office:value="17539761.19" calcext:value-type="float">
            <text:p>17 539 761,1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9" office:value-type="string" calcext:value-type="string">
            <text:p>28:25:010506:60</text:p>
          </table:table-cell>
          <table:table-cell table:style-name="ce27" office:value-type="float" office:value="674871.79" calcext:value-type="float">
            <text:p>674 871,7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9" office:value-type="string" calcext:value-type="string">
            <text:p>28:24:010888:127</text:p>
          </table:table-cell>
          <table:table-cell table:style-name="ce27" office:value-type="float" office:value="62608.22" calcext:value-type="float">
            <text:p>62 608,2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9" office:value-type="string" calcext:value-type="string">
            <text:p>28:24:010888:179</text:p>
          </table:table-cell>
          <table:table-cell table:style-name="ce27" office:value-type="float" office:value="57390.68" calcext:value-type="float">
            <text:p>57 390,6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9" office:value-type="string" calcext:value-type="string">
            <text:p>28:24:010888:165</text:p>
          </table:table-cell>
          <table:table-cell table:style-name="ce27" office:value-type="float" office:value="67836.48" calcext:value-type="float">
            <text:p>67 836,4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9" office:value-type="string" calcext:value-type="string">
            <text:p>28:24:010888:65</text:p>
          </table:table-cell>
          <table:table-cell table:style-name="ce27" office:value-type="float" office:value="69552.84" calcext:value-type="float">
            <text:p>69 552,8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9" office:value-type="string" calcext:value-type="string">
            <text:p>28:24:010888:163</text:p>
          </table:table-cell>
          <table:table-cell table:style-name="ce27" office:value-type="float" office:value="50429.63" calcext:value-type="float">
            <text:p>50 429,6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9" office:value-type="string" calcext:value-type="string">
            <text:p>28:24:010888:119</text:p>
          </table:table-cell>
          <table:table-cell table:style-name="ce27" office:value-type="float" office:value="62604.86" calcext:value-type="float">
            <text:p>62 604,8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9" office:value-type="string" calcext:value-type="string">
            <text:p>28:24:010888:143</text:p>
          </table:table-cell>
          <table:table-cell table:style-name="ce27" office:value-type="float" office:value="60870.99" calcext:value-type="float">
            <text:p>60 870,9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9" office:value-type="string" calcext:value-type="string">
            <text:p>28:24:010888:7</text:p>
          </table:table-cell>
          <table:table-cell table:style-name="ce27" office:value-type="float" office:value="66147.28" calcext:value-type="float">
            <text:p>66 147,2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9" office:value-type="string" calcext:value-type="string">
            <text:p>28:24:010888:104</text:p>
          </table:table-cell>
          <table:table-cell table:style-name="ce27" office:value-type="float" office:value="46998.28" calcext:value-type="float">
            <text:p>46 998,2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9" office:value-type="string" calcext:value-type="string">
            <text:p>28:24:010888:105</text:p>
          </table:table-cell>
          <table:table-cell table:style-name="ce27" office:value-type="float" office:value="48739.95" calcext:value-type="float">
            <text:p>48 739,9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9" office:value-type="string" calcext:value-type="string">
            <text:p>28:24:010888:144</text:p>
          </table:table-cell>
          <table:table-cell table:style-name="ce27" office:value-type="float" office:value="59132.17" calcext:value-type="float">
            <text:p>59 132,1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9" office:value-type="string" calcext:value-type="string">
            <text:p>28:24:010888:488</text:p>
          </table:table-cell>
          <table:table-cell table:style-name="ce27" office:value-type="float" office:value="55658.97" calcext:value-type="float">
            <text:p>55 658,9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9" office:value-type="string" calcext:value-type="string">
            <text:p>28:24:010888:74</text:p>
          </table:table-cell>
          <table:table-cell table:style-name="ce27" office:value-type="float" office:value="47000.26" calcext:value-type="float">
            <text:p>47 000,2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9" office:value-type="string" calcext:value-type="string">
            <text:p>28:24:010888:3</text:p>
          </table:table-cell>
          <table:table-cell table:style-name="ce27" office:value-type="float" office:value="60870.32" calcext:value-type="float">
            <text:p>60 870,3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9" office:value-type="string" calcext:value-type="string">
            <text:p>28:24:010888:89</text:p>
          </table:table-cell>
          <table:table-cell table:style-name="ce27" office:value-type="float" office:value="45261.54" calcext:value-type="float">
            <text:p>45 261,5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9" office:value-type="string" calcext:value-type="string">
            <text:p>28:24:010888:120</text:p>
          </table:table-cell>
          <table:table-cell table:style-name="ce27" office:value-type="float" office:value="59127.18" calcext:value-type="float">
            <text:p>59 127,1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9" office:value-type="string" calcext:value-type="string">
            <text:p>28:24:010888:482</text:p>
          </table:table-cell>
          <table:table-cell table:style-name="ce27" office:value-type="float" office:value="57394.15" calcext:value-type="float">
            <text:p>57 394,1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9" office:value-type="string" calcext:value-type="string">
            <text:p>28:24:010888:337</text:p>
          </table:table-cell>
          <table:table-cell table:style-name="ce27" office:value-type="float" office:value="71370.03" calcext:value-type="float">
            <text:p>71 370,0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9" office:value-type="string" calcext:value-type="string">
            <text:p>28:24:010876:189</text:p>
          </table:table-cell>
          <table:table-cell table:style-name="ce27" office:value-type="float" office:value="2913883.04" calcext:value-type="float">
            <text:p>2 913 883,0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9" office:value-type="string" calcext:value-type="string">
            <text:p>28:24:010899:48</text:p>
          </table:table-cell>
          <table:table-cell table:style-name="ce27" office:value-type="float" office:value="3123873.32" calcext:value-type="float">
            <text:p>3 123 873,3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9" office:value-type="string" calcext:value-type="string">
            <text:p>28:25:010135:6</text:p>
          </table:table-cell>
          <table:table-cell table:style-name="ce27" office:value-type="float" office:value="1051200.9" calcext:value-type="float">
            <text:p>1 051 200,9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9" office:value-type="string" calcext:value-type="string">
            <text:p>28:25:010135:24</text:p>
          </table:table-cell>
          <table:table-cell table:style-name="ce27" office:value-type="float" office:value="529367.39" calcext:value-type="float">
            <text:p>529 367,3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9" office:value-type="string" calcext:value-type="string">
            <text:p>28:25:010135:38</text:p>
          </table:table-cell>
          <table:table-cell table:style-name="ce27" office:value-type="float" office:value="1024784.09" calcext:value-type="float">
            <text:p>1 024 784,0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9" office:value-type="string" calcext:value-type="string">
            <text:p>28:24:010899:19</text:p>
          </table:table-cell>
          <table:table-cell table:style-name="ce27" office:value-type="float" office:value="1663870.28" calcext:value-type="float">
            <text:p>1 663 870,2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9" office:value-type="string" calcext:value-type="string">
            <text:p>28:25:010135:19</text:p>
          </table:table-cell>
          <table:table-cell table:style-name="ce27" office:value-type="float" office:value="554072.4" calcext:value-type="float">
            <text:p>554 072,4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9" office:value-type="string" calcext:value-type="string">
            <text:p>28:24:010899:20</text:p>
          </table:table-cell>
          <table:table-cell table:style-name="ce27" office:value-type="float" office:value="1398842.87" calcext:value-type="float">
            <text:p>1 398 842,8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9" office:value-type="string" calcext:value-type="string">
            <text:p>28:25:010135:8</text:p>
          </table:table-cell>
          <table:table-cell table:style-name="ce27" office:value-type="float" office:value="389065.06" calcext:value-type="float">
            <text:p>389 065,0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9" office:value-type="string" calcext:value-type="string">
            <text:p>28:24:010899:5</text:p>
          </table:table-cell>
          <table:table-cell table:style-name="ce27" office:value-type="float" office:value="2644001.22" calcext:value-type="float">
            <text:p>2 644 001,2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9" office:value-type="string" calcext:value-type="string">
            <text:p>28:25:010506:103</text:p>
          </table:table-cell>
          <table:table-cell table:style-name="ce27" office:value-type="float" office:value="653691.25" calcext:value-type="float">
            <text:p>653 691,2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9" office:value-type="string" calcext:value-type="string">
            <text:p>28:25:010506:16</text:p>
          </table:table-cell>
          <table:table-cell table:style-name="ce27" office:value-type="float" office:value="1092426.61" calcext:value-type="float">
            <text:p>1 092 426,6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9" office:value-type="string" calcext:value-type="string">
            <text:p>28:25:010506:11</text:p>
          </table:table-cell>
          <table:table-cell table:style-name="ce27" office:value-type="float" office:value="186055.34" calcext:value-type="float">
            <text:p>186 055,3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9" office:value-type="string" calcext:value-type="string">
            <text:p>28:25:010506:40</text:p>
          </table:table-cell>
          <table:table-cell table:style-name="ce27" office:value-type="float" office:value="816642" calcext:value-type="float">
            <text:p>816 642,0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9" office:value-type="string" calcext:value-type="string">
            <text:p>28:25:010506:281</text:p>
          </table:table-cell>
          <table:table-cell table:style-name="ce27" office:value-type="float" office:value="414753.06" calcext:value-type="float">
            <text:p>414 753,0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9" office:value-type="string" calcext:value-type="string">
            <text:p>28:25:010506:19</text:p>
          </table:table-cell>
          <table:table-cell table:style-name="ce27" office:value-type="float" office:value="722449.01" calcext:value-type="float">
            <text:p>722 449,0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9" office:value-type="string" calcext:value-type="string">
            <text:p>28:24:010888:125</text:p>
          </table:table-cell>
          <table:table-cell table:style-name="ce27" office:value-type="float" office:value="60868.08" calcext:value-type="float">
            <text:p>60 868,0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9" office:value-type="string" calcext:value-type="string">
            <text:p>28:24:010888:731</text:p>
          </table:table-cell>
          <table:table-cell table:style-name="ce27" office:value-type="float" office:value="14147.64" calcext:value-type="float">
            <text:p>14 147,6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9" office:value-type="string" calcext:value-type="string">
            <text:p>28:24:010888:70</text:p>
          </table:table-cell>
          <table:table-cell table:style-name="ce27" office:value-type="float" office:value="57451.1" calcext:value-type="float">
            <text:p>57 451,1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9" office:value-type="string" calcext:value-type="string">
            <text:p>28:24:010888:98</text:p>
          </table:table-cell>
          <table:table-cell table:style-name="ce27" office:value-type="float" office:value="48741.17" calcext:value-type="float">
            <text:p>48 741,1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9" office:value-type="string" calcext:value-type="string">
            <text:p>28:24:010888:331</text:p>
          </table:table-cell>
          <table:table-cell table:style-name="ce27" office:value-type="float" office:value="64340.85" calcext:value-type="float">
            <text:p>64 340,8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9" office:value-type="string" calcext:value-type="string">
            <text:p>28:24:010888:118</text:p>
          </table:table-cell>
          <table:table-cell table:style-name="ce27" office:value-type="float" office:value="57387.43" calcext:value-type="float">
            <text:p>57 387,4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9" office:value-type="string" calcext:value-type="string">
            <text:p>28:27:011005:487</text:p>
          </table:table-cell>
          <table:table-cell table:style-name="ce27" office:value-type="float" office:value="570962.16" calcext:value-type="float">
            <text:p>570 962,1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9" office:value-type="string" calcext:value-type="string">
            <text:p>28:24:010888:765</text:p>
          </table:table-cell>
          <table:table-cell table:style-name="ce27" office:value-type="float" office:value="55651.45" calcext:value-type="float">
            <text:p>55 651,4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9" office:value-type="string" calcext:value-type="string">
            <text:p>28:24:010888:161</text:p>
          </table:table-cell>
          <table:table-cell table:style-name="ce27" office:value-type="float" office:value="76512.63" calcext:value-type="float">
            <text:p>76 512,6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9" office:value-type="string" calcext:value-type="string">
            <text:p>28:24:010888:151</text:p>
          </table:table-cell>
          <table:table-cell table:style-name="ce27" office:value-type="float" office:value="45206.32" calcext:value-type="float">
            <text:p>45 206,3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9" office:value-type="string" calcext:value-type="string">
            <text:p>28:24:010888:1</text:p>
          </table:table-cell>
          <table:table-cell table:style-name="ce27" office:value-type="float" office:value="10564906.77" calcext:value-type="float">
            <text:p>10 564 906,7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9" office:value-type="string" calcext:value-type="string">
            <text:p>28:24:010888:340</text:p>
          </table:table-cell>
          <table:table-cell table:style-name="ce27" office:value-type="float" office:value="69627.73" calcext:value-type="float">
            <text:p>69 627,7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9" office:value-type="string" calcext:value-type="string">
            <text:p>28:24:010888:123</text:p>
          </table:table-cell>
          <table:table-cell table:style-name="ce27" office:value-type="float" office:value="59128.29" calcext:value-type="float">
            <text:p>59 128,2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9" office:value-type="string" calcext:value-type="string">
            <text:p>28:24:010888:12</text:p>
          </table:table-cell>
          <table:table-cell table:style-name="ce27" office:value-type="float" office:value="76514.64" calcext:value-type="float">
            <text:p>76 514,6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9" office:value-type="string" calcext:value-type="string">
            <text:p>28:24:010888:149</text:p>
          </table:table-cell>
          <table:table-cell table:style-name="ce27" office:value-type="float" office:value="52163.22" calcext:value-type="float">
            <text:p>52 163,2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9" office:value-type="string" calcext:value-type="string">
            <text:p>28:24:010888:487</text:p>
          </table:table-cell>
          <table:table-cell table:style-name="ce27" office:value-type="float" office:value="120001.01" calcext:value-type="float">
            <text:p>120 001,0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9" office:value-type="string" calcext:value-type="string">
            <text:p>28:24:010888:107</text:p>
          </table:table-cell>
          <table:table-cell table:style-name="ce27" office:value-type="float" office:value="48742.08" calcext:value-type="float">
            <text:p>48 742,0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9" office:value-type="string" calcext:value-type="string">
            <text:p>28:14:010604:327</text:p>
          </table:table-cell>
          <table:table-cell table:style-name="ce27" office:value-type="float" office:value="1173929.16" calcext:value-type="float">
            <text:p>1 173 929,1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9" office:value-type="string" calcext:value-type="string">
            <text:p>28:14:010604:154</text:p>
          </table:table-cell>
          <table:table-cell table:style-name="ce27" office:value-type="float" office:value="560578.46" calcext:value-type="float">
            <text:p>560 578,4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9" office:value-type="string" calcext:value-type="string">
            <text:p>28:14:010604:99</text:p>
          </table:table-cell>
          <table:table-cell table:style-name="ce27" office:value-type="float" office:value="468547.44" calcext:value-type="float">
            <text:p>468 547,4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9" office:value-type="string" calcext:value-type="string">
            <text:p>28:14:010604:277</text:p>
          </table:table-cell>
          <table:table-cell table:style-name="ce27" office:value-type="float" office:value="343735.6" calcext:value-type="float">
            <text:p>343 735,6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9" office:value-type="string" calcext:value-type="string">
            <text:p>28:14:010604:527</text:p>
          </table:table-cell>
          <table:table-cell table:style-name="ce27" office:value-type="float" office:value="416652.14" calcext:value-type="float">
            <text:p>416 652,1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9" office:value-type="string" calcext:value-type="string">
            <text:p>28:14:010604:121</text:p>
          </table:table-cell>
          <table:table-cell table:style-name="ce27" office:value-type="float" office:value="641653.53" calcext:value-type="float">
            <text:p>641 653,5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9" office:value-type="string" calcext:value-type="string">
            <text:p>28:14:010604:32</text:p>
          </table:table-cell>
          <table:table-cell table:style-name="ce27" office:value-type="float" office:value="435315.68" calcext:value-type="float">
            <text:p>435 315,6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9" office:value-type="string" calcext:value-type="string">
            <text:p>28:14:010604:130</text:p>
          </table:table-cell>
          <table:table-cell table:style-name="ce27" office:value-type="float" office:value="316413.13" calcext:value-type="float">
            <text:p>316 413,1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9" office:value-type="string" calcext:value-type="string">
            <text:p>28:14:010604:888</text:p>
          </table:table-cell>
          <table:table-cell table:style-name="ce27" office:value-type="float" office:value="453772.66" calcext:value-type="float">
            <text:p>453 772,6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9" office:value-type="string" calcext:value-type="string">
            <text:p>28:14:010604:47</text:p>
          </table:table-cell>
          <table:table-cell table:style-name="ce27" office:value-type="float" office:value="681133.27" calcext:value-type="float">
            <text:p>681 133,2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9" office:value-type="string" calcext:value-type="string">
            <text:p>28:14:010604:48</text:p>
          </table:table-cell>
          <table:table-cell table:style-name="ce27" office:value-type="float" office:value="658468.64" calcext:value-type="float">
            <text:p>658 468,6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9" office:value-type="string" calcext:value-type="string">
            <text:p>28:14:010604:69</text:p>
          </table:table-cell>
          <table:table-cell table:style-name="ce27" office:value-type="float" office:value="694278.83" calcext:value-type="float">
            <text:p>694 278,8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9" office:value-type="string" calcext:value-type="string">
            <text:p>28:14:010604:72</text:p>
          </table:table-cell>
          <table:table-cell table:style-name="ce27" office:value-type="float" office:value="453639.21" calcext:value-type="float">
            <text:p>453 639,2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9" office:value-type="string" calcext:value-type="string">
            <text:p>28:14:010604:317</text:p>
          </table:table-cell>
          <table:table-cell table:style-name="ce27" office:value-type="float" office:value="418445.52" calcext:value-type="float">
            <text:p>418 445,5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9" office:value-type="string" calcext:value-type="string">
            <text:p>28:14:010604:168</text:p>
          </table:table-cell>
          <table:table-cell table:style-name="ce27" office:value-type="float" office:value="397398.13" calcext:value-type="float">
            <text:p>397 398,1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9" office:value-type="string" calcext:value-type="string">
            <text:p>28:14:010604:204</text:p>
          </table:table-cell>
          <table:table-cell table:style-name="ce27" office:value-type="float" office:value="612783.71" calcext:value-type="float">
            <text:p>612 783,7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9" office:value-type="string" calcext:value-type="string">
            <text:p>28:14:010604:519</text:p>
          </table:table-cell>
          <table:table-cell table:style-name="ce27" office:value-type="float" office:value="319721.18" calcext:value-type="float">
            <text:p>319 721,1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9" office:value-type="string" calcext:value-type="string">
            <text:p>28:14:010604:224</text:p>
          </table:table-cell>
          <table:table-cell table:style-name="ce27" office:value-type="float" office:value="637176.32" calcext:value-type="float">
            <text:p>637 176,3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9" office:value-type="string" calcext:value-type="string">
            <text:p>28:14:010604:435</text:p>
          </table:table-cell>
          <table:table-cell table:style-name="ce27" office:value-type="float" office:value="952081.86" calcext:value-type="float">
            <text:p>952 081,8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9" office:value-type="string" calcext:value-type="string">
            <text:p>28:14:010604:205</text:p>
          </table:table-cell>
          <table:table-cell table:style-name="ce27" office:value-type="float" office:value="701054.94" calcext:value-type="float">
            <text:p>701 054,9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9" office:value-type="string" calcext:value-type="string">
            <text:p>28:14:010604:291</text:p>
          </table:table-cell>
          <table:table-cell table:style-name="ce27" office:value-type="float" office:value="607811.15" calcext:value-type="float">
            <text:p>607 811,1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9" office:value-type="string" calcext:value-type="string">
            <text:p>28:14:010604:521</text:p>
          </table:table-cell>
          <table:table-cell table:style-name="ce27" office:value-type="float" office:value="320172.8" calcext:value-type="float">
            <text:p>320 172,8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9" office:value-type="string" calcext:value-type="string">
            <text:p>28:14:010604:95</text:p>
          </table:table-cell>
          <table:table-cell table:style-name="ce27" office:value-type="float" office:value="627345.89" calcext:value-type="float">
            <text:p>627 345,8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9" office:value-type="string" calcext:value-type="string">
            <text:p>28:14:010604:203</text:p>
          </table:table-cell>
          <table:table-cell table:style-name="ce27" office:value-type="float" office:value="448242.8" calcext:value-type="float">
            <text:p>448 242,8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9" office:value-type="string" calcext:value-type="string">
            <text:p>28:14:010604:97</text:p>
          </table:table-cell>
          <table:table-cell table:style-name="ce27" office:value-type="float" office:value="451372.44" calcext:value-type="float">
            <text:p>451 372,4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9" office:value-type="string" calcext:value-type="string">
            <text:p>28:14:010604:518</text:p>
          </table:table-cell>
          <table:table-cell table:style-name="ce27" office:value-type="float" office:value="308374.07" calcext:value-type="float">
            <text:p>308 374,0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9" office:value-type="string" calcext:value-type="string">
            <text:p>28:14:010604:522</text:p>
          </table:table-cell>
          <table:table-cell table:style-name="ce27" office:value-type="float" office:value="453976.02" calcext:value-type="float">
            <text:p>453 976,0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9" office:value-type="string" calcext:value-type="string">
            <text:p>28:14:010604:118</text:p>
          </table:table-cell>
          <table:table-cell table:style-name="ce27" office:value-type="float" office:value="267364.13" calcext:value-type="float">
            <text:p>267 364,1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9" office:value-type="string" calcext:value-type="string">
            <text:p>28:14:010604:250</text:p>
          </table:table-cell>
          <table:table-cell table:style-name="ce27" office:value-type="float" office:value="541981.75" calcext:value-type="float">
            <text:p>541 981,7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9" office:value-type="string" calcext:value-type="string">
            <text:p>28:14:010604:59</text:p>
          </table:table-cell>
          <table:table-cell table:style-name="ce27" office:value-type="float" office:value="778697.67" calcext:value-type="float">
            <text:p>778 697,6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9" office:value-type="string" calcext:value-type="string">
            <text:p>28:14:010604:253</text:p>
          </table:table-cell>
          <table:table-cell table:style-name="ce27" office:value-type="float" office:value="378213.52" calcext:value-type="float">
            <text:p>378 213,5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9" office:value-type="string" calcext:value-type="string">
            <text:p>28:15:011347:100</text:p>
          </table:table-cell>
          <table:table-cell table:style-name="ce27" office:value-type="float" office:value="124102.48" calcext:value-type="float">
            <text:p>124 102,4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9" office:value-type="string" calcext:value-type="string">
            <text:p>28:15:011347:4</text:p>
          </table:table-cell>
          <table:table-cell table:style-name="ce27" office:value-type="float" office:value="779864.51" calcext:value-type="float">
            <text:p>779 864,5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9" office:value-type="string" calcext:value-type="string">
            <text:p>28:16:013201:931</text:p>
          </table:table-cell>
          <table:table-cell table:style-name="ce27" office:value-type="float" office:value="108708.65" calcext:value-type="float">
            <text:p>108 708,6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9" office:value-type="string" calcext:value-type="string">
            <text:p>28:15:011347:15</text:p>
          </table:table-cell>
          <table:table-cell table:style-name="ce27" office:value-type="float" office:value="622461.22" calcext:value-type="float">
            <text:p>622 461,2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9" office:value-type="string" calcext:value-type="string">
            <text:p>28:15:011347:16</text:p>
          </table:table-cell>
          <table:table-cell table:style-name="ce27" office:value-type="float" office:value="526961.94" calcext:value-type="float">
            <text:p>526 961,9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9" office:value-type="string" calcext:value-type="string">
            <text:p>28:15:011347:11</text:p>
          </table:table-cell>
          <table:table-cell table:style-name="ce27" office:value-type="float" office:value="418119.74" calcext:value-type="float">
            <text:p>418 119,7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9" office:value-type="string" calcext:value-type="string">
            <text:p>28:15:011347:33</text:p>
          </table:table-cell>
          <table:table-cell table:style-name="ce27" office:value-type="float" office:value="562254.23" calcext:value-type="float">
            <text:p>562 254,2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9" office:value-type="string" calcext:value-type="string">
            <text:p>28:18:010153:31</text:p>
          </table:table-cell>
          <table:table-cell table:style-name="ce27" office:value-type="float" office:value="344704.59" calcext:value-type="float">
            <text:p>344 704,5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9" office:value-type="string" calcext:value-type="string">
            <text:p>28:15:011347:8</text:p>
          </table:table-cell>
          <table:table-cell table:style-name="ce27" office:value-type="float" office:value="570561.57" calcext:value-type="float">
            <text:p>570 561,5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9" office:value-type="string" calcext:value-type="string">
            <text:p>28:18:010153:29</text:p>
          </table:table-cell>
          <table:table-cell table:style-name="ce27" office:value-type="float" office:value="436737.79" calcext:value-type="float">
            <text:p>436 737,7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9" office:value-type="string" calcext:value-type="string">
            <text:p>28:18:010151:34</text:p>
          </table:table-cell>
          <table:table-cell table:style-name="ce27" office:value-type="float" office:value="556930.63" calcext:value-type="float">
            <text:p>556 930,6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9" office:value-type="string" calcext:value-type="string">
            <text:p>28:18:010151:8</text:p>
          </table:table-cell>
          <table:table-cell table:style-name="ce27" office:value-type="float" office:value="510313.33" calcext:value-type="float">
            <text:p>510 313,3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9" office:value-type="string" calcext:value-type="string">
            <text:p>28:14:010604:319</text:p>
          </table:table-cell>
          <table:table-cell table:style-name="ce27" office:value-type="float" office:value="69364.24" calcext:value-type="float">
            <text:p>69 364,2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9" office:value-type="string" calcext:value-type="string">
            <text:p>28:14:010604:44</text:p>
          </table:table-cell>
          <table:table-cell table:style-name="ce27" office:value-type="float" office:value="421050.04" calcext:value-type="float">
            <text:p>421 050,0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9" office:value-type="string" calcext:value-type="string">
            <text:p>28:14:010604:73</text:p>
          </table:table-cell>
          <table:table-cell table:style-name="ce27" office:value-type="float" office:value="713306.14" calcext:value-type="float">
            <text:p>713 306,1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9" office:value-type="string" calcext:value-type="string">
            <text:p>28:14:010604:120</text:p>
          </table:table-cell>
          <table:table-cell table:style-name="ce27" office:value-type="float" office:value="568141.88" calcext:value-type="float">
            <text:p>568 141,8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9" office:value-type="string" calcext:value-type="string">
            <text:p>28:14:010604:135</text:p>
          </table:table-cell>
          <table:table-cell table:style-name="ce27" office:value-type="float" office:value="463135.17" calcext:value-type="float">
            <text:p>463 135,1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9" office:value-type="string" calcext:value-type="string">
            <text:p>28:14:010604:155</text:p>
          </table:table-cell>
          <table:table-cell table:style-name="ce27" office:value-type="float" office:value="575088.66" calcext:value-type="float">
            <text:p>575 088,6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9" office:value-type="string" calcext:value-type="string">
            <text:p>28:14:010604:15</text:p>
          </table:table-cell>
          <table:table-cell table:style-name="ce27" office:value-type="float" office:value="327142.99" calcext:value-type="float">
            <text:p>327 142,9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9" office:value-type="string" calcext:value-type="string">
            <text:p>28:14:010604:886</text:p>
          </table:table-cell>
          <table:table-cell table:style-name="ce27" office:value-type="float" office:value="322529.82" calcext:value-type="float">
            <text:p>322 529,8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9" office:value-type="string" calcext:value-type="string">
            <text:p>28:14:010604:447</text:p>
          </table:table-cell>
          <table:table-cell table:style-name="ce27" office:value-type="float" office:value="501573.49" calcext:value-type="float">
            <text:p>501 573,4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9" office:value-type="string" calcext:value-type="string">
            <text:p>28:14:010604:286</text:p>
          </table:table-cell>
          <table:table-cell table:style-name="ce27" office:value-type="float" office:value="429309.8" calcext:value-type="float">
            <text:p>429 309,8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9" office:value-type="string" calcext:value-type="string">
            <text:p>28:14:010604:140</text:p>
          </table:table-cell>
          <table:table-cell table:style-name="ce27" office:value-type="float" office:value="268233.22" calcext:value-type="float">
            <text:p>268 233,2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9" office:value-type="string" calcext:value-type="string">
            <text:p>28:14:010604:40</text:p>
          </table:table-cell>
          <table:table-cell table:style-name="ce27" office:value-type="float" office:value="537986.82" calcext:value-type="float">
            <text:p>537 986,8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9" office:value-type="string" calcext:value-type="string">
            <text:p>28:14:010604:41</text:p>
          </table:table-cell>
          <table:table-cell table:style-name="ce27" office:value-type="float" office:value="377665.66" calcext:value-type="float">
            <text:p>377 665,6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9" office:value-type="string" calcext:value-type="string">
            <text:p>28:14:010604:230</text:p>
          </table:table-cell>
          <table:table-cell table:style-name="ce27" office:value-type="float" office:value="436461.58" calcext:value-type="float">
            <text:p>436 461,5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9" office:value-type="string" calcext:value-type="string">
            <text:p>28:14:010604:136</text:p>
          </table:table-cell>
          <table:table-cell table:style-name="ce27" office:value-type="float" office:value="333295.39" calcext:value-type="float">
            <text:p>333 295,3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9" office:value-type="string" calcext:value-type="string">
            <text:p>28:14:010604:251</text:p>
          </table:table-cell>
          <table:table-cell table:style-name="ce27" office:value-type="float" office:value="589282.54" calcext:value-type="float">
            <text:p>589 282,5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9" office:value-type="string" calcext:value-type="string">
            <text:p>28:14:010604:38</text:p>
          </table:table-cell>
          <table:table-cell table:style-name="ce27" office:value-type="float" office:value="425420.29" calcext:value-type="float">
            <text:p>425 420,2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9" office:value-type="string" calcext:value-type="string">
            <text:p>28:14:010604:123</text:p>
          </table:table-cell>
          <table:table-cell table:style-name="ce27" office:value-type="float" office:value="480407.26" calcext:value-type="float">
            <text:p>480 407,2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9" office:value-type="string" calcext:value-type="string">
            <text:p>28:14:010604:83</text:p>
          </table:table-cell>
          <table:table-cell table:style-name="ce27" office:value-type="float" office:value="339127.71" calcext:value-type="float">
            <text:p>339 127,7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9" office:value-type="string" calcext:value-type="string">
            <text:p>28:14:010604:79</text:p>
          </table:table-cell>
          <table:table-cell table:style-name="ce27" office:value-type="float" office:value="386742.95" calcext:value-type="float">
            <text:p>386 742,9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9" office:value-type="string" calcext:value-type="string">
            <text:p>28:14:010604:4</text:p>
          </table:table-cell>
          <table:table-cell table:style-name="ce27" office:value-type="float" office:value="333881.46" calcext:value-type="float">
            <text:p>333 881,4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9" office:value-type="string" calcext:value-type="string">
            <text:p>28:14:010604:424</text:p>
          </table:table-cell>
          <table:table-cell table:style-name="ce27" office:value-type="float" office:value="866611.41" calcext:value-type="float">
            <text:p>866 611,4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9" office:value-type="string" calcext:value-type="string">
            <text:p>28:14:010604:455</text:p>
          </table:table-cell>
          <table:table-cell table:style-name="ce27" office:value-type="float" office:value="333153.31" calcext:value-type="float">
            <text:p>333 153,3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9" office:value-type="string" calcext:value-type="string">
            <text:p>28:14:010604:78</text:p>
          </table:table-cell>
          <table:table-cell table:style-name="ce27" office:value-type="float" office:value="629561.71" calcext:value-type="float">
            <text:p>629 561,7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9" office:value-type="string" calcext:value-type="string">
            <text:p>28:14:010604:636</text:p>
          </table:table-cell>
          <table:table-cell table:style-name="ce27" office:value-type="float" office:value="345554.91" calcext:value-type="float">
            <text:p>345 554,9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9" office:value-type="string" calcext:value-type="string">
            <text:p>28:14:010604:51</text:p>
          </table:table-cell>
          <table:table-cell table:style-name="ce27" office:value-type="float" office:value="407656.77" calcext:value-type="float">
            <text:p>407 656,7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9" office:value-type="string" calcext:value-type="string">
            <text:p>28:14:010604:64</text:p>
          </table:table-cell>
          <table:table-cell table:style-name="ce27" office:value-type="float" office:value="653892.41" calcext:value-type="float">
            <text:p>653 892,4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9" office:value-type="string" calcext:value-type="string">
            <text:p>28:14:010604:127</text:p>
          </table:table-cell>
          <table:table-cell table:style-name="ce27" office:value-type="float" office:value="327015.61" calcext:value-type="float">
            <text:p>327 015,6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9" office:value-type="string" calcext:value-type="string">
            <text:p>28:14:010604:232</text:p>
          </table:table-cell>
          <table:table-cell table:style-name="ce27" office:value-type="float" office:value="529097.74" calcext:value-type="float">
            <text:p>529 097,7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9" office:value-type="string" calcext:value-type="string">
            <text:p>28:14:010604:689</text:p>
          </table:table-cell>
          <table:table-cell table:style-name="ce27" office:value-type="float" office:value="448452.78" calcext:value-type="float">
            <text:p>448 452,7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9" office:value-type="string" calcext:value-type="string">
            <text:p>28:14:010604:125</text:p>
          </table:table-cell>
          <table:table-cell table:style-name="ce27" office:value-type="float" office:value="431627.03" calcext:value-type="float">
            <text:p>431 627,0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9" office:value-type="string" calcext:value-type="string">
            <text:p>28:14:010604:81</text:p>
          </table:table-cell>
          <table:table-cell table:style-name="ce27" office:value-type="float" office:value="443079.06" calcext:value-type="float">
            <text:p>443 079,0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9" office:value-type="string" calcext:value-type="string">
            <text:p>28:15:011347:14</text:p>
          </table:table-cell>
          <table:table-cell table:style-name="ce27" office:value-type="float" office:value="568086.45" calcext:value-type="float">
            <text:p>568 086,4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9" office:value-type="string" calcext:value-type="string">
            <text:p>28:15:011347:12</text:p>
          </table:table-cell>
          <table:table-cell table:style-name="ce27" office:value-type="float" office:value="394076.26" calcext:value-type="float">
            <text:p>394 076,2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9" office:value-type="string" calcext:value-type="string">
            <text:p>28:15:011347:7</text:p>
          </table:table-cell>
          <table:table-cell table:style-name="ce27" office:value-type="float" office:value="492690.57" calcext:value-type="float">
            <text:p>492 690,5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9" office:value-type="string" calcext:value-type="string">
            <text:p>28:18:010153:37</text:p>
          </table:table-cell>
          <table:table-cell table:style-name="ce27" office:value-type="float" office:value="505237.08" calcext:value-type="float">
            <text:p>505 237,0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9" office:value-type="string" calcext:value-type="string">
            <text:p>28:15:011347:22</text:p>
          </table:table-cell>
          <table:table-cell table:style-name="ce27" office:value-type="float" office:value="502497.95" calcext:value-type="float">
            <text:p>502 497,9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9" office:value-type="string" calcext:value-type="string">
            <text:p>28:15:011347:18</text:p>
          </table:table-cell>
          <table:table-cell table:style-name="ce27" office:value-type="float" office:value="648910.94" calcext:value-type="float">
            <text:p>648 910,9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9" office:value-type="string" calcext:value-type="string">
            <text:p>28:15:011347:21</text:p>
          </table:table-cell>
          <table:table-cell table:style-name="ce27" office:value-type="float" office:value="657163.31" calcext:value-type="float">
            <text:p>657 163,3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9" office:value-type="string" calcext:value-type="string">
            <text:p>28:15:010711:41</text:p>
          </table:table-cell>
          <table:table-cell table:style-name="ce27" office:value-type="float" office:value="957098.11" calcext:value-type="float">
            <text:p>957 098,1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9" office:value-type="string" calcext:value-type="string">
            <text:p>28:19:011122:51</text:p>
          </table:table-cell>
          <table:table-cell table:style-name="ce27" office:value-type="float" office:value="818200.83" calcext:value-type="float">
            <text:p>818 200,8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9" office:value-type="string" calcext:value-type="string">
            <text:p>28:18:010151:18</text:p>
          </table:table-cell>
          <table:table-cell table:style-name="ce27" office:value-type="float" office:value="515392.73" calcext:value-type="float">
            <text:p>515 392,7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9" office:value-type="string" calcext:value-type="string">
            <text:p>28:18:010151:46</text:p>
          </table:table-cell>
          <table:table-cell table:style-name="ce27" office:value-type="float" office:value="280032.35" calcext:value-type="float">
            <text:p>280 032,3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9" office:value-type="string" calcext:value-type="string">
            <text:p>28:18:010151:42</text:p>
          </table:table-cell>
          <table:table-cell table:style-name="ce27" office:value-type="float" office:value="442593.53" calcext:value-type="float">
            <text:p>442 593,5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9" office:value-type="string" calcext:value-type="string">
            <text:p>28:18:010153:3</text:p>
          </table:table-cell>
          <table:table-cell table:style-name="ce27" office:value-type="float" office:value="526851.6" calcext:value-type="float">
            <text:p>526 851,6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9" office:value-type="string" calcext:value-type="string">
            <text:p>28:18:010154:19</text:p>
          </table:table-cell>
          <table:table-cell table:style-name="ce27" office:value-type="float" office:value="90720.92" calcext:value-type="float">
            <text:p>90 720,9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9" office:value-type="string" calcext:value-type="string">
            <text:p>28:14:010604:507</text:p>
          </table:table-cell>
          <table:table-cell table:style-name="ce27" office:value-type="float" office:value="224025.48" calcext:value-type="float">
            <text:p>224 025,4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9" office:value-type="string" calcext:value-type="string">
            <text:p>28:14:010604:223</text:p>
          </table:table-cell>
          <table:table-cell table:style-name="ce27" office:value-type="float" office:value="361080.1" calcext:value-type="float">
            <text:p>361 080,1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9" office:value-type="string" calcext:value-type="string">
            <text:p>28:14:010604:252</text:p>
          </table:table-cell>
          <table:table-cell table:style-name="ce27" office:value-type="float" office:value="326642.61" calcext:value-type="float">
            <text:p>326 642,6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9" office:value-type="string" calcext:value-type="string">
            <text:p>28:14:010604:293</text:p>
          </table:table-cell>
          <table:table-cell table:style-name="ce27" office:value-type="float" office:value="916898.57" calcext:value-type="float">
            <text:p>916 898,5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9" office:value-type="string" calcext:value-type="string">
            <text:p>28:14:010604:295</text:p>
          </table:table-cell>
          <table:table-cell table:style-name="ce27" office:value-type="float" office:value="556106.34" calcext:value-type="float">
            <text:p>556 106,3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9" office:value-type="string" calcext:value-type="string">
            <text:p>28:14:010604:193</text:p>
          </table:table-cell>
          <table:table-cell table:style-name="ce27" office:value-type="float" office:value="1168670.73" calcext:value-type="float">
            <text:p>1 168 670,7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9" office:value-type="string" calcext:value-type="string">
            <text:p>28:14:010604:282</text:p>
          </table:table-cell>
          <table:table-cell table:style-name="ce27" office:value-type="float" office:value="466592.43" calcext:value-type="float">
            <text:p>466 592,4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9" office:value-type="string" calcext:value-type="string">
            <text:p>28:14:010604:60</text:p>
          </table:table-cell>
          <table:table-cell table:style-name="ce27" office:value-type="float" office:value="963577.13" calcext:value-type="float">
            <text:p>963 577,1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9" office:value-type="string" calcext:value-type="string">
            <text:p>28:14:010604:173</text:p>
          </table:table-cell>
          <table:table-cell table:style-name="ce27" office:value-type="float" office:value="147769.88" calcext:value-type="float">
            <text:p>147 769,8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9" office:value-type="string" calcext:value-type="string">
            <text:p>28:14:010604:240</text:p>
          </table:table-cell>
          <table:table-cell table:style-name="ce27" office:value-type="float" office:value="571162.87" calcext:value-type="float">
            <text:p>571 162,8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9" office:value-type="string" calcext:value-type="string">
            <text:p>28:14:010604:30</text:p>
          </table:table-cell>
          <table:table-cell table:style-name="ce27" office:value-type="float" office:value="336078.84" calcext:value-type="float">
            <text:p>336 078,8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9" office:value-type="string" calcext:value-type="string">
            <text:p>28:14:010604:834</text:p>
          </table:table-cell>
          <table:table-cell table:style-name="ce27" office:value-type="float" office:value="328265.81" calcext:value-type="float">
            <text:p>328 265,8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9" office:value-type="string" calcext:value-type="string">
            <text:p>28:14:010604:183</text:p>
          </table:table-cell>
          <table:table-cell table:style-name="ce27" office:value-type="float" office:value="557703.18" calcext:value-type="float">
            <text:p>557 703,1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9" office:value-type="string" calcext:value-type="string">
            <text:p>28:14:010604:176</text:p>
          </table:table-cell>
          <table:table-cell table:style-name="ce27" office:value-type="float" office:value="286558.47" calcext:value-type="float">
            <text:p>286 558,4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9" office:value-type="string" calcext:value-type="string">
            <text:p>28:14:010604:75</text:p>
          </table:table-cell>
          <table:table-cell table:style-name="ce27" office:value-type="float" office:value="670835.1" calcext:value-type="float">
            <text:p>670 835,1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9" office:value-type="string" calcext:value-type="string">
            <text:p>28:14:010604:454</text:p>
          </table:table-cell>
          <table:table-cell table:style-name="ce27" office:value-type="float" office:value="390887.04" calcext:value-type="float">
            <text:p>390 887,0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9" office:value-type="string" calcext:value-type="string">
            <text:p>28:14:010604:525</text:p>
          </table:table-cell>
          <table:table-cell table:style-name="ce27" office:value-type="float" office:value="404888.82" calcext:value-type="float">
            <text:p>404 888,8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9" office:value-type="string" calcext:value-type="string">
            <text:p>28:14:010604:177</text:p>
          </table:table-cell>
          <table:table-cell table:style-name="ce27" office:value-type="float" office:value="321664.96" calcext:value-type="float">
            <text:p>321 664,9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9" office:value-type="string" calcext:value-type="string">
            <text:p>28:14:010604:8</text:p>
          </table:table-cell>
          <table:table-cell table:style-name="ce27" office:value-type="float" office:value="576856.26" calcext:value-type="float">
            <text:p>576 856,2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9" office:value-type="string" calcext:value-type="string">
            <text:p>28:14:010604:5</text:p>
          </table:table-cell>
          <table:table-cell table:style-name="ce27" office:value-type="float" office:value="138349.52" calcext:value-type="float">
            <text:p>138 349,5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9" office:value-type="string" calcext:value-type="string">
            <text:p>28:14:010604:182</text:p>
          </table:table-cell>
          <table:table-cell table:style-name="ce27" office:value-type="float" office:value="608655.26" calcext:value-type="float">
            <text:p>608 655,2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9" office:value-type="string" calcext:value-type="string">
            <text:p>28:14:010604:143</text:p>
          </table:table-cell>
          <table:table-cell table:style-name="ce27" office:value-type="float" office:value="357240.13" calcext:value-type="float">
            <text:p>357 240,1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9" office:value-type="string" calcext:value-type="string">
            <text:p>28:14:010604:77</text:p>
          </table:table-cell>
          <table:table-cell table:style-name="ce27" office:value-type="float" office:value="930403.21" calcext:value-type="float">
            <text:p>930 403,2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9" office:value-type="string" calcext:value-type="string">
            <text:p>28:14:010604:439</text:p>
          </table:table-cell>
          <table:table-cell table:style-name="ce27" office:value-type="float" office:value="428100.78" calcext:value-type="float">
            <text:p>428 100,7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9" office:value-type="string" calcext:value-type="string">
            <text:p>28:14:010604:166</text:p>
          </table:table-cell>
          <table:table-cell table:style-name="ce27" office:value-type="float" office:value="355903.26" calcext:value-type="float">
            <text:p>355 903,2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9" office:value-type="string" calcext:value-type="string">
            <text:p>28:14:010604:112</text:p>
          </table:table-cell>
          <table:table-cell table:style-name="ce27" office:value-type="float" office:value="437295.1" calcext:value-type="float">
            <text:p>437 295,1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9" office:value-type="string" calcext:value-type="string">
            <text:p>28:14:010604:254</text:p>
          </table:table-cell>
          <table:table-cell table:style-name="ce27" office:value-type="float" office:value="425541.22" calcext:value-type="float">
            <text:p>425 541,2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9" office:value-type="string" calcext:value-type="string">
            <text:p>28:14:010604:235</text:p>
          </table:table-cell>
          <table:table-cell table:style-name="ce27" office:value-type="float" office:value="360689.52" calcext:value-type="float">
            <text:p>360 689,5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9" office:value-type="string" calcext:value-type="string">
            <text:p>28:14:010604:255</text:p>
          </table:table-cell>
          <table:table-cell table:style-name="ce27" office:value-type="float" office:value="430187.63" calcext:value-type="float">
            <text:p>430 187,6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9" office:value-type="string" calcext:value-type="string">
            <text:p>28:14:010604:243</text:p>
          </table:table-cell>
          <table:table-cell table:style-name="ce27" office:value-type="float" office:value="204055.52" calcext:value-type="float">
            <text:p>204 055,5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9" office:value-type="string" calcext:value-type="string">
            <text:p>28:14:010604:188</text:p>
          </table:table-cell>
          <table:table-cell table:style-name="ce27" office:value-type="float" office:value="521644.88" calcext:value-type="float">
            <text:p>521 644,8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9" office:value-type="string" calcext:value-type="string">
            <text:p>28:15:011347:13</text:p>
          </table:table-cell>
          <table:table-cell table:style-name="ce27" office:value-type="float" office:value="739502.63" calcext:value-type="float">
            <text:p>739 502,6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9" office:value-type="string" calcext:value-type="string">
            <text:p>28:15:011347:10</text:p>
          </table:table-cell>
          <table:table-cell table:style-name="ce27" office:value-type="float" office:value="708634.84" calcext:value-type="float">
            <text:p>708 634,8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9" office:value-type="string" calcext:value-type="string">
            <text:p>28:15:011347:3</text:p>
          </table:table-cell>
          <table:table-cell table:style-name="ce27" office:value-type="float" office:value="613455.98" calcext:value-type="float">
            <text:p>613 455,9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9" office:value-type="string" calcext:value-type="string">
            <text:p>28:15:011347:19</text:p>
          </table:table-cell>
          <table:table-cell table:style-name="ce27" office:value-type="float" office:value="541903.11" calcext:value-type="float">
            <text:p>541 903,1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9" office:value-type="string" calcext:value-type="string">
            <text:p>28:15:011347:2</text:p>
          </table:table-cell>
          <table:table-cell table:style-name="ce27" office:value-type="float" office:value="473483.32" calcext:value-type="float">
            <text:p>473 483,3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9" office:value-type="string" calcext:value-type="string">
            <text:p>28:15:011347:88</text:p>
          </table:table-cell>
          <table:table-cell table:style-name="ce27" office:value-type="float" office:value="510995.18" calcext:value-type="float">
            <text:p>510 995,1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9" office:value-type="string" calcext:value-type="string">
            <text:p>28:15:011347:27</text:p>
          </table:table-cell>
          <table:table-cell table:style-name="ce27" office:value-type="float" office:value="482231.39" calcext:value-type="float">
            <text:p>482 231,3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9" office:value-type="string" calcext:value-type="string">
            <text:p>28:15:011347:61</text:p>
          </table:table-cell>
          <table:table-cell table:style-name="ce27" office:value-type="float" office:value="629396.39" calcext:value-type="float">
            <text:p>629 396,3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9" office:value-type="string" calcext:value-type="string">
            <text:p>28:15:010701:147</text:p>
          </table:table-cell>
          <table:table-cell table:style-name="ce27" office:value-type="float" office:value="2207148.77" calcext:value-type="float">
            <text:p>2 207 148,7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9" office:value-type="string" calcext:value-type="string">
            <text:p>28:18:010154:2</text:p>
          </table:table-cell>
          <table:table-cell table:style-name="ce27" office:value-type="float" office:value="619464.6" calcext:value-type="float">
            <text:p>619 464,6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9" office:value-type="string" calcext:value-type="string">
            <text:p>28:18:010154:8</text:p>
          </table:table-cell>
          <table:table-cell table:style-name="ce27" office:value-type="float" office:value="633921.29" calcext:value-type="float">
            <text:p>633 921,2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9" office:value-type="string" calcext:value-type="string">
            <text:p>28:14:010604:104</text:p>
          </table:table-cell>
          <table:table-cell table:style-name="ce27" office:value-type="float" office:value="414916.89" calcext:value-type="float">
            <text:p>414 916,8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9" office:value-type="string" calcext:value-type="string">
            <text:p>28:11:011402:82</text:p>
          </table:table-cell>
          <table:table-cell table:style-name="ce27" office:value-type="float" office:value="203005.53" calcext:value-type="float">
            <text:p>203 005,5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9" office:value-type="string" calcext:value-type="string">
            <text:p>28:08:011137:1</text:p>
          </table:table-cell>
          <table:table-cell table:style-name="ce27" office:value-type="float" office:value="471213.72" calcext:value-type="float">
            <text:p>471 213,7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9" office:value-type="string" calcext:value-type="string">
            <text:p>28:04:030366:1310</text:p>
          </table:table-cell>
          <table:table-cell table:style-name="ce27" office:value-type="float" office:value="50584.84" calcext:value-type="float">
            <text:p>50 584,8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9" office:value-type="string" calcext:value-type="string">
            <text:p>28:14:010475:26</text:p>
          </table:table-cell>
          <table:table-cell table:style-name="ce27" office:value-type="float" office:value="381234.38" calcext:value-type="float">
            <text:p>381 234,3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9" office:value-type="string" calcext:value-type="string">
            <text:p>28:14:010448:26</text:p>
          </table:table-cell>
          <table:table-cell table:style-name="ce27" office:value-type="float" office:value="392599.35" calcext:value-type="float">
            <text:p>392 599,3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9" office:value-type="string" calcext:value-type="string">
            <text:p>28:14:010448:362</text:p>
          </table:table-cell>
          <table:table-cell table:style-name="ce27" office:value-type="float" office:value="456287.48" calcext:value-type="float">
            <text:p>456 287,4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9" office:value-type="string" calcext:value-type="string">
            <text:p>28:11:010226:262</text:p>
          </table:table-cell>
          <table:table-cell table:style-name="ce27" office:value-type="float" office:value="456106.64" calcext:value-type="float">
            <text:p>456 106,6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9" office:value-type="string" calcext:value-type="string">
            <text:p>28:14:010448:24</text:p>
          </table:table-cell>
          <table:table-cell table:style-name="ce27" office:value-type="float" office:value="355651.63" calcext:value-type="float">
            <text:p>355 651,6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9" office:value-type="string" calcext:value-type="string">
            <text:p>28:14:010448:85</text:p>
          </table:table-cell>
          <table:table-cell table:style-name="ce27" office:value-type="float" office:value="33810.62" calcext:value-type="float">
            <text:p>33 810,6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9" office:value-type="string" calcext:value-type="string">
            <text:p>28:14:010448:87</text:p>
          </table:table-cell>
          <table:table-cell table:style-name="ce27" office:value-type="float" office:value="33811.6" calcext:value-type="float">
            <text:p>33 811,6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9" office:value-type="string" calcext:value-type="string">
            <text:p>28:14:010448:5</text:p>
          </table:table-cell>
          <table:table-cell table:style-name="ce27" office:value-type="float" office:value="542605.78" calcext:value-type="float">
            <text:p>542 605,7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9" office:value-type="string" calcext:value-type="string">
            <text:p>28:14:010448:12</text:p>
          </table:table-cell>
          <table:table-cell table:style-name="ce27" office:value-type="float" office:value="584914.12" calcext:value-type="float">
            <text:p>584 914,1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9" office:value-type="string" calcext:value-type="string">
            <text:p>28:14:010448:30</text:p>
          </table:table-cell>
          <table:table-cell table:style-name="ce27" office:value-type="float" office:value="544689.25" calcext:value-type="float">
            <text:p>544 689,2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9" office:value-type="string" calcext:value-type="string">
            <text:p>28:04:020008:269</text:p>
          </table:table-cell>
          <table:table-cell table:style-name="ce27" office:value-type="float" office:value="53450.18" calcext:value-type="float">
            <text:p>53 450,1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9" office:value-type="string" calcext:value-type="string">
            <text:p>28:04:010205:485</text:p>
          </table:table-cell>
          <table:table-cell table:style-name="ce27" office:value-type="float" office:value="53137.07" calcext:value-type="float">
            <text:p>53 137,0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9" office:value-type="string" calcext:value-type="string">
            <text:p>28:14:010604:103</text:p>
          </table:table-cell>
          <table:table-cell table:style-name="ce27" office:value-type="float" office:value="536127.85" calcext:value-type="float">
            <text:p>536 127,8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9" office:value-type="string" calcext:value-type="string">
            <text:p>28:06:011702:24</text:p>
          </table:table-cell>
          <table:table-cell table:style-name="ce27" office:value-type="float" office:value="169727.04" calcext:value-type="float">
            <text:p>169 727,0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9" office:value-type="string" calcext:value-type="string">
            <text:p>28:05:011104:834</text:p>
          </table:table-cell>
          <table:table-cell table:style-name="ce27" office:value-type="float" office:value="107457.31" calcext:value-type="float">
            <text:p>107 457,3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9" office:value-type="string" calcext:value-type="string">
            <text:p>28:05:011104:833</text:p>
          </table:table-cell>
          <table:table-cell table:style-name="ce27" office:value-type="float" office:value="123336.58" calcext:value-type="float">
            <text:p>123 336,5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9" office:value-type="string" calcext:value-type="string">
            <text:p>28:14:010471:8</text:p>
          </table:table-cell>
          <table:table-cell table:style-name="ce27" office:value-type="float" office:value="408046.26" calcext:value-type="float">
            <text:p>408 046,2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9" office:value-type="string" calcext:value-type="string">
            <text:p>28:14:010604:108</text:p>
          </table:table-cell>
          <table:table-cell table:style-name="ce27" office:value-type="float" office:value="449385.53" calcext:value-type="float">
            <text:p>449 385,5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9" office:value-type="string" calcext:value-type="string">
            <text:p>28:11:011001:42</text:p>
          </table:table-cell>
          <table:table-cell table:style-name="ce27" office:value-type="float" office:value="270369" calcext:value-type="float">
            <text:p>270 369,0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9" office:value-type="string" calcext:value-type="string">
            <text:p>28:11:011001:49</text:p>
          </table:table-cell>
          <table:table-cell table:style-name="ce27" office:value-type="float" office:value="333029.08" calcext:value-type="float">
            <text:p>333 029,0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9" office:value-type="string" calcext:value-type="string">
            <text:p>28:06:011203:1138</text:p>
          </table:table-cell>
          <table:table-cell table:style-name="ce27" office:value-type="float" office:value="84127.3" calcext:value-type="float">
            <text:p>84 127,3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9" office:value-type="string" calcext:value-type="string">
            <text:p>28:06:011203:148</text:p>
          </table:table-cell>
          <table:table-cell table:style-name="ce27" office:value-type="float" office:value="136419.12" calcext:value-type="float">
            <text:p>136 419,1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9" office:value-type="string" calcext:value-type="string">
            <text:p>28:14:010448:1</text:p>
          </table:table-cell>
          <table:table-cell table:style-name="ce27" office:value-type="float" office:value="586557.59" calcext:value-type="float">
            <text:p>586 557,5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9" office:value-type="string" calcext:value-type="string">
            <text:p>28:14:010448:15</text:p>
          </table:table-cell>
          <table:table-cell table:style-name="ce27" office:value-type="float" office:value="456457.55" calcext:value-type="float">
            <text:p>456 457,5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9" office:value-type="string" calcext:value-type="string">
            <text:p>28:14:010448:20</text:p>
          </table:table-cell>
          <table:table-cell table:style-name="ce27" office:value-type="float" office:value="778528.95" calcext:value-type="float">
            <text:p>778 528,9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9" office:value-type="string" calcext:value-type="string">
            <text:p>28:14:010448:89</text:p>
          </table:table-cell>
          <table:table-cell table:style-name="ce27" office:value-type="float" office:value="33810.8" calcext:value-type="float">
            <text:p>33 810,8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9" office:value-type="string" calcext:value-type="string">
            <text:p>28:14:010448:84</text:p>
          </table:table-cell>
          <table:table-cell table:style-name="ce27" office:value-type="float" office:value="33811.44" calcext:value-type="float">
            <text:p>33 811,4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9" office:value-type="string" calcext:value-type="string">
            <text:p>28:14:010448:23</text:p>
          </table:table-cell>
          <table:table-cell table:style-name="ce27" office:value-type="float" office:value="299231.08" calcext:value-type="float">
            <text:p>299 231,0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9" office:value-type="string" calcext:value-type="string">
            <text:p>28:10:132053:11</text:p>
          </table:table-cell>
          <table:table-cell table:style-name="ce27" office:value-type="float" office:value="464446.5" calcext:value-type="float">
            <text:p>464 446,5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9" office:value-type="string" calcext:value-type="string">
            <text:p>28:06:011203:149</text:p>
          </table:table-cell>
          <table:table-cell table:style-name="ce27" office:value-type="float" office:value="134773.24" calcext:value-type="float">
            <text:p>134 773,2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9" office:value-type="string" calcext:value-type="string">
            <text:p>28:14:010448:13</text:p>
          </table:table-cell>
          <table:table-cell table:style-name="ce27" office:value-type="float" office:value="401712.47" calcext:value-type="float">
            <text:p>401 712,4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9" office:value-type="string" calcext:value-type="string">
            <text:p>28:10:131039:272</text:p>
          </table:table-cell>
          <table:table-cell table:style-name="ce27" office:value-type="float" office:value="760115.82" calcext:value-type="float">
            <text:p>760 115,8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9" office:value-type="string" calcext:value-type="string">
            <text:p>28:14:010448:6</text:p>
          </table:table-cell>
          <table:table-cell table:style-name="ce27" office:value-type="float" office:value="559392.25" calcext:value-type="float">
            <text:p>559 392,2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9" office:value-type="string" calcext:value-type="string">
            <text:p>28:14:010448:7</text:p>
          </table:table-cell>
          <table:table-cell table:style-name="ce27" office:value-type="float" office:value="711532.28" calcext:value-type="float">
            <text:p>711 532,2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9" office:value-type="string" calcext:value-type="string">
            <text:p>28:14:010448:103</text:p>
          </table:table-cell>
          <table:table-cell table:style-name="ce27" office:value-type="float" office:value="33811.82" calcext:value-type="float">
            <text:p>33 811,8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9" office:value-type="string" calcext:value-type="string">
            <text:p>28:06:011604:3</text:p>
          </table:table-cell>
          <table:table-cell table:style-name="ce27" office:value-type="float" office:value="867942.46" calcext:value-type="float">
            <text:p>867 942,4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9" office:value-type="string" calcext:value-type="string">
            <text:p>28:04:030366:1311</text:p>
          </table:table-cell>
          <table:table-cell table:style-name="ce27" office:value-type="float" office:value="50584.61" calcext:value-type="float">
            <text:p>50 584,6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9" office:value-type="string" calcext:value-type="string">
            <text:p>28:11:011001:51</text:p>
          </table:table-cell>
          <table:table-cell table:style-name="ce27" office:value-type="float" office:value="270818.45" calcext:value-type="float">
            <text:p>270 818,4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9" office:value-type="string" calcext:value-type="string">
            <text:p>28:08:011142:20</text:p>
          </table:table-cell>
          <table:table-cell table:style-name="ce27" office:value-type="float" office:value="621353.13" calcext:value-type="float">
            <text:p>621 353,1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9" office:value-type="string" calcext:value-type="string">
            <text:p>28:09:010802:9</text:p>
          </table:table-cell>
          <table:table-cell table:style-name="ce27" office:value-type="float" office:value="1424429.46" calcext:value-type="float">
            <text:p>1 424 429,4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9" office:value-type="string" calcext:value-type="string">
            <text:p>28:14:010604:100</text:p>
          </table:table-cell>
          <table:table-cell table:style-name="ce27" office:value-type="float" office:value="516043.98" calcext:value-type="float">
            <text:p>516 043,9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9" office:value-type="string" calcext:value-type="string">
            <text:p>28:14:010604:1</text:p>
          </table:table-cell>
          <table:table-cell table:style-name="ce27" office:value-type="float" office:value="956604.73" calcext:value-type="float">
            <text:p>956 604,7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9" office:value-type="string" calcext:value-type="string">
            <text:p>28:10:000000:407</text:p>
          </table:table-cell>
          <table:table-cell table:style-name="ce27" office:value-type="float" office:value="484234.55" calcext:value-type="float">
            <text:p>484 234,5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9" office:value-type="string" calcext:value-type="string">
            <text:p>28:12:010203:248</text:p>
          </table:table-cell>
          <table:table-cell table:style-name="ce27" office:value-type="float" office:value="953021.41" calcext:value-type="float">
            <text:p>953 021,4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9" office:value-type="string" calcext:value-type="string">
            <text:p>28:14:010604:10</text:p>
          </table:table-cell>
          <table:table-cell table:style-name="ce27" office:value-type="float" office:value="314055.64" calcext:value-type="float">
            <text:p>314 055,6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9" office:value-type="string" calcext:value-type="string">
            <text:p>28:10:131021:192</text:p>
          </table:table-cell>
          <table:table-cell table:style-name="ce27" office:value-type="float" office:value="656797.99" calcext:value-type="float">
            <text:p>656 797,9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9" office:value-type="string" calcext:value-type="string">
            <text:p>28:06:011203:109</text:p>
          </table:table-cell>
          <table:table-cell table:style-name="ce27" office:value-type="float" office:value="152418.98" calcext:value-type="float">
            <text:p>152 418,9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9" office:value-type="string" calcext:value-type="string">
            <text:p>28:10:132049:19</text:p>
          </table:table-cell>
          <table:table-cell table:style-name="ce27" office:value-type="float" office:value="200093.14" calcext:value-type="float">
            <text:p>200 093,1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9" office:value-type="string" calcext:value-type="string">
            <text:p>28:10:131039:268</text:p>
          </table:table-cell>
          <table:table-cell table:style-name="ce27" office:value-type="float" office:value="781649.52" calcext:value-type="float">
            <text:p>781 649,5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9" office:value-type="string" calcext:value-type="string">
            <text:p>28:14:010448:4</text:p>
          </table:table-cell>
          <table:table-cell table:style-name="ce27" office:value-type="float" office:value="1035647.29" calcext:value-type="float">
            <text:p>1 035 647,2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9" office:value-type="string" calcext:value-type="string">
            <text:p>28:14:010448:31</text:p>
          </table:table-cell>
          <table:table-cell table:style-name="ce27" office:value-type="float" office:value="497965.51" calcext:value-type="float">
            <text:p>497 965,5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9" office:value-type="string" calcext:value-type="string">
            <text:p>28:14:010448:27</text:p>
          </table:table-cell>
          <table:table-cell table:style-name="ce27" office:value-type="float" office:value="435452.45" calcext:value-type="float">
            <text:p>435 452,4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9" office:value-type="string" calcext:value-type="string">
            <text:p>28:14:010448:117</text:p>
          </table:table-cell>
          <table:table-cell table:style-name="ce27" office:value-type="float" office:value="39450.95" calcext:value-type="float">
            <text:p>39 450,9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9" office:value-type="string" calcext:value-type="string">
            <text:p>28:14:010448:389</text:p>
          </table:table-cell>
          <table:table-cell table:style-name="ce27" office:value-type="float" office:value="558365.21" calcext:value-type="float">
            <text:p>558 365,2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9" office:value-type="string" calcext:value-type="string">
            <text:p>28:10:132053:35</text:p>
          </table:table-cell>
          <table:table-cell table:style-name="ce27" office:value-type="float" office:value="382820.58" calcext:value-type="float">
            <text:p>382 820,5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9" office:value-type="string" calcext:value-type="string">
            <text:p>28:09:010802:226</text:p>
          </table:table-cell>
          <table:table-cell table:style-name="ce27" office:value-type="float" office:value="306858.29" calcext:value-type="float">
            <text:p>306 858,2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9" office:value-type="string" calcext:value-type="string">
            <text:p>28:11:010745:711</text:p>
          </table:table-cell>
          <table:table-cell table:style-name="ce27" office:value-type="float" office:value="40759.85" calcext:value-type="float">
            <text:p>40 759,8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9" office:value-type="string" calcext:value-type="string">
            <text:p>28:10:132049:24</text:p>
          </table:table-cell>
          <table:table-cell table:style-name="ce27" office:value-type="float" office:value="142781.61" calcext:value-type="float">
            <text:p>142 781,6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9" office:value-type="string" calcext:value-type="string">
            <text:p>28:01:170070:152</text:p>
          </table:table-cell>
          <table:table-cell table:style-name="ce27" office:value-type="float" office:value="310350.47" calcext:value-type="float">
            <text:p>310 350,4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9" office:value-type="string" calcext:value-type="string">
            <text:p>28:01:030602:235</text:p>
          </table:table-cell>
          <table:table-cell table:style-name="ce27" office:value-type="float" office:value="79360.61" calcext:value-type="float">
            <text:p>79 360,6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9" office:value-type="string" calcext:value-type="string">
            <text:p>28:01:110168:40</text:p>
          </table:table-cell>
          <table:table-cell table:style-name="ce27" office:value-type="float" office:value="305520.45" calcext:value-type="float">
            <text:p>305 520,4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9" office:value-type="string" calcext:value-type="string">
            <text:p>28:01:020375:22</text:p>
          </table:table-cell>
          <table:table-cell table:style-name="ce27" office:value-type="float" office:value="2473230.53" calcext:value-type="float">
            <text:p>2 473 230,5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9" office:value-type="string" calcext:value-type="string">
            <text:p>28:01:170127:2</text:p>
          </table:table-cell>
          <table:table-cell table:style-name="ce27" office:value-type="float" office:value="376722.86" calcext:value-type="float">
            <text:p>376 722,8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9" office:value-type="string" calcext:value-type="string">
            <text:p>28:01:110015:45</text:p>
          </table:table-cell>
          <table:table-cell table:style-name="ce27" office:value-type="float" office:value="272306.67" calcext:value-type="float">
            <text:p>272 306,6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9" office:value-type="string" calcext:value-type="string">
            <text:p>28:01:170097:39</text:p>
          </table:table-cell>
          <table:table-cell table:style-name="ce27" office:value-type="float" office:value="457494.03" calcext:value-type="float">
            <text:p>457 494,0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9" office:value-type="string" calcext:value-type="string">
            <text:p>28:01:010179:743</text:p>
          </table:table-cell>
          <table:table-cell table:style-name="ce27" office:value-type="float" office:value="130658.2" calcext:value-type="float">
            <text:p>130 658,2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9" office:value-type="string" calcext:value-type="string">
            <text:p>28:01:010179:57</text:p>
          </table:table-cell>
          <table:table-cell table:style-name="ce27" office:value-type="float" office:value="3119332.8" calcext:value-type="float">
            <text:p>3 119 332,8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9" office:value-type="string" calcext:value-type="string">
            <text:p>28:01:020417:1684</text:p>
          </table:table-cell>
          <table:table-cell table:style-name="ce27" office:value-type="float" office:value="69635.95" calcext:value-type="float">
            <text:p>69 635,9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9" office:value-type="string" calcext:value-type="string">
            <text:p>28:01:130231:680</text:p>
          </table:table-cell>
          <table:table-cell table:style-name="ce27" office:value-type="float" office:value="126030.08" calcext:value-type="float">
            <text:p>126 030,0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9" office:value-type="string" calcext:value-type="string">
            <text:p>28:01:020375:71</text:p>
          </table:table-cell>
          <table:table-cell table:style-name="ce27" office:value-type="float" office:value="2142755.76" calcext:value-type="float">
            <text:p>2 142 755,7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9" office:value-type="string" calcext:value-type="string">
            <text:p>28:01:030602:116</text:p>
          </table:table-cell>
          <table:table-cell table:style-name="ce27" office:value-type="float" office:value="65709.1" calcext:value-type="float">
            <text:p>65 709,1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9" office:value-type="string" calcext:value-type="string">
            <text:p>28:01:030602:11</text:p>
          </table:table-cell>
          <table:table-cell table:style-name="ce27" office:value-type="float" office:value="73905.88" calcext:value-type="float">
            <text:p>73 905,8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9" office:value-type="string" calcext:value-type="string">
            <text:p>28:23:010628:60</text:p>
          </table:table-cell>
          <table:table-cell table:style-name="ce27" office:value-type="float" office:value="697919.78" calcext:value-type="float">
            <text:p>697 919,7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9" office:value-type="string" calcext:value-type="string">
            <text:p>28:23:000000:3690</text:p>
          </table:table-cell>
          <table:table-cell table:style-name="ce27" office:value-type="float" office:value="2597492.22" calcext:value-type="float">
            <text:p>2 597 492,2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9" office:value-type="string" calcext:value-type="string">
            <text:p>28:16:014201:813</text:p>
          </table:table-cell>
          <table:table-cell table:style-name="ce27" office:value-type="float" office:value="600528.19" calcext:value-type="float">
            <text:p>600 528,1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9" office:value-type="string" calcext:value-type="string">
            <text:p>28:05:010575:7</text:p>
          </table:table-cell>
          <table:table-cell table:style-name="ce27" office:value-type="float" office:value="1646017.35" calcext:value-type="float">
            <text:p>1 646 017,3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9" office:value-type="string" calcext:value-type="string">
            <text:p>28:17:011166:187</text:p>
          </table:table-cell>
          <table:table-cell table:style-name="ce27" office:value-type="float" office:value="80448.65" calcext:value-type="float">
            <text:p>80 448,6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23:000000:298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23:000000:414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23:000000:364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23:020405:6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23:000000:200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23:000000:199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10:090207:4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10:090207:13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10:090207:14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10:090207:3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10:090207:10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10:090207:3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10:090207:7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10:090207:12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10:090207:15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10:090207:5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10:090207:11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10:090207:5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10:090207:11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10:090207:2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10:090207:2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10:090207:14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10:090221:1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10:090207:10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10:090207:6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10:120318:12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10:090207:7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10:090207: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10:090207:8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10:090207:13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10:090207:2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10:090207:1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10:090207:2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10:090207:6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10:090207:8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10:090207:6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10:090207:3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10:013001:266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10:090207:8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10:090207:8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10:090207:9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10:090207:1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10:090207:3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13:030202:16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10:130281: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10:090207:4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10:090207:13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10:090207:12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10:090207:4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01:110097:11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06:010401:28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01:110017:6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01:110067:2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01:110056: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01:110024:1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01:110073:27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01:000000:1254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01:110056: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01:060004:12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01:110012:1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01:110080: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01:110056:1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01:110024:3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01:110067: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01:110002:16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01:110018:5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01:060004:12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01:000000:335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01:110080:3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01:110018:17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01:110067:2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01:110076:17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01:110056: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01:110056: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01:110076:16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01:110081:30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01:110078:1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01:110016:1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01:010208:14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01:110067:1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01:110067:1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9" office:value-type="string" calcext:value-type="string">
            <text:p>28:01:110024:4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9" office:value-type="string" calcext:value-type="string">
            <text:p>28:01:110024:2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9" office:value-type="string" calcext:value-type="string">
            <text:p>28:01:000000:1395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9" office:value-type="string" calcext:value-type="string">
            <text:p>28:01:110024:6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9" office:value-type="string" calcext:value-type="string">
            <text:p>28:01:110056:1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9" office:value-type="string" calcext:value-type="string">
            <text:p>28:01:110067:1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9" office:value-type="string" calcext:value-type="string">
            <text:p>28:01:000000:1396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9" office:value-type="string" calcext:value-type="string">
            <text:p>28:01:110080:5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9" office:value-type="string" calcext:value-type="string">
            <text:p>28:01:110080:21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9" office:value-type="string" calcext:value-type="string">
            <text:p>28:01:110056:2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9" office:value-type="string" calcext:value-type="string">
            <text:p>28:01:110056: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9" office:value-type="string" calcext:value-type="string">
            <text:p>28:01:060005:9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9" office:value-type="string" calcext:value-type="string">
            <text:p>28:01:000000:328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9" office:value-type="string" calcext:value-type="string">
            <text:p>28:01:110002:16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9" office:value-type="string" calcext:value-type="string">
            <text:p>28:01:110056:1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9" office:value-type="string" calcext:value-type="string">
            <text:p>28:01:110056:1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9" office:value-type="string" calcext:value-type="string">
            <text:p>28:01:060004:12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9" office:value-type="string" calcext:value-type="string">
            <text:p>28:01:110056:1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9" office:value-type="string" calcext:value-type="string">
            <text:p>28:01:110067:1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9" office:value-type="string" calcext:value-type="string">
            <text:p>28:01:110024:6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9" office:value-type="string" calcext:value-type="string">
            <text:p>28:26:031400:60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9" office:value-type="string" calcext:value-type="string">
            <text:p>28:24:010888:13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9" office:value-type="string" calcext:value-type="string">
            <text:p>28:24:010888:8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9" office:value-type="string" calcext:value-type="string">
            <text:p>28:24:010888:11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9" office:value-type="string" calcext:value-type="string">
            <text:p>28:24:010890: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9" office:value-type="string" calcext:value-type="string">
            <text:p>28:24:010890:4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9" office:value-type="string" calcext:value-type="string">
            <text:p>28:24:010890: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9" office:value-type="string" calcext:value-type="string">
            <text:p>28:24:010890: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9" office:value-type="string" calcext:value-type="string">
            <text:p>28:24:010888:2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9" office:value-type="string" calcext:value-type="string">
            <text:p>28:24:010888:1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9" office:value-type="string" calcext:value-type="string">
            <text:p>28:24:010888:10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9" office:value-type="string" calcext:value-type="string">
            <text:p>28:24:010888:14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9" office:value-type="string" calcext:value-type="string">
            <text:p>28:23:020804:28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9" office:value-type="string" calcext:value-type="string">
            <text:p>28:25:010135:3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9" office:value-type="string" calcext:value-type="string">
            <text:p>28:24:010899:3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9" office:value-type="string" calcext:value-type="string">
            <text:p>28:24:010899:1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9" office:value-type="string" calcext:value-type="string">
            <text:p>28:24:010890:5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9" office:value-type="string" calcext:value-type="string">
            <text:p>28:24:010890: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9" office:value-type="string" calcext:value-type="string">
            <text:p>28:24:010888:10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9" office:value-type="string" calcext:value-type="string">
            <text:p>28:24:010888:13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9" office:value-type="string" calcext:value-type="string">
            <text:p>28:24:010888:13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9" office:value-type="string" calcext:value-type="string">
            <text:p>28:24:010888:5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9" office:value-type="string" calcext:value-type="string">
            <text:p>28:23:020858:1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9" office:value-type="string" calcext:value-type="string">
            <text:p>28:24:010899: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9" office:value-type="string" calcext:value-type="string">
            <text:p>28:24:010899:3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9" office:value-type="string" calcext:value-type="string">
            <text:p>28:24:010899:2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9" office:value-type="string" calcext:value-type="string">
            <text:p>28:24:010890: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9" office:value-type="string" calcext:value-type="string">
            <text:p>28:24:010890: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9" office:value-type="string" calcext:value-type="string">
            <text:p>28:24:010888:14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9" office:value-type="string" calcext:value-type="string">
            <text:p>28:24:010888:7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9" office:value-type="string" calcext:value-type="string">
            <text:p>28:24:010888:14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9" office:value-type="string" calcext:value-type="string">
            <text:p>28:24:010888:3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9" office:value-type="string" calcext:value-type="string">
            <text:p>28:15:011323:1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9" office:value-type="string" calcext:value-type="string">
            <text:p>28:15:011323: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9" office:value-type="string" calcext:value-type="string">
            <text:p>28:15:011323:3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9" office:value-type="string" calcext:value-type="string">
            <text:p>28:15:010202:49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9" office:value-type="string" calcext:value-type="string">
            <text:p>28:15:010202:49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9" office:value-type="string" calcext:value-type="string">
            <text:p>28:15:011323: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9" office:value-type="string" calcext:value-type="string">
            <text:p>28:15:011324: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9" office:value-type="string" calcext:value-type="string">
            <text:p>28:15:011321:2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9" office:value-type="string" calcext:value-type="string">
            <text:p>28:15:011323: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9" office:value-type="string" calcext:value-type="string">
            <text:p>28:15:011321:1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9" office:value-type="string" calcext:value-type="string">
            <text:p>28:15:011321:1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9" office:value-type="string" calcext:value-type="string">
            <text:p>28:15:011321:1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9" office:value-type="string" calcext:value-type="string">
            <text:p>28:15:011346:14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9" office:value-type="string" calcext:value-type="string">
            <text:p>28:18:010153:3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9" office:value-type="string" calcext:value-type="string">
            <text:p>28:15:011324: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9" office:value-type="string" calcext:value-type="string">
            <text:p>28:15:011347:5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9" office:value-type="string" calcext:value-type="string">
            <text:p>28:15:011321:1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9" office:value-type="string" calcext:value-type="string">
            <text:p>28:15:010202:49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9" office:value-type="string" calcext:value-type="string">
            <text:p>28:15:011321:1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9" office:value-type="string" calcext:value-type="string">
            <text:p>28:15:011323: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9" office:value-type="string" calcext:value-type="string">
            <text:p>28:15:011321: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9" office:value-type="string" calcext:value-type="string">
            <text:p>28:15:011347:3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9" office:value-type="string" calcext:value-type="string">
            <text:p>28:15:011347:5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9" office:value-type="string" calcext:value-type="string">
            <text:p>28:15:011347:3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9" office:value-type="string" calcext:value-type="string">
            <text:p>28:15:011321:12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9" office:value-type="string" calcext:value-type="string">
            <text:p>28:15:011323:1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9" office:value-type="string" calcext:value-type="string">
            <text:p>28:15:011324: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9" office:value-type="string" calcext:value-type="string">
            <text:p>28:15:011321:2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9" office:value-type="string" calcext:value-type="string">
            <text:p>28:15:011321: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9" office:value-type="string" calcext:value-type="string">
            <text:p>28:01:170156:20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9" office:value-type="string" calcext:value-type="string">
            <text:p>28:01:170153:1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9" office:value-type="string" calcext:value-type="string">
            <text:p>28:06:011501: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9" office:value-type="string" calcext:value-type="string">
            <text:p>28:06:011303:224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9" office:value-type="string" calcext:value-type="string">
            <text:p>28:06:011404:440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9" office:value-type="string" calcext:value-type="string">
            <text:p>28:06:012401:122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9" office:value-type="string" calcext:value-type="string">
            <text:p>28:06:011302:15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9" office:value-type="string" calcext:value-type="string">
            <text:p>28:06:010702:230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9" office:value-type="string" calcext:value-type="string">
            <text:p>28:06:011404:6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9" office:value-type="string" calcext:value-type="string">
            <text:p>28:06:011203:25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9" office:value-type="string" calcext:value-type="string">
            <text:p>28:02:000076:4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9" office:value-type="string" calcext:value-type="string">
            <text:p>28:06:010702:112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9" office:value-type="string" calcext:value-type="string">
            <text:p>28:06:011203:122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9" office:value-type="string" calcext:value-type="string">
            <text:p>28:12:000000:183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9" office:value-type="string" calcext:value-type="string">
            <text:p>28:01:170155:5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9" office:value-type="string" calcext:value-type="string">
            <text:p>28:11:010726:4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9" office:value-type="string" calcext:value-type="string">
            <text:p>28:11:010722: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9" office:value-type="string" calcext:value-type="string">
            <text:p>28:11:010726:1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9" office:value-type="string" calcext:value-type="string">
            <text:p>28:11:010711:2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9" office:value-type="string" calcext:value-type="string">
            <text:p>28:11:010724:1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9" office:value-type="string" calcext:value-type="string">
            <text:p>28:11:010707:1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9" office:value-type="string" calcext:value-type="string">
            <text:p>28:11:010726:25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9" office:value-type="string" calcext:value-type="string">
            <text:p>28:11:010721:2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9" office:value-type="string" calcext:value-type="string">
            <text:p>28:11:010721:2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9" office:value-type="string" calcext:value-type="string">
            <text:p>28:11:010776:12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9" office:value-type="string" calcext:value-type="string">
            <text:p>28:11:000000:5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9" office:value-type="string" calcext:value-type="string">
            <text:p>28:11:000000:116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9" office:value-type="string" calcext:value-type="string">
            <text:p>28:11:010727:1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9" office:value-type="string" calcext:value-type="string">
            <text:p>28:06:010804:5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9" office:value-type="string" calcext:value-type="string">
            <text:p>28:06:010702:230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9" office:value-type="string" calcext:value-type="string">
            <text:p>28:06:011201:214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9" office:value-type="string" calcext:value-type="string">
            <text:p>28:06:011404:13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9" office:value-type="string" calcext:value-type="string">
            <text:p>28:06:011701:27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9" office:value-type="string" calcext:value-type="string">
            <text:p>28:06:011205:22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9" office:value-type="string" calcext:value-type="string">
            <text:p>28:06:011302:286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9" office:value-type="string" calcext:value-type="string">
            <text:p>28:06:011205:93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9" office:value-type="string" calcext:value-type="string">
            <text:p>28:06:011302:151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9" office:value-type="string" calcext:value-type="string">
            <text:p>28:06:011404:439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9" office:value-type="string" calcext:value-type="string">
            <text:p>28:10:090207:10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9" office:value-type="string" calcext:value-type="string">
            <text:p>28:01:170281: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9" office:value-type="string" calcext:value-type="string">
            <text:p>28:08:011401:2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9" office:value-type="string" calcext:value-type="string">
            <text:p>28:06:010601:64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9" office:value-type="string" calcext:value-type="string">
            <text:p>28:01:170166: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9" office:value-type="string" calcext:value-type="string">
            <text:p>28:11:010726:1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9" office:value-type="string" calcext:value-type="string">
            <text:p>28:11:010726:54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9" office:value-type="string" calcext:value-type="string">
            <text:p>28:11:010727:1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9" office:value-type="string" calcext:value-type="string">
            <text:p>28:11:010776:48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9" office:value-type="string" calcext:value-type="string">
            <text:p>28:11:000000:122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9" office:value-type="string" calcext:value-type="string">
            <text:p>28:11:010711:2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9" office:value-type="string" calcext:value-type="string">
            <text:p>28:11:010707: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9" office:value-type="string" calcext:value-type="string">
            <text:p>28:11:010726:37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9" office:value-type="string" calcext:value-type="string">
            <text:p>28:11:010726:54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9" office:value-type="string" calcext:value-type="string">
            <text:p>28:11:000000:235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9" office:value-type="string" calcext:value-type="string">
            <text:p>28:11:000000:322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9" office:value-type="string" calcext:value-type="string">
            <text:p>28:06:010702:3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9" office:value-type="string" calcext:value-type="string">
            <text:p>28:06:011303:213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9" office:value-type="string" calcext:value-type="string">
            <text:p>28:06:010702:6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9" office:value-type="string" calcext:value-type="string">
            <text:p>28:06:010702:16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9" office:value-type="string" calcext:value-type="string">
            <text:p>28:06:011303:38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9" office:value-type="string" calcext:value-type="string">
            <text:p>28:06:011303:9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9" office:value-type="string" calcext:value-type="string">
            <text:p>28:06:011702:24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9" office:value-type="string" calcext:value-type="string">
            <text:p>28:06:000000: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9" office:value-type="string" calcext:value-type="string">
            <text:p>28:11:010727:1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9" office:value-type="string" calcext:value-type="string">
            <text:p>28:11:010727: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9" office:value-type="string" calcext:value-type="string">
            <text:p>28:11:010727: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9" office:value-type="string" calcext:value-type="string">
            <text:p>28:10:000000:27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9" office:value-type="string" calcext:value-type="string">
            <text:p>28:11:010707: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9" office:value-type="string" calcext:value-type="string">
            <text:p>28:11:000000:278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9" office:value-type="string" calcext:value-type="string">
            <text:p>28:11:010721:19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9" office:value-type="string" calcext:value-type="string">
            <text:p>28:11:010726: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9" office:value-type="string" calcext:value-type="string">
            <text:p>28:11:010707: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9" office:value-type="string" calcext:value-type="string">
            <text:p>28:11:010776:36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9" office:value-type="string" calcext:value-type="string">
            <text:p>28:11:010727:37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9" office:value-type="string" calcext:value-type="string">
            <text:p>28:11:010707:1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9" office:value-type="string" calcext:value-type="string">
            <text:p>28:08:011002:16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9" office:value-type="string" calcext:value-type="string">
            <text:p>28:01:110232:19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9" office:value-type="string" calcext:value-type="string">
            <text:p>28:01:170033:2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9" office:value-type="string" calcext:value-type="string">
            <text:p>28:01:170033:2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9" office:value-type="string" calcext:value-type="string">
            <text:p>28:01:170033:2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9" office:value-type="string" calcext:value-type="string">
            <text:p>28:01:110230:14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9" office:value-type="string" calcext:value-type="string">
            <text:p>28:01:170033: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9" office:value-type="string" calcext:value-type="string">
            <text:p>28:01:170149: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9" office:value-type="string" calcext:value-type="string">
            <text:p>28:01:170033: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9" office:value-type="string" calcext:value-type="string">
            <text:p>28:01:170034:6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9" office:value-type="string" calcext:value-type="string">
            <text:p>28:01:170038:5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9" office:value-type="string" calcext:value-type="string">
            <text:p>28:01:170090:23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9" office:value-type="string" calcext:value-type="string">
            <text:p>28:01:110114:9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9" office:value-type="string" calcext:value-type="string">
            <text:p>28:01:170033:3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9" office:value-type="string" calcext:value-type="string">
            <text:p>28:01:030003:529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9" office:value-type="string" calcext:value-type="string">
            <text:p>28:01:110108:3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9" office:value-type="string" calcext:value-type="string">
            <text:p>28:01:110166:13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9" office:value-type="string" calcext:value-type="string">
            <text:p>28:01:110144:14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9" office:value-type="string" calcext:value-type="string">
            <text:p>28:01:110115:3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9" office:value-type="string" calcext:value-type="string">
            <text:p>28:01:110138:40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9" office:value-type="string" calcext:value-type="string">
            <text:p>28:01:170033:3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9" office:value-type="string" calcext:value-type="string">
            <text:p>28:01:170033:1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9" office:value-type="string" calcext:value-type="string">
            <text:p>28:01:110273:12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9" office:value-type="string" calcext:value-type="string">
            <text:p>28:01:170068:9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9" office:value-type="string" calcext:value-type="string">
            <text:p>28:01:170135: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9" office:value-type="string" calcext:value-type="string">
            <text:p>28:01:110134:33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9" office:value-type="string" calcext:value-type="string">
            <text:p>28:01:110227:1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9" office:value-type="string" calcext:value-type="string">
            <text:p>28:01:170151:21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9" office:value-type="string" calcext:value-type="string">
            <text:p>28:01:110227:2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9" office:value-type="string" calcext:value-type="string">
            <text:p>28:01:170083:8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9" office:value-type="string" calcext:value-type="string">
            <text:p>28:01:170138:3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9" office:value-type="string" calcext:value-type="string">
            <text:p>28:01:170040:22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9" office:value-type="string" calcext:value-type="string">
            <text:p>28:01:110169:3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9" office:value-type="string" calcext:value-type="string">
            <text:p>28:01:170033:2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9" office:value-type="string" calcext:value-type="string">
            <text:p>28:01:110225:2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9" office:value-type="string" calcext:value-type="string">
            <text:p>28:01:110144:27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9" office:value-type="string" calcext:value-type="string">
            <text:p>28:01:110227: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9" office:value-type="string" calcext:value-type="string">
            <text:p>28:01:110138:12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9" office:value-type="string" calcext:value-type="string">
            <text:p>28:01:110099:2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9" office:value-type="string" calcext:value-type="string">
            <text:p>28:01:170033:2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9" office:value-type="string" calcext:value-type="string">
            <text:p>28:01:110237: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9" office:value-type="string" calcext:value-type="string">
            <text:p>28:01:170016: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9" office:value-type="string" calcext:value-type="string">
            <text:p>28:01:110114:33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9" office:value-type="string" calcext:value-type="string">
            <text:p>28:01:110168: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9" office:value-type="string" calcext:value-type="string">
            <text:p>28:01:110150:1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9" office:value-type="string" calcext:value-type="string">
            <text:p>28:01:110149:19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9" office:value-type="string" calcext:value-type="string">
            <text:p>28:01:110169:6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9" office:value-type="string" calcext:value-type="string">
            <text:p>28:01:170033:2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9" office:value-type="string" calcext:value-type="string">
            <text:p>28:01:110127:14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9" office:value-type="string" calcext:value-type="string">
            <text:p>28:01:110122:13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9" office:value-type="string" calcext:value-type="string">
            <text:p>28:01:110164:7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9" office:value-type="string" calcext:value-type="string">
            <text:p>28:01:170138:4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9" office:value-type="string" calcext:value-type="string">
            <text:p>28:01:170106:6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9" office:value-type="string" calcext:value-type="string">
            <text:p>28:01:110169:29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9" office:value-type="string" calcext:value-type="string">
            <text:p>28:01:110177:1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9" office:value-type="string" calcext:value-type="string">
            <text:p>28:01:110144:27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9" office:value-type="string" calcext:value-type="string">
            <text:p>28:01:110097:12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9" office:value-type="string" calcext:value-type="string">
            <text:p>28:01:110097:11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9" office:value-type="string" calcext:value-type="string">
            <text:p>28:01:170090:5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9" office:value-type="string" calcext:value-type="string">
            <text:p>28:01:170016:2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9" office:value-type="string" calcext:value-type="string">
            <text:p>28:01:170033:1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9" office:value-type="string" calcext:value-type="string">
            <text:p>28:01:170068:5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9" office:value-type="string" calcext:value-type="string">
            <text:p>28:01:110182:13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9" office:value-type="string" calcext:value-type="string">
            <text:p>28:01:110273:12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9" office:value-type="string" calcext:value-type="string">
            <text:p>28:01:030003:529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9" office:value-type="string" calcext:value-type="string">
            <text:p>28:01:060010:2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9" office:value-type="string" calcext:value-type="string">
            <text:p>28:23:010409:2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9" office:value-type="string" calcext:value-type="string">
            <text:p>28:23:000000:375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9" office:value-type="string" calcext:value-type="string">
            <text:p>28:23:020508:6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9" office:value-type="string" calcext:value-type="string">
            <text:p>28:23:010629:1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9" office:value-type="string" calcext:value-type="string">
            <text:p>28:23:021206:6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9" office:value-type="string" calcext:value-type="string">
            <text:p>28:21:010801:46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9" office:value-type="string" calcext:value-type="string">
            <text:p>28:13:220102:17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9" office:value-type="string" calcext:value-type="string">
            <text:p>28:23:000000:340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9" office:value-type="string" calcext:value-type="string">
            <text:p>28:26:000000:8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9" office:value-type="string" calcext:value-type="string">
            <text:p>28:13:000000:101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9" office:value-type="string" calcext:value-type="string">
            <text:p>28:23:000000:384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9" office:value-type="string" calcext:value-type="string">
            <text:p>28:23:000000:381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9" office:value-type="string" calcext:value-type="string">
            <text:p>28:23:000000:379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9" office:value-type="string" calcext:value-type="string">
            <text:p>28:23:000000:374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9" office:value-type="string" calcext:value-type="string">
            <text:p>28:23:000000:380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9" office:value-type="string" calcext:value-type="string">
            <text:p>28:23:000000:385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9" office:value-type="string" calcext:value-type="string">
            <text:p>28:23:000000:385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9" office:value-type="string" calcext:value-type="string">
            <text:p>28:23:000000:393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9" office:value-type="string" calcext:value-type="string">
            <text:p>28:23:000000:390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9" office:value-type="string" calcext:value-type="string">
            <text:p>28:23:000000:382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9" office:value-type="string" calcext:value-type="string">
            <text:p>28:23:000000:379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9" office:value-type="string" calcext:value-type="string">
            <text:p>28:23:000000:382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9" office:value-type="string" calcext:value-type="string">
            <text:p>28:23:000000:384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9" office:value-type="string" calcext:value-type="string">
            <text:p>28:23:000000:393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9" office:value-type="string" calcext:value-type="string">
            <text:p>28:23:000000:387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9" office:value-type="string" calcext:value-type="string">
            <text:p>28:17:011524: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9" office:value-type="string" calcext:value-type="string">
            <text:p>28:17:011520: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9" office:value-type="string" calcext:value-type="string">
            <text:p>28:17:011701:24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9" office:value-type="string" calcext:value-type="string">
            <text:p>28:16:015202:30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9" office:value-type="string" calcext:value-type="string">
            <text:p>28:17:011523:1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9" office:value-type="string" calcext:value-type="string">
            <text:p>28:17:011522:4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9" office:value-type="string" calcext:value-type="string">
            <text:p>28:17:011522:4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9" office:value-type="string" calcext:value-type="string">
            <text:p>28:17:011909: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9" office:value-type="string" calcext:value-type="string">
            <text:p>28:16:015202:30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9" office:value-type="string" calcext:value-type="string">
            <text:p>28:17:011522:1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9" office:value-type="string" calcext:value-type="string">
            <text:p>28:16:015512:51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9" office:value-type="string" calcext:value-type="string">
            <text:p>28:17:010704:20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9" office:value-type="string" calcext:value-type="string">
            <text:p>28:17:011801:8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9" office:value-type="string" calcext:value-type="string">
            <text:p>28:17:011701:2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9" office:value-type="string" calcext:value-type="string">
            <text:p>28:17:011701:33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9" office:value-type="string" calcext:value-type="string">
            <text:p>28:17:011701:25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9" office:value-type="string" calcext:value-type="string">
            <text:p>28:17:011801:1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9" office:value-type="string" calcext:value-type="string">
            <text:p>28:16:015511:13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9" office:value-type="string" calcext:value-type="string">
            <text:p>28:16:015530:15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9" office:value-type="string" calcext:value-type="string">
            <text:p>28:16:015510:26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9" office:value-type="string" calcext:value-type="string">
            <text:p>28:17:011701:28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9" office:value-type="string" calcext:value-type="string">
            <text:p>28:17:011801: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9" office:value-type="string" calcext:value-type="string">
            <text:p>28:17:011802:2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9" office:value-type="string" calcext:value-type="string">
            <text:p>28:17:011802:3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9" office:value-type="string" calcext:value-type="string">
            <text:p>28:17:011901:46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9" office:value-type="string" calcext:value-type="string">
            <text:p>28:16:015252:22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9" office:value-type="string" calcext:value-type="string">
            <text:p>28:16:015416:60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9" office:value-type="string" calcext:value-type="string">
            <text:p>28:16:015416:59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9" office:value-type="string" calcext:value-type="string">
            <text:p>28:17:011701:27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9" office:value-type="string" calcext:value-type="string">
            <text:p>28:17:011906: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9" office:value-type="string" calcext:value-type="string">
            <text:p>28:17:011803:3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9" office:value-type="string" calcext:value-type="string">
            <text:p>28:05:010609:1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9" office:value-type="string" calcext:value-type="string">
            <text:p>28:05:010575:3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9" office:value-type="string" calcext:value-type="string">
            <text:p>28:05:010609:2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9" office:value-type="string" calcext:value-type="string">
            <text:p>28:05:010609:2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9" office:value-type="string" calcext:value-type="string">
            <text:p>28:05:010605:1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9" office:value-type="string" calcext:value-type="string">
            <text:p>28:05:010575: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9" office:value-type="string" calcext:value-type="string">
            <text:p>28:05:010608:7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9" office:value-type="string" calcext:value-type="string">
            <text:p>28:05:010609: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9" office:value-type="string" calcext:value-type="string">
            <text:p>28:01:000000:10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9" office:value-type="string" calcext:value-type="string">
            <text:p>28:01:060011:8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9" office:value-type="string" calcext:value-type="string">
            <text:p>28:02:000552:170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9" office:value-type="string" calcext:value-type="string">
            <text:p>28:15:011323:1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11" office:value-type="string" calcext:value-type="string" table:number-columns-spanned="2" table:number-rows-spanned="1">
            <text:p>D5F0BED2F686566E68AEB366C31BD1ADC304497D</text:p>
          </table:table-cell>
          <table:covered-table-cell table:style-name="ce3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5">
          <table:table-cell table:style-name="ce15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15"/>
          <table:table-cell table:style-name="ce7"/>
          <table:table-cell table:style-name="ce15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15"/>
          <table:table-cell table:number-columns-repeated="5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9"/>
          <table:table-cell table:style-name="ce19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9"/>
          <table:table-cell table:number-columns-repeated="57"/>
        </table:table-row>
        <table:table-row table:style-name="ro2" table:number-rows-repeated="104782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3">00.00.0000</text:date>, <text:time style:data-style-name="N2" text:time-value="09:10:27.6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9-02T06:40:25</meta:creation-date>
    <dc:date>2025-09-03T09:10:36.189000000</dc:date>
    <meta:generator>LibreOffice/6.3.1.2$Windows_X86_64 LibreOffice_project/b79626edf0065ac373bd1df5c28bd630b4424273</meta:generator>
    <meta:editing-duration>PT2M13S</meta:editing-duration>
    <meta:editing-cycles>2</meta:editing-cycles>
    <meta:document-statistic meta:table-count="1" meta:cell-count="33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