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6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04" calcext:value-type="float">
            <text:p>20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28" calcext:value-type="float">
            <text:p>62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20:31</text:p>
          </table:table-cell>
          <table:table-cell table:style-name="ce27" office:value-type="float" office:value="977151.73" calcext:value-type="float">
            <text:p>977 151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320:32</text:p>
          </table:table-cell>
          <table:table-cell table:style-name="ce27" office:value-type="float" office:value="979439.76" calcext:value-type="float">
            <text:p>979 439,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552:1725</text:p>
          </table:table-cell>
          <table:table-cell table:style-name="ce27" office:value-type="float" office:value="303364.11" calcext:value-type="float">
            <text:p>303 364,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552:1742</text:p>
          </table:table-cell>
          <table:table-cell table:style-name="ce27" office:value-type="float" office:value="299925.66" calcext:value-type="float">
            <text:p>299 925,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403:477</text:p>
          </table:table-cell>
          <table:table-cell table:style-name="ce27" office:value-type="float" office:value="1647570.02" calcext:value-type="float">
            <text:p>1 647 570,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200608:54</text:p>
          </table:table-cell>
          <table:table-cell table:style-name="ce27" office:value-type="float" office:value="520243.01" calcext:value-type="float">
            <text:p>520 243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334:638</text:p>
          </table:table-cell>
          <table:table-cell table:style-name="ce27" office:value-type="float" office:value="1202346.73" calcext:value-type="float">
            <text:p>1 202 346,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334:639</text:p>
          </table:table-cell>
          <table:table-cell table:style-name="ce27" office:value-type="float" office:value="961247.06" calcext:value-type="float">
            <text:p>961 247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202:254</text:p>
          </table:table-cell>
          <table:table-cell table:style-name="ce27" office:value-type="float" office:value="857062.69" calcext:value-type="float">
            <text:p>857 062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202:305</text:p>
          </table:table-cell>
          <table:table-cell table:style-name="ce27" office:value-type="float" office:value="857062.69" calcext:value-type="float">
            <text:p>857 062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503:85</text:p>
          </table:table-cell>
          <table:table-cell table:style-name="ce27" office:value-type="float" office:value="859869.37" calcext:value-type="float">
            <text:p>859 869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503:86</text:p>
          </table:table-cell>
          <table:table-cell table:style-name="ce27" office:value-type="float" office:value="869810.06" calcext:value-type="float">
            <text:p>869 810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00000:1107</text:p>
          </table:table-cell>
          <table:table-cell table:style-name="ce27" office:value-type="float" office:value="1050387.99" calcext:value-type="float">
            <text:p>1 050 387,9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303:205</text:p>
          </table:table-cell>
          <table:table-cell table:style-name="ce27" office:value-type="float" office:value="1060328.57" calcext:value-type="float">
            <text:p>1 060 328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303:158</text:p>
          </table:table-cell>
          <table:table-cell table:style-name="ce27" office:value-type="float" office:value="1063184.52" calcext:value-type="float">
            <text:p>1 063 184,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303:179</text:p>
          </table:table-cell>
          <table:table-cell table:style-name="ce27" office:value-type="float" office:value="1041920.83" calcext:value-type="float">
            <text:p>1 041 920,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303:159</text:p>
          </table:table-cell>
          <table:table-cell table:style-name="ce27" office:value-type="float" office:value="1140047.23" calcext:value-type="float">
            <text:p>1 140 047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303:160</text:p>
          </table:table-cell>
          <table:table-cell table:style-name="ce27" office:value-type="float" office:value="1140047.23" calcext:value-type="float">
            <text:p>1 140 047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303:164</text:p>
          </table:table-cell>
          <table:table-cell table:style-name="ce27" office:value-type="float" office:value="612997.92" calcext:value-type="float">
            <text:p>612 997,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303:165</text:p>
          </table:table-cell>
          <table:table-cell table:style-name="ce27" office:value-type="float" office:value="604714.17" calcext:value-type="float">
            <text:p>604 714,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301:127</text:p>
          </table:table-cell>
          <table:table-cell table:style-name="ce27" office:value-type="float" office:value="1041917.06" calcext:value-type="float">
            <text:p>1 041 917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303:144</text:p>
          </table:table-cell>
          <table:table-cell table:style-name="ce27" office:value-type="float" office:value="1041917.06" calcext:value-type="float">
            <text:p>1 041 917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303:145</text:p>
          </table:table-cell>
          <table:table-cell table:style-name="ce27" office:value-type="float" office:value="1051715.53" calcext:value-type="float">
            <text:p>1 051 715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303:180</text:p>
          </table:table-cell>
          <table:table-cell table:style-name="ce27" office:value-type="float" office:value="1051715.53" calcext:value-type="float">
            <text:p>1 051 715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303:146</text:p>
          </table:table-cell>
          <table:table-cell table:style-name="ce27" office:value-type="float" office:value="1156408.77" calcext:value-type="float">
            <text:p>1 156 408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303:147</text:p>
          </table:table-cell>
          <table:table-cell table:style-name="ce27" office:value-type="float" office:value="1156408.77" calcext:value-type="float">
            <text:p>1 156 408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00000:1087</text:p>
          </table:table-cell>
          <table:table-cell table:style-name="ce27" office:value-type="float" office:value="1546256.26" calcext:value-type="float">
            <text:p>1 546 256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303:155</text:p>
          </table:table-cell>
          <table:table-cell table:style-name="ce27" office:value-type="float" office:value="1549977.69" calcext:value-type="float">
            <text:p>1 549 977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20:41</text:p>
          </table:table-cell>
          <table:table-cell table:style-name="ce27" office:value-type="float" office:value="821659.03" calcext:value-type="float">
            <text:p>821 659,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320:25</text:p>
          </table:table-cell>
          <table:table-cell table:style-name="ce27" office:value-type="float" office:value="669164.8" calcext:value-type="float">
            <text:p>669 164,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320:24</text:p>
          </table:table-cell>
          <table:table-cell table:style-name="ce27" office:value-type="float" office:value="2245724" calcext:value-type="float">
            <text:p>2 245 724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20:37</text:p>
          </table:table-cell>
          <table:table-cell table:style-name="ce27" office:value-type="float" office:value="831088.14" calcext:value-type="float">
            <text:p>831 088,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320:35</text:p>
          </table:table-cell>
          <table:table-cell table:style-name="ce27" office:value-type="float" office:value="501877.95" calcext:value-type="float">
            <text:p>501 877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320:26</text:p>
          </table:table-cell>
          <table:table-cell table:style-name="ce27" office:value-type="float" office:value="1096820.31" calcext:value-type="float">
            <text:p>1 096 820,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320:38</text:p>
          </table:table-cell>
          <table:table-cell table:style-name="ce27" office:value-type="float" office:value="1570461.98" calcext:value-type="float">
            <text:p>1 570 461,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39:2004</text:p>
          </table:table-cell>
          <table:table-cell table:style-name="ce27" office:value-type="float" office:value="1608400.15" calcext:value-type="float">
            <text:p>1 608 400,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320:39</text:p>
          </table:table-cell>
          <table:table-cell table:style-name="ce27" office:value-type="float" office:value="674361.45" calcext:value-type="float">
            <text:p>674 361,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320:27</text:p>
          </table:table-cell>
          <table:table-cell table:style-name="ce27" office:value-type="float" office:value="885279.19" calcext:value-type="float">
            <text:p>885 279,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320:30</text:p>
          </table:table-cell>
          <table:table-cell table:style-name="ce27" office:value-type="float" office:value="1148433.85" calcext:value-type="float">
            <text:p>1 148 433,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320:21</text:p>
          </table:table-cell>
          <table:table-cell table:style-name="ce27" office:value-type="float" office:value="708864.45" calcext:value-type="float">
            <text:p>708 864,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320:23</text:p>
          </table:table-cell>
          <table:table-cell table:style-name="ce27" office:value-type="float" office:value="815763.84" calcext:value-type="float">
            <text:p>815 763,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3862</text:p>
          </table:table-cell>
          <table:table-cell table:style-name="ce27" office:value-type="float" office:value="5635267.98" calcext:value-type="float">
            <text:p>5 635 267,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4299</text:p>
          </table:table-cell>
          <table:table-cell table:style-name="ce27" office:value-type="float" office:value="2455055.79" calcext:value-type="float">
            <text:p>2 455 055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504:98</text:p>
          </table:table-cell>
          <table:table-cell table:style-name="ce27" office:value-type="float" office:value="588164.16" calcext:value-type="float">
            <text:p>588 164,1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503:68</text:p>
          </table:table-cell>
          <table:table-cell table:style-name="ce27" office:value-type="float" office:value="673924.37" calcext:value-type="float">
            <text:p>673 924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504:137</text:p>
          </table:table-cell>
          <table:table-cell table:style-name="ce27" office:value-type="float" office:value="997403.81" calcext:value-type="float">
            <text:p>997 403,8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907:1324</text:p>
          </table:table-cell>
          <table:table-cell table:style-name="ce27" office:value-type="float" office:value="2030839.06" calcext:value-type="float">
            <text:p>2 030 839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503:69</text:p>
          </table:table-cell>
          <table:table-cell table:style-name="ce27" office:value-type="float" office:value="467806.33" calcext:value-type="float">
            <text:p>467 806,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00000:1276</text:p>
          </table:table-cell>
          <table:table-cell table:style-name="ce27" office:value-type="float" office:value="597744.4" calcext:value-type="float">
            <text:p>597 744,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503:56</text:p>
          </table:table-cell>
          <table:table-cell table:style-name="ce27" office:value-type="float" office:value="505312.79" calcext:value-type="float">
            <text:p>505 312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506:70</text:p>
          </table:table-cell>
          <table:table-cell table:style-name="ce27" office:value-type="float" office:value="664364.79" calcext:value-type="float">
            <text:p>664 364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504:79</text:p>
          </table:table-cell>
          <table:table-cell table:style-name="ce27" office:value-type="float" office:value="685943.99" calcext:value-type="float">
            <text:p>685 943,9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504:108</text:p>
          </table:table-cell>
          <table:table-cell table:style-name="ce27" office:value-type="float" office:value="709119.06" calcext:value-type="float">
            <text:p>709 119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504:134</text:p>
          </table:table-cell>
          <table:table-cell table:style-name="ce27" office:value-type="float" office:value="478820.29" calcext:value-type="float">
            <text:p>478 820,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504:114</text:p>
          </table:table-cell>
          <table:table-cell table:style-name="ce27" office:value-type="float" office:value="1458943.39" calcext:value-type="float">
            <text:p>1 458 943,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504:84</text:p>
          </table:table-cell>
          <table:table-cell table:style-name="ce27" office:value-type="float" office:value="477180.6" calcext:value-type="float">
            <text:p>477 180,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504:88</text:p>
          </table:table-cell>
          <table:table-cell table:style-name="ce27" office:value-type="float" office:value="533254.11" calcext:value-type="float">
            <text:p>533 254,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503:81</text:p>
          </table:table-cell>
          <table:table-cell table:style-name="ce27" office:value-type="float" office:value="634545.33" calcext:value-type="float">
            <text:p>634 545,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504:78</text:p>
          </table:table-cell>
          <table:table-cell table:style-name="ce27" office:value-type="float" office:value="14053153.54" calcext:value-type="float">
            <text:p>14 053 153,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504:111</text:p>
          </table:table-cell>
          <table:table-cell table:style-name="ce27" office:value-type="float" office:value="1282413.6" calcext:value-type="float">
            <text:p>1 282 413,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14:50</text:p>
          </table:table-cell>
          <table:table-cell table:style-name="ce27" office:value-type="float" office:value="941071.42" calcext:value-type="float">
            <text:p>941 071,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503:63</text:p>
          </table:table-cell>
          <table:table-cell table:style-name="ce27" office:value-type="float" office:value="475997.74" calcext:value-type="float">
            <text:p>475 997,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504:76</text:p>
          </table:table-cell>
          <table:table-cell table:style-name="ce27" office:value-type="float" office:value="1225197.23" calcext:value-type="float">
            <text:p>1 225 197,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504:99</text:p>
          </table:table-cell>
          <table:table-cell table:style-name="ce27" office:value-type="float" office:value="556705.79" calcext:value-type="float">
            <text:p>556 705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504:97</text:p>
          </table:table-cell>
          <table:table-cell table:style-name="ce27" office:value-type="float" office:value="558363.64" calcext:value-type="float">
            <text:p>558 363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504:91</text:p>
          </table:table-cell>
          <table:table-cell table:style-name="ce27" office:value-type="float" office:value="593160.43" calcext:value-type="float">
            <text:p>593 160,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504:153</text:p>
          </table:table-cell>
          <table:table-cell table:style-name="ce27" office:value-type="float" office:value="475521.05" calcext:value-type="float">
            <text:p>475 521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13:5258</text:p>
          </table:table-cell>
          <table:table-cell table:style-name="ce27" office:value-type="float" office:value="1985753.02" calcext:value-type="float">
            <text:p>1 985 753,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25:63</text:p>
          </table:table-cell>
          <table:table-cell table:style-name="ce27" office:value-type="float" office:value="5744217.91" calcext:value-type="float">
            <text:p>5 744 217,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503:98</text:p>
          </table:table-cell>
          <table:table-cell table:style-name="ce27" office:value-type="float" office:value="1803133.96" calcext:value-type="float">
            <text:p>1 803 133,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504:81</text:p>
          </table:table-cell>
          <table:table-cell table:style-name="ce27" office:value-type="float" office:value="476001.1" calcext:value-type="float">
            <text:p>476 001,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505:122</text:p>
          </table:table-cell>
          <table:table-cell table:style-name="ce27" office:value-type="float" office:value="582622.09" calcext:value-type="float">
            <text:p>582 622,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315:117</text:p>
          </table:table-cell>
          <table:table-cell table:style-name="ce27" office:value-type="float" office:value="2251347.7" calcext:value-type="float">
            <text:p>2 251 347,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52:1741</text:p>
          </table:table-cell>
          <table:table-cell table:style-name="ce27" office:value-type="float" office:value="673721.02" calcext:value-type="float">
            <text:p>673 721,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303:119</text:p>
          </table:table-cell>
          <table:table-cell table:style-name="ce27" office:value-type="float" office:value="885722.75" calcext:value-type="float">
            <text:p>885 722,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303:177</text:p>
          </table:table-cell>
          <table:table-cell table:style-name="ce27" office:value-type="float" office:value="492060.06" calcext:value-type="float">
            <text:p>492 060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303:138</text:p>
          </table:table-cell>
          <table:table-cell table:style-name="ce27" office:value-type="float" office:value="3506094.81" calcext:value-type="float">
            <text:p>3 506 094,8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303:194</text:p>
          </table:table-cell>
          <table:table-cell table:style-name="ce27" office:value-type="float" office:value="2485636.52" calcext:value-type="float">
            <text:p>2 485 636,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303:115</text:p>
          </table:table-cell>
          <table:table-cell table:style-name="ce27" office:value-type="float" office:value="758791.95" calcext:value-type="float">
            <text:p>758 791,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1303:173</text:p>
          </table:table-cell>
          <table:table-cell table:style-name="ce27" office:value-type="float" office:value="2033911.24" calcext:value-type="float">
            <text:p>2 033 911,2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303:133</text:p>
          </table:table-cell>
          <table:table-cell table:style-name="ce27" office:value-type="float" office:value="869791.5" calcext:value-type="float">
            <text:p>869 791,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303:124</text:p>
          </table:table-cell>
          <table:table-cell table:style-name="ce27" office:value-type="float" office:value="757147.82" calcext:value-type="float">
            <text:p>757 147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95:1277</text:p>
          </table:table-cell>
          <table:table-cell table:style-name="ce27" office:value-type="float" office:value="436045.05" calcext:value-type="float">
            <text:p>436 045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9005:2496</text:p>
          </table:table-cell>
          <table:table-cell table:style-name="ce27" office:value-type="float" office:value="1627940.68" calcext:value-type="float">
            <text:p>1 627 940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1509:288</text:p>
          </table:table-cell>
          <table:table-cell table:style-name="ce27" office:value-type="float" office:value="19635075.42" calcext:value-type="float">
            <text:p>19 635 075,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503:65</text:p>
          </table:table-cell>
          <table:table-cell table:style-name="ce27" office:value-type="float" office:value="972514.76" calcext:value-type="float">
            <text:p>972 514,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503:62</text:p>
          </table:table-cell>
          <table:table-cell table:style-name="ce27" office:value-type="float" office:value="678815.46" calcext:value-type="float">
            <text:p>678 815,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00000:246</text:p>
          </table:table-cell>
          <table:table-cell table:style-name="ce27" office:value-type="float" office:value="617991.35" calcext:value-type="float">
            <text:p>617 991,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504:83</text:p>
          </table:table-cell>
          <table:table-cell table:style-name="ce27" office:value-type="float" office:value="1403365.51" calcext:value-type="float">
            <text:p>1 403 365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504:105</text:p>
          </table:table-cell>
          <table:table-cell table:style-name="ce27" office:value-type="float" office:value="803581.38" calcext:value-type="float">
            <text:p>803 581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503:76</text:p>
          </table:table-cell>
          <table:table-cell table:style-name="ce27" office:value-type="float" office:value="1087917.54" calcext:value-type="float">
            <text:p>1 087 917,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504:82</text:p>
          </table:table-cell>
          <table:table-cell table:style-name="ce27" office:value-type="float" office:value="629613.74" calcext:value-type="float">
            <text:p>629 613,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504:136</text:p>
          </table:table-cell>
          <table:table-cell table:style-name="ce27" office:value-type="float" office:value="990950.45" calcext:value-type="float">
            <text:p>990 950,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503:71</text:p>
          </table:table-cell>
          <table:table-cell table:style-name="ce27" office:value-type="float" office:value="646135.66" calcext:value-type="float">
            <text:p>646 135,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503:73</text:p>
          </table:table-cell>
          <table:table-cell table:style-name="ce27" office:value-type="float" office:value="489071.04" calcext:value-type="float">
            <text:p>489 071,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504:102</text:p>
          </table:table-cell>
          <table:table-cell table:style-name="ce27" office:value-type="float" office:value="1189607.5" calcext:value-type="float">
            <text:p>1 189 607,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503:61</text:p>
          </table:table-cell>
          <table:table-cell table:style-name="ce27" office:value-type="float" office:value="573246.01" calcext:value-type="float">
            <text:p>573 246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0502:179</text:p>
          </table:table-cell>
          <table:table-cell table:style-name="ce27" office:value-type="float" office:value="968652.79" calcext:value-type="float">
            <text:p>968 652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504:106</text:p>
          </table:table-cell>
          <table:table-cell table:style-name="ce27" office:value-type="float" office:value="485465.57" calcext:value-type="float">
            <text:p>485 465,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504:110</text:p>
          </table:table-cell>
          <table:table-cell table:style-name="ce27" office:value-type="float" office:value="1097611.49" calcext:value-type="float">
            <text:p>1 097 611,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503:60</text:p>
          </table:table-cell>
          <table:table-cell table:style-name="ce27" office:value-type="float" office:value="633028.77" calcext:value-type="float">
            <text:p>633 028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503:80</text:p>
          </table:table-cell>
          <table:table-cell table:style-name="ce27" office:value-type="float" office:value="960931" calcext:value-type="float">
            <text:p>960 931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504:89</text:p>
          </table:table-cell>
          <table:table-cell table:style-name="ce27" office:value-type="float" office:value="629779.3" calcext:value-type="float">
            <text:p>629 779,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115:46</text:p>
          </table:table-cell>
          <table:table-cell table:style-name="ce27" office:value-type="float" office:value="487452.29" calcext:value-type="float">
            <text:p>487 452,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504:94</text:p>
          </table:table-cell>
          <table:table-cell table:style-name="ce27" office:value-type="float" office:value="679301.78" calcext:value-type="float">
            <text:p>679 301,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503:64</text:p>
          </table:table-cell>
          <table:table-cell table:style-name="ce27" office:value-type="float" office:value="609704.97" calcext:value-type="float">
            <text:p>609 704,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00000:239</text:p>
          </table:table-cell>
          <table:table-cell table:style-name="ce27" office:value-type="float" office:value="478837.14" calcext:value-type="float">
            <text:p>478 837,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504:93</text:p>
          </table:table-cell>
          <table:table-cell table:style-name="ce27" office:value-type="float" office:value="472210.9" calcext:value-type="float">
            <text:p>472 210,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504:266</text:p>
          </table:table-cell>
          <table:table-cell table:style-name="ce27" office:value-type="float" office:value="646162.41" calcext:value-type="float">
            <text:p>646 162,4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504:96</text:p>
          </table:table-cell>
          <table:table-cell table:style-name="ce27" office:value-type="float" office:value="644504.54" calcext:value-type="float">
            <text:p>644 504,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503:57</text:p>
          </table:table-cell>
          <table:table-cell table:style-name="ce27" office:value-type="float" office:value="906245.97" calcext:value-type="float">
            <text:p>906 245,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504:117</text:p>
          </table:table-cell>
          <table:table-cell table:style-name="ce27" office:value-type="float" office:value="3165940.07" calcext:value-type="float">
            <text:p>3 165 940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30361:809</text:p>
          </table:table-cell>
          <table:table-cell table:style-name="ce27" office:value-type="float" office:value="235953.38" calcext:value-type="float">
            <text:p>235 953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552:1736</text:p>
          </table:table-cell>
          <table:table-cell table:style-name="ce27" office:value-type="float" office:value="2651570.07" calcext:value-type="float">
            <text:p>2 651 570,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1303:122</text:p>
          </table:table-cell>
          <table:table-cell table:style-name="ce27" office:value-type="float" office:value="1317135.15" calcext:value-type="float">
            <text:p>1 317 135,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00000:329</text:p>
          </table:table-cell>
          <table:table-cell table:style-name="ce27" office:value-type="float" office:value="856553.26" calcext:value-type="float">
            <text:p>856 553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1303:199</text:p>
          </table:table-cell>
          <table:table-cell table:style-name="ce27" office:value-type="float" office:value="2840644.59" calcext:value-type="float">
            <text:p>2 840 644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1303:202</text:p>
          </table:table-cell>
          <table:table-cell table:style-name="ce27" office:value-type="float" office:value="3204389.44" calcext:value-type="float">
            <text:p>3 204 389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1303:200</text:p>
          </table:table-cell>
          <table:table-cell table:style-name="ce27" office:value-type="float" office:value="2818477" calcext:value-type="float">
            <text:p>2 818 477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303:127</text:p>
          </table:table-cell>
          <table:table-cell table:style-name="ce27" office:value-type="float" office:value="667673.58" calcext:value-type="float">
            <text:p>667 673,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1303:128</text:p>
          </table:table-cell>
          <table:table-cell table:style-name="ce27" office:value-type="float" office:value="1257481.74" calcext:value-type="float">
            <text:p>1 257 481,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1303:131</text:p>
          </table:table-cell>
          <table:table-cell table:style-name="ce27" office:value-type="float" office:value="2357255.66" calcext:value-type="float">
            <text:p>2 357 255,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1303:168</text:p>
          </table:table-cell>
          <table:table-cell table:style-name="ce27" office:value-type="float" office:value="1006647.48" calcext:value-type="float">
            <text:p>1 006 647,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1303:118</text:p>
          </table:table-cell>
          <table:table-cell table:style-name="ce27" office:value-type="float" office:value="490408" calcext:value-type="float">
            <text:p>490 408,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1303:140</text:p>
          </table:table-cell>
          <table:table-cell table:style-name="ce27" office:value-type="float" office:value="1094099.26" calcext:value-type="float">
            <text:p>1 094 099,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1303:129</text:p>
          </table:table-cell>
          <table:table-cell table:style-name="ce27" office:value-type="float" office:value="2196325.81" calcext:value-type="float">
            <text:p>2 196 325,8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1:010701:1355</text:p>
          </table:table-cell>
          <table:table-cell table:style-name="ce27" office:value-type="float" office:value="1938576.69" calcext:value-type="float">
            <text:p>1 938 576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1303:120</text:p>
          </table:table-cell>
          <table:table-cell table:style-name="ce27" office:value-type="float" office:value="1010219.05" calcext:value-type="float">
            <text:p>1 010 219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1303:195</text:p>
          </table:table-cell>
          <table:table-cell table:style-name="ce27" office:value-type="float" office:value="363688.93" calcext:value-type="float">
            <text:p>363 688,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1303:163</text:p>
          </table:table-cell>
          <table:table-cell table:style-name="ce27" office:value-type="float" office:value="1545748.81" calcext:value-type="float">
            <text:p>1 545 748,8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10204:117</text:p>
          </table:table-cell>
          <table:table-cell table:style-name="ce27" office:value-type="float" office:value="402028.42" calcext:value-type="float">
            <text:p>402 028,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503:75</text:p>
          </table:table-cell>
          <table:table-cell table:style-name="ce27" office:value-type="float" office:value="646102.62" calcext:value-type="float">
            <text:p>646 102,6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503:70</text:p>
          </table:table-cell>
          <table:table-cell table:style-name="ce27" office:value-type="float" office:value="626271.64" calcext:value-type="float">
            <text:p>626 271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503:74</text:p>
          </table:table-cell>
          <table:table-cell table:style-name="ce27" office:value-type="float" office:value="598659.39" calcext:value-type="float">
            <text:p>598 659,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504:77</text:p>
          </table:table-cell>
          <table:table-cell table:style-name="ce27" office:value-type="float" office:value="472207.1" calcext:value-type="float">
            <text:p>472 207,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504:75</text:p>
          </table:table-cell>
          <table:table-cell table:style-name="ce27" office:value-type="float" office:value="609725.03" calcext:value-type="float">
            <text:p>609 725,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602:187</text:p>
          </table:table-cell>
          <table:table-cell table:style-name="ce27" office:value-type="float" office:value="506428.89" calcext:value-type="float">
            <text:p>506 428,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504:80</text:p>
          </table:table-cell>
          <table:table-cell table:style-name="ce27" office:value-type="float" office:value="662723.68" calcext:value-type="float">
            <text:p>662 723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504:101</text:p>
          </table:table-cell>
          <table:table-cell table:style-name="ce27" office:value-type="float" office:value="921209.84" calcext:value-type="float">
            <text:p>921 209,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503:78</text:p>
          </table:table-cell>
          <table:table-cell table:style-name="ce27" office:value-type="float" office:value="866512.37" calcext:value-type="float">
            <text:p>866 512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115:47</text:p>
          </table:table-cell>
          <table:table-cell table:style-name="ce27" office:value-type="float" office:value="772083.67" calcext:value-type="float">
            <text:p>772 083,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504:144</text:p>
          </table:table-cell>
          <table:table-cell table:style-name="ce27" office:value-type="float" office:value="2147446.59" calcext:value-type="float">
            <text:p>2 147 446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504:90</text:p>
          </table:table-cell>
          <table:table-cell table:style-name="ce27" office:value-type="float" office:value="657781.9" calcext:value-type="float">
            <text:p>657 781,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504:116</text:p>
          </table:table-cell>
          <table:table-cell table:style-name="ce27" office:value-type="float" office:value="1032222.38" calcext:value-type="float">
            <text:p>1 032 222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503:79</text:p>
          </table:table-cell>
          <table:table-cell table:style-name="ce27" office:value-type="float" office:value="446541.39" calcext:value-type="float">
            <text:p>446 541,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504:87</text:p>
          </table:table-cell>
          <table:table-cell table:style-name="ce27" office:value-type="float" office:value="672313.98" calcext:value-type="float">
            <text:p>672 313,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504:92</text:p>
          </table:table-cell>
          <table:table-cell table:style-name="ce27" office:value-type="float" office:value="1068644.64" calcext:value-type="float">
            <text:p>1 068 644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504:95</text:p>
          </table:table-cell>
          <table:table-cell table:style-name="ce27" office:value-type="float" office:value="649494.43" calcext:value-type="float">
            <text:p>649 494,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40007:43</text:p>
          </table:table-cell>
          <table:table-cell table:style-name="ce27" office:value-type="float" office:value="526396.63" calcext:value-type="float">
            <text:p>526 396,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504:104</text:p>
          </table:table-cell>
          <table:table-cell table:style-name="ce27" office:value-type="float" office:value="651138.37" calcext:value-type="float">
            <text:p>651 138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0503:77</text:p>
          </table:table-cell>
          <table:table-cell table:style-name="ce27" office:value-type="float" office:value="989094.43" calcext:value-type="float">
            <text:p>989 094,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503:66</text:p>
          </table:table-cell>
          <table:table-cell table:style-name="ce27" office:value-type="float" office:value="497044.2" calcext:value-type="float">
            <text:p>497 044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504:138</text:p>
          </table:table-cell>
          <table:table-cell table:style-name="ce27" office:value-type="float" office:value="954358.71" calcext:value-type="float">
            <text:p>954 358,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504:115</text:p>
          </table:table-cell>
          <table:table-cell table:style-name="ce27" office:value-type="float" office:value="624635.88" calcext:value-type="float">
            <text:p>624 635,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504:139</text:p>
          </table:table-cell>
          <table:table-cell table:style-name="ce27" office:value-type="float" office:value="942757.2" calcext:value-type="float">
            <text:p>942 757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552:1735</text:p>
          </table:table-cell>
          <table:table-cell table:style-name="ce27" office:value-type="float" office:value="3164332.44" calcext:value-type="float">
            <text:p>3 164 332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552:1734</text:p>
          </table:table-cell>
          <table:table-cell table:style-name="ce27" office:value-type="float" office:value="2943401.4" calcext:value-type="float">
            <text:p>2 943 401,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00000:985</text:p>
          </table:table-cell>
          <table:table-cell table:style-name="ce27" office:value-type="float" office:value="543401.38" calcext:value-type="float">
            <text:p>543 401,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1303:137</text:p>
          </table:table-cell>
          <table:table-cell table:style-name="ce27" office:value-type="float" office:value="2931828.32" calcext:value-type="float">
            <text:p>2 931 828,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1303:114</text:p>
          </table:table-cell>
          <table:table-cell table:style-name="ce27" office:value-type="float" office:value="1256058.2" calcext:value-type="float">
            <text:p>1 256 058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1303:125</text:p>
          </table:table-cell>
          <table:table-cell table:style-name="ce27" office:value-type="float" office:value="536784.39" calcext:value-type="float">
            <text:p>536 784,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1303:141</text:p>
          </table:table-cell>
          <table:table-cell table:style-name="ce27" office:value-type="float" office:value="420805.65" calcext:value-type="float">
            <text:p>420 805,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205:954</text:p>
          </table:table-cell>
          <table:table-cell table:style-name="ce27" office:value-type="float" office:value="207274.6" calcext:value-type="float">
            <text:p>207 274,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1303:116</text:p>
          </table:table-cell>
          <table:table-cell table:style-name="ce27" office:value-type="float" office:value="1076913.82" calcext:value-type="float">
            <text:p>1 076 913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1303:175</text:p>
          </table:table-cell>
          <table:table-cell table:style-name="ce27" office:value-type="float" office:value="2284112.05" calcext:value-type="float">
            <text:p>2 284 112,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10403:643</text:p>
          </table:table-cell>
          <table:table-cell table:style-name="ce27" office:value-type="float" office:value="3568503.68" calcext:value-type="float">
            <text:p>3 568 503,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1303:139</text:p>
          </table:table-cell>
          <table:table-cell table:style-name="ce27" office:value-type="float" office:value="15306566.22" calcext:value-type="float">
            <text:p>15 306 566,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13:6725</text:p>
          </table:table-cell>
          <table:table-cell table:style-name="ce27" office:value-type="float" office:value="3253720.02" calcext:value-type="float">
            <text:p>3 253 720,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1303:201</text:p>
          </table:table-cell>
          <table:table-cell table:style-name="ce27" office:value-type="float" office:value="3073806.72" calcext:value-type="float">
            <text:p>3 073 806,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1303:130</text:p>
          </table:table-cell>
          <table:table-cell table:style-name="ce27" office:value-type="float" office:value="2840654.88" calcext:value-type="float">
            <text:p>2 840 654,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1303:126</text:p>
          </table:table-cell>
          <table:table-cell table:style-name="ce27" office:value-type="float" office:value="800217.25" calcext:value-type="float">
            <text:p>800 217,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1303:117</text:p>
          </table:table-cell>
          <table:table-cell table:style-name="ce27" office:value-type="float" office:value="553366.86" calcext:value-type="float">
            <text:p>553 366,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10:3858</text:p>
          </table:table-cell>
          <table:table-cell table:style-name="ce27" office:value-type="float" office:value="454589.94" calcext:value-type="float">
            <text:p>454 589,9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508:196</text:p>
          </table:table-cell>
          <table:table-cell table:style-name="ce27" office:value-type="float" office:value="3564099.88" calcext:value-type="float">
            <text:p>3 564 099,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62:988</text:p>
          </table:table-cell>
          <table:table-cell table:style-name="ce27" office:value-type="float" office:value="479050.01" calcext:value-type="float">
            <text:p>479 050,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203:474</text:p>
          </table:table-cell>
          <table:table-cell table:style-name="ce27" office:value-type="float" office:value="3827042.13" calcext:value-type="float">
            <text:p>3 827 042,1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2:5962</text:p>
          </table:table-cell>
          <table:table-cell table:style-name="ce27" office:value-type="float" office:value="3049674.2" calcext:value-type="float">
            <text:p>3 049 674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925:218</text:p>
          </table:table-cell>
          <table:table-cell table:style-name="ce27" office:value-type="float" office:value="1280094.8" calcext:value-type="float">
            <text:p>1 280 094,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00000:14194</text:p>
          </table:table-cell>
          <table:table-cell table:style-name="ce27" office:value-type="float" office:value="926861.77" calcext:value-type="float">
            <text:p>926 861,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0:000000:15071</text:p>
          </table:table-cell>
          <table:table-cell table:style-name="ce27" office:value-type="float" office:value="6483318.51" calcext:value-type="float">
            <text:p>6 483 318,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210:152</text:p>
          </table:table-cell>
          <table:table-cell table:style-name="ce27" office:value-type="float" office:value="464734.06" calcext:value-type="float">
            <text:p>464 734,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211:161</text:p>
          </table:table-cell>
          <table:table-cell table:style-name="ce27" office:value-type="float" office:value="882960.45" calcext:value-type="float">
            <text:p>882 960,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5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493:388</text:p>
          </table:table-cell>
          <table:table-cell table:style-name="ce27" office:value-type="float" office:value="1375107.67" calcext:value-type="float">
            <text:p>1 375 107,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1509:125</text:p>
          </table:table-cell>
          <table:table-cell table:style-name="ce27" office:value-type="float" office:value="301092.64" calcext:value-type="float">
            <text:p>301 092,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1509:126</text:p>
          </table:table-cell>
          <table:table-cell table:style-name="ce27" office:value-type="float" office:value="425071.96" calcext:value-type="float">
            <text:p>425 071,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1509:121</text:p>
          </table:table-cell>
          <table:table-cell table:style-name="ce27" office:value-type="float" office:value="361114.37" calcext:value-type="float">
            <text:p>361 114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20602:267</text:p>
          </table:table-cell>
          <table:table-cell table:style-name="ce27" office:value-type="float" office:value="252127.69" calcext:value-type="float">
            <text:p>252 127,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10403:484</text:p>
          </table:table-cell>
          <table:table-cell table:style-name="ce27" office:value-type="float" office:value="1425725.37" calcext:value-type="float">
            <text:p>1 425 725,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1:010701:1103</text:p>
          </table:table-cell>
          <table:table-cell table:style-name="ce27" office:value-type="float" office:value="964749.89" calcext:value-type="float">
            <text:p>964 749,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1509:124</text:p>
          </table:table-cell>
          <table:table-cell table:style-name="ce27" office:value-type="float" office:value="438881.59" calcext:value-type="float">
            <text:p>438 881,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3:020602:268</text:p>
          </table:table-cell>
          <table:table-cell table:style-name="ce27" office:value-type="float" office:value="254301.2" calcext:value-type="float">
            <text:p>254 301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31002:1016</text:p>
          </table:table-cell>
          <table:table-cell table:style-name="ce27" office:value-type="float" office:value="577172.31" calcext:value-type="float">
            <text:p>577 172,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1509:160</text:p>
          </table:table-cell>
          <table:table-cell table:style-name="ce27" office:value-type="float" office:value="451638.96" calcext:value-type="float">
            <text:p>451 638,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1:010701:1079</text:p>
          </table:table-cell>
          <table:table-cell table:style-name="ce27" office:value-type="float" office:value="898264.19" calcext:value-type="float">
            <text:p>898 264,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4:2479</text:p>
          </table:table-cell>
          <table:table-cell table:style-name="ce27" office:value-type="float" office:value="3872830.82" calcext:value-type="float">
            <text:p>3 872 830,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00000:12864</text:p>
          </table:table-cell>
          <table:table-cell table:style-name="ce27" office:value-type="float" office:value="2646998.4" calcext:value-type="float">
            <text:p>2 646 998,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00000:12854</text:p>
          </table:table-cell>
          <table:table-cell table:style-name="ce27" office:value-type="float" office:value="5388011.04" calcext:value-type="float">
            <text:p>5 388 011,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00000:12986</text:p>
          </table:table-cell>
          <table:table-cell table:style-name="ce27" office:value-type="float" office:value="3108378.79" calcext:value-type="float">
            <text:p>3 108 378,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00000:12997</text:p>
          </table:table-cell>
          <table:table-cell table:style-name="ce27" office:value-type="float" office:value="1294109.44" calcext:value-type="float">
            <text:p>1 294 109,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00000:13623</text:p>
          </table:table-cell>
          <table:table-cell table:style-name="ce27" office:value-type="float" office:value="2776789.53" calcext:value-type="float">
            <text:p>2 776 789,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00000:12841</text:p>
          </table:table-cell>
          <table:table-cell table:style-name="ce27" office:value-type="float" office:value="3891449.15" calcext:value-type="float">
            <text:p>3 891 449,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00000:13152</text:p>
          </table:table-cell>
          <table:table-cell table:style-name="ce27" office:value-type="float" office:value="2759262.85" calcext:value-type="float">
            <text:p>2 759 262,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00000:12977</text:p>
          </table:table-cell>
          <table:table-cell table:style-name="ce27" office:value-type="float" office:value="896242.34" calcext:value-type="float">
            <text:p>896 242,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00000:13574</text:p>
          </table:table-cell>
          <table:table-cell table:style-name="ce27" office:value-type="float" office:value="4309495.2" calcext:value-type="float">
            <text:p>4 309 495,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13" office:value-type="string" calcext:value-type="string">
            <text:p>26.08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86:10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86:10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86:101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86:10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86:10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86:10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86:10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86:10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86:10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86:10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86:10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86:10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86:11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86:11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86:11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86:11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86:12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86:12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86:12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86:12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86:12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86:129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86:13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86:13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86:13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6:13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6:139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86:14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86:14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86:14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86:15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86:15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86:15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86:16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86:17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86:17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86:17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86:4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86:4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86:4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86:4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86:4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86:49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86:5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86:5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86:5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86:5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86:5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86:5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86:5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86:5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86:56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86:5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86:5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86:5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86:5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6:5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86:5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86:5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86:5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86:5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86:5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86:5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86:6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86:6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86:7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86:7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86:7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86:7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86:8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86:8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86:8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86:8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86:9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86:9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86:9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86:9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86:9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45:10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45:104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45:10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45:11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45:12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45:14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45:14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45:14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45:14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45:14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45:14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45:14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45:14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45:14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45:4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45:5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45:5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45:7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45:8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45:8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45:8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45:8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45:9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45:9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47:10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47:10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47:10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47:10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47:10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47:10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47:10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47:11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47:12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47:6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47:6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47:6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47:6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47:7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47:8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47:8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47:8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47:8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47:8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47:8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47:8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47:8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47:8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47:8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47:9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47:9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47:9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47:94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47:9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147:9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63:11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63:2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63:2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63:2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63:2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63:2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63:3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63:3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63:3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63:34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63:3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63:3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63:3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63:4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63:4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63:4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63:4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63:46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63:4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63:5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63:6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63:6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63:6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63:6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63:6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63:6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63:6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63:6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63:6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63:6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63:66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63:6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63:6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63:6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63:6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63:6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63:6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163:6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163:69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63:7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163:7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163:7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63:7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63:73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63:7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63:7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63:7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63:7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63:7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63:7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63:7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163:7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163:7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163:7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63:7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63:8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63:8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63:8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00000:129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00000:134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385:7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13:10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13:10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13:10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13:10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13:10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13:10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13:10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13:10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13:10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13:10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13:11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13:11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13:11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13:11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13:11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13:11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13:11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13:11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13:11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13:12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13:12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13:12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13:12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13:12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13:12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13:12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13:13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13:13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13:13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13:14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13:15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13:15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13:2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13:2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13:2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13:2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13:2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13:2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13:2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13:3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13:3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13:3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13:3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13:3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13:3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13:3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13:3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13:3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413:3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13:3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13:3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13:3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13:3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13:3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13:38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413:3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13:3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13:3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13:4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13:42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13:46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413:4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13:4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413:4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413:4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413:4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413:4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13:4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13:4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413:5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13:5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413:5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13:56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413:59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413:62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413:6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13:6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13:6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13:6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413:6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413:6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413:7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13:7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413:7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413:7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413:78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413:8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13:8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413:8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413:8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413:8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413:8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413:8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13:8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413:88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13:8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413:9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13:99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60010:100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60010:10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60010:10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60010:101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60010:10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60010:10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60010:102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60010:10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60010:10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60010:10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60010:10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60010:104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60010:10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60010:10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60010:10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60010:10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60010:10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60010:10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60010:10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60010:10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60010:10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60010:10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60010:10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60010:10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60010:10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60010:10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60010:10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60010:108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60010:10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60010:10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60010:10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60010:10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60010:10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60010:10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60010:11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60010:11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60010:112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60010:11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60010:11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60010:11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60010:11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60010:11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60010:11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60010:11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60010:11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60010:12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60010:12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60010:121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60010:12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60010:12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60010:12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60010:12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60010:13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60010:14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60010:14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60010:14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60010:14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60010:14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60010:14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60010:8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60010:8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60010:8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60010:8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60010:88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60010:92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60010:9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60010:9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60010:9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60010:94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60010:9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03:2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03:2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03:2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03:2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03:24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03:2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03:2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03:2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03:2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03:24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03:2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03:2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03:25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03:25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03:25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03:2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03:2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03:25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03:25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03:2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03:25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03:2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03:2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03:4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03:5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33:2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33:21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33:2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33:2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33:3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33:4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33:5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33:5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95:2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95:2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95:3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95:3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95:3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95:3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95:39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95:4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95:4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95:4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95:6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95:6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95:6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95:6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00000:106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00000:531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101002:10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101002:10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01002:10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01002:12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101002:129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101002:13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101002:13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101002:13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01002:13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101002:13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101002:13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101002:13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101002:13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101002:136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101002:13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101002:13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101002:13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101002:13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101002:138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101002:13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101002:16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101002:160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101002:1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101002:1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101002:1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101002:1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101002:1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101002:1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101002:170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101002:170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101002:1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101002:17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101002:1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101002:19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101002:19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101002:19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101002:19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101002:1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101002:1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101002:1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101002:19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101002:2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101002:20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101002:20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101002:20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101002:20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101002:206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101002:20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101002:20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101002:2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101002:2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101002:21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101002:2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101002:22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101002:22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101002:22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101002:22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101002:22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101002:22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101002:22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101002:22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101002:22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101002:4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101002:7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101002:9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101002:92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101002:9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101002:9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101002:9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101002:94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101002:95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101002:9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101002:9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101002:9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101002:97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101002:9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101002:9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101002:9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101002:9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101002:9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101002:9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101002:99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101002:9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101002:99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131039:12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131039:14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3:200608: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5:010202:22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6:010101:3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6:010101:47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6:010101:5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6:010101:5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6:010101:50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6:010101:54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6:010101:5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6:010101:5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6:010101:3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6:010101:5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6:010101:39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6:010101:4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6:010101:3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6:010101:5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5:010503:8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5:010503: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5:010506:12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5:010504:11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5:010504:1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5:010601: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5:011303:1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5:011303:19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4:000000:228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00000:360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10003:46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20018:64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00001: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8:010133:4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5:011303:3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09006:5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7:020061: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2:000020: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5:010503:2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5:010503:5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7:010605:4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7:020088:4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0:011106:2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2:000552:173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2:000000:348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2:000099: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5:010448:2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013013:67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4:010731: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9:011207:22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5:010504:26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5:010503: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5:010503:22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2:000203:3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1:010710:1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4:011161: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013001:26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4:010395:47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5:011303:1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5:011303:1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5:011303:32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20409:254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10299:19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20409:281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00000:45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10150:56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00000:1185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488:2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408:16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20409:21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409:212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20409:21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50002:74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409:14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5:000000:241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0:000000:1497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000000:195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2:000000:401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00000:48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102:9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4:010201: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4:010201: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3:210701:6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068: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1:010727: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8:010106:217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3:210701:9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3:200607: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210265:167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5:010202:48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6:010101:72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6:010101:73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6:010101:73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6:010101:72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2:000106: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013013:566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5:010202:48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95:4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101002:20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7:020070:6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6:010101:72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33:21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6:010101:7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5:010601:2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10145:123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10163:21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20385:6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10086:27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20413:127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10147:57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60010:123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4:010464:18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6:013001:88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6:013001:900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6:012000:1664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6:020000:238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6:020000:23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6:013001:89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6:020000:24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6:013001:90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30007:1007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6:020000:24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6:013001:101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6:013001:88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6:020000:24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6:013001:87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6:012000:166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6:020000:239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20417:922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199:603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2:010638:54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4:011630:1095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20417:861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6:012000:1696</text:p>
          </table:table-cell>
          <table:table-cell table:style-name="ce20" office:value-type="string" calcext:value-type="string" table:number-columns-spanned="2" table:number-rows-spanned="1">
            <text:p>2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8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794cbc0a013da6120a94a63806750f17dee911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72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12:01:20.12367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02:59:15</meta:creation-date>
    <dc:date>2025-09-01T12:02:53.537435800</dc:date>
    <meta:generator>LibreOffice/25.2.5.2$Windows_X86_64 LibreOffice_project/03d19516eb2e1dd5d4ccd751a0d6f35f35e08022</meta:generator>
    <meta:editing-duration>PT1M33S</meta:editing-duration>
    <meta:editing-cycles>1</meta:editing-cycles>
    <meta:document-statistic meta:table-count="1" meta:cell-count="35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