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5/000035/2</text:p>
          </table:table-cell>
          <table:covered-table-cell table:style-name="ce18"/>
          <table:table-cell table:style-name="ce5" table:number-columns-repeated="3"/>
          <table:table-cell table:style-name="ce18" office:value-type="string" calcext:value-type="string">
            <text:p>25.02.2025</text:p>
          </table:table-cell>
          <table:table-cell table:number-columns-repeated="57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79" calcext:value-type="float">
            <text:p>79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355" calcext:value-type="float">
            <text:p>355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10424:1759</text:p>
          </table:table-cell>
          <table:table-cell table:style-name="ce28" office:value-type="float" office:value="468772.5" calcext:value-type="float">
            <text:p>468 772,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10424:523</text:p>
          </table:table-cell>
          <table:table-cell table:style-name="ce28" office:value-type="float" office:value="472556.15" calcext:value-type="float">
            <text:p>472 556,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3:021203:245</text:p>
          </table:table-cell>
          <table:table-cell table:style-name="ce28" office:value-type="float" office:value="1224174.74" calcext:value-type="float">
            <text:p>1 224 174,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013002:5911</text:p>
          </table:table-cell>
          <table:table-cell table:style-name="ce28" office:value-type="float" office:value="4021210.58" calcext:value-type="float">
            <text:p>4 021 210,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4:010304:357</text:p>
          </table:table-cell>
          <table:table-cell table:style-name="ce28" office:value-type="float" office:value="208515.81" calcext:value-type="float">
            <text:p>208 515,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23:021903:498</text:p>
          </table:table-cell>
          <table:table-cell table:style-name="ce28" office:value-type="float" office:value="1371879.41" calcext:value-type="float">
            <text:p>1 371 879,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3:021202:288</text:p>
          </table:table-cell>
          <table:table-cell table:style-name="ce28" office:value-type="float" office:value="1135780.7" calcext:value-type="float">
            <text:p>1 135 780,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25:010102:35</text:p>
          </table:table-cell>
          <table:table-cell table:style-name="ce28" office:value-type="float" office:value="3216226.38" calcext:value-type="float">
            <text:p>3 216 226,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3:040030:47</text:p>
          </table:table-cell>
          <table:table-cell table:style-name="ce28" office:value-type="float" office:value="3735570.5" calcext:value-type="float">
            <text:p>3 735 570,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000000:14160</text:p>
          </table:table-cell>
          <table:table-cell table:style-name="ce28" office:value-type="float" office:value="507923.98" calcext:value-type="float">
            <text:p>507 923,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1:010427:532</text:p>
          </table:table-cell>
          <table:table-cell table:style-name="ce28" office:value-type="float" office:value="2557195.62" calcext:value-type="float">
            <text:p>2 557 195,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3:011641:190</text:p>
          </table:table-cell>
          <table:table-cell table:style-name="ce28" office:value-type="float" office:value="2603641.82" calcext:value-type="float">
            <text:p>2 603 641,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3:010804:412</text:p>
          </table:table-cell>
          <table:table-cell table:style-name="ce28" office:value-type="float" office:value="918919.86" calcext:value-type="float">
            <text:p>918 919,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0:101002:2235</text:p>
          </table:table-cell>
          <table:table-cell table:style-name="ce28" office:value-type="float" office:value="2486863.43" calcext:value-type="float">
            <text:p>2 486 863,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0:009005:2416</text:p>
          </table:table-cell>
          <table:table-cell table:style-name="ce28" office:value-type="float" office:value="2248774.41" calcext:value-type="float">
            <text:p>2 248 774,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4:010749:126</text:p>
          </table:table-cell>
          <table:table-cell table:style-name="ce28" office:value-type="float" office:value="169292.63" calcext:value-type="float">
            <text:p>169 292,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0:013002:5912</text:p>
          </table:table-cell>
          <table:table-cell table:style-name="ce28" office:value-type="float" office:value="2676621.21" calcext:value-type="float">
            <text:p>2 676 621,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2:010649:37</text:p>
          </table:table-cell>
          <table:table-cell table:style-name="ce28" office:value-type="float" office:value="9389911.37" calcext:value-type="float">
            <text:p>9 389 911,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3:021903:497</text:p>
          </table:table-cell>
          <table:table-cell table:style-name="ce28" office:value-type="float" office:value="1091731.11" calcext:value-type="float">
            <text:p>1 091 731,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6:031601:1275</text:p>
          </table:table-cell>
          <table:table-cell table:style-name="ce28" office:value-type="float" office:value="1215814.18" calcext:value-type="float">
            <text:p>1 215 814,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3:021903:499</text:p>
          </table:table-cell>
          <table:table-cell table:style-name="ce28" office:value-type="float" office:value="1502860.75" calcext:value-type="float">
            <text:p>1 502 860,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2:000000:8204</text:p>
          </table:table-cell>
          <table:table-cell table:style-name="ce28" office:value-type="float" office:value="2666150.8" calcext:value-type="float">
            <text:p>2 666 150,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0:013006:271</text:p>
          </table:table-cell>
          <table:table-cell table:style-name="ce28" office:value-type="float" office:value="3717229.05" calcext:value-type="float">
            <text:p>3 717 229,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1:010224:283</text:p>
          </table:table-cell>
          <table:table-cell table:style-name="ce28" office:value-type="float" office:value="6787020.03" calcext:value-type="float">
            <text:p>6 787 020,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6:030000:8375</text:p>
          </table:table-cell>
          <table:table-cell table:style-name="ce28" office:value-type="float" office:value="2445331.75" calcext:value-type="float">
            <text:p>2 445 331,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4:000000:4222</text:p>
          </table:table-cell>
          <table:table-cell table:style-name="ce28" office:value-type="float" office:value="454953.61" calcext:value-type="float">
            <text:p>454 953,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2:000205:503</text:p>
          </table:table-cell>
          <table:table-cell table:style-name="ce28" office:value-type="float" office:value="10494467.09" calcext:value-type="float">
            <text:p>10 494 467,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2:000205:504</text:p>
          </table:table-cell>
          <table:table-cell table:style-name="ce28" office:value-type="float" office:value="16511378.27" calcext:value-type="float">
            <text:p>16 511 378,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2:000000:8057</text:p>
          </table:table-cell>
          <table:table-cell table:style-name="ce28" office:value-type="float" office:value="110807725.44" calcext:value-type="float">
            <text:p>110 807 725,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1:020800:4272</text:p>
          </table:table-cell>
          <table:table-cell table:style-name="ce28" office:value-type="float" office:value="10360948617.25" calcext:value-type="float">
            <text:p>10 360 948 617,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1:130026:25</text:p>
          </table:table-cell>
          <table:table-cell table:style-name="ce28" office:value-type="float" office:value="13198200.2" calcext:value-type="float">
            <text:p>13 198 200,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1:130026:153</text:p>
          </table:table-cell>
          <table:table-cell table:style-name="ce28" office:value-type="float" office:value="13645833.25" calcext:value-type="float">
            <text:p>13 645 833,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1:130026:37</text:p>
          </table:table-cell>
          <table:table-cell table:style-name="ce28" office:value-type="float" office:value="4202855.47" calcext:value-type="float">
            <text:p>4 202 855,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1:130026:36</text:p>
          </table:table-cell>
          <table:table-cell table:style-name="ce28" office:value-type="float" office:value="5282247.05" calcext:value-type="float">
            <text:p>5 282 247,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1:130026:15</text:p>
          </table:table-cell>
          <table:table-cell table:style-name="ce28" office:value-type="float" office:value="64323091.79" calcext:value-type="float">
            <text:p>64 323 091,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1:130026:152</text:p>
          </table:table-cell>
          <table:table-cell table:style-name="ce28" office:value-type="float" office:value="64769709.01" calcext:value-type="float">
            <text:p>64 769 709,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130026:38</text:p>
          </table:table-cell>
          <table:table-cell table:style-name="ce28" office:value-type="float" office:value="4980601.35" calcext:value-type="float">
            <text:p>4 980 601,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1:130026:26</text:p>
          </table:table-cell>
          <table:table-cell table:style-name="ce28" office:value-type="float" office:value="12828183.01" calcext:value-type="float">
            <text:p>12 828 183,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1:130026:35</text:p>
          </table:table-cell>
          <table:table-cell table:style-name="ce28" office:value-type="float" office:value="5483276.19" calcext:value-type="float">
            <text:p>5 483 276,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1:130026:41</text:p>
          </table:table-cell>
          <table:table-cell table:style-name="ce28" office:value-type="float" office:value="4586862.63" calcext:value-type="float">
            <text:p>4 586 862,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1:130026:20</text:p>
          </table:table-cell>
          <table:table-cell table:style-name="ce28" office:value-type="float" office:value="5839446.1" calcext:value-type="float">
            <text:p>5 839 446,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130026:14</text:p>
          </table:table-cell>
          <table:table-cell table:style-name="ce28" office:value-type="float" office:value="18116814.47" calcext:value-type="float">
            <text:p>18 116 814,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1:130026:27</text:p>
          </table:table-cell>
          <table:table-cell table:style-name="ce28" office:value-type="float" office:value="38519043.52" calcext:value-type="float">
            <text:p>38 519 043,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1:130026:18</text:p>
          </table:table-cell>
          <table:table-cell table:style-name="ce28" office:value-type="float" office:value="9858216.58" calcext:value-type="float">
            <text:p>9 858 216,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1:130026:17</text:p>
          </table:table-cell>
          <table:table-cell table:style-name="ce28" office:value-type="float" office:value="15184284.99" calcext:value-type="float">
            <text:p>15 184 284,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1:130026:16</text:p>
          </table:table-cell>
          <table:table-cell table:style-name="ce28" office:value-type="float" office:value="20908983.16" calcext:value-type="float">
            <text:p>20 908 983,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6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3:010613:165</text:p>
          </table:table-cell>
          <table:table-cell table:style-name="ce28" office:value-type="float" office:value="578802.35" calcext:value-type="float">
            <text:p>578 802,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1:010427:272</text:p>
          </table:table-cell>
          <table:table-cell table:style-name="ce28" office:value-type="float" office:value="1525793.82" calcext:value-type="float">
            <text:p>1 525 793,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3:020602:517</text:p>
          </table:table-cell>
          <table:table-cell table:style-name="ce28" office:value-type="float" office:value="587616.8" calcext:value-type="float">
            <text:p>587 616,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1:010427:297</text:p>
          </table:table-cell>
          <table:table-cell table:style-name="ce28" office:value-type="float" office:value="812482.38" calcext:value-type="float">
            <text:p>812 482,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3:020602:516</text:p>
          </table:table-cell>
          <table:table-cell table:style-name="ce28" office:value-type="float" office:value="545198.6" calcext:value-type="float">
            <text:p>545 198,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3:021903:294</text:p>
          </table:table-cell>
          <table:table-cell table:style-name="ce28" office:value-type="float" office:value="715992.04" calcext:value-type="float">
            <text:p>715 992,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3:021903:293</text:p>
          </table:table-cell>
          <table:table-cell table:style-name="ce28" office:value-type="float" office:value="728289.61" calcext:value-type="float">
            <text:p>728 289,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3:021903:247</text:p>
          </table:table-cell>
          <table:table-cell table:style-name="ce28" office:value-type="float" office:value="508290.33" calcext:value-type="float">
            <text:p>508 290,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3:021903:317</text:p>
          </table:table-cell>
          <table:table-cell table:style-name="ce28" office:value-type="float" office:value="675008.4" calcext:value-type="float">
            <text:p>675 008,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1:020407:2763</text:p>
          </table:table-cell>
          <table:table-cell table:style-name="ce28" office:value-type="float" office:value="4966897.85" calcext:value-type="float">
            <text:p>4 966 897,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3:021202:277</text:p>
          </table:table-cell>
          <table:table-cell table:style-name="ce28" office:value-type="float" office:value="567890.35" calcext:value-type="float">
            <text:p>567 890,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3:040046:353</text:p>
          </table:table-cell>
          <table:table-cell table:style-name="ce28" office:value-type="float" office:value="1472907.43" calcext:value-type="float">
            <text:p>1 472 907,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1:010935:180</text:p>
          </table:table-cell>
          <table:table-cell table:style-name="ce28" office:value-type="float" office:value="1029562.06" calcext:value-type="float">
            <text:p>1 029 562,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1:020405:3591</text:p>
          </table:table-cell>
          <table:table-cell table:style-name="ce28" office:value-type="float" office:value="3702661.16" calcext:value-type="float">
            <text:p>3 702 661,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010425:703</text:p>
          </table:table-cell>
          <table:table-cell table:style-name="ce28" office:value-type="float" office:value="12243148.14" calcext:value-type="float">
            <text:p>12 243 148,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1:020355:810</text:p>
          </table:table-cell>
          <table:table-cell table:style-name="ce28" office:value-type="float" office:value="396195.95" calcext:value-type="float">
            <text:p>396 195,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1:020367:199</text:p>
          </table:table-cell>
          <table:table-cell table:style-name="ce28" office:value-type="float" office:value="2724664.82" calcext:value-type="float">
            <text:p>2 724 664,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1:020001:669</text:p>
          </table:table-cell>
          <table:table-cell table:style-name="ce28" office:value-type="float" office:value="590330.65" calcext:value-type="float">
            <text:p>590 330,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1:110271:152</text:p>
          </table:table-cell>
          <table:table-cell table:style-name="ce28" office:value-type="float" office:value="4924067.46" calcext:value-type="float">
            <text:p>4 924 067,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1:120001:402</text:p>
          </table:table-cell>
          <table:table-cell table:style-name="ce28" office:value-type="float" office:value="515841.91" calcext:value-type="float">
            <text:p>515 841,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1:110164:237</text:p>
          </table:table-cell>
          <table:table-cell table:style-name="ce28" office:value-type="float" office:value="1770535.18" calcext:value-type="float">
            <text:p>1 770 535,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1:020398:416</text:p>
          </table:table-cell>
          <table:table-cell table:style-name="ce28" office:value-type="float" office:value="1749077.85" calcext:value-type="float">
            <text:p>1 749 077,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1:130008:1771</text:p>
          </table:table-cell>
          <table:table-cell table:style-name="ce28" office:value-type="float" office:value="3143056.32" calcext:value-type="float">
            <text:p>3 143 056,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1:010464:572</text:p>
          </table:table-cell>
          <table:table-cell table:style-name="ce28" office:value-type="float" office:value="1829176.72" calcext:value-type="float">
            <text:p>1 829 176,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130013:1038</text:p>
          </table:table-cell>
          <table:table-cell table:style-name="ce28" office:value-type="float" office:value="2313638.29" calcext:value-type="float">
            <text:p>2 313 638,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1:020361:405</text:p>
          </table:table-cell>
          <table:table-cell table:style-name="ce28" office:value-type="float" office:value="3922724.82" calcext:value-type="float">
            <text:p>3 922 724,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1:010464:573</text:p>
          </table:table-cell>
          <table:table-cell table:style-name="ce28" office:value-type="float" office:value="943150.8" calcext:value-type="float">
            <text:p>943 150,8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020001:704</text:p>
          </table:table-cell>
          <table:table-cell table:style-name="ce28" office:value-type="float" office:value="3555311.19" calcext:value-type="float">
            <text:p>3 555 311,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2:000089:1098</text:p>
          </table:table-cell>
          <table:table-cell table:style-name="ce28" office:value-type="float" office:value="11177447.67" calcext:value-type="float">
            <text:p>11 177 447,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2:000077:567</text:p>
          </table:table-cell>
          <table:table-cell table:style-name="ce28" office:value-type="float" office:value="4671491.41" calcext:value-type="float">
            <text:p>4 671 491,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5:010608:346</text:p>
          </table:table-cell>
          <table:table-cell table:style-name="ce28" office:value-type="float" office:value="2627570.03" calcext:value-type="float">
            <text:p>2 627 570,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1:010130:1114</text:p>
          </table:table-cell>
          <table:table-cell table:style-name="ce28" office:value-type="float" office:value="1677185.61" calcext:value-type="float">
            <text:p>1 677 185,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19:011417:324</text:p>
          </table:table-cell>
          <table:table-cell table:style-name="ce28" office:value-type="float" office:value="796319.01" calcext:value-type="float">
            <text:p>796 319,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9" office:value-type="string" calcext:value-type="string">
            <text:p>17.02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2:000106:2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9:011417:3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9:011417:3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23:021203:2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26:000000:30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26:000000:3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9:011237: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5:010913:12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150004:2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6:012401:14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1:010110:3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9:000000:13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010135:7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9:011417:5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6:012401:14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6:012401:14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6:012401:14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5:020516: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5:010953:1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1:010135:8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1:010130:7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1:170135: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1:010135:12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1:140258:6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1:010135:8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5:010927:3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0:100711:6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6:012401:14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1:010335:2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1:011203:1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6:011202:29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6:012401:15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3:020602:1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0:013015:8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6:012401:14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6:012401:14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6:012401:14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1:010130:7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4:010803: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6:031400:77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1:010135:6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010134:7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1:010130:7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1:010130:7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0:010926:2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1:030443:3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0:009005:23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6:015232: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6:012401:14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6:015226: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6:012401:14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2:010508:4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8:010110: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6:012401:14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6:012401:14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2:000154: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6:000000:21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7:020028: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0:000000:1506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6:000000:48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6:011700:6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6:011700:6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6:011700:6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9:011417:5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6:011700:6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26:011700:6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1:130059:8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2:000125:8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3:000000:14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2:000077:11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010431:3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1:020002:2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2:000115:6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020004:8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110217:1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110138:3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1:110138:3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2:000096:1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1:110130:37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1:020004:8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1:020015:76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1:020004:8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1:110209:1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1:020021:11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1:020003:2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2:000106:4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1:120001:3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2:000125:25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1:110261:1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2:000141:5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1:020363:2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2:000125:257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2:000125:25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2:000125:25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1:110282:1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1:020365:2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1:020367:1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1:020004:8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2:000124:11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1:110220:1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1:110218:2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1:020015:7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4:000000:18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6:011404:5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6:000000:23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6:011303:7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1:020001:67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6:000000:276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6:011601:1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2:000077:11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1:110138:3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1:110129:4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1:110134:3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1:110169:2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1:020003:2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1:020371:27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1:020004:8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1:020018:11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1:020018:11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1:110223:2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1:020018:11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1:110187:1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1:110165:2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1:020004:8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1:020002:2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2:000114:3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1:110153:1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2:000125:26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120001:4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2:000125:25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1:110218:2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2:000124:11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1:110185:3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020009:1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1:020018:11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2:000125:258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1:020001:6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9:011401:2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14:000000:9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6:010803:1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6:011404:31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14:000000:9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14:010604:8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7:040007: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1:010424:21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1:110128:2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2:000084:7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2:000077:11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2:000077:13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2:000125:26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2:000125:26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2:000125:25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1:110246:8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1:120001:4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1:020004:8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1:020018:11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1:020402:31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1:010431:37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6:000000:5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1:020015:74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1:020002:29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1:020002:28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1:020013:2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1:110164:24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1:020004:8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1:020018:11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1:110185:35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1:020018:10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1:110204:3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1:110195:1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6:000000:28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6:000000:26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10:000000:49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20:000000:28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1:020001:6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6:000000:37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9:011401:2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23:020835:1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01:010424:21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1:020360:4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1:010441:4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1:020015:7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1:020015:7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01:020020:9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1:020020:97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1:020020:99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1:010441:4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1:010425:88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01:020408:38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01:010425:88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1:010424:21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1:010441:4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02:000127:97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1:020402:31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01:010298:2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01:010298:2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01:010298:2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2:000078:4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02:000078:3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1:010298:2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01:010298:2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01:010298:2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1:020398:4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1:130008:17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01:010425:7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01:010298:2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02:000123:7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01:010425:7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01:010425:7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01:010298:2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01:010425:7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1:010298:2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01:010425:7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01:010428:4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01:010425:7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01:010425:7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01:010425:7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1:010298:2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01:010428:4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02:000089:134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01:010425:7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02:000089:134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01:020398:4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1:010425:7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01:010428:4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01:010425:73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01:010425:7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01:020436:56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02:000125:259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01:020362:6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02:000127:8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01:020362:6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02:000127:96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02:000123:7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01:020001:68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01:010440:67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01:010298:2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01:010298:2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01:010298:22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01:010298:2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01:010298:2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02:000078:39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01:010298:2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01:010298:2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01:010298:20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01:010298:2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01:010298:2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02:000085:7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01:020401:27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01:020398:4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01:010425:7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01:020401:279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01:010425:7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01:010425:7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01:010425:7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01:010425:7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01:010430:7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01:010425:7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01:020401:272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02:000089:13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01:010425:70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01:010425:72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01:010425:7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1:010430:7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01:010425:7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1:010430:7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02:000118:5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01:010425:7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01:010425:7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01:010425:74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01:010425:72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01:010298:23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01:010425:7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01:010428:45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01:010298:23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01:010298:23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01:010428:44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01:010428:4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02:000115:6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01:010425:7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01:010430:71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02:000102:24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01:010430:7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01:010430:7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01:020362:5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02:000127:98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02:000128:159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02:000127:9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2:000132:35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05:010807: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01:010298:2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01:010298:2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01:010298:2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01:020402:31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01:010425:69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01:010298:2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01:010298:22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01:010425:7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01:010425:73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01:010428:45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01:010428:41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9" office:value-type="string" calcext:value-type="string">
            <text:p>28:01:010428:45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9" office:value-type="string" calcext:value-type="string">
            <text:p>28:02:000119:4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9" office:value-type="string" calcext:value-type="string">
            <text:p>28:01:010425:72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9" office:value-type="string" calcext:value-type="string">
            <text:p>28:01:010430:7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9" office:value-type="string" calcext:value-type="string">
            <text:p>28:01:010298:2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9" office:value-type="string" calcext:value-type="string">
            <text:p>28:01:010425:72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9" office:value-type="string" calcext:value-type="string">
            <text:p>28:01:010425:73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9" office:value-type="string" calcext:value-type="string">
            <text:p>28:01:010425:73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9" office:value-type="string" calcext:value-type="string">
            <text:p>28:02:000102:2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9" office:value-type="string" calcext:value-type="string">
            <text:p>28:01:010298:23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9" office:value-type="string" calcext:value-type="string">
            <text:p>28:01:010430:71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9" office:value-type="string" calcext:value-type="string">
            <text:p>28:02:000123:72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9" office:value-type="string" calcext:value-type="string">
            <text:p>28:01:010425:72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9" office:value-type="string" calcext:value-type="string">
            <text:p>28:01:010425:71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9" office:value-type="string" calcext:value-type="string">
            <text:p>28:01:010298:23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9" office:value-type="string" calcext:value-type="string">
            <text:p>28:01:010430:71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9" office:value-type="string" calcext:value-type="string">
            <text:p>28:01:010298:21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9" office:value-type="string" calcext:value-type="string">
            <text:p>28:02:000089:134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9" office:value-type="string" calcext:value-type="string">
            <text:p>28:01:020401:277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9" office:value-type="string" calcext:value-type="string">
            <text:p>28:01:130014:6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9" office:value-type="string" calcext:value-type="string">
            <text:p>28:02:000089:134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9" office:value-type="string" calcext:value-type="string">
            <text:p>28:02:000089:133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9" office:value-type="string" calcext:value-type="string">
            <text:p>28:01:020401:279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9" office:value-type="string" calcext:value-type="string">
            <text:p>28:02:000089:134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9" office:value-type="string" calcext:value-type="string">
            <text:p>28:01:010425:71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9" office:value-type="string" calcext:value-type="string">
            <text:p>28:01:010425:70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9" office:value-type="string" calcext:value-type="string">
            <text:p>28:01:010425:71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9" office:value-type="string" calcext:value-type="string">
            <text:p>28:01:010425:707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9" office:value-type="string" calcext:value-type="string">
            <text:p>28:01:020362:56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9" office:value-type="string" calcext:value-type="string">
            <text:p>28:02:000132:35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9" office:value-type="string" calcext:value-type="string">
            <text:p>28:01:020362:5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9" office:value-type="string" calcext:value-type="string">
            <text:p>28:02:000132:35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9" office:value-type="string" calcext:value-type="string">
            <text:p>28:02:000125:261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9" office:value-type="string" calcext:value-type="string">
            <text:p>28:02:000125:25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9" office:value-type="string" calcext:value-type="string">
            <text:p>28:02:000125:261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9" office:value-type="string" calcext:value-type="string">
            <text:p>28:02:000132:35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9" office:value-type="string" calcext:value-type="string">
            <text:p>28:02:000124:115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9" office:value-type="string" calcext:value-type="string">
            <text:p>28:01:020001:7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9" office:value-type="string" calcext:value-type="string">
            <text:p>28:01:020001:7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9" office:value-type="string" calcext:value-type="string">
            <text:p>28:01:020001:68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9" office:value-type="string" calcext:value-type="string">
            <text:p>28:01:010440:67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9" office:value-type="string" calcext:value-type="string">
            <text:p>28:01:020001:68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9" office:value-type="string" calcext:value-type="string">
            <text:p>28:01:010440:65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9" office:value-type="string" calcext:value-type="string">
            <text:p>28:01:010298:20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9" office:value-type="string" calcext:value-type="string">
            <text:p>28:01:010298:20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9" office:value-type="string" calcext:value-type="string">
            <text:p>28:01:010298:201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9" office:value-type="string" calcext:value-type="string">
            <text:p>28:01:010298:198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9" office:value-type="string" calcext:value-type="string">
            <text:p>28:01:010298:204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9" office:value-type="string" calcext:value-type="string">
            <text:p>28:01:010298:203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9" office:value-type="string" calcext:value-type="string">
            <text:p>28:01:010298:200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9" office:value-type="string" calcext:value-type="string">
            <text:p>28:01:010298:199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9" office:value-type="string" calcext:value-type="string">
            <text:p>28:19:011417:225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9" office:value-type="string" calcext:value-type="string">
            <text:p>28:01:110187:162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9" office:value-type="string" calcext:value-type="string">
            <text:p>28:13:210701:2066</text:p>
          </table:table-cell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67BC043B143E1F0A947BDE8FDF8EFBCA0A4AAC23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22" office:value-type="string" calcext:value-type="string" table:number-columns-spanned="3" table:number-rows-spanned="1">
            <text:p>И о. начальника отдела кадастровой оценки</text:p>
          </table:table-cell>
          <table:covered-table-cell table:number-columns-repeated="2" table:style-name="ce18"/>
          <table:table-cell table:style-name="ce7"/>
          <table:table-cell table:style-name="ce1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8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1"/>
          <table:table-cell table:style-name="ce21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1"/>
          <table:table-cell table:number-columns-repeated="57"/>
        </table:table-row>
        <table:table-row table:style-name="ro2" table:number-rows-repeated="104812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.00.0000</text:date>, <text:time style:data-style-name="N2" text:time-value="15:50:45.9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5T03:36:11</meta:creation-date>
    <dc:date>2025-02-25T15:51:11.042000000</dc:date>
    <meta:generator>LibreOffice/6.3.1.2$Windows_X86_64 LibreOffice_project/b79626edf0065ac373bd1df5c28bd630b4424273</meta:generator>
    <meta:editing-duration>PT3M34S</meta:editing-duration>
    <meta:editing-cycles>2</meta:editing-cycles>
    <meta:document-statistic meta:table-count="1" meta:cell-count="18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