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38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15.2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5/000035/1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53" calcext:value-type="float">
            <text:p>53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2029" calcext:value-type="float">
            <text:p>2 029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130200:7</text:p>
          </table:table-cell>
          <table:table-cell table:style-name="ce28" office:value-type="float" office:value="81808.99" calcext:value-type="float">
            <text:p>81 808,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120427:7</text:p>
          </table:table-cell>
          <table:table-cell table:style-name="ce28" office:value-type="float" office:value="61480.23" calcext:value-type="float">
            <text:p>61 480,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0:130200:15</text:p>
          </table:table-cell>
          <table:table-cell table:style-name="ce28" office:value-type="float" office:value="60833.92" calcext:value-type="float">
            <text:p>60 833,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10:130200:2</text:p>
          </table:table-cell>
          <table:table-cell table:style-name="ce28" office:value-type="float" office:value="83201.46" calcext:value-type="float">
            <text:p>83 201,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26:030015:519</text:p>
          </table:table-cell>
          <table:table-cell table:style-name="ce28" office:value-type="float" office:value="22045.75" calcext:value-type="float">
            <text:p>22 045,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26:030004:456</text:p>
          </table:table-cell>
          <table:table-cell table:style-name="ce28" office:value-type="float" office:value="33447.01" calcext:value-type="float">
            <text:p>33 447,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0:013013:6444</text:p>
          </table:table-cell>
          <table:table-cell table:style-name="ce28" office:value-type="float" office:value="284480" calcext:value-type="float">
            <text:p>284 480,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22:010650:504</text:p>
          </table:table-cell>
          <table:table-cell table:style-name="ce28" office:value-type="float" office:value="40488.7" calcext:value-type="float">
            <text:p>40 488,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22:010650:501</text:p>
          </table:table-cell>
          <table:table-cell table:style-name="ce28" office:value-type="float" office:value="40487.69" calcext:value-type="float">
            <text:p>40 487,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22:010650:503</text:p>
          </table:table-cell>
          <table:table-cell table:style-name="ce28" office:value-type="float" office:value="40486.69" calcext:value-type="float">
            <text:p>40 486,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22:010650:502</text:p>
          </table:table-cell>
          <table:table-cell table:style-name="ce28" office:value-type="float" office:value="40485.69" calcext:value-type="float">
            <text:p>40 485,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6:011504:24</text:p>
          </table:table-cell>
          <table:table-cell table:style-name="ce28" office:value-type="float" office:value="287820.27" calcext:value-type="float">
            <text:p>287 820,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24:010803:2</text:p>
          </table:table-cell>
          <table:table-cell table:style-name="ce28" office:value-type="float" office:value="414902.43" calcext:value-type="float">
            <text:p>414 902,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2:020905:40</text:p>
          </table:table-cell>
          <table:table-cell table:style-name="ce28" office:value-type="float" office:value="958149.63" calcext:value-type="float">
            <text:p>958 149,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0:122022:27</text:p>
          </table:table-cell>
          <table:table-cell table:style-name="ce28" office:value-type="float" office:value="136740.9" calcext:value-type="float">
            <text:p>136 740,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0:133013:9</text:p>
          </table:table-cell>
          <table:table-cell table:style-name="ce28" office:value-type="float" office:value="942568.17" calcext:value-type="float">
            <text:p>942 568,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0:132049:36</text:p>
          </table:table-cell>
          <table:table-cell table:style-name="ce28" office:value-type="float" office:value="324626.18" calcext:value-type="float">
            <text:p>324 626,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25:010255:11</text:p>
          </table:table-cell>
          <table:table-cell table:style-name="ce28" office:value-type="float" office:value="1801123.92" calcext:value-type="float">
            <text:p>1 801 123,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24:011166:9</text:p>
          </table:table-cell>
          <table:table-cell table:style-name="ce28" office:value-type="float" office:value="364070.66" calcext:value-type="float">
            <text:p>364 070,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12:010523:43</text:p>
          </table:table-cell>
          <table:table-cell table:style-name="ce28" office:value-type="float" office:value="2598886.58" calcext:value-type="float">
            <text:p>2 598 886,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0:010613:144</text:p>
          </table:table-cell>
          <table:table-cell table:style-name="ce28" office:value-type="float" office:value="867847.21" calcext:value-type="float">
            <text:p>867 847,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0:132049:35</text:p>
          </table:table-cell>
          <table:table-cell table:style-name="ce28" office:value-type="float" office:value="134924.24" calcext:value-type="float">
            <text:p>134 924,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0:083001:330</text:p>
          </table:table-cell>
          <table:table-cell table:style-name="ce28" office:value-type="float" office:value="1715860.88" calcext:value-type="float">
            <text:p>1 715 860,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0:100711:1041</text:p>
          </table:table-cell>
          <table:table-cell table:style-name="ce28" office:value-type="float" office:value="74189.39" calcext:value-type="float">
            <text:p>74 189,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0:013002:377</text:p>
          </table:table-cell>
          <table:table-cell table:style-name="ce28" office:value-type="float" office:value="26935605.99" calcext:value-type="float">
            <text:p>26 935 605,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0:009006:521</text:p>
          </table:table-cell>
          <table:table-cell table:style-name="ce28" office:value-type="float" office:value="426577.52" calcext:value-type="float">
            <text:p>426 577,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0:009006:523</text:p>
          </table:table-cell>
          <table:table-cell table:style-name="ce28" office:value-type="float" office:value="635151.16" calcext:value-type="float">
            <text:p>635 151,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0:009006:522</text:p>
          </table:table-cell>
          <table:table-cell table:style-name="ce28" office:value-type="float" office:value="635956.49" calcext:value-type="float">
            <text:p>635 956,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10:009006:524</text:p>
          </table:table-cell>
          <table:table-cell table:style-name="ce28" office:value-type="float" office:value="640407.77" calcext:value-type="float">
            <text:p>640 407,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0:009005:2417</text:p>
          </table:table-cell>
          <table:table-cell table:style-name="ce28" office:value-type="float" office:value="424651.85" calcext:value-type="float">
            <text:p>424 651,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0:009006:525</text:p>
          </table:table-cell>
          <table:table-cell table:style-name="ce28" office:value-type="float" office:value="426576.28" calcext:value-type="float">
            <text:p>426 576,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9:020104:13</text:p>
          </table:table-cell>
          <table:table-cell table:style-name="ce28" office:value-type="float" office:value="415283.38" calcext:value-type="float">
            <text:p>415 283,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9:010403:897</text:p>
          </table:table-cell>
          <table:table-cell table:style-name="ce28" office:value-type="float" office:value="978556.54" calcext:value-type="float">
            <text:p>978 556,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8:012001:466</text:p>
          </table:table-cell>
          <table:table-cell table:style-name="ce28" office:value-type="float" office:value="1493978.55" calcext:value-type="float">
            <text:p>1 493 978,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7:020018:6</text:p>
          </table:table-cell>
          <table:table-cell table:style-name="ce28" office:value-type="float" office:value="334503.61" calcext:value-type="float">
            <text:p>334 503,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5:000000:7461</text:p>
          </table:table-cell>
          <table:table-cell table:style-name="ce28" office:value-type="float" office:value="524570.37" calcext:value-type="float">
            <text:p>524 570,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5:010927:345</text:p>
          </table:table-cell>
          <table:table-cell table:style-name="ce28" office:value-type="float" office:value="2009193.71" calcext:value-type="float">
            <text:p>2 009 193,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5:010545:13</text:p>
          </table:table-cell>
          <table:table-cell table:style-name="ce28" office:value-type="float" office:value="1029438.51" calcext:value-type="float">
            <text:p>1 029 438,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5:010878:189</text:p>
          </table:table-cell>
          <table:table-cell table:style-name="ce28" office:value-type="float" office:value="494911.71" calcext:value-type="float">
            <text:p>494 911,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3:010018:1072</text:p>
          </table:table-cell>
          <table:table-cell table:style-name="ce28" office:value-type="float" office:value="218986.52" calcext:value-type="float">
            <text:p>218 986,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7:030012:6</text:p>
          </table:table-cell>
          <table:table-cell table:style-name="ce28" office:value-type="float" office:value="122709.1" calcext:value-type="float">
            <text:p>122 709,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7:020018:8</text:p>
          </table:table-cell>
          <table:table-cell table:style-name="ce28" office:value-type="float" office:value="297437.48" calcext:value-type="float">
            <text:p>297 437,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7:020018:7</text:p>
          </table:table-cell>
          <table:table-cell table:style-name="ce28" office:value-type="float" office:value="457314.38" calcext:value-type="float">
            <text:p>457 314,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5:020516:237</text:p>
          </table:table-cell>
          <table:table-cell table:style-name="ce28" office:value-type="float" office:value="739647.95" calcext:value-type="float">
            <text:p>739 647,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5:010913:1314</text:p>
          </table:table-cell>
          <table:table-cell table:style-name="ce28" office:value-type="float" office:value="1644745.72" calcext:value-type="float">
            <text:p>1 644 745,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6:010801:808</text:p>
          </table:table-cell>
          <table:table-cell table:style-name="ce28" office:value-type="float" office:value="294480.16" calcext:value-type="float">
            <text:p>294 480,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6:011601:663</text:p>
          </table:table-cell>
          <table:table-cell table:style-name="ce28" office:value-type="float" office:value="339774.65" calcext:value-type="float">
            <text:p>339 774,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2:000175:34</text:p>
          </table:table-cell>
          <table:table-cell table:style-name="ce28" office:value-type="float" office:value="949512.3" calcext:value-type="float">
            <text:p>949 512,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1:030443:365</text:p>
          </table:table-cell>
          <table:table-cell table:style-name="ce28" office:value-type="float" office:value="2905620.12" calcext:value-type="float">
            <text:p>2 905 620,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1:030443:942</text:p>
          </table:table-cell>
          <table:table-cell table:style-name="ce28" office:value-type="float" office:value="152180.33" calcext:value-type="float">
            <text:p>152 180,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1:010335:218</text:p>
          </table:table-cell>
          <table:table-cell table:style-name="ce28" office:value-type="float" office:value="827106.67" calcext:value-type="float">
            <text:p>827 106,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10:000000:7283</text:p>
          </table:table-cell>
          <table:table-cell table:style-name="ce28" office:value-type="float" office:value="186804.4" calcext:value-type="float">
            <text:p>186 804,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23:021806:4</text:p>
          </table:table-cell>
          <table:table-cell table:style-name="ce28" office:value-type="float" office:value="646379.72" calcext:value-type="float">
            <text:p>646 379,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10" office:value-type="string" calcext:value-type="string">
            <text:p>17.02.2025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013001:10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013001: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0:013001:22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10:130029:1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10:130212: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0:130429: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0:130066: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0:130250: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0:130200: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0:130250: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0:130093: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0:130156: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0:130212: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0:130212: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0:130004: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0:130212: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0:130066: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10:130073: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0:130212: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10:130212: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0:130066: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0:130029:1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0:130495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0:130156: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0:130054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0:130212: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0:130093: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0:130250: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10:130159: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0:130212: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0:130156: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10:130159: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10:130185:1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0:130093: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10:130250: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0:130185:1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0:130004: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0:130250: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10:130093: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10:130250: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10:130066: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10:130066: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0:130066: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10:130159: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10:130250: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10:130250: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10:130004: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10:130212: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10:130250: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0:130066: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10:130093: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10:130093: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22:012501:4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0:013013:59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10:013013:64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10:090245: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10:013013:64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0:013013:63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10:013013:59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10:090245: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0:013013:62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10:090245: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10:013013:61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10:013013:65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10:013013:61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10:013013:59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10:090245: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10:013013:63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10:013013:62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10:090245: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10:090245: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10:013013:63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10:013013:62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10:090245: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10:013013:63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10:013013:62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10:013013:63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10:013013:63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10:013013:59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10:013013:60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10:013013:59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10:013013:59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10:090245: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10:013013:63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10:090245: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10:013013:32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10:013013:24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10:013006: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10:013013:38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10:013013:40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10:013013:50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10:013013:50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10:013013:50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10:013006: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10:013013:50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10:013013:50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10:013006: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10:013013:36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10:013013:38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10:013013:50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10:013013:37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10:013006: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10:013006: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10:013013:24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10:013006: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10:013013:50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10:013006: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10:013006: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10:013013:50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10:013013:30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10:013013:44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10:013013:36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10:013013:50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10:013013:51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10:013013:44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10:013013:50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10:013013:59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10:013013:32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10:013013:24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10:013013:50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10:013001:2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10:009005: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10:009005: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10:013001:1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10:013001: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10:013001:12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10:013001:2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10:013001:2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10:013001:19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10:013001:19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10:009005: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10:013001: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10:009005: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10:013001: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10:009005:8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10:013001:8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10:013001:2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10:013001:9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10:009005:2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10:009005:5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10:009005:5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10:009005:2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10:013001:20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10:013001:2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10:013001:5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10:013001:8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10:013001:9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10:013001:12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10:013001:1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10:009005:4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10:013001:11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10:013001:14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10:013001:4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10:013001: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10:009005:3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10:013001:9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10:013001: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10:013001:14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10:013001:1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10:013001:5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10:013001:2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10:009005: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10:013001:1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10:013001: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10:000000:5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10:005004:1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10:009005:1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10:005004: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10:005004: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10:000000:74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10:009005:1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10:000000:74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10:000000:55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10:000000:66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10:000000:74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10:000000:55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10:005004: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10:000000:70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10:000000:74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10:009005:1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10:000000:5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10:000000:74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10:005004:2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10:005004: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10:000000:65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10:000000:49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10:000000:37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10:000000:40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10:000000:48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10:101001:7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10:101001:7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10:101001:7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10:101001:7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10:101001:7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10:101001:7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16:014731: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22:010527:1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22:010513: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10:101001:7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10:101001:7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10:101001:7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10:101001:7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10:101001:7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10:101001:7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10:101001:7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10:101001:7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10:101001:7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10:101001:7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10:101001:7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16:014725: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22:010513: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10:101001:7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10:101001:7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10:101001:7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10:101001:7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10:101001:7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10:101001:7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10:101001:7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22:010513: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10:101001:16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10:101001:13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10:101001:24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10:101001:14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10:101001:14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10:101001:16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10:101001:14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10:101001:13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10:101001:16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10:101001:14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10:101001:24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10:101001:24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10:101001:24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10:101001:24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10:100711:5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10:100711:6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10:101001:16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10:101001:24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10:101001:13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10:100711:5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10:101001:16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10:101001:14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10:101001:16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10:101001:24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10:101001:24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10:101001:24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10:101001:24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10:101001:14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10:101001:23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10:101001:16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10:101001:24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10:101001:24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10:101001:24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10:101001:16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10:101001:16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10:100714:4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10:101001:7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10:101001:24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10:101001:13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10:101001:13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10:101001:13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10:101001:16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0" office:value-type="string" calcext:value-type="string">
            <text:p>28:10:101001:13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0" office:value-type="string" calcext:value-type="string">
            <text:p>28:10:101001: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0" office:value-type="string" calcext:value-type="string">
            <text:p>28:10:100711:5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0" office:value-type="string" calcext:value-type="string">
            <text:p>28:10:101001:24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0" office:value-type="string" calcext:value-type="string">
            <text:p>28:10:101001:24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0" office:value-type="string" calcext:value-type="string">
            <text:p>28:10:101001:13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0" office:value-type="string" calcext:value-type="string">
            <text:p>28:10:101001:16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0" office:value-type="string" calcext:value-type="string">
            <text:p>28:10:101001:16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0" office:value-type="string" calcext:value-type="string">
            <text:p>28:10:101001:24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0" office:value-type="string" calcext:value-type="string">
            <text:p>28:10:101001:19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0" office:value-type="string" calcext:value-type="string">
            <text:p>28:10:101001:16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0" office:value-type="string" calcext:value-type="string">
            <text:p>28:10:101001:13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0" office:value-type="string" calcext:value-type="string">
            <text:p>28:10:101001:13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0" office:value-type="string" calcext:value-type="string">
            <text:p>28:10:101001:24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0" office:value-type="string" calcext:value-type="string">
            <text:p>28:10:100711:6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0" office:value-type="string" calcext:value-type="string">
            <text:p>28:10:101001:7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0" office:value-type="string" calcext:value-type="string">
            <text:p>28:10:101001:16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0" office:value-type="string" calcext:value-type="string">
            <text:p>28:10:101001:24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0" office:value-type="string" calcext:value-type="string">
            <text:p>28:10:101001:1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0" office:value-type="string" calcext:value-type="string">
            <text:p>28:10:101001:24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0" office:value-type="string" calcext:value-type="string">
            <text:p>28:10:101001:7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0" office:value-type="string" calcext:value-type="string">
            <text:p>28:10:101001:16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0" office:value-type="string" calcext:value-type="string">
            <text:p>28:10:101001:13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0" office:value-type="string" calcext:value-type="string">
            <text:p>28:10:101001:24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0" office:value-type="string" calcext:value-type="string">
            <text:p>28:10:101001:16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0" office:value-type="string" calcext:value-type="string">
            <text:p>28:10:101001:16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0" office:value-type="string" calcext:value-type="string">
            <text:p>28:10:101001:13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0" office:value-type="string" calcext:value-type="string">
            <text:p>28:10:101001:19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0" office:value-type="string" calcext:value-type="string">
            <text:p>28:10:101001:24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0" office:value-type="string" calcext:value-type="string">
            <text:p>28:10:101001:16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0" office:value-type="string" calcext:value-type="string">
            <text:p>28:10:101001:16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0" office:value-type="string" calcext:value-type="string">
            <text:p>28:10:100711:6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0" office:value-type="string" calcext:value-type="string">
            <text:p>28:10:101001:24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0" office:value-type="string" calcext:value-type="string">
            <text:p>28:10:101001:13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0" office:value-type="string" calcext:value-type="string">
            <text:p>28:10:101001:14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0" office:value-type="string" calcext:value-type="string">
            <text:p>28:10:101001:16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0" office:value-type="string" calcext:value-type="string">
            <text:p>28:10:013004:7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0" office:value-type="string" calcext:value-type="string">
            <text:p>28:10:013004:6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0" office:value-type="string" calcext:value-type="string">
            <text:p>28:10:013004:8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0" office:value-type="string" calcext:value-type="string">
            <text:p>28:10:013004:7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0" office:value-type="string" calcext:value-type="string">
            <text:p>28:10:013004:7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0" office:value-type="string" calcext:value-type="string">
            <text:p>28:10:013004:8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0" office:value-type="string" calcext:value-type="string">
            <text:p>28:10:013004:8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0" office:value-type="string" calcext:value-type="string">
            <text:p>28:10:013004:8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0" office:value-type="string" calcext:value-type="string">
            <text:p>28:10:013004:8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0" office:value-type="string" calcext:value-type="string">
            <text:p>28:10:013004:6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0" office:value-type="string" calcext:value-type="string">
            <text:p>28:10:013004:7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0" office:value-type="string" calcext:value-type="string">
            <text:p>28:10:013004:7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0" office:value-type="string" calcext:value-type="string">
            <text:p>28:10:013004:7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0" office:value-type="string" calcext:value-type="string">
            <text:p>28:10:013004:6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0" office:value-type="string" calcext:value-type="string">
            <text:p>28:10:013002:41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0" office:value-type="string" calcext:value-type="string">
            <text:p>28:10:013002:39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0" office:value-type="string" calcext:value-type="string">
            <text:p>28:10:013002:41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0" office:value-type="string" calcext:value-type="string">
            <text:p>28:10:013002:27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0" office:value-type="string" calcext:value-type="string">
            <text:p>28:10:013002:44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0" office:value-type="string" calcext:value-type="string">
            <text:p>28:10:013002:41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0" office:value-type="string" calcext:value-type="string">
            <text:p>28:10:013002:29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0" office:value-type="string" calcext:value-type="string">
            <text:p>28:10:013002:41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0" office:value-type="string" calcext:value-type="string">
            <text:p>28:10:013002:40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0" office:value-type="string" calcext:value-type="string">
            <text:p>28:10:013002:41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0" office:value-type="string" calcext:value-type="string">
            <text:p>28:10:013002:27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0" office:value-type="string" calcext:value-type="string">
            <text:p>28:10:013002:27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0" office:value-type="string" calcext:value-type="string">
            <text:p>28:10:013002:41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0" office:value-type="string" calcext:value-type="string">
            <text:p>28:10:013002:40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0" office:value-type="string" calcext:value-type="string">
            <text:p>28:10:013002:41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0" office:value-type="string" calcext:value-type="string">
            <text:p>28:10:013002:41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0" office:value-type="string" calcext:value-type="string">
            <text:p>28:10:013002:41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0" office:value-type="string" calcext:value-type="string">
            <text:p>28:10:013002:41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0" office:value-type="string" calcext:value-type="string">
            <text:p>28:10:013002:29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0" office:value-type="string" calcext:value-type="string">
            <text:p>28:10:013002:29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0" office:value-type="string" calcext:value-type="string">
            <text:p>28:10:013002:29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0" office:value-type="string" calcext:value-type="string">
            <text:p>28:10:013002:30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0" office:value-type="string" calcext:value-type="string">
            <text:p>28:10:013002:53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0" office:value-type="string" calcext:value-type="string">
            <text:p>28:10:013002:30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0" office:value-type="string" calcext:value-type="string">
            <text:p>28:10:013002:40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0" office:value-type="string" calcext:value-type="string">
            <text:p>28:10:013002:27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0" office:value-type="string" calcext:value-type="string">
            <text:p>28:10:013002:38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0" office:value-type="string" calcext:value-type="string">
            <text:p>28:10:013002:27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0" office:value-type="string" calcext:value-type="string">
            <text:p>28:10:013002:27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0" office:value-type="string" calcext:value-type="string">
            <text:p>28:10:013002:27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0" office:value-type="string" calcext:value-type="string">
            <text:p>28:10:013002:40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0" office:value-type="string" calcext:value-type="string">
            <text:p>28:10:013002:27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0" office:value-type="string" calcext:value-type="string">
            <text:p>28:10:013002:27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0" office:value-type="string" calcext:value-type="string">
            <text:p>28:10:013002:41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0" office:value-type="string" calcext:value-type="string">
            <text:p>28:10:013002:27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0" office:value-type="string" calcext:value-type="string">
            <text:p>28:10:013002:29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0" office:value-type="string" calcext:value-type="string">
            <text:p>28:10:013002:27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0" office:value-type="string" calcext:value-type="string">
            <text:p>28:10:013002:40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0" office:value-type="string" calcext:value-type="string">
            <text:p>28:10:013002:41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0" office:value-type="string" calcext:value-type="string">
            <text:p>28:10:013002:29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0" office:value-type="string" calcext:value-type="string">
            <text:p>28:10:013002:27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0" office:value-type="string" calcext:value-type="string">
            <text:p>28:10:013002:40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0" office:value-type="string" calcext:value-type="string">
            <text:p>28:10:013002:41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0" office:value-type="string" calcext:value-type="string">
            <text:p>28:10:013002:41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0" office:value-type="string" calcext:value-type="string">
            <text:p>28:10:013002:35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0" office:value-type="string" calcext:value-type="string">
            <text:p>28:10:013002:29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0" office:value-type="string" calcext:value-type="string">
            <text:p>28:10:013002:27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0" office:value-type="string" calcext:value-type="string">
            <text:p>28:10:013002:41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0" office:value-type="string" calcext:value-type="string">
            <text:p>28:10:013002:27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0" office:value-type="string" calcext:value-type="string">
            <text:p>28:10:013002:27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0" office:value-type="string" calcext:value-type="string">
            <text:p>28:10:013002:41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0" office:value-type="string" calcext:value-type="string">
            <text:p>28:10:013002:27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0" office:value-type="string" calcext:value-type="string">
            <text:p>28:10:013002:41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0" office:value-type="string" calcext:value-type="string">
            <text:p>28:10:013002:41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0" office:value-type="string" calcext:value-type="string">
            <text:p>28:10:013002:41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0" office:value-type="string" calcext:value-type="string">
            <text:p>28:10:013002:27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0" office:value-type="string" calcext:value-type="string">
            <text:p>28:10:013002:27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0" office:value-type="string" calcext:value-type="string">
            <text:p>28:10:013002:38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0" office:value-type="string" calcext:value-type="string">
            <text:p>28:10:013002:27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0" office:value-type="string" calcext:value-type="string">
            <text:p>28:10:013002:40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0" office:value-type="string" calcext:value-type="string">
            <text:p>28:10:013002:30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0" office:value-type="string" calcext:value-type="string">
            <text:p>28:10:013002:27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0" office:value-type="string" calcext:value-type="string">
            <text:p>28:10:013002:27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0" office:value-type="string" calcext:value-type="string">
            <text:p>28:10:013002:29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0" office:value-type="string" calcext:value-type="string">
            <text:p>28:10:013002:41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0" office:value-type="string" calcext:value-type="string">
            <text:p>28:10:013002:41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0" office:value-type="string" calcext:value-type="string">
            <text:p>28:10:013002:30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0" office:value-type="string" calcext:value-type="string">
            <text:p>28:10:013002:27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0" office:value-type="string" calcext:value-type="string">
            <text:p>28:10:013002:27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0" office:value-type="string" calcext:value-type="string">
            <text:p>28:10:013002:38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0" office:value-type="string" calcext:value-type="string">
            <text:p>28:10:013002:38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0" office:value-type="string" calcext:value-type="string">
            <text:p>28:10:013002:51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0" office:value-type="string" calcext:value-type="string">
            <text:p>28:10:013002:41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0" office:value-type="string" calcext:value-type="string">
            <text:p>28:10:013002:36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0" office:value-type="string" calcext:value-type="string">
            <text:p>28:10:013002:40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0" office:value-type="string" calcext:value-type="string">
            <text:p>28:10:013002:41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0" office:value-type="string" calcext:value-type="string">
            <text:p>28:10:013002:27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0" office:value-type="string" calcext:value-type="string">
            <text:p>28:10:013002:40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0" office:value-type="string" calcext:value-type="string">
            <text:p>28:10:013002:41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0" office:value-type="string" calcext:value-type="string">
            <text:p>28:10:013002:41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0" office:value-type="string" calcext:value-type="string">
            <text:p>28:10:013002:27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0" office:value-type="string" calcext:value-type="string">
            <text:p>28:10:013004:2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0" office:value-type="string" calcext:value-type="string">
            <text:p>28:10:013002:36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0" office:value-type="string" calcext:value-type="string">
            <text:p>28:10:013002:44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0" office:value-type="string" calcext:value-type="string">
            <text:p>28:10:013002:40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0" office:value-type="string" calcext:value-type="string">
            <text:p>28:10:013002:5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0" office:value-type="string" calcext:value-type="string">
            <text:p>28:10:013002:53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0" office:value-type="string" calcext:value-type="string">
            <text:p>28:10:013002:41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0" office:value-type="string" calcext:value-type="string">
            <text:p>28:10:013002:40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0" office:value-type="string" calcext:value-type="string">
            <text:p>28:10:013002:41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0" office:value-type="string" calcext:value-type="string">
            <text:p>28:10:013002:41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0" office:value-type="string" calcext:value-type="string">
            <text:p>28:10:013002:27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0" office:value-type="string" calcext:value-type="string">
            <text:p>28:10:013002:41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0" office:value-type="string" calcext:value-type="string">
            <text:p>28:10:013002:41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0" office:value-type="string" calcext:value-type="string">
            <text:p>28:10:013002:41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0" office:value-type="string" calcext:value-type="string">
            <text:p>28:10:013002:40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0" office:value-type="string" calcext:value-type="string">
            <text:p>28:10:013002:27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0" office:value-type="string" calcext:value-type="string">
            <text:p>28:10:013002:29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0" office:value-type="string" calcext:value-type="string">
            <text:p>28:10:013002:38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0" office:value-type="string" calcext:value-type="string">
            <text:p>28:10:013002:27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0" office:value-type="string" calcext:value-type="string">
            <text:p>28:10:013002:41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0" office:value-type="string" calcext:value-type="string">
            <text:p>28:10:013002:27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0" office:value-type="string" calcext:value-type="string">
            <text:p>28:10:013002:41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0" office:value-type="string" calcext:value-type="string">
            <text:p>28:10:013002:27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0" office:value-type="string" calcext:value-type="string">
            <text:p>28:10:013002:41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0" office:value-type="string" calcext:value-type="string">
            <text:p>28:10:013002:27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0" office:value-type="string" calcext:value-type="string">
            <text:p>28:10:013002:28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0" office:value-type="string" calcext:value-type="string">
            <text:p>28:10:013002:30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0" office:value-type="string" calcext:value-type="string">
            <text:p>28:10:013002:40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0" office:value-type="string" calcext:value-type="string">
            <text:p>28:10:013002:41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0" office:value-type="string" calcext:value-type="string">
            <text:p>28:10:013002:29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0" office:value-type="string" calcext:value-type="string">
            <text:p>28:10:013002:27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0" office:value-type="string" calcext:value-type="string">
            <text:p>28:10:013002: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0" office:value-type="string" calcext:value-type="string">
            <text:p>28:10:013002: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0" office:value-type="string" calcext:value-type="string">
            <text:p>28:10:013004:1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0" office:value-type="string" calcext:value-type="string">
            <text:p>28:10:013002:30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0" office:value-type="string" calcext:value-type="string">
            <text:p>28:10:013002: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0" office:value-type="string" calcext:value-type="string">
            <text:p>28:10:013002:41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0" office:value-type="string" calcext:value-type="string">
            <text:p>28:10:013002:27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0" office:value-type="string" calcext:value-type="string">
            <text:p>28:10:013002:27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0" office:value-type="string" calcext:value-type="string">
            <text:p>28:10:013002:27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0" office:value-type="string" calcext:value-type="string">
            <text:p>28:10:013002:40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0" office:value-type="string" calcext:value-type="string">
            <text:p>28:10:013002:51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0" office:value-type="string" calcext:value-type="string">
            <text:p>28:10:013002:39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0" office:value-type="string" calcext:value-type="string">
            <text:p>28:10:013002:41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0" office:value-type="string" calcext:value-type="string">
            <text:p>28:10:013002:27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0" office:value-type="string" calcext:value-type="string">
            <text:p>28:10:013002:41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0" office:value-type="string" calcext:value-type="string">
            <text:p>28:10:013002:41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0" office:value-type="string" calcext:value-type="string">
            <text:p>28:10:013002:51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0" office:value-type="string" calcext:value-type="string">
            <text:p>28:10:013002:51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0" office:value-type="string" calcext:value-type="string">
            <text:p>28:10:013002:3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0" office:value-type="string" calcext:value-type="string">
            <text:p>28:10:013002:6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0" office:value-type="string" calcext:value-type="string">
            <text:p>28:10:013002:27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0" office:value-type="string" calcext:value-type="string">
            <text:p>28:10:013002:27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0" office:value-type="string" calcext:value-type="string">
            <text:p>28:10:013002:53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0" office:value-type="string" calcext:value-type="string">
            <text:p>28:10:013002:40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0" office:value-type="string" calcext:value-type="string">
            <text:p>28:10:013002:27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0" office:value-type="string" calcext:value-type="string">
            <text:p>28:10:013004:6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0" office:value-type="string" calcext:value-type="string">
            <text:p>28:10:013002:41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0" office:value-type="string" calcext:value-type="string">
            <text:p>28:10:013002:41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0" office:value-type="string" calcext:value-type="string">
            <text:p>28:10:013002:6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0" office:value-type="string" calcext:value-type="string">
            <text:p>28:10:013002:29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0" office:value-type="string" calcext:value-type="string">
            <text:p>28:10:013002:41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0" office:value-type="string" calcext:value-type="string">
            <text:p>28:10:013002:30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0" office:value-type="string" calcext:value-type="string">
            <text:p>28:10:013002:41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0" office:value-type="string" calcext:value-type="string">
            <text:p>28:10:013002:41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0" office:value-type="string" calcext:value-type="string">
            <text:p>28:10:013002:27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0" office:value-type="string" calcext:value-type="string">
            <text:p>28:10:013002:40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0" office:value-type="string" calcext:value-type="string">
            <text:p>28:10:013002:27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0" office:value-type="string" calcext:value-type="string">
            <text:p>28:10:013002:29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0" office:value-type="string" calcext:value-type="string">
            <text:p>28:10:013002:27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0" office:value-type="string" calcext:value-type="string">
            <text:p>28:10:013002:6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0" office:value-type="string" calcext:value-type="string">
            <text:p>28:10:013002:30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0" office:value-type="string" calcext:value-type="string">
            <text:p>28:10:013002:27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0" office:value-type="string" calcext:value-type="string">
            <text:p>28:10:013002:30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0" office:value-type="string" calcext:value-type="string">
            <text:p>28:10:013002:41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0" office:value-type="string" calcext:value-type="string">
            <text:p>28:10:013002:34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0" office:value-type="string" calcext:value-type="string">
            <text:p>28:10:013002:50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0" office:value-type="string" calcext:value-type="string">
            <text:p>28:10:013002:30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0" office:value-type="string" calcext:value-type="string">
            <text:p>28:10:013002:41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0" office:value-type="string" calcext:value-type="string">
            <text:p>28:10:013002:41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0" office:value-type="string" calcext:value-type="string">
            <text:p>28:10:013002:35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0" office:value-type="string" calcext:value-type="string">
            <text:p>28:10:013002:29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0" office:value-type="string" calcext:value-type="string">
            <text:p>28:10:013002:27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0" office:value-type="string" calcext:value-type="string">
            <text:p>28:10:013002:27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0" office:value-type="string" calcext:value-type="string">
            <text:p>28:10:013002:30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0" office:value-type="string" calcext:value-type="string">
            <text:p>28:10:013002:41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0" office:value-type="string" calcext:value-type="string">
            <text:p>28:10:013002:27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0" office:value-type="string" calcext:value-type="string">
            <text:p>28:10:013002:2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0" office:value-type="string" calcext:value-type="string">
            <text:p>28:10:013002:2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0" office:value-type="string" calcext:value-type="string">
            <text:p>28:10:013002:20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0" office:value-type="string" calcext:value-type="string">
            <text:p>28:10:013002:2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0" office:value-type="string" calcext:value-type="string">
            <text:p>28:10:013002:10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0" office:value-type="string" calcext:value-type="string">
            <text:p>28:10:013002:1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0" office:value-type="string" calcext:value-type="string">
            <text:p>28:10:013002:26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0" office:value-type="string" calcext:value-type="string">
            <text:p>28:10:013002:2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0" office:value-type="string" calcext:value-type="string">
            <text:p>28:10:013002:17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0" office:value-type="string" calcext:value-type="string">
            <text:p>28:10:013002:1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0" office:value-type="string" calcext:value-type="string">
            <text:p>28:10:013002:21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0" office:value-type="string" calcext:value-type="string">
            <text:p>28:10:013002:1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0" office:value-type="string" calcext:value-type="string">
            <text:p>28:10:013002:1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0" office:value-type="string" calcext:value-type="string">
            <text:p>28:10:013002:1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0" office:value-type="string" calcext:value-type="string">
            <text:p>28:10:013002:2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0" office:value-type="string" calcext:value-type="string">
            <text:p>28:10:013002:1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0" office:value-type="string" calcext:value-type="string">
            <text:p>28:10:013002:23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0" office:value-type="string" calcext:value-type="string">
            <text:p>28:10:013002:1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0" office:value-type="string" calcext:value-type="string">
            <text:p>28:10:013002:1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0" office:value-type="string" calcext:value-type="string">
            <text:p>28:10:013002:24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0" office:value-type="string" calcext:value-type="string">
            <text:p>28:10:013002:17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0" office:value-type="string" calcext:value-type="string">
            <text:p>28:10:013002:1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0" office:value-type="string" calcext:value-type="string">
            <text:p>28:10:013002:2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0" office:value-type="string" calcext:value-type="string">
            <text:p>28:10:013002:1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0" office:value-type="string" calcext:value-type="string">
            <text:p>28:10:013002:11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0" office:value-type="string" calcext:value-type="string">
            <text:p>28:10:013002:1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0" office:value-type="string" calcext:value-type="string">
            <text:p>28:10:013002:2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0" office:value-type="string" calcext:value-type="string">
            <text:p>28:10:013002:1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0" office:value-type="string" calcext:value-type="string">
            <text:p>28:10:013002:1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0" office:value-type="string" calcext:value-type="string">
            <text:p>28:10:013002:13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0" office:value-type="string" calcext:value-type="string">
            <text:p>28:10:013002:26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0" office:value-type="string" calcext:value-type="string">
            <text:p>28:10:013002:1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0" office:value-type="string" calcext:value-type="string">
            <text:p>28:10:013002:17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0" office:value-type="string" calcext:value-type="string">
            <text:p>28:10:013002:1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0" office:value-type="string" calcext:value-type="string">
            <text:p>28:10:013002:1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0" office:value-type="string" calcext:value-type="string">
            <text:p>28:10:013002:13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0" office:value-type="string" calcext:value-type="string">
            <text:p>28:10:013002:25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0" office:value-type="string" calcext:value-type="string">
            <text:p>28:10:013002:21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0" office:value-type="string" calcext:value-type="string">
            <text:p>28:10:013002:1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0" office:value-type="string" calcext:value-type="string">
            <text:p>28:10:013002:22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0" office:value-type="string" calcext:value-type="string">
            <text:p>28:10:013002:1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0" office:value-type="string" calcext:value-type="string">
            <text:p>28:10:013002:1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0" office:value-type="string" calcext:value-type="string">
            <text:p>28:10:013002:2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0" office:value-type="string" calcext:value-type="string">
            <text:p>28:10:013002:21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0" office:value-type="string" calcext:value-type="string">
            <text:p>28:10:013002:11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0" office:value-type="string" calcext:value-type="string">
            <text:p>28:10:013002:14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0" office:value-type="string" calcext:value-type="string">
            <text:p>28:10:013002:1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0" office:value-type="string" calcext:value-type="string">
            <text:p>28:10:013002:13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0" office:value-type="string" calcext:value-type="string">
            <text:p>28:10:013002:17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0" office:value-type="string" calcext:value-type="string">
            <text:p>28:10:013002:16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0" office:value-type="string" calcext:value-type="string">
            <text:p>28:10:013002:24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0" office:value-type="string" calcext:value-type="string">
            <text:p>28:10:013002:2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0" office:value-type="string" calcext:value-type="string">
            <text:p>28:10:013002:18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0" office:value-type="string" calcext:value-type="string">
            <text:p>28:10:013002:14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0" office:value-type="string" calcext:value-type="string">
            <text:p>28:10:013002:1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0" office:value-type="string" calcext:value-type="string">
            <text:p>28:10:013002:15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0" office:value-type="string" calcext:value-type="string">
            <text:p>28:10:013002:15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0" office:value-type="string" calcext:value-type="string">
            <text:p>28:10:013002:22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0" office:value-type="string" calcext:value-type="string">
            <text:p>28:10:013002:22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0" office:value-type="string" calcext:value-type="string">
            <text:p>28:10:013002:13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0" office:value-type="string" calcext:value-type="string">
            <text:p>28:10:013002:27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0" office:value-type="string" calcext:value-type="string">
            <text:p>28:10:013002:26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0" office:value-type="string" calcext:value-type="string">
            <text:p>28:10:013002:17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0" office:value-type="string" calcext:value-type="string">
            <text:p>28:10:013002:1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0" office:value-type="string" calcext:value-type="string">
            <text:p>28:10:013002:23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0" office:value-type="string" calcext:value-type="string">
            <text:p>28:10:013002:17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0" office:value-type="string" calcext:value-type="string">
            <text:p>28:10:013002:14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0" office:value-type="string" calcext:value-type="string">
            <text:p>28:10:013002:16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0" office:value-type="string" calcext:value-type="string">
            <text:p>28:10:013002:2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0" office:value-type="string" calcext:value-type="string">
            <text:p>28:10:013002:14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0" office:value-type="string" calcext:value-type="string">
            <text:p>28:10:013002:1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0" office:value-type="string" calcext:value-type="string">
            <text:p>28:10:013002:1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0" office:value-type="string" calcext:value-type="string">
            <text:p>28:10:013002:1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0" office:value-type="string" calcext:value-type="string">
            <text:p>28:10:013002:24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0" office:value-type="string" calcext:value-type="string">
            <text:p>28:10:013002:1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0" office:value-type="string" calcext:value-type="string">
            <text:p>28:10:013002:1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0" office:value-type="string" calcext:value-type="string">
            <text:p>28:10:013002:1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0" office:value-type="string" calcext:value-type="string">
            <text:p>28:10:013002:1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0" office:value-type="string" calcext:value-type="string">
            <text:p>28:10:013002:27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0" office:value-type="string" calcext:value-type="string">
            <text:p>28:10:013002:1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0" office:value-type="string" calcext:value-type="string">
            <text:p>28:10:013002:25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0" office:value-type="string" calcext:value-type="string">
            <text:p>28:10:013002:25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0" office:value-type="string" calcext:value-type="string">
            <text:p>28:10:013002:1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0" office:value-type="string" calcext:value-type="string">
            <text:p>28:10:013002:11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0" office:value-type="string" calcext:value-type="string">
            <text:p>28:10:013002:1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0" office:value-type="string" calcext:value-type="string">
            <text:p>28:10:013002:26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0" office:value-type="string" calcext:value-type="string">
            <text:p>28:10:013002:1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0" office:value-type="string" calcext:value-type="string">
            <text:p>28:10:013002:16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0" office:value-type="string" calcext:value-type="string">
            <text:p>28:10:013002:21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0" office:value-type="string" calcext:value-type="string">
            <text:p>28:10:013002:2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0" office:value-type="string" calcext:value-type="string">
            <text:p>28:10:013002:14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0" office:value-type="string" calcext:value-type="string">
            <text:p>28:10:013002:17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0" office:value-type="string" calcext:value-type="string">
            <text:p>28:10:013002:1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0" office:value-type="string" calcext:value-type="string">
            <text:p>28:10:013002:20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0" office:value-type="string" calcext:value-type="string">
            <text:p>28:10:013002:1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0" office:value-type="string" calcext:value-type="string">
            <text:p>28:10:013002:26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0" office:value-type="string" calcext:value-type="string">
            <text:p>28:10:013002:24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0" office:value-type="string" calcext:value-type="string">
            <text:p>28:10:013002:1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0" office:value-type="string" calcext:value-type="string">
            <text:p>28:10:013002:17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0" office:value-type="string" calcext:value-type="string">
            <text:p>28:10:013002:2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0" office:value-type="string" calcext:value-type="string">
            <text:p>28:10:013002:2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0" office:value-type="string" calcext:value-type="string">
            <text:p>28:10:013002:10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0" office:value-type="string" calcext:value-type="string">
            <text:p>28:10:013002:1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0" office:value-type="string" calcext:value-type="string">
            <text:p>28:10:013002:24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0" office:value-type="string" calcext:value-type="string">
            <text:p>28:10:013002:1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0" office:value-type="string" calcext:value-type="string">
            <text:p>28:10:013002:20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0" office:value-type="string" calcext:value-type="string">
            <text:p>28:10:013002:16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0" office:value-type="string" calcext:value-type="string">
            <text:p>28:10:013002:1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0" office:value-type="string" calcext:value-type="string">
            <text:p>28:10:013002:1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0" office:value-type="string" calcext:value-type="string">
            <text:p>28:10:013002:2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0" office:value-type="string" calcext:value-type="string">
            <text:p>28:10:013002:21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0" office:value-type="string" calcext:value-type="string">
            <text:p>28:10:013002:14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0" office:value-type="string" calcext:value-type="string">
            <text:p>28:10:013002:2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0" office:value-type="string" calcext:value-type="string">
            <text:p>28:10:013002:1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0" office:value-type="string" calcext:value-type="string">
            <text:p>28:10:013002:1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0" office:value-type="string" calcext:value-type="string">
            <text:p>28:10:013002:1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0" office:value-type="string" calcext:value-type="string">
            <text:p>28:10:013002:2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0" office:value-type="string" calcext:value-type="string">
            <text:p>28:10:013002:26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0" office:value-type="string" calcext:value-type="string">
            <text:p>28:10:013002:1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0" office:value-type="string" calcext:value-type="string">
            <text:p>28:10:013002:26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0" office:value-type="string" calcext:value-type="string">
            <text:p>28:10:013002:21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0" office:value-type="string" calcext:value-type="string">
            <text:p>28:10:013002:1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0" office:value-type="string" calcext:value-type="string">
            <text:p>28:10:013002:16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0" office:value-type="string" calcext:value-type="string">
            <text:p>28:10:013002:16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0" office:value-type="string" calcext:value-type="string">
            <text:p>28:10:013002:1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0" office:value-type="string" calcext:value-type="string">
            <text:p>28:10:013002:2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0" office:value-type="string" calcext:value-type="string">
            <text:p>28:10:013002:11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0" office:value-type="string" calcext:value-type="string">
            <text:p>28:10:013002:26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0" office:value-type="string" calcext:value-type="string">
            <text:p>28:10:013002:2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0" office:value-type="string" calcext:value-type="string">
            <text:p>28:10:013002:2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0" office:value-type="string" calcext:value-type="string">
            <text:p>28:10:013002:17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0" office:value-type="string" calcext:value-type="string">
            <text:p>28:10:013002:24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0" office:value-type="string" calcext:value-type="string">
            <text:p>28:10:013002:1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0" office:value-type="string" calcext:value-type="string">
            <text:p>28:10:013002:1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0" office:value-type="string" calcext:value-type="string">
            <text:p>28:10:013002:21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0" office:value-type="string" calcext:value-type="string">
            <text:p>28:10:013002:2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0" office:value-type="string" calcext:value-type="string">
            <text:p>28:10:013002:1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0" office:value-type="string" calcext:value-type="string">
            <text:p>28:10:013002:20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0" office:value-type="string" calcext:value-type="string">
            <text:p>28:10:013002:2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0" office:value-type="string" calcext:value-type="string">
            <text:p>28:10:013002:10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0" office:value-type="string" calcext:value-type="string">
            <text:p>28:10:013002:15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0" office:value-type="string" calcext:value-type="string">
            <text:p>28:10:013002:1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0" office:value-type="string" calcext:value-type="string">
            <text:p>28:10:013002:24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0" office:value-type="string" calcext:value-type="string">
            <text:p>28:10:013002:1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0" office:value-type="string" calcext:value-type="string">
            <text:p>28:10:013002:1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0" office:value-type="string" calcext:value-type="string">
            <text:p>28:10:013002:2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0" office:value-type="string" calcext:value-type="string">
            <text:p>28:10:013002:1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0" office:value-type="string" calcext:value-type="string">
            <text:p>28:10:013002:24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0" office:value-type="string" calcext:value-type="string">
            <text:p>28:10:013002:1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0" office:value-type="string" calcext:value-type="string">
            <text:p>28:10:013002:1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0" office:value-type="string" calcext:value-type="string">
            <text:p>28:10:013002:17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0" office:value-type="string" calcext:value-type="string">
            <text:p>28:10:013002:1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0" office:value-type="string" calcext:value-type="string">
            <text:p>28:10:013002:24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0" office:value-type="string" calcext:value-type="string">
            <text:p>28:10:013002:16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0" office:value-type="string" calcext:value-type="string">
            <text:p>28:10:013002:14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0" office:value-type="string" calcext:value-type="string">
            <text:p>28:10:013002:15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0" office:value-type="string" calcext:value-type="string">
            <text:p>28:10:013002:13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0" office:value-type="string" calcext:value-type="string">
            <text:p>28:10:013002:2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0" office:value-type="string" calcext:value-type="string">
            <text:p>28:10:013002:20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0" office:value-type="string" calcext:value-type="string">
            <text:p>28:10:013002:1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0" office:value-type="string" calcext:value-type="string">
            <text:p>28:10:013002:1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0" office:value-type="string" calcext:value-type="string">
            <text:p>28:10:013002:21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0" office:value-type="string" calcext:value-type="string">
            <text:p>28:10:013002:17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0" office:value-type="string" calcext:value-type="string">
            <text:p>28:10:013002:1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0" office:value-type="string" calcext:value-type="string">
            <text:p>28:10:013002:1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0" office:value-type="string" calcext:value-type="string">
            <text:p>28:10:013002:2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0" office:value-type="string" calcext:value-type="string">
            <text:p>28:10:013002:1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0" office:value-type="string" calcext:value-type="string">
            <text:p>28:10:013002:17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0" office:value-type="string" calcext:value-type="string">
            <text:p>28:10:013002:24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0" office:value-type="string" calcext:value-type="string">
            <text:p>28:10:013002:18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0" office:value-type="string" calcext:value-type="string">
            <text:p>28:10:013002:17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0" office:value-type="string" calcext:value-type="string">
            <text:p>28:10:013002:10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0" office:value-type="string" calcext:value-type="string">
            <text:p>28:10:013002:2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0" office:value-type="string" calcext:value-type="string">
            <text:p>28:10:013002:1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0" office:value-type="string" calcext:value-type="string">
            <text:p>28:10:013002:17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0" office:value-type="string" calcext:value-type="string">
            <text:p>28:10:013002:26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0" office:value-type="string" calcext:value-type="string">
            <text:p>28:10:013002:1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0" office:value-type="string" calcext:value-type="string">
            <text:p>28:10:013002:26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0" office:value-type="string" calcext:value-type="string">
            <text:p>28:10:013002:1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0" office:value-type="string" calcext:value-type="string">
            <text:p>28:10:013002:1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0" office:value-type="string" calcext:value-type="string">
            <text:p>28:10:013002:10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0" office:value-type="string" calcext:value-type="string">
            <text:p>28:10:013002:1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0" office:value-type="string" calcext:value-type="string">
            <text:p>28:10:013002:10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0" office:value-type="string" calcext:value-type="string">
            <text:p>28:10:013002:10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0" office:value-type="string" calcext:value-type="string">
            <text:p>28:10:013002:10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0" office:value-type="string" calcext:value-type="string">
            <text:p>28:10:013002:1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0" office:value-type="string" calcext:value-type="string">
            <text:p>28:10:013002:1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0" office:value-type="string" calcext:value-type="string">
            <text:p>28:10:013002:10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0" office:value-type="string" calcext:value-type="string">
            <text:p>28:10:000000:50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0" office:value-type="string" calcext:value-type="string">
            <text:p>28:10:000000:51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0" office:value-type="string" calcext:value-type="string">
            <text:p>28:10:000000:50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0" office:value-type="string" calcext:value-type="string">
            <text:p>28:10:000000:50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0" office:value-type="string" calcext:value-type="string">
            <text:p>28:10:000000:51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0" office:value-type="string" calcext:value-type="string">
            <text:p>28:10:000000:51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0" office:value-type="string" calcext:value-type="string">
            <text:p>28:10:000000:51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0" office:value-type="string" calcext:value-type="string">
            <text:p>28:10:000000:50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0" office:value-type="string" calcext:value-type="string">
            <text:p>28:10:000000:66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0" office:value-type="string" calcext:value-type="string">
            <text:p>28:10:000000:50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0" office:value-type="string" calcext:value-type="string">
            <text:p>28:10:000000:51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0" office:value-type="string" calcext:value-type="string">
            <text:p>28:10:000000:51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0" office:value-type="string" calcext:value-type="string">
            <text:p>28:10:000000:51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0" office:value-type="string" calcext:value-type="string">
            <text:p>28:10:000000:51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0" office:value-type="string" calcext:value-type="string">
            <text:p>28:10:000000:50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0" office:value-type="string" calcext:value-type="string">
            <text:p>28:10:000000:64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0" office:value-type="string" calcext:value-type="string">
            <text:p>28:10:000000:51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0" office:value-type="string" calcext:value-type="string">
            <text:p>28:10:000000:50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0" office:value-type="string" calcext:value-type="string">
            <text:p>28:10:000000:51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0" office:value-type="string" calcext:value-type="string">
            <text:p>28:10:000000:507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0" office:value-type="string" calcext:value-type="string">
            <text:p>28:10:000000:50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0" office:value-type="string" calcext:value-type="string">
            <text:p>28:10:000000:51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0" office:value-type="string" calcext:value-type="string">
            <text:p>28:10:000000:50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0" office:value-type="string" calcext:value-type="string">
            <text:p>28:10:000000:64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0" office:value-type="string" calcext:value-type="string">
            <text:p>28:10:000000:64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0" office:value-type="string" calcext:value-type="string">
            <text:p>28:10:000000:50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0" office:value-type="string" calcext:value-type="string">
            <text:p>28:10:000000:50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0" office:value-type="string" calcext:value-type="string">
            <text:p>28:10:000000:51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0" office:value-type="string" calcext:value-type="string">
            <text:p>28:10:000000:51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0" office:value-type="string" calcext:value-type="string">
            <text:p>28:10:000000:50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0" office:value-type="string" calcext:value-type="string">
            <text:p>28:10:000000:50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0" office:value-type="string" calcext:value-type="string">
            <text:p>28:10:000000:51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0" office:value-type="string" calcext:value-type="string">
            <text:p>28:10:000000:50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0" office:value-type="string" calcext:value-type="string">
            <text:p>28:10:000000:50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0" office:value-type="string" calcext:value-type="string">
            <text:p>28:10:000000:64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0" office:value-type="string" calcext:value-type="string">
            <text:p>28:10:000000:50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0" office:value-type="string" calcext:value-type="string">
            <text:p>28:10:000000:51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0" office:value-type="string" calcext:value-type="string">
            <text:p>28:10:000000:51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0" office:value-type="string" calcext:value-type="string">
            <text:p>28:10:000000:50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0" office:value-type="string" calcext:value-type="string">
            <text:p>28:10:000000:51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0" office:value-type="string" calcext:value-type="string">
            <text:p>28:10:000000:51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0" office:value-type="string" calcext:value-type="string">
            <text:p>28:10:000000:50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0" office:value-type="string" calcext:value-type="string">
            <text:p>28:10:000000:64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0" office:value-type="string" calcext:value-type="string">
            <text:p>28:10:000000:50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0" office:value-type="string" calcext:value-type="string">
            <text:p>28:10:000000:64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0" office:value-type="string" calcext:value-type="string">
            <text:p>28:10:000000:50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0" office:value-type="string" calcext:value-type="string">
            <text:p>28:10:000000:51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0" office:value-type="string" calcext:value-type="string">
            <text:p>28:10:000000:50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0" office:value-type="string" calcext:value-type="string">
            <text:p>28:10:000000:50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0" office:value-type="string" calcext:value-type="string">
            <text:p>28:10:000000:50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0" office:value-type="string" calcext:value-type="string">
            <text:p>28:10:000000:50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0" office:value-type="string" calcext:value-type="string">
            <text:p>28:10:000000:50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0" office:value-type="string" calcext:value-type="string">
            <text:p>28:10:000000:51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0" office:value-type="string" calcext:value-type="string">
            <text:p>28:10:000000:71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0" office:value-type="string" calcext:value-type="string">
            <text:p>28:10:000000:51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0" office:value-type="string" calcext:value-type="string">
            <text:p>28:10:000000:50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0" office:value-type="string" calcext:value-type="string">
            <text:p>28:10:000000:51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0" office:value-type="string" calcext:value-type="string">
            <text:p>28:10:000000:64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0" office:value-type="string" calcext:value-type="string">
            <text:p>28:10:000000:50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0" office:value-type="string" calcext:value-type="string">
            <text:p>28:10:000000:50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0" office:value-type="string" calcext:value-type="string">
            <text:p>28:10:000000:50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0" office:value-type="string" calcext:value-type="string">
            <text:p>28:10:000000:51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0" office:value-type="string" calcext:value-type="string">
            <text:p>28:10:000000:51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0" office:value-type="string" calcext:value-type="string">
            <text:p>28:10:000000:51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0" office:value-type="string" calcext:value-type="string">
            <text:p>28:10:000000:50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0" office:value-type="string" calcext:value-type="string">
            <text:p>28:10:000000:51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0" office:value-type="string" calcext:value-type="string">
            <text:p>28:10:000000:50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0" office:value-type="string" calcext:value-type="string">
            <text:p>28:10:000000:64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0" office:value-type="string" calcext:value-type="string">
            <text:p>28:10:000000:50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0" office:value-type="string" calcext:value-type="string">
            <text:p>28:10:000000:50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0" office:value-type="string" calcext:value-type="string">
            <text:p>28:06:011404:44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0" office:value-type="string" calcext:value-type="string">
            <text:p>28:01:020512: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0" office:value-type="string" calcext:value-type="string">
            <text:p>28:01:020512: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0" office:value-type="string" calcext:value-type="string">
            <text:p>28:01:020512: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0" office:value-type="string" calcext:value-type="string">
            <text:p>28:01:020520: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0" office:value-type="string" calcext:value-type="string">
            <text:p>28:01:090005: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0" office:value-type="string" calcext:value-type="string">
            <text:p>28:01:020520: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0" office:value-type="string" calcext:value-type="string">
            <text:p>28:01:020520: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0" office:value-type="string" calcext:value-type="string">
            <text:p>28:01:020511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0" office:value-type="string" calcext:value-type="string">
            <text:p>28:01:090005:1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0" office:value-type="string" calcext:value-type="string">
            <text:p>28:01:020495:1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0" office:value-type="string" calcext:value-type="string">
            <text:p>28:01:090005: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0" office:value-type="string" calcext:value-type="string">
            <text:p>28:01:020520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0" office:value-type="string" calcext:value-type="string">
            <text:p>28:01:020495:1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0" office:value-type="string" calcext:value-type="string">
            <text:p>28:01:020512: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0" office:value-type="string" calcext:value-type="string">
            <text:p>28:01:020520: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0" office:value-type="string" calcext:value-type="string">
            <text:p>28:01:020522: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0" office:value-type="string" calcext:value-type="string">
            <text:p>28:01:020496: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0" office:value-type="string" calcext:value-type="string">
            <text:p>28:01:020523: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0" office:value-type="string" calcext:value-type="string">
            <text:p>28:01:020512:1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0" office:value-type="string" calcext:value-type="string">
            <text:p>28:01:090005:1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0" office:value-type="string" calcext:value-type="string">
            <text:p>28:01:020522: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0" office:value-type="string" calcext:value-type="string">
            <text:p>28:01:020512: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0" office:value-type="string" calcext:value-type="string">
            <text:p>28:01:020520: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0" office:value-type="string" calcext:value-type="string">
            <text:p>28:01:020512:1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0" office:value-type="string" calcext:value-type="string">
            <text:p>28:01:020512: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0" office:value-type="string" calcext:value-type="string">
            <text:p>28:01:090005: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0" office:value-type="string" calcext:value-type="string">
            <text:p>28:01:020523: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0" office:value-type="string" calcext:value-type="string">
            <text:p>28:01:020512: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0" office:value-type="string" calcext:value-type="string">
            <text:p>28:01:090005: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0" office:value-type="string" calcext:value-type="string">
            <text:p>28:01:090005:1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0" office:value-type="string" calcext:value-type="string">
            <text:p>28:01:020520: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0" office:value-type="string" calcext:value-type="string">
            <text:p>28:01:090005:1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0" office:value-type="string" calcext:value-type="string">
            <text:p>28:01:020520: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0" office:value-type="string" calcext:value-type="string">
            <text:p>28:01:020512:1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0" office:value-type="string" calcext:value-type="string">
            <text:p>28:01:020495: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0" office:value-type="string" calcext:value-type="string">
            <text:p>28:01:020495: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0" office:value-type="string" calcext:value-type="string">
            <text:p>28:01:020014: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0" office:value-type="string" calcext:value-type="string">
            <text:p>28:01:090005:1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0" office:value-type="string" calcext:value-type="string">
            <text:p>28:01:020496:1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0" office:value-type="string" calcext:value-type="string">
            <text:p>28:01:020522: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0" office:value-type="string" calcext:value-type="string">
            <text:p>28:01:020523:1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0" office:value-type="string" calcext:value-type="string">
            <text:p>28:01:020523: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0" office:value-type="string" calcext:value-type="string">
            <text:p>28:01:020523: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0" office:value-type="string" calcext:value-type="string">
            <text:p>28:01:020522: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0" office:value-type="string" calcext:value-type="string">
            <text:p>28:01:020495: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0" office:value-type="string" calcext:value-type="string">
            <text:p>28:01:020520: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0" office:value-type="string" calcext:value-type="string">
            <text:p>28:01:020520: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0" office:value-type="string" calcext:value-type="string">
            <text:p>28:01:020495: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0" office:value-type="string" calcext:value-type="string">
            <text:p>28:01:020495:1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0" office:value-type="string" calcext:value-type="string">
            <text:p>28:01:090005:1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0" office:value-type="string" calcext:value-type="string">
            <text:p>28:01:020522: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0" office:value-type="string" calcext:value-type="string">
            <text:p>28:01:020523: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0" office:value-type="string" calcext:value-type="string">
            <text:p>28:01:020511: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0" office:value-type="string" calcext:value-type="string">
            <text:p>28:01:090005: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0" office:value-type="string" calcext:value-type="string">
            <text:p>28:01:020495:1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0" office:value-type="string" calcext:value-type="string">
            <text:p>28:01:020520: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0" office:value-type="string" calcext:value-type="string">
            <text:p>28:01:020495: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0" office:value-type="string" calcext:value-type="string">
            <text:p>28:01:020512: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0" office:value-type="string" calcext:value-type="string">
            <text:p>28:01:020522: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0" office:value-type="string" calcext:value-type="string">
            <text:p>28:01:020520: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0" office:value-type="string" calcext:value-type="string">
            <text:p>28:01:090005: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0" office:value-type="string" calcext:value-type="string">
            <text:p>28:01:020495:1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0" office:value-type="string" calcext:value-type="string">
            <text:p>28:01:020512: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0" office:value-type="string" calcext:value-type="string">
            <text:p>28:01:090005: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0" office:value-type="string" calcext:value-type="string">
            <text:p>28:01:020520: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0" office:value-type="string" calcext:value-type="string">
            <text:p>28:01:020511: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0" office:value-type="string" calcext:value-type="string">
            <text:p>28:01:020522: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0" office:value-type="string" calcext:value-type="string">
            <text:p>28:01:090005:1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0" office:value-type="string" calcext:value-type="string">
            <text:p>28:01:020495:1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0" office:value-type="string" calcext:value-type="string">
            <text:p>28:01:020495: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0" office:value-type="string" calcext:value-type="string">
            <text:p>28:01:020520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0" office:value-type="string" calcext:value-type="string">
            <text:p>28:01:090005:1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0" office:value-type="string" calcext:value-type="string">
            <text:p>28:01:020520: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0" office:value-type="string" calcext:value-type="string">
            <text:p>28:01:020512: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0" office:value-type="string" calcext:value-type="string">
            <text:p>28:01:020512: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0" office:value-type="string" calcext:value-type="string">
            <text:p>28:01:020495:1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0" office:value-type="string" calcext:value-type="string">
            <text:p>28:01:020495: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0" office:value-type="string" calcext:value-type="string">
            <text:p>28:01:020523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0" office:value-type="string" calcext:value-type="string">
            <text:p>28:01:020520: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0" office:value-type="string" calcext:value-type="string">
            <text:p>28:01:020520: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0" office:value-type="string" calcext:value-type="string">
            <text:p>28:01:020495: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0" office:value-type="string" calcext:value-type="string">
            <text:p>28:01:090005: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0" office:value-type="string" calcext:value-type="string">
            <text:p>28:01:020495:3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0" office:value-type="string" calcext:value-type="string">
            <text:p>28:01:090005: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0" office:value-type="string" calcext:value-type="string">
            <text:p>28:01:020495:1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0" office:value-type="string" calcext:value-type="string">
            <text:p>28:01:090005: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0" office:value-type="string" calcext:value-type="string">
            <text:p>28:01:020512:1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0" office:value-type="string" calcext:value-type="string">
            <text:p>28:01:020520: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0" office:value-type="string" calcext:value-type="string">
            <text:p>28:01:020522: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0" office:value-type="string" calcext:value-type="string">
            <text:p>28:01:020512: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0" office:value-type="string" calcext:value-type="string">
            <text:p>28:01:020523:1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0" office:value-type="string" calcext:value-type="string">
            <text:p>28:01:090005:1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0" office:value-type="string" calcext:value-type="string">
            <text:p>28:01:090005:1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0" office:value-type="string" calcext:value-type="string">
            <text:p>28:01:020520: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0" office:value-type="string" calcext:value-type="string">
            <text:p>28:01:020522: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0" office:value-type="string" calcext:value-type="string">
            <text:p>28:01:020495: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0" office:value-type="string" calcext:value-type="string">
            <text:p>28:01:090005: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0" office:value-type="string" calcext:value-type="string">
            <text:p>28:01:020495: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0" office:value-type="string" calcext:value-type="string">
            <text:p>28:01:020512: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0" office:value-type="string" calcext:value-type="string">
            <text:p>28:01:020520: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0" office:value-type="string" calcext:value-type="string">
            <text:p>28:01:020520: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0" office:value-type="string" calcext:value-type="string">
            <text:p>28:01:020495: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0" office:value-type="string" calcext:value-type="string">
            <text:p>28:01:020004:8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0" office:value-type="string" calcext:value-type="string">
            <text:p>28:01:020004:3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0" office:value-type="string" calcext:value-type="string">
            <text:p>28:01:020004:2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0" office:value-type="string" calcext:value-type="string">
            <text:p>28:01:020004:2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0" office:value-type="string" calcext:value-type="string">
            <text:p>28:01:020003: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0" office:value-type="string" calcext:value-type="string">
            <text:p>28:01:020004:3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0" office:value-type="string" calcext:value-type="string">
            <text:p>28:01:020003: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0" office:value-type="string" calcext:value-type="string">
            <text:p>28:01:020004:2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0" office:value-type="string" calcext:value-type="string">
            <text:p>28:01:020003: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0" office:value-type="string" calcext:value-type="string">
            <text:p>28:01:020003: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0" office:value-type="string" calcext:value-type="string">
            <text:p>28:01:020003: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0" office:value-type="string" calcext:value-type="string">
            <text:p>28:01:020003: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0" office:value-type="string" calcext:value-type="string">
            <text:p>28:01:020003: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0" office:value-type="string" calcext:value-type="string">
            <text:p>28:01:020004:3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0" office:value-type="string" calcext:value-type="string">
            <text:p>28:01:020003: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0" office:value-type="string" calcext:value-type="string">
            <text:p>28:01:020003: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0" office:value-type="string" calcext:value-type="string">
            <text:p>28:01:020004:5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0" office:value-type="string" calcext:value-type="string">
            <text:p>28:01:020003: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0" office:value-type="string" calcext:value-type="string">
            <text:p>28:01:020004:5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0" office:value-type="string" calcext:value-type="string">
            <text:p>28:01:020004: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0" office:value-type="string" calcext:value-type="string">
            <text:p>28:01:020004:5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0" office:value-type="string" calcext:value-type="string">
            <text:p>28:01:020004:5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0" office:value-type="string" calcext:value-type="string">
            <text:p>28:01:020004:2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0" office:value-type="string" calcext:value-type="string">
            <text:p>28:01:020004:3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0" office:value-type="string" calcext:value-type="string">
            <text:p>28:01:020004:2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0" office:value-type="string" calcext:value-type="string">
            <text:p>28:01:020004:5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0" office:value-type="string" calcext:value-type="string">
            <text:p>28:01:020004:3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0" office:value-type="string" calcext:value-type="string">
            <text:p>28:01:020004:5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0" office:value-type="string" calcext:value-type="string">
            <text:p>28:01:020003: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0" office:value-type="string" calcext:value-type="string">
            <text:p>28:01:020004:3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0" office:value-type="string" calcext:value-type="string">
            <text:p>28:01:020003: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0" office:value-type="string" calcext:value-type="string">
            <text:p>28:01:020004:2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0" office:value-type="string" calcext:value-type="string">
            <text:p>28:01:020004:3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0" office:value-type="string" calcext:value-type="string">
            <text:p>28:01:020004:5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0" office:value-type="string" calcext:value-type="string">
            <text:p>28:01:020004:3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0" office:value-type="string" calcext:value-type="string">
            <text:p>28:01:020004:5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0" office:value-type="string" calcext:value-type="string">
            <text:p>28:01:020004:2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0" office:value-type="string" calcext:value-type="string">
            <text:p>28:01:020004:5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0" office:value-type="string" calcext:value-type="string">
            <text:p>28:01:020003: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0" office:value-type="string" calcext:value-type="string">
            <text:p>28:01:020004:2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0" office:value-type="string" calcext:value-type="string">
            <text:p>28:01:020004:2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0" office:value-type="string" calcext:value-type="string">
            <text:p>28:01:020003: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0" office:value-type="string" calcext:value-type="string">
            <text:p>28:01:020004:3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0" office:value-type="string" calcext:value-type="string">
            <text:p>28:01:020004:3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0" office:value-type="string" calcext:value-type="string">
            <text:p>28:01:020004:5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0" office:value-type="string" calcext:value-type="string">
            <text:p>28:01:020004:2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0" office:value-type="string" calcext:value-type="string">
            <text:p>28:01:020003: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0" office:value-type="string" calcext:value-type="string">
            <text:p>28:01:020004:5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0" office:value-type="string" calcext:value-type="string">
            <text:p>28:01:020004:5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0" office:value-type="string" calcext:value-type="string">
            <text:p>28:01:020004:5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0" office:value-type="string" calcext:value-type="string">
            <text:p>28:01:020004:2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0" office:value-type="string" calcext:value-type="string">
            <text:p>28:01:020004:3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0" office:value-type="string" calcext:value-type="string">
            <text:p>28:01:020004:5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0" office:value-type="string" calcext:value-type="string">
            <text:p>28:01:020004:2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0" office:value-type="string" calcext:value-type="string">
            <text:p>28:01:020004:3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0" office:value-type="string" calcext:value-type="string">
            <text:p>28:01:020004:5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0" office:value-type="string" calcext:value-type="string">
            <text:p>28:01:020004:3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0" office:value-type="string" calcext:value-type="string">
            <text:p>28:01:020004:2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0" office:value-type="string" calcext:value-type="string">
            <text:p>28:01:020004:5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0" office:value-type="string" calcext:value-type="string">
            <text:p>28:01:020004:2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0" office:value-type="string" calcext:value-type="string">
            <text:p>28:01:020003: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0" office:value-type="string" calcext:value-type="string">
            <text:p>28:01:020003: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0" office:value-type="string" calcext:value-type="string">
            <text:p>28:01:020003: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0" office:value-type="string" calcext:value-type="string">
            <text:p>28:01:020004:2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0" office:value-type="string" calcext:value-type="string">
            <text:p>28:01:020004:2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0" office:value-type="string" calcext:value-type="string">
            <text:p>28:01:020004:2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0" office:value-type="string" calcext:value-type="string">
            <text:p>28:01:020004:5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0" office:value-type="string" calcext:value-type="string">
            <text:p>28:01:020004:5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0" office:value-type="string" calcext:value-type="string">
            <text:p>28:01:020004:3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0" office:value-type="string" calcext:value-type="string">
            <text:p>28:01:020004: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0" office:value-type="string" calcext:value-type="string">
            <text:p>28:01:020004:5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0" office:value-type="string" calcext:value-type="string">
            <text:p>28:01:020003: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0" office:value-type="string" calcext:value-type="string">
            <text:p>28:01:020003: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0" office:value-type="string" calcext:value-type="string">
            <text:p>28:01:020004:3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0" office:value-type="string" calcext:value-type="string">
            <text:p>28:01:020004:5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0" office:value-type="string" calcext:value-type="string">
            <text:p>28:01:020004:2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0" office:value-type="string" calcext:value-type="string">
            <text:p>28:01:020003: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0" office:value-type="string" calcext:value-type="string">
            <text:p>28:01:020004:5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0" office:value-type="string" calcext:value-type="string">
            <text:p>28:01:020004:5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0" office:value-type="string" calcext:value-type="string">
            <text:p>28:01:020004:6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0" office:value-type="string" calcext:value-type="string">
            <text:p>28:01:020004:3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0" office:value-type="string" calcext:value-type="string">
            <text:p>28:01:020003: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0" office:value-type="string" calcext:value-type="string">
            <text:p>28:01:020003: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0" office:value-type="string" calcext:value-type="string">
            <text:p>28:01:020003: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0" office:value-type="string" calcext:value-type="string">
            <text:p>28:01:020004:5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0" office:value-type="string" calcext:value-type="string">
            <text:p>28:01:020004:3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0" office:value-type="string" calcext:value-type="string">
            <text:p>28:01:020004:2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0" office:value-type="string" calcext:value-type="string">
            <text:p>28:01:020004:3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0" office:value-type="string" calcext:value-type="string">
            <text:p>28:01:020004:3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0" office:value-type="string" calcext:value-type="string">
            <text:p>28:01:020003: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0" office:value-type="string" calcext:value-type="string">
            <text:p>28:01:020003: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0" office:value-type="string" calcext:value-type="string">
            <text:p>28:01:020004:5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0" office:value-type="string" calcext:value-type="string">
            <text:p>28:01:020004:3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0" office:value-type="string" calcext:value-type="string">
            <text:p>28:01:020004:3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0" office:value-type="string" calcext:value-type="string">
            <text:p>28:01:020004:3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0" office:value-type="string" calcext:value-type="string">
            <text:p>28:01:020004:6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0" office:value-type="string" calcext:value-type="string">
            <text:p>28:01:020004:3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0" office:value-type="string" calcext:value-type="string">
            <text:p>28:01:020004:5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0" office:value-type="string" calcext:value-type="string">
            <text:p>28:01:020004:5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0" office:value-type="string" calcext:value-type="string">
            <text:p>28:01:020004:5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0" office:value-type="string" calcext:value-type="string">
            <text:p>28:01:020003: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0" office:value-type="string" calcext:value-type="string">
            <text:p>28:01:020003: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0" office:value-type="string" calcext:value-type="string">
            <text:p>28:01:020004:5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0" office:value-type="string" calcext:value-type="string">
            <text:p>28:01:020004:3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0" office:value-type="string" calcext:value-type="string">
            <text:p>28:01:020004:3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0" office:value-type="string" calcext:value-type="string">
            <text:p>28:01:020003: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0" office:value-type="string" calcext:value-type="string">
            <text:p>28:01:020004:57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0" office:value-type="string" calcext:value-type="string">
            <text:p>28:01:020004:2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0" office:value-type="string" calcext:value-type="string">
            <text:p>28:01:020004:5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0" office:value-type="string" calcext:value-type="string">
            <text:p>28:01:020004:2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0" office:value-type="string" calcext:value-type="string">
            <text:p>28:01:020003: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0" office:value-type="string" calcext:value-type="string">
            <text:p>28:01:020003: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0" office:value-type="string" calcext:value-type="string">
            <text:p>28:01:020004:3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0" office:value-type="string" calcext:value-type="string">
            <text:p>28:01:020004:3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0" office:value-type="string" calcext:value-type="string">
            <text:p>28:01:020004:3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0" office:value-type="string" calcext:value-type="string">
            <text:p>28:01:020004:2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0" office:value-type="string" calcext:value-type="string">
            <text:p>28:01:020004:5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0" office:value-type="string" calcext:value-type="string">
            <text:p>28:01:020003: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0" office:value-type="string" calcext:value-type="string">
            <text:p>28:01:020004:2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0" office:value-type="string" calcext:value-type="string">
            <text:p>28:01:020004:2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0" office:value-type="string" calcext:value-type="string">
            <text:p>28:01:020003: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0" office:value-type="string" calcext:value-type="string">
            <text:p>28:01:020003: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0" office:value-type="string" calcext:value-type="string">
            <text:p>28:01:020004:5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0" office:value-type="string" calcext:value-type="string">
            <text:p>28:01:020003: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0" office:value-type="string" calcext:value-type="string">
            <text:p>28:01:020004:3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0" office:value-type="string" calcext:value-type="string">
            <text:p>28:01:020004:5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0" office:value-type="string" calcext:value-type="string">
            <text:p>28:01:020003: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0" office:value-type="string" calcext:value-type="string">
            <text:p>28:01:020004:2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0" office:value-type="string" calcext:value-type="string">
            <text:p>28:01:020004:5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0" office:value-type="string" calcext:value-type="string">
            <text:p>28:01:020004:3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0" office:value-type="string" calcext:value-type="string">
            <text:p>28:01:020004:27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0" office:value-type="string" calcext:value-type="string">
            <text:p>28:01:020004:5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0" office:value-type="string" calcext:value-type="string">
            <text:p>28:01:020004:3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0" office:value-type="string" calcext:value-type="string">
            <text:p>28:01:020003: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0" office:value-type="string" calcext:value-type="string">
            <text:p>28:01:020004:3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0" office:value-type="string" calcext:value-type="string">
            <text:p>28:01:020004:2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0" office:value-type="string" calcext:value-type="string">
            <text:p>28:01:020004:5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0" office:value-type="string" calcext:value-type="string">
            <text:p>28:01:020004:2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0" office:value-type="string" calcext:value-type="string">
            <text:p>28:01:020004:2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0" office:value-type="string" calcext:value-type="string">
            <text:p>28:01:020004:5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0" office:value-type="string" calcext:value-type="string">
            <text:p>28:01:020004:3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0" office:value-type="string" calcext:value-type="string">
            <text:p>28:01:020004:5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0" office:value-type="string" calcext:value-type="string">
            <text:p>28:01:020004:5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0" office:value-type="string" calcext:value-type="string">
            <text:p>28:01:020004:5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0" office:value-type="string" calcext:value-type="string">
            <text:p>28:01:020004:2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0" office:value-type="string" calcext:value-type="string">
            <text:p>28:01:020004:3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0" office:value-type="string" calcext:value-type="string">
            <text:p>28:01:020003: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0" office:value-type="string" calcext:value-type="string">
            <text:p>28:01:020004:3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0" office:value-type="string" calcext:value-type="string">
            <text:p>28:01:020004:5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0" office:value-type="string" calcext:value-type="string">
            <text:p>28:01:020004:5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0" office:value-type="string" calcext:value-type="string">
            <text:p>28:01:020003: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0" office:value-type="string" calcext:value-type="string">
            <text:p>28:01:020004:2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0" office:value-type="string" calcext:value-type="string">
            <text:p>28:01:020003: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0" office:value-type="string" calcext:value-type="string">
            <text:p>28:01:020004:6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0" office:value-type="string" calcext:value-type="string">
            <text:p>28:01:020004:3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0" office:value-type="string" calcext:value-type="string">
            <text:p>28:01:020004:5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0" office:value-type="string" calcext:value-type="string">
            <text:p>28:01:020004:3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0" office:value-type="string" calcext:value-type="string">
            <text:p>28:01:020004:2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0" office:value-type="string" calcext:value-type="string">
            <text:p>28:01:020004:5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0" office:value-type="string" calcext:value-type="string">
            <text:p>28:01:020003:1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0" office:value-type="string" calcext:value-type="string">
            <text:p>28:01:020001:6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0" office:value-type="string" calcext:value-type="string">
            <text:p>28:01:020001: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0" office:value-type="string" calcext:value-type="string">
            <text:p>28:01:020001:4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0" office:value-type="string" calcext:value-type="string">
            <text:p>28:01:020001:2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0" office:value-type="string" calcext:value-type="string">
            <text:p>28:01:020001: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0" office:value-type="string" calcext:value-type="string">
            <text:p>28:01:020001:4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0" office:value-type="string" calcext:value-type="string">
            <text:p>28:01:020001: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0" office:value-type="string" calcext:value-type="string">
            <text:p>28:01:020001:4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0" office:value-type="string" calcext:value-type="string">
            <text:p>28:01:020001:5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0" office:value-type="string" calcext:value-type="string">
            <text:p>28:01:020001:6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0" office:value-type="string" calcext:value-type="string">
            <text:p>28:01:020001:3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0" office:value-type="string" calcext:value-type="string">
            <text:p>28:01:020001:4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0" office:value-type="string" calcext:value-type="string">
            <text:p>28:01:020001:2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0" office:value-type="string" calcext:value-type="string">
            <text:p>28:01:020001:6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0" office:value-type="string" calcext:value-type="string">
            <text:p>28:01:020001:5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0" office:value-type="string" calcext:value-type="string">
            <text:p>28:01:020003:1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0" office:value-type="string" calcext:value-type="string">
            <text:p>28:01:020001:6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0" office:value-type="string" calcext:value-type="string">
            <text:p>28:01:020001:2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0" office:value-type="string" calcext:value-type="string">
            <text:p>28:01:000000:80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0" office:value-type="string" calcext:value-type="string">
            <text:p>28:01:020001:2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0" office:value-type="string" calcext:value-type="string">
            <text:p>28:01:020003:1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0" office:value-type="string" calcext:value-type="string">
            <text:p>28:01:020003:1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0" office:value-type="string" calcext:value-type="string">
            <text:p>28:01:020003:1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0" office:value-type="string" calcext:value-type="string">
            <text:p>28:01:020001: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0" office:value-type="string" calcext:value-type="string">
            <text:p>28:01:020001:4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0" office:value-type="string" calcext:value-type="string">
            <text:p>28:01:020001: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0" office:value-type="string" calcext:value-type="string">
            <text:p>28:01:020001:6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0" office:value-type="string" calcext:value-type="string">
            <text:p>28:01:020001: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0" office:value-type="string" calcext:value-type="string">
            <text:p>28:01:020001:5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0" office:value-type="string" calcext:value-type="string">
            <text:p>28:01:020003:1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0" office:value-type="string" calcext:value-type="string">
            <text:p>28:01:020003: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0" office:value-type="string" calcext:value-type="string">
            <text:p>28:01:020001:6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0" office:value-type="string" calcext:value-type="string">
            <text:p>28:01:020001: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0" office:value-type="string" calcext:value-type="string">
            <text:p>28:01:020001:6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0" office:value-type="string" calcext:value-type="string">
            <text:p>28:01:020001:6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0" office:value-type="string" calcext:value-type="string">
            <text:p>28:01:020001:6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0" office:value-type="string" calcext:value-type="string">
            <text:p>28:01:020001:4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0" office:value-type="string" calcext:value-type="string">
            <text:p>28:01:020001: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0" office:value-type="string" calcext:value-type="string">
            <text:p>28:01:020001:7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0" office:value-type="string" calcext:value-type="string">
            <text:p>28:01:020001:1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0" office:value-type="string" calcext:value-type="string">
            <text:p>28:01:020001: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0" office:value-type="string" calcext:value-type="string">
            <text:p>28:01:020001: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0" office:value-type="string" calcext:value-type="string">
            <text:p>28:01:020003:1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0" office:value-type="string" calcext:value-type="string">
            <text:p>28:01:020001:6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0" office:value-type="string" calcext:value-type="string">
            <text:p>28:01:020001: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0" office:value-type="string" calcext:value-type="string">
            <text:p>28:01:000000:3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0" office:value-type="string" calcext:value-type="string">
            <text:p>28:01:020001:2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0" office:value-type="string" calcext:value-type="string">
            <text:p>28:01:000000:3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0" office:value-type="string" calcext:value-type="string">
            <text:p>28:01:000000:3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0" office:value-type="string" calcext:value-type="string">
            <text:p>28:01:020003:1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0" office:value-type="string" calcext:value-type="string">
            <text:p>28:01:020001:6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0" office:value-type="string" calcext:value-type="string">
            <text:p>28:01:020001: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0" office:value-type="string" calcext:value-type="string">
            <text:p>28:01:020003:1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0" office:value-type="string" calcext:value-type="string">
            <text:p>28:01:020001:4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0" office:value-type="string" calcext:value-type="string">
            <text:p>28:01:020001: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0" office:value-type="string" calcext:value-type="string">
            <text:p>28:01:000000:135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0" office:value-type="string" calcext:value-type="string">
            <text:p>28:01:020001:6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0" office:value-type="string" calcext:value-type="string">
            <text:p>28:01:020001:7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0" office:value-type="string" calcext:value-type="string">
            <text:p>28:01:020001:1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0" office:value-type="string" calcext:value-type="string">
            <text:p>28:01:020001:6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0" office:value-type="string" calcext:value-type="string">
            <text:p>28:01:020001: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0" office:value-type="string" calcext:value-type="string">
            <text:p>28:01:000000:135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0" office:value-type="string" calcext:value-type="string">
            <text:p>28:01:020001:2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0" office:value-type="string" calcext:value-type="string">
            <text:p>28:01:020001:4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0" office:value-type="string" calcext:value-type="string">
            <text:p>28:01:020001:7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0" office:value-type="string" calcext:value-type="string">
            <text:p>28:01:020003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0" office:value-type="string" calcext:value-type="string">
            <text:p>28:01:020001:2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0" office:value-type="string" calcext:value-type="string">
            <text:p>28:01:000000:118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0" office:value-type="string" calcext:value-type="string">
            <text:p>28:01:020001:2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0" office:value-type="string" calcext:value-type="string">
            <text:p>28:01:000000:132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0" office:value-type="string" calcext:value-type="string">
            <text:p>28:01:020001:6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0" office:value-type="string" calcext:value-type="string">
            <text:p>28:01:020001:6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0" office:value-type="string" calcext:value-type="string">
            <text:p>28:01:020001:6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0" office:value-type="string" calcext:value-type="string">
            <text:p>28:01:020003:1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0" office:value-type="string" calcext:value-type="string">
            <text:p>28:01:020003:1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0" office:value-type="string" calcext:value-type="string">
            <text:p>28:01:020003: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0" office:value-type="string" calcext:value-type="string">
            <text:p>28:01:020001: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0" office:value-type="string" calcext:value-type="string">
            <text:p>28:01:020001:6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0" office:value-type="string" calcext:value-type="string">
            <text:p>28:01:020001:2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0" office:value-type="string" calcext:value-type="string">
            <text:p>28:01:020001:6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0" office:value-type="string" calcext:value-type="string">
            <text:p>28:01:020001: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0" office:value-type="string" calcext:value-type="string">
            <text:p>28:01:020003:1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0" office:value-type="string" calcext:value-type="string">
            <text:p>28:01:020001: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0" office:value-type="string" calcext:value-type="string">
            <text:p>28:01:000000:139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0" office:value-type="string" calcext:value-type="string">
            <text:p>28:01:020001: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0" office:value-type="string" calcext:value-type="string">
            <text:p>28:01:020003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0" office:value-type="string" calcext:value-type="string">
            <text:p>28:22:010501: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0" office:value-type="string" calcext:value-type="string">
            <text:p>28:12:010319: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0" office:value-type="string" calcext:value-type="string">
            <text:p>28:12:010541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0" office:value-type="string" calcext:value-type="string">
            <text:p>28:19:011417: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0" office:value-type="string" calcext:value-type="string">
            <text:p>28:19:011927:8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0" office:value-type="string" calcext:value-type="string">
            <text:p>28:24:010857: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0" office:value-type="string" calcext:value-type="string">
            <text:p>28:22:010525: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0" office:value-type="string" calcext:value-type="string">
            <text:p>28:22:000000:14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0" office:value-type="string" calcext:value-type="string">
            <text:p>28:22:010501: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0" office:value-type="string" calcext:value-type="string">
            <text:p>28:22:010501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0" office:value-type="string" calcext:value-type="string">
            <text:p>28:12:010576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0" office:value-type="string" calcext:value-type="string">
            <text:p>28:22:010501:1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0" office:value-type="string" calcext:value-type="string">
            <text:p>28:22:010501: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0" office:value-type="string" calcext:value-type="string">
            <text:p>28:19:011233: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0" office:value-type="string" calcext:value-type="string">
            <text:p>28:22:010507: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0" office:value-type="string" calcext:value-type="string">
            <text:p>28:16:011801: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0" office:value-type="string" calcext:value-type="string">
            <text:p>28:12:010553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0" office:value-type="string" calcext:value-type="string">
            <text:p>28:12:010602:1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0" office:value-type="string" calcext:value-type="string">
            <text:p>28:12:010581: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0" office:value-type="string" calcext:value-type="string">
            <text:p>28:24:010340: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0" office:value-type="string" calcext:value-type="string">
            <text:p>28:19:011417:1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0" office:value-type="string" calcext:value-type="string">
            <text:p>28:19:000000:13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0" office:value-type="string" calcext:value-type="string">
            <text:p>28:12:010602:1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0" office:value-type="string" calcext:value-type="string">
            <text:p>28:12:020807: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0" office:value-type="string" calcext:value-type="string">
            <text:p>28:13:011622: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0" office:value-type="string" calcext:value-type="string">
            <text:p>28:12:021104: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0" office:value-type="string" calcext:value-type="string">
            <text:p>28:12:010602: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0" office:value-type="string" calcext:value-type="string">
            <text:p>28:12:010554: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0" office:value-type="string" calcext:value-type="string">
            <text:p>28:21:011201:1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0" office:value-type="string" calcext:value-type="string">
            <text:p>28:12:010602:1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0" office:value-type="string" calcext:value-type="string">
            <text:p>28:12:010524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0" office:value-type="string" calcext:value-type="string">
            <text:p>28:19:011417:3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0" office:value-type="string" calcext:value-type="string">
            <text:p>28:22:010507: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0" office:value-type="string" calcext:value-type="string">
            <text:p>28:19:011417:5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0" office:value-type="string" calcext:value-type="string">
            <text:p>28:12:010305: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0" office:value-type="string" calcext:value-type="string">
            <text:p>28:19:011417: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0" office:value-type="string" calcext:value-type="string">
            <text:p>28:12:021202:2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0" office:value-type="string" calcext:value-type="string">
            <text:p>28:10:130049: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0" office:value-type="string" calcext:value-type="string">
            <text:p>28:12:010554: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0" office:value-type="string" calcext:value-type="string">
            <text:p>28:19:011417:5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0" office:value-type="string" calcext:value-type="string">
            <text:p>28:19:011417: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0" office:value-type="string" calcext:value-type="string">
            <text:p>28:22:010513: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0" office:value-type="string" calcext:value-type="string">
            <text:p>28:22:010525: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0" office:value-type="string" calcext:value-type="string">
            <text:p>28:12:010602:1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0" office:value-type="string" calcext:value-type="string">
            <text:p>28:22:010513: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0" office:value-type="string" calcext:value-type="string">
            <text:p>28:10:092002: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0" office:value-type="string" calcext:value-type="string">
            <text:p>28:10:092002:1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0" office:value-type="string" calcext:value-type="string">
            <text:p>28:10:013013:7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0" office:value-type="string" calcext:value-type="string">
            <text:p>28:10:092002: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0" office:value-type="string" calcext:value-type="string">
            <text:p>28:10:092002: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0" office:value-type="string" calcext:value-type="string">
            <text:p>28:10:092004: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0" office:value-type="string" calcext:value-type="string">
            <text:p>28:10:092002:1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0" office:value-type="string" calcext:value-type="string">
            <text:p>28:10:092001:1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0" office:value-type="string" calcext:value-type="string">
            <text:p>28:10:092002: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0" office:value-type="string" calcext:value-type="string">
            <text:p>28:10:092004:1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0" office:value-type="string" calcext:value-type="string">
            <text:p>28:10:092001: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0" office:value-type="string" calcext:value-type="string">
            <text:p>28:10:092002:1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0" office:value-type="string" calcext:value-type="string">
            <text:p>28:10:092002:1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0" office:value-type="string" calcext:value-type="string">
            <text:p>28:10:092002: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0" office:value-type="string" calcext:value-type="string">
            <text:p>28:10:092002: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0" office:value-type="string" calcext:value-type="string">
            <text:p>28:10:092002:1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0" office:value-type="string" calcext:value-type="string">
            <text:p>28:10:092004:1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0" office:value-type="string" calcext:value-type="string">
            <text:p>28:10:092002: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0" office:value-type="string" calcext:value-type="string">
            <text:p>28:10:092002:1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0" office:value-type="string" calcext:value-type="string">
            <text:p>28:10:092002: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0" office:value-type="string" calcext:value-type="string">
            <text:p>28:10:092004: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0" office:value-type="string" calcext:value-type="string">
            <text:p>28:10:092004: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0" office:value-type="string" calcext:value-type="string">
            <text:p>28:10:013013:8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0" office:value-type="string" calcext:value-type="string">
            <text:p>28:10:092002:1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0" office:value-type="string" calcext:value-type="string">
            <text:p>28:10:092004: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0" office:value-type="string" calcext:value-type="string">
            <text:p>28:10:092002: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0" office:value-type="string" calcext:value-type="string">
            <text:p>28:10:013013:6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0" office:value-type="string" calcext:value-type="string">
            <text:p>28:10:013013:8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0" office:value-type="string" calcext:value-type="string">
            <text:p>28:10:092001:1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0" office:value-type="string" calcext:value-type="string">
            <text:p>28:10:092002: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0" office:value-type="string" calcext:value-type="string">
            <text:p>28:10:092002: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0" office:value-type="string" calcext:value-type="string">
            <text:p>28:10:092002: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0" office:value-type="string" calcext:value-type="string">
            <text:p>28:10:092004: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0" office:value-type="string" calcext:value-type="string">
            <text:p>28:10:092004: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0" office:value-type="string" calcext:value-type="string">
            <text:p>28:10:013013:65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0" office:value-type="string" calcext:value-type="string">
            <text:p>28:10:092002: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0" office:value-type="string" calcext:value-type="string">
            <text:p>28:10:092004: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0" office:value-type="string" calcext:value-type="string">
            <text:p>28:10:092004:1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0" office:value-type="string" calcext:value-type="string">
            <text:p>28:10:092002: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0" office:value-type="string" calcext:value-type="string">
            <text:p>28:10:092002:1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0" office:value-type="string" calcext:value-type="string">
            <text:p>28:10:092002: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0" office:value-type="string" calcext:value-type="string">
            <text:p>28:10:092002: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0" office:value-type="string" calcext:value-type="string">
            <text:p>28:10:013013:7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0" office:value-type="string" calcext:value-type="string">
            <text:p>28:10:092002: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0" office:value-type="string" calcext:value-type="string">
            <text:p>28:10:092002:1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0" office:value-type="string" calcext:value-type="string">
            <text:p>28:10:092003: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0" office:value-type="string" calcext:value-type="string">
            <text:p>28:10:092002: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0" office:value-type="string" calcext:value-type="string">
            <text:p>28:10:013013:7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0" office:value-type="string" calcext:value-type="string">
            <text:p>28:10:092001:1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0" office:value-type="string" calcext:value-type="string">
            <text:p>28:10:092002: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0" office:value-type="string" calcext:value-type="string">
            <text:p>28:10:092002: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0" office:value-type="string" calcext:value-type="string">
            <text:p>28:10:092002: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0" office:value-type="string" calcext:value-type="string">
            <text:p>28:10:013013:8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0" office:value-type="string" calcext:value-type="string">
            <text:p>28:10:031002: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0" office:value-type="string" calcext:value-type="string">
            <text:p>28:10:013013:65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0" office:value-type="string" calcext:value-type="string">
            <text:p>28:10:013013:7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0" office:value-type="string" calcext:value-type="string">
            <text:p>28:10:092002: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0" office:value-type="string" calcext:value-type="string">
            <text:p>28:10:092004: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0" office:value-type="string" calcext:value-type="string">
            <text:p>28:10:092001: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0" office:value-type="string" calcext:value-type="string">
            <text:p>28:10:092002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0" office:value-type="string" calcext:value-type="string">
            <text:p>28:10:013013:7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0" office:value-type="string" calcext:value-type="string">
            <text:p>28:10:092004: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0" office:value-type="string" calcext:value-type="string">
            <text:p>28:10:092004: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0" office:value-type="string" calcext:value-type="string">
            <text:p>28:10:092004: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0" office:value-type="string" calcext:value-type="string">
            <text:p>28:10:013013:61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0" office:value-type="string" calcext:value-type="string">
            <text:p>28:10:092002: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0" office:value-type="string" calcext:value-type="string">
            <text:p>28:10:092004: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0" office:value-type="string" calcext:value-type="string">
            <text:p>28:10:092002: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0" office:value-type="string" calcext:value-type="string">
            <text:p>28:10:092002: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0" office:value-type="string" calcext:value-type="string">
            <text:p>28:10:092001:1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0" office:value-type="string" calcext:value-type="string">
            <text:p>28:10:092004: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0" office:value-type="string" calcext:value-type="string">
            <text:p>28:10:092004:1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0" office:value-type="string" calcext:value-type="string">
            <text:p>28:10:092002: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0" office:value-type="string" calcext:value-type="string">
            <text:p>28:10:013013:6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0" office:value-type="string" calcext:value-type="string">
            <text:p>28:10:092004: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0" office:value-type="string" calcext:value-type="string">
            <text:p>28:10:013013:8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0" office:value-type="string" calcext:value-type="string">
            <text:p>28:10:013013:8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0" office:value-type="string" calcext:value-type="string">
            <text:p>28:10:013013:25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0" office:value-type="string" calcext:value-type="string">
            <text:p>28:10:013013:37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0" office:value-type="string" calcext:value-type="string">
            <text:p>28:10:013013:12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0" office:value-type="string" calcext:value-type="string">
            <text:p>28:10:013013:58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0" office:value-type="string" calcext:value-type="string">
            <text:p>28:10:013013:12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0" office:value-type="string" calcext:value-type="string">
            <text:p>28:10:013013:26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0" office:value-type="string" calcext:value-type="string">
            <text:p>28:10:013013:21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0" office:value-type="string" calcext:value-type="string">
            <text:p>28:10:013013:39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0" office:value-type="string" calcext:value-type="string">
            <text:p>28:10:013013:12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0" office:value-type="string" calcext:value-type="string">
            <text:p>28:10:013013:37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0" office:value-type="string" calcext:value-type="string">
            <text:p>28:10:013013:38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0" office:value-type="string" calcext:value-type="string">
            <text:p>28:10:013013:59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0" office:value-type="string" calcext:value-type="string">
            <text:p>28:10:013013:4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0" office:value-type="string" calcext:value-type="string">
            <text:p>28:10:013013:26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0" office:value-type="string" calcext:value-type="string">
            <text:p>28:10:013013:58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0" office:value-type="string" calcext:value-type="string">
            <text:p>28:10:013013:12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0" office:value-type="string" calcext:value-type="string">
            <text:p>28:10:013013:39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0" office:value-type="string" calcext:value-type="string">
            <text:p>28:10:013013:38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0" office:value-type="string" calcext:value-type="string">
            <text:p>28:10:013013:46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0" office:value-type="string" calcext:value-type="string">
            <text:p>28:10:013013:12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0" office:value-type="string" calcext:value-type="string">
            <text:p>28:10:013013:12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0" office:value-type="string" calcext:value-type="string">
            <text:p>28:10:013013:26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0" office:value-type="string" calcext:value-type="string">
            <text:p>28:10:013013:12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0" office:value-type="string" calcext:value-type="string">
            <text:p>28:10:013013:3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0" office:value-type="string" calcext:value-type="string">
            <text:p>28:10:013013:26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0" office:value-type="string" calcext:value-type="string">
            <text:p>28:10:013013:22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0" office:value-type="string" calcext:value-type="string">
            <text:p>28:10:013013:3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0" office:value-type="string" calcext:value-type="string">
            <text:p>28:10:013013:127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0" office:value-type="string" calcext:value-type="string">
            <text:p>28:10:013013:58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0" office:value-type="string" calcext:value-type="string">
            <text:p>28:10:013013:58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0" office:value-type="string" calcext:value-type="string">
            <text:p>28:10:013013:12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0" office:value-type="string" calcext:value-type="string">
            <text:p>28:10:013013:26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0" office:value-type="string" calcext:value-type="string">
            <text:p>28:10:013013:3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0" office:value-type="string" calcext:value-type="string">
            <text:p>28:10:013013:12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0" office:value-type="string" calcext:value-type="string">
            <text:p>28:10:013013:3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0" office:value-type="string" calcext:value-type="string">
            <text:p>28:10:013013:27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0" office:value-type="string" calcext:value-type="string">
            <text:p>28:10:013013:26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0" office:value-type="string" calcext:value-type="string">
            <text:p>28:10:013013:26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0" office:value-type="string" calcext:value-type="string">
            <text:p>28:10:013013:4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0" office:value-type="string" calcext:value-type="string">
            <text:p>28:10:013013:58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0" office:value-type="string" calcext:value-type="string">
            <text:p>28:10:013013:26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0" office:value-type="string" calcext:value-type="string">
            <text:p>28:10:013013:51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0" office:value-type="string" calcext:value-type="string">
            <text:p>28:10:013013:12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0" office:value-type="string" calcext:value-type="string">
            <text:p>28:10:013013:26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0" office:value-type="string" calcext:value-type="string">
            <text:p>28:10:013013:37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0" office:value-type="string" calcext:value-type="string">
            <text:p>28:10:013013:39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0" office:value-type="string" calcext:value-type="string">
            <text:p>28:10:013013:26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0" office:value-type="string" calcext:value-type="string">
            <text:p>28:10:013013:36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0" office:value-type="string" calcext:value-type="string">
            <text:p>28:10:013013:26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0" office:value-type="string" calcext:value-type="string">
            <text:p>28:10:013013:32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0" office:value-type="string" calcext:value-type="string">
            <text:p>28:10:013013:26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0" office:value-type="string" calcext:value-type="string">
            <text:p>28:10:013013:58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0" office:value-type="string" calcext:value-type="string">
            <text:p>28:10:013013:3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0" office:value-type="string" calcext:value-type="string">
            <text:p>28:10:013013:3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0" office:value-type="string" calcext:value-type="string">
            <text:p>28:10:013013:37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0" office:value-type="string" calcext:value-type="string">
            <text:p>28:10:013013:26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0" office:value-type="string" calcext:value-type="string">
            <text:p>28:10:013013:26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0" office:value-type="string" calcext:value-type="string">
            <text:p>28:10:013013:26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0" office:value-type="string" calcext:value-type="string">
            <text:p>28:10:013013:26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0" office:value-type="string" calcext:value-type="string">
            <text:p>28:10:013013:46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0" office:value-type="string" calcext:value-type="string">
            <text:p>28:10:013013:51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0" office:value-type="string" calcext:value-type="string">
            <text:p>28:10:013013:46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0" office:value-type="string" calcext:value-type="string">
            <text:p>28:10:013013:3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0" office:value-type="string" calcext:value-type="string">
            <text:p>28:10:013013:26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0" office:value-type="string" calcext:value-type="string">
            <text:p>28:10:013013:4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0" office:value-type="string" calcext:value-type="string">
            <text:p>28:10:013013:58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0" office:value-type="string" calcext:value-type="string">
            <text:p>28:10:013013:26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0" office:value-type="string" calcext:value-type="string">
            <text:p>28:10:013013:4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0" office:value-type="string" calcext:value-type="string">
            <text:p>28:10:013013:58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0" office:value-type="string" calcext:value-type="string">
            <text:p>28:10:013013:58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0" office:value-type="string" calcext:value-type="string">
            <text:p>28:10:013013:3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0" office:value-type="string" calcext:value-type="string">
            <text:p>28:10:013013:26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0" office:value-type="string" calcext:value-type="string">
            <text:p>28:10:013013:32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0" office:value-type="string" calcext:value-type="string">
            <text:p>28:10:013013:58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0" office:value-type="string" calcext:value-type="string">
            <text:p>28:10:013013:26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0" office:value-type="string" calcext:value-type="string">
            <text:p>28:10:013013:46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0" office:value-type="string" calcext:value-type="string">
            <text:p>28:10:013013:3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0" office:value-type="string" calcext:value-type="string">
            <text:p>28:10:013013:46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0" office:value-type="string" calcext:value-type="string">
            <text:p>28:10:013013:26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0" office:value-type="string" calcext:value-type="string">
            <text:p>28:10:013013:39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0" office:value-type="string" calcext:value-type="string">
            <text:p>28:10:013013:58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0" office:value-type="string" calcext:value-type="string">
            <text:p>28:10:013013:26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0" office:value-type="string" calcext:value-type="string">
            <text:p>28:10:013013:26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0" office:value-type="string" calcext:value-type="string">
            <text:p>28:10:013013:26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0" office:value-type="string" calcext:value-type="string">
            <text:p>28:10:013013:26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0" office:value-type="string" calcext:value-type="string">
            <text:p>28:10:013013:4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0" office:value-type="string" calcext:value-type="string">
            <text:p>28:10:013013:3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0" office:value-type="string" calcext:value-type="string">
            <text:p>28:10:013013:32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0" office:value-type="string" calcext:value-type="string">
            <text:p>28:10:013013:39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0" office:value-type="string" calcext:value-type="string">
            <text:p>28:10:013013:21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0" office:value-type="string" calcext:value-type="string">
            <text:p>28:10:013013:12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0" office:value-type="string" calcext:value-type="string">
            <text:p>28:10:013013:3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0" office:value-type="string" calcext:value-type="string">
            <text:p>28:10:013013:58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0" office:value-type="string" calcext:value-type="string">
            <text:p>28:10:013013:4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0" office:value-type="string" calcext:value-type="string">
            <text:p>28:10:013013:58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0" office:value-type="string" calcext:value-type="string">
            <text:p>28:10:013013:59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0" office:value-type="string" calcext:value-type="string">
            <text:p>28:10:013013:12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0" office:value-type="string" calcext:value-type="string">
            <text:p>28:10:013013:4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0" office:value-type="string" calcext:value-type="string">
            <text:p>28:10:013013:58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0" office:value-type="string" calcext:value-type="string">
            <text:p>28:10:013013:12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0" office:value-type="string" calcext:value-type="string">
            <text:p>28:10:013013:58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0" office:value-type="string" calcext:value-type="string">
            <text:p>28:10:013013:38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0" office:value-type="string" calcext:value-type="string">
            <text:p>28:10:013013:26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0" office:value-type="string" calcext:value-type="string">
            <text:p>28:10:013013:26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0" office:value-type="string" calcext:value-type="string">
            <text:p>28:10:013013:58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0" office:value-type="string" calcext:value-type="string">
            <text:p>28:10:013013:3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0" office:value-type="string" calcext:value-type="string">
            <text:p>28:10:013013:26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0" office:value-type="string" calcext:value-type="string">
            <text:p>28:10:013013:58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0" office:value-type="string" calcext:value-type="string">
            <text:p>28:10:013013:12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0" office:value-type="string" calcext:value-type="string">
            <text:p>28:10:013013:58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0" office:value-type="string" calcext:value-type="string">
            <text:p>28:10:013013:36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0" office:value-type="string" calcext:value-type="string">
            <text:p>28:10:013013:587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0" office:value-type="string" calcext:value-type="string">
            <text:p>28:10:013013:26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0" office:value-type="string" calcext:value-type="string">
            <text:p>28:10:013013:12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0" office:value-type="string" calcext:value-type="string">
            <text:p>28:10:013013:26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0" office:value-type="string" calcext:value-type="string">
            <text:p>28:10:013013:49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0" office:value-type="string" calcext:value-type="string">
            <text:p>28:10:013013:26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0" office:value-type="string" calcext:value-type="string">
            <text:p>28:10:013013:26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0" office:value-type="string" calcext:value-type="string">
            <text:p>28:10:013013:49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0" office:value-type="string" calcext:value-type="string">
            <text:p>28:10:013013:3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0" office:value-type="string" calcext:value-type="string">
            <text:p>28:10:013013:37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0" office:value-type="string" calcext:value-type="string">
            <text:p>28:10:013013:39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0" office:value-type="string" calcext:value-type="string">
            <text:p>28:10:013013:58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0" office:value-type="string" calcext:value-type="string">
            <text:p>28:10:009005:2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0" office:value-type="string" calcext:value-type="string">
            <text:p>28:10:009005:4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0" office:value-type="string" calcext:value-type="string">
            <text:p>28:10:009005: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0" office:value-type="string" calcext:value-type="string">
            <text:p>28:10:009005:17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0" office:value-type="string" calcext:value-type="string">
            <text:p>28:10:009005:17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0" office:value-type="string" calcext:value-type="string">
            <text:p>28:10:009005:17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0" office:value-type="string" calcext:value-type="string">
            <text:p>28:10:009005:5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0" office:value-type="string" calcext:value-type="string">
            <text:p>28:10:009005:3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0" office:value-type="string" calcext:value-type="string">
            <text:p>28:10:009005:3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0" office:value-type="string" calcext:value-type="string">
            <text:p>28:10:009005:16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0" office:value-type="string" calcext:value-type="string">
            <text:p>28:10:009005:18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0" office:value-type="string" calcext:value-type="string">
            <text:p>28:10:009005:21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0" office:value-type="string" calcext:value-type="string">
            <text:p>28:10:009005:6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0" office:value-type="string" calcext:value-type="string">
            <text:p>28:10:009005:5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0" office:value-type="string" calcext:value-type="string">
            <text:p>28:10:009005:17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0" office:value-type="string" calcext:value-type="string">
            <text:p>28:10:009005:2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0" office:value-type="string" calcext:value-type="string">
            <text:p>28:10:009005:18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0" office:value-type="string" calcext:value-type="string">
            <text:p>28:10:009005:17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0" office:value-type="string" calcext:value-type="string">
            <text:p>28:10:009005:5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0" office:value-type="string" calcext:value-type="string">
            <text:p>28:10:009005:21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0" office:value-type="string" calcext:value-type="string">
            <text:p>28:10:009005:5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0" office:value-type="string" calcext:value-type="string">
            <text:p>28:10:009005:16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0" office:value-type="string" calcext:value-type="string">
            <text:p>28:10:009005:9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0" office:value-type="string" calcext:value-type="string">
            <text:p>28:10:009005:4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0" office:value-type="string" calcext:value-type="string">
            <text:p>28:10:009005:2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0" office:value-type="string" calcext:value-type="string">
            <text:p>28:10:009005:5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0" office:value-type="string" calcext:value-type="string">
            <text:p>28:10:009005:2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0" office:value-type="string" calcext:value-type="string">
            <text:p>28:10:009005:2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0" office:value-type="string" calcext:value-type="string">
            <text:p>28:10:009005:17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0" office:value-type="string" calcext:value-type="string">
            <text:p>28:10:009005:4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0" office:value-type="string" calcext:value-type="string">
            <text:p>28:10:009005:16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0" office:value-type="string" calcext:value-type="string">
            <text:p>28:10:009005:17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0" office:value-type="string" calcext:value-type="string">
            <text:p>28:10:009005:9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0" office:value-type="string" calcext:value-type="string">
            <text:p>28:10:009005:2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0" office:value-type="string" calcext:value-type="string">
            <text:p>28:10:013001:4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0" office:value-type="string" calcext:value-type="string">
            <text:p>28:10:013001:10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0" office:value-type="string" calcext:value-type="string">
            <text:p>28:10:009005:2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0" office:value-type="string" calcext:value-type="string">
            <text:p>28:10:009005:17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0" office:value-type="string" calcext:value-type="string">
            <text:p>28:10:009005: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0" office:value-type="string" calcext:value-type="string">
            <text:p>28:10:009005:1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0" office:value-type="string" calcext:value-type="string">
            <text:p>28:10:009005:21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0" office:value-type="string" calcext:value-type="string">
            <text:p>28:10:009005:7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0" office:value-type="string" calcext:value-type="string">
            <text:p>28:10:009005:4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0" office:value-type="string" calcext:value-type="string">
            <text:p>28:10:009005:5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0" office:value-type="string" calcext:value-type="string">
            <text:p>28:10:009005:5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0" office:value-type="string" calcext:value-type="string">
            <text:p>28:10:009005:16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0" office:value-type="string" calcext:value-type="string">
            <text:p>28:10:009005:16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0" office:value-type="string" calcext:value-type="string">
            <text:p>28:10:009005:17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0" office:value-type="string" calcext:value-type="string">
            <text:p>28:10:009005:5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0" office:value-type="string" calcext:value-type="string">
            <text:p>28:10:009005: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0" office:value-type="string" calcext:value-type="string">
            <text:p>28:10:009005:5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0" office:value-type="string" calcext:value-type="string">
            <text:p>28:10:009005: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0" office:value-type="string" calcext:value-type="string">
            <text:p>28:10:009005:16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0" office:value-type="string" calcext:value-type="string">
            <text:p>28:10:009005:18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0" office:value-type="string" calcext:value-type="string">
            <text:p>28:10:009005:17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0" office:value-type="string" calcext:value-type="string">
            <text:p>28:10:009005:2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0" office:value-type="string" calcext:value-type="string">
            <text:p>28:10:009005:17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0" office:value-type="string" calcext:value-type="string">
            <text:p>28:10:009005:4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0" office:value-type="string" calcext:value-type="string">
            <text:p>28:10:009005:17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0" office:value-type="string" calcext:value-type="string">
            <text:p>28:10:009005:5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0" office:value-type="string" calcext:value-type="string">
            <text:p>28:10:009005:5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0" office:value-type="string" calcext:value-type="string">
            <text:p>28:10:009005:17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0" office:value-type="string" calcext:value-type="string">
            <text:p>28:10:009005:17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0" office:value-type="string" calcext:value-type="string">
            <text:p>28:10:009005:1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0" office:value-type="string" calcext:value-type="string">
            <text:p>28:10:009005:5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0" office:value-type="string" calcext:value-type="string">
            <text:p>28:10:009005:2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0" office:value-type="string" calcext:value-type="string">
            <text:p>28:10:009005:5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0" office:value-type="string" calcext:value-type="string">
            <text:p>28:10:009005:5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0" office:value-type="string" calcext:value-type="string">
            <text:p>28:10:009005:17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0" office:value-type="string" calcext:value-type="string">
            <text:p>28:10:009005:2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0" office:value-type="string" calcext:value-type="string">
            <text:p>28:10:009005:18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0" office:value-type="string" calcext:value-type="string">
            <text:p>28:10:009005:9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0" office:value-type="string" calcext:value-type="string">
            <text:p>28:10:009005:5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0" office:value-type="string" calcext:value-type="string">
            <text:p>28:10:009005: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0" office:value-type="string" calcext:value-type="string">
            <text:p>28:10:009005:1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0" office:value-type="string" calcext:value-type="string">
            <text:p>28:10:009005:2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0" office:value-type="string" calcext:value-type="string">
            <text:p>28:10:009005:7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0" office:value-type="string" calcext:value-type="string">
            <text:p>28:10:009005:7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0" office:value-type="string" calcext:value-type="string">
            <text:p>28:10:009005:8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0" office:value-type="string" calcext:value-type="string">
            <text:p>28:10:013001:19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0" office:value-type="string" calcext:value-type="string">
            <text:p>28:10:009005: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0" office:value-type="string" calcext:value-type="string">
            <text:p>28:10:009005:5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0" office:value-type="string" calcext:value-type="string">
            <text:p>28:10:009005:1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0" office:value-type="string" calcext:value-type="string">
            <text:p>28:10:009005:5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0" office:value-type="string" calcext:value-type="string">
            <text:p>28:10:009005:4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0" office:value-type="string" calcext:value-type="string">
            <text:p>28:10:009005:1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0" office:value-type="string" calcext:value-type="string">
            <text:p>28:10:009005:17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0" office:value-type="string" calcext:value-type="string">
            <text:p>28:10:009005:17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0" office:value-type="string" calcext:value-type="string">
            <text:p>28:10:009005:4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0" office:value-type="string" calcext:value-type="string">
            <text:p>28:10:009005:17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0" office:value-type="string" calcext:value-type="string">
            <text:p>28:10:009005: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0" office:value-type="string" calcext:value-type="string">
            <text:p>28:10:009005:17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0" office:value-type="string" calcext:value-type="string">
            <text:p>28:10:009005:2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0" office:value-type="string" calcext:value-type="string">
            <text:p>28:10:009005:4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0" office:value-type="string" calcext:value-type="string">
            <text:p>28:10:009005:4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0" office:value-type="string" calcext:value-type="string">
            <text:p>28:10:009005:16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0" office:value-type="string" calcext:value-type="string">
            <text:p>28:10:009005:2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0" office:value-type="string" calcext:value-type="string">
            <text:p>28:10:009005:17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0" office:value-type="string" calcext:value-type="string">
            <text:p>28:10:009005:4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0" office:value-type="string" calcext:value-type="string">
            <text:p>28:10:009005:5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0" office:value-type="string" calcext:value-type="string">
            <text:p>28:10:009005:17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0" office:value-type="string" calcext:value-type="string">
            <text:p>28:10:009005:17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0" office:value-type="string" calcext:value-type="string">
            <text:p>28:10:009005:17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0" office:value-type="string" calcext:value-type="string">
            <text:p>28:10:009005:1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0" office:value-type="string" calcext:value-type="string">
            <text:p>28:10:009005:4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0" office:value-type="string" calcext:value-type="string">
            <text:p>28:10:009005:4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0" office:value-type="string" calcext:value-type="string">
            <text:p>28:10:009005:2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0" office:value-type="string" calcext:value-type="string">
            <text:p>28:10:009005:16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0" office:value-type="string" calcext:value-type="string">
            <text:p>28:10:009005:17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0" office:value-type="string" calcext:value-type="string">
            <text:p>28:10:009005:2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0" office:value-type="string" calcext:value-type="string">
            <text:p>28:10:009005:5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0" office:value-type="string" calcext:value-type="string">
            <text:p>28:10:009005:1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0" office:value-type="string" calcext:value-type="string">
            <text:p>28:10:009005:2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0" office:value-type="string" calcext:value-type="string">
            <text:p>28:10:009005:17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0" office:value-type="string" calcext:value-type="string">
            <text:p>28:10:009005:1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0" office:value-type="string" calcext:value-type="string">
            <text:p>28:10:009005:15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0" office:value-type="string" calcext:value-type="string">
            <text:p>28:10:009005:15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0" office:value-type="string" calcext:value-type="string">
            <text:p>28:10:009005:15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0" office:value-type="string" calcext:value-type="string">
            <text:p>28:10:009005:15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0" office:value-type="string" calcext:value-type="string">
            <text:p>28:10:009005:14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0" office:value-type="string" calcext:value-type="string">
            <text:p>28:10:009005:14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0" office:value-type="string" calcext:value-type="string">
            <text:p>28:10:009005:15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0" office:value-type="string" calcext:value-type="string">
            <text:p>28:10:009005:14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0" office:value-type="string" calcext:value-type="string">
            <text:p>28:10:009005:15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0" office:value-type="string" calcext:value-type="string">
            <text:p>28:10:009005:14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0" office:value-type="string" calcext:value-type="string">
            <text:p>28:10:009005:15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0" office:value-type="string" calcext:value-type="string">
            <text:p>28:10:009005:15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0" office:value-type="string" calcext:value-type="string">
            <text:p>28:10:009005:14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0" office:value-type="string" calcext:value-type="string">
            <text:p>28:10:009005:14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0" office:value-type="string" calcext:value-type="string">
            <text:p>28:10:009005:15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0" office:value-type="string" calcext:value-type="string">
            <text:p>28:10:009005:15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0" office:value-type="string" calcext:value-type="string">
            <text:p>28:10:009005:15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0" office:value-type="string" calcext:value-type="string">
            <text:p>28:10:009005:15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0" office:value-type="string" calcext:value-type="string">
            <text:p>28:10:009005:1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0" office:value-type="string" calcext:value-type="string">
            <text:p>28:10:009005:15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0" office:value-type="string" calcext:value-type="string">
            <text:p>28:10:009005:15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0" office:value-type="string" calcext:value-type="string">
            <text:p>28:10:009005:14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0" office:value-type="string" calcext:value-type="string">
            <text:p>28:10:009005:15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0" office:value-type="string" calcext:value-type="string">
            <text:p>28:10:009005:14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0" office:value-type="string" calcext:value-type="string">
            <text:p>28:10:009005:157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0" office:value-type="string" calcext:value-type="string">
            <text:p>28:10:009005:15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0" office:value-type="string" calcext:value-type="string">
            <text:p>28:10:009005:14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0" office:value-type="string" calcext:value-type="string">
            <text:p>28:10:009005:14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0" office:value-type="string" calcext:value-type="string">
            <text:p>28:10:009005:15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0" office:value-type="string" calcext:value-type="string">
            <text:p>28:10:009005:15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0" office:value-type="string" calcext:value-type="string">
            <text:p>28:10:000000:66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0" office:value-type="string" calcext:value-type="string">
            <text:p>28:10:009005:15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0" office:value-type="string" calcext:value-type="string">
            <text:p>28:10:009005:15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0" office:value-type="string" calcext:value-type="string">
            <text:p>28:10:009005:14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0" office:value-type="string" calcext:value-type="string">
            <text:p>28:10:009005:15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0" office:value-type="string" calcext:value-type="string">
            <text:p>28:10:009005:14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0" office:value-type="string" calcext:value-type="string">
            <text:p>28:10:009005:14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0" office:value-type="string" calcext:value-type="string">
            <text:p>28:10:009005:15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0" office:value-type="string" calcext:value-type="string">
            <text:p>28:10:009005:14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0" office:value-type="string" calcext:value-type="string">
            <text:p>28:10:009005:15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0" office:value-type="string" calcext:value-type="string">
            <text:p>28:10:009005:15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0" office:value-type="string" calcext:value-type="string">
            <text:p>28:10:009005:15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0" office:value-type="string" calcext:value-type="string">
            <text:p>28:10:000000:53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0" office:value-type="string" calcext:value-type="string">
            <text:p>28:10:009005:15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0" office:value-type="string" calcext:value-type="string">
            <text:p>28:10:009005:14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0" office:value-type="string" calcext:value-type="string">
            <text:p>28:10:009005:15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0" office:value-type="string" calcext:value-type="string">
            <text:p>28:10:009005:15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0" office:value-type="string" calcext:value-type="string">
            <text:p>28:10:009005:14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0" office:value-type="string" calcext:value-type="string">
            <text:p>28:10:009005:14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0" office:value-type="string" calcext:value-type="string">
            <text:p>28:10:009005:15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0" office:value-type="string" calcext:value-type="string">
            <text:p>28:10:009005:15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0" office:value-type="string" calcext:value-type="string">
            <text:p>28:10:009005:14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0" office:value-type="string" calcext:value-type="string">
            <text:p>28:10:009005:15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0" office:value-type="string" calcext:value-type="string">
            <text:p>28:10:009005:14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0" office:value-type="string" calcext:value-type="string">
            <text:p>28:10:009005:15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0" office:value-type="string" calcext:value-type="string">
            <text:p>28:10:009005:15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0" office:value-type="string" calcext:value-type="string">
            <text:p>28:10:009005:15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0" office:value-type="string" calcext:value-type="string">
            <text:p>28:10:009005:15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0" office:value-type="string" calcext:value-type="string">
            <text:p>28:10:009005:15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0" office:value-type="string" calcext:value-type="string">
            <text:p>28:10:009005:15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0" office:value-type="string" calcext:value-type="string">
            <text:p>28:10:009005:15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0" office:value-type="string" calcext:value-type="string">
            <text:p>28:10:009005:15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0" office:value-type="string" calcext:value-type="string">
            <text:p>28:10:009005:14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0" office:value-type="string" calcext:value-type="string">
            <text:p>28:10:009005:15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0" office:value-type="string" calcext:value-type="string">
            <text:p>28:10:009005:15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0" office:value-type="string" calcext:value-type="string">
            <text:p>28:10:009005:15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0" office:value-type="string" calcext:value-type="string">
            <text:p>28:10:009005:14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0" office:value-type="string" calcext:value-type="string">
            <text:p>28:10:009005:1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0" office:value-type="string" calcext:value-type="string">
            <text:p>28:10:009005:15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0" office:value-type="string" calcext:value-type="string">
            <text:p>28:10:009005:15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0" office:value-type="string" calcext:value-type="string">
            <text:p>28:10:009005:1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0" office:value-type="string" calcext:value-type="string">
            <text:p>28:10:009005:15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0" office:value-type="string" calcext:value-type="string">
            <text:p>28:10:009005:14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0" office:value-type="string" calcext:value-type="string">
            <text:p>28:10:000000:52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0" office:value-type="string" calcext:value-type="string">
            <text:p>28:10:009005:15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0" office:value-type="string" calcext:value-type="string">
            <text:p>28:10:009005:15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0" office:value-type="string" calcext:value-type="string">
            <text:p>28:10:009005:15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0" office:value-type="string" calcext:value-type="string">
            <text:p>28:10:009005:14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0" office:value-type="string" calcext:value-type="string">
            <text:p>28:10:000000:52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0" office:value-type="string" calcext:value-type="string">
            <text:p>28:10:009005:11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0" office:value-type="string" calcext:value-type="string">
            <text:p>28:10:009005:15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0" office:value-type="string" calcext:value-type="string">
            <text:p>28:10:009005:14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0" office:value-type="string" calcext:value-type="string">
            <text:p>28:10:009005:15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0" office:value-type="string" calcext:value-type="string">
            <text:p>28:10:000000:8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0" office:value-type="string" calcext:value-type="string">
            <text:p>28:10:009005:15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0" office:value-type="string" calcext:value-type="string">
            <text:p>28:10:009005:15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0" office:value-type="string" calcext:value-type="string">
            <text:p>28:10:009005:15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0" office:value-type="string" calcext:value-type="string">
            <text:p>28:10:009005:15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0" office:value-type="string" calcext:value-type="string">
            <text:p>28:10:009005:14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0" office:value-type="string" calcext:value-type="string">
            <text:p>28:10:009005:1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0" office:value-type="string" calcext:value-type="string">
            <text:p>28:10:009005:14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0" office:value-type="string" calcext:value-type="string">
            <text:p>28:10:009005:15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0" office:value-type="string" calcext:value-type="string">
            <text:p>28:10:009005:147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0" office:value-type="string" calcext:value-type="string">
            <text:p>28:10:000000:60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0" office:value-type="string" calcext:value-type="string">
            <text:p>28:10:000000:2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0" office:value-type="string" calcext:value-type="string">
            <text:p>28:10:000000:38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0" office:value-type="string" calcext:value-type="string">
            <text:p>28:10:000000:23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0" office:value-type="string" calcext:value-type="string">
            <text:p>28:10:000000:45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0" office:value-type="string" calcext:value-type="string">
            <text:p>28:10:000000:43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0" office:value-type="string" calcext:value-type="string">
            <text:p>28:10:000000:3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0" office:value-type="string" calcext:value-type="string">
            <text:p>28:10:000000:40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0" office:value-type="string" calcext:value-type="string">
            <text:p>28:10:000000:37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0" office:value-type="string" calcext:value-type="string">
            <text:p>28:10:000000:37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0" office:value-type="string" calcext:value-type="string">
            <text:p>28:07:000000:23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0" office:value-type="string" calcext:value-type="string">
            <text:p>28:01:110279:1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0" office:value-type="string" calcext:value-type="string">
            <text:p>28:01:170114: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0" office:value-type="string" calcext:value-type="string">
            <text:p>28:01:110279:1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0" office:value-type="string" calcext:value-type="string">
            <text:p>28:01:110279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0" office:value-type="string" calcext:value-type="string">
            <text:p>28:05:010938: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0" office:value-type="string" calcext:value-type="string">
            <text:p>28:05:010946: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0" office:value-type="string" calcext:value-type="string">
            <text:p>28:05:000000:60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0" office:value-type="string" calcext:value-type="string">
            <text:p>28:05:010935: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0" office:value-type="string" calcext:value-type="string">
            <text:p>28:05:010948: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0" office:value-type="string" calcext:value-type="string">
            <text:p>28:05:000000: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0" office:value-type="string" calcext:value-type="string">
            <text:p>28:05:010924:4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0" office:value-type="string" calcext:value-type="string">
            <text:p>28:05:010936: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0" office:value-type="string" calcext:value-type="string">
            <text:p>28:05:010940:3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0" office:value-type="string" calcext:value-type="string">
            <text:p>28:05:010936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0" office:value-type="string" calcext:value-type="string">
            <text:p>28:05:010952:5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0" office:value-type="string" calcext:value-type="string">
            <text:p>28:05:010936: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0" office:value-type="string" calcext:value-type="string">
            <text:p>28:05:010940: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0" office:value-type="string" calcext:value-type="string">
            <text:p>28:05:010951:1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0" office:value-type="string" calcext:value-type="string">
            <text:p>28:05:010951:2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0" office:value-type="string" calcext:value-type="string">
            <text:p>28:05:010940: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0" office:value-type="string" calcext:value-type="string">
            <text:p>28:05:010938: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0" office:value-type="string" calcext:value-type="string">
            <text:p>28:05:000000:65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0" office:value-type="string" calcext:value-type="string">
            <text:p>28:01:110243: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0" office:value-type="string" calcext:value-type="string">
            <text:p>28:01:110279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0" office:value-type="string" calcext:value-type="string">
            <text:p>28:01:170164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0" office:value-type="string" calcext:value-type="string">
            <text:p>28:04:010241: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0" office:value-type="string" calcext:value-type="string">
            <text:p>28:04:010241: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0" office:value-type="string" calcext:value-type="string">
            <text:p>28:05:010946: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0" office:value-type="string" calcext:value-type="string">
            <text:p>28:05:010936:3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0" office:value-type="string" calcext:value-type="string">
            <text:p>28:05:010948: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0" office:value-type="string" calcext:value-type="string">
            <text:p>28:05:010951: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0" office:value-type="string" calcext:value-type="string">
            <text:p>28:05:010936: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0" office:value-type="string" calcext:value-type="string">
            <text:p>28:05:010936: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0" office:value-type="string" calcext:value-type="string">
            <text:p>28:05:010940: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0" office:value-type="string" calcext:value-type="string">
            <text:p>28:05:010946: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0" office:value-type="string" calcext:value-type="string">
            <text:p>28:05:000000:60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0" office:value-type="string" calcext:value-type="string">
            <text:p>28:05:010936: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0" office:value-type="string" calcext:value-type="string">
            <text:p>28:05:010936:1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0" office:value-type="string" calcext:value-type="string">
            <text:p>28:05:010952: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0" office:value-type="string" calcext:value-type="string">
            <text:p>28:05:010940:6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0" office:value-type="string" calcext:value-type="string">
            <text:p>28:02:000350:1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0" office:value-type="string" calcext:value-type="string">
            <text:p>28:05:010946: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0" office:value-type="string" calcext:value-type="string">
            <text:p>28:05:010936: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0" office:value-type="string" calcext:value-type="string">
            <text:p>28:05:010946: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0" office:value-type="string" calcext:value-type="string">
            <text:p>28:02:000392: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0" office:value-type="string" calcext:value-type="string">
            <text:p>28:05:010938: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0" office:value-type="string" calcext:value-type="string">
            <text:p>28:05:010938: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0" office:value-type="string" calcext:value-type="string">
            <text:p>28:05:010948: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0" office:value-type="string" calcext:value-type="string">
            <text:p>28:05:010951: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0" office:value-type="string" calcext:value-type="string">
            <text:p>28:04:010240:1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0" office:value-type="string" calcext:value-type="string">
            <text:p>28:05:010517: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0" office:value-type="string" calcext:value-type="string">
            <text:p>28:02:000438: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0" office:value-type="string" calcext:value-type="string">
            <text:p>28:05:010946: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0" office:value-type="string" calcext:value-type="string">
            <text:p>28:05:010937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0" office:value-type="string" calcext:value-type="string">
            <text:p>28:05:010936: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0" office:value-type="string" calcext:value-type="string">
            <text:p>28:05:010946: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0" office:value-type="string" calcext:value-type="string">
            <text:p>28:04:010241: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0" office:value-type="string" calcext:value-type="string">
            <text:p>28:01:110279:1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0" office:value-type="string" calcext:value-type="string">
            <text:p>28:03:040052:5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0" office:value-type="string" calcext:value-type="string">
            <text:p>28:04:010241: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0" office:value-type="string" calcext:value-type="string">
            <text:p>28:05:010940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0" office:value-type="string" calcext:value-type="string">
            <text:p>28:05:010947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0" office:value-type="string" calcext:value-type="string">
            <text:p>28:05:010946: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0" office:value-type="string" calcext:value-type="string">
            <text:p>28:05:010938: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0" office:value-type="string" calcext:value-type="string">
            <text:p>28:05:010951:1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0" office:value-type="string" calcext:value-type="string">
            <text:p>28:05:010938: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0" office:value-type="string" calcext:value-type="string">
            <text:p>28:05:010940: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0" office:value-type="string" calcext:value-type="string">
            <text:p>28:05:010946: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0" office:value-type="string" calcext:value-type="string">
            <text:p>28:05:010948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0" office:value-type="string" calcext:value-type="string">
            <text:p>28:05:010936: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0" office:value-type="string" calcext:value-type="string">
            <text:p>28:05:010926: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0" office:value-type="string" calcext:value-type="string">
            <text:p>28:05:010952:5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0" office:value-type="string" calcext:value-type="string">
            <text:p>28:05:010952:5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0" office:value-type="string" calcext:value-type="string">
            <text:p>28:05:010940: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0" office:value-type="string" calcext:value-type="string">
            <text:p>28:05:000000:50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0" office:value-type="string" calcext:value-type="string">
            <text:p>28:05:010951: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0" office:value-type="string" calcext:value-type="string">
            <text:p>28:05:010947: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0" office:value-type="string" calcext:value-type="string">
            <text:p>28:01:110185:2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0" office:value-type="string" calcext:value-type="string">
            <text:p>28:05:010936:3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0" office:value-type="string" calcext:value-type="string">
            <text:p>28:05:010940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0" office:value-type="string" calcext:value-type="string">
            <text:p>28:05:010948: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0" office:value-type="string" calcext:value-type="string">
            <text:p>28:05:010948: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0" office:value-type="string" calcext:value-type="string">
            <text:p>28:05:010948: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0" office:value-type="string" calcext:value-type="string">
            <text:p>28:01:110005: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0" office:value-type="string" calcext:value-type="string">
            <text:p>28:01:110003: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0" office:value-type="string" calcext:value-type="string">
            <text:p>28:01:110005: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0" office:value-type="string" calcext:value-type="string">
            <text:p>28:01:110005: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0" office:value-type="string" calcext:value-type="string">
            <text:p>28:01:110005: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0" office:value-type="string" calcext:value-type="string">
            <text:p>28:01:110003: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0" office:value-type="string" calcext:value-type="string">
            <text:p>28:01:110073:1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0" office:value-type="string" calcext:value-type="string">
            <text:p>28:01:110005: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0" office:value-type="string" calcext:value-type="string">
            <text:p>28:01:110002: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0" office:value-type="string" calcext:value-type="string">
            <text:p>28:01:110002: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0" office:value-type="string" calcext:value-type="string">
            <text:p>28:01:110005: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0" office:value-type="string" calcext:value-type="string">
            <text:p>28:01:110002: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0" office:value-type="string" calcext:value-type="string">
            <text:p>28:01:110021:1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0" office:value-type="string" calcext:value-type="string">
            <text:p>28:01:110005: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0" office:value-type="string" calcext:value-type="string">
            <text:p>28:01:110025: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0" office:value-type="string" calcext:value-type="string">
            <text:p>28:01:110002: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0" office:value-type="string" calcext:value-type="string">
            <text:p>28:01:110005: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0" office:value-type="string" calcext:value-type="string">
            <text:p>28:01:110002: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0" office:value-type="string" calcext:value-type="string">
            <text:p>28:01:110003: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0" office:value-type="string" calcext:value-type="string">
            <text:p>28:01:110003: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0" office:value-type="string" calcext:value-type="string">
            <text:p>28:01:110023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0" office:value-type="string" calcext:value-type="string">
            <text:p>28:01:110095: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0" office:value-type="string" calcext:value-type="string">
            <text:p>28:01:110005: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0" office:value-type="string" calcext:value-type="string">
            <text:p>28:01:110002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0" office:value-type="string" calcext:value-type="string">
            <text:p>28:01:110003: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0" office:value-type="string" calcext:value-type="string">
            <text:p>28:01:110077:1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0" office:value-type="string" calcext:value-type="string">
            <text:p>28:01:110002: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0" office:value-type="string" calcext:value-type="string">
            <text:p>28:01:110025: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0" office:value-type="string" calcext:value-type="string">
            <text:p>28:01:110003: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0" office:value-type="string" calcext:value-type="string">
            <text:p>28:01:110002: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0" office:value-type="string" calcext:value-type="string">
            <text:p>28:01:110005: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0" office:value-type="string" calcext:value-type="string">
            <text:p>28:01:110002: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0" office:value-type="string" calcext:value-type="string">
            <text:p>28:01:110003: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0" office:value-type="string" calcext:value-type="string">
            <text:p>28:01:110003: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0" office:value-type="string" calcext:value-type="string">
            <text:p>28:01:110002:1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0" office:value-type="string" calcext:value-type="string">
            <text:p>28:01:110025: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0" office:value-type="string" calcext:value-type="string">
            <text:p>28:01:110005: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0" office:value-type="string" calcext:value-type="string">
            <text:p>28:01:110005: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0" office:value-type="string" calcext:value-type="string">
            <text:p>28:01:110025: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0" office:value-type="string" calcext:value-type="string">
            <text:p>28:01:110005: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0" office:value-type="string" calcext:value-type="string">
            <text:p>28:01:110025: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0" office:value-type="string" calcext:value-type="string">
            <text:p>28:01:110002: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0" office:value-type="string" calcext:value-type="string">
            <text:p>28:01:110003: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0" office:value-type="string" calcext:value-type="string">
            <text:p>28:01:110002: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0" office:value-type="string" calcext:value-type="string">
            <text:p>28:01:110003: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0" office:value-type="string" calcext:value-type="string">
            <text:p>28:01:110002: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0" office:value-type="string" calcext:value-type="string">
            <text:p>28:01:110002: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0" office:value-type="string" calcext:value-type="string">
            <text:p>28:01:110002: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0" office:value-type="string" calcext:value-type="string">
            <text:p>28:01:110025: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0" office:value-type="string" calcext:value-type="string">
            <text:p>28:01:110005: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0" office:value-type="string" calcext:value-type="string">
            <text:p>28:01:110002: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0" office:value-type="string" calcext:value-type="string">
            <text:p>28:01:110003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0" office:value-type="string" calcext:value-type="string">
            <text:p>28:01:110005: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0" office:value-type="string" calcext:value-type="string">
            <text:p>28:01:110025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0" office:value-type="string" calcext:value-type="string">
            <text:p>28:01:110002: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0" office:value-type="string" calcext:value-type="string">
            <text:p>28:01:110005: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0" office:value-type="string" calcext:value-type="string">
            <text:p>28:01:110005: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0" office:value-type="string" calcext:value-type="string">
            <text:p>28:01:110023: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0" office:value-type="string" calcext:value-type="string">
            <text:p>28:01:110002: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0" office:value-type="string" calcext:value-type="string">
            <text:p>28:01:110002: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0" office:value-type="string" calcext:value-type="string">
            <text:p>28:01:110024: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0" office:value-type="string" calcext:value-type="string">
            <text:p>28:01:110024: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0" office:value-type="string" calcext:value-type="string">
            <text:p>28:01:110002: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0" office:value-type="string" calcext:value-type="string">
            <text:p>28:01:110023: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0" office:value-type="string" calcext:value-type="string">
            <text:p>28:01:110021: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0" office:value-type="string" calcext:value-type="string">
            <text:p>28:01:110003: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0" office:value-type="string" calcext:value-type="string">
            <text:p>28:01:110003: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0" office:value-type="string" calcext:value-type="string">
            <text:p>28:01:110002: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0" office:value-type="string" calcext:value-type="string">
            <text:p>28:01:110005: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0" office:value-type="string" calcext:value-type="string">
            <text:p>28:01:110002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0" office:value-type="string" calcext:value-type="string">
            <text:p>28:01:110005: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0" office:value-type="string" calcext:value-type="string">
            <text:p>28:01:110005: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0" office:value-type="string" calcext:value-type="string">
            <text:p>28:01:110005:1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0" office:value-type="string" calcext:value-type="string">
            <text:p>28:01:110003: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0" office:value-type="string" calcext:value-type="string">
            <text:p>28:01:110024: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0" office:value-type="string" calcext:value-type="string">
            <text:p>28:01:110005: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0" office:value-type="string" calcext:value-type="string">
            <text:p>28:01:110002: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0" office:value-type="string" calcext:value-type="string">
            <text:p>28:01:000000:139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0" office:value-type="string" calcext:value-type="string">
            <text:p>28:01:000000:104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0" office:value-type="string" calcext:value-type="string">
            <text:p>28:01:000000:118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0" office:value-type="string" calcext:value-type="string">
            <text:p>28:10:013004: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0" office:value-type="string" calcext:value-type="string">
            <text:p>28:22:010152: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0" office:value-type="string" calcext:value-type="string">
            <text:p>28:22:000000: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0" office:value-type="string" calcext:value-type="string">
            <text:p>28:22:010152: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0" office:value-type="string" calcext:value-type="string">
            <text:p>28:10:013013:2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0" office:value-type="string" calcext:value-type="string">
            <text:p>28:10:013013:16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0" office:value-type="string" calcext:value-type="string">
            <text:p>28:10:013001:25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0" office:value-type="string" calcext:value-type="string">
            <text:p>28:10:013001:1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0" office:value-type="string" calcext:value-type="string">
            <text:p>28:10:013001:20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0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0" office:value-type="string" calcext:value-type="string">
            <text:p>28:10:013001:25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0" office:value-type="string" calcext:value-type="string">
            <text:p>28:10:005004: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0" office:value-type="string" calcext:value-type="string">
            <text:p>28:10:005004: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0" office:value-type="string" calcext:value-type="string">
            <text:p>28:00:000000:149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0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0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0" office:value-type="string" calcext:value-type="string">
            <text:p>28:02:000151:11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0" office:value-type="string" calcext:value-type="string">
            <text:p>28:02:000187:1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0" office:value-type="string" calcext:value-type="string">
            <text:p>28:02:000164:1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0" office:value-type="string" calcext:value-type="string">
            <text:p>28:15:010107:2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0" office:value-type="string" calcext:value-type="string">
            <text:p>28:14:000000:37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0" office:value-type="string" calcext:value-type="string">
            <text:p>28:02:000084:7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0" office:value-type="string" calcext:value-type="string">
            <text:p>28:01:110173:1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0" office:value-type="string" calcext:value-type="string">
            <text:p>28:02:000080:1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0" office:value-type="string" calcext:value-type="string">
            <text:p>28:02:000128:15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0" office:value-type="string" calcext:value-type="string">
            <text:p>28:01:110204:3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0" office:value-type="string" calcext:value-type="string">
            <text:p>28:02:000121:3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0" office:value-type="string" calcext:value-type="string">
            <text:p>28:02:000128:15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0" office:value-type="string" calcext:value-type="string">
            <text:p>28:01:110180:1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0" office:value-type="string" calcext:value-type="string">
            <text:p>28:01:110144:2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0" office:value-type="string" calcext:value-type="string">
            <text:p>28:02:000077:13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0" office:value-type="string" calcext:value-type="string">
            <text:p>28:02:000077:12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0" office:value-type="string" calcext:value-type="string">
            <text:p>28:02:000251:2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0" office:value-type="string" calcext:value-type="string">
            <text:p>28:01:110215:2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0" office:value-type="string" calcext:value-type="string">
            <text:p>28:02:000350:8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0" office:value-type="string" calcext:value-type="string">
            <text:p>28:02:000115:6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0" office:value-type="string" calcext:value-type="string">
            <text:p>28:01:110164:2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0" office:value-type="string" calcext:value-type="string">
            <text:p>28:02:000118:5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0" office:value-type="string" calcext:value-type="string">
            <text:p>28:01:110241:1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0" office:value-type="string" calcext:value-type="string">
            <text:p>28:01:110221:1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0" office:value-type="string" calcext:value-type="string">
            <text:p>28:01:110245:3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0" office:value-type="string" calcext:value-type="string">
            <text:p>28:02:000123:7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0" office:value-type="string" calcext:value-type="string">
            <text:p>28:01:110197:1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0" office:value-type="string" calcext:value-type="string">
            <text:p>28:01:110188:1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0" office:value-type="string" calcext:value-type="string">
            <text:p>28:02:000123:7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0" office:value-type="string" calcext:value-type="string">
            <text:p>28:02:000077:12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0" office:value-type="string" calcext:value-type="string">
            <text:p>28:02:000083:5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0" office:value-type="string" calcext:value-type="string">
            <text:p>28:02:000077:13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0" office:value-type="string" calcext:value-type="string">
            <text:p>28:02:000084:7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0" office:value-type="string" calcext:value-type="string">
            <text:p>28:02:000124:11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0" office:value-type="string" calcext:value-type="string">
            <text:p>28:01:110227:1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0" office:value-type="string" calcext:value-type="string">
            <text:p>28:01:110204:3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0" office:value-type="string" calcext:value-type="string">
            <text:p>28:02:000128:15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0" office:value-type="string" calcext:value-type="string">
            <text:p>28:01:110138:3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0" office:value-type="string" calcext:value-type="string">
            <text:p>28:01:110138:3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0" office:value-type="string" calcext:value-type="string">
            <text:p>28:01:110151:1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0" office:value-type="string" calcext:value-type="string">
            <text:p>28:01:110145:1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0" office:value-type="string" calcext:value-type="string">
            <text:p>28:01:110141:1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0" office:value-type="string" calcext:value-type="string">
            <text:p>28:01:110184:1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0" office:value-type="string" calcext:value-type="string">
            <text:p>28:01:110127:3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0" office:value-type="string" calcext:value-type="string">
            <text:p>28:01:020015:7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0" office:value-type="string" calcext:value-type="string">
            <text:p>28:01:020021:11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0" office:value-type="string" calcext:value-type="string">
            <text:p>28:01:110129:4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0" office:value-type="string" calcext:value-type="string">
            <text:p>28:01:110116:2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0" office:value-type="string" calcext:value-type="string">
            <text:p>28:01:020018:10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0" office:value-type="string" calcext:value-type="string">
            <text:p>28:01:110127:3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0" office:value-type="string" calcext:value-type="string">
            <text:p>28:01:020355:8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0" office:value-type="string" calcext:value-type="string">
            <text:p>28:01:020356:5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0" office:value-type="string" calcext:value-type="string">
            <text:p>28:01:020355:8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0" office:value-type="string" calcext:value-type="string">
            <text:p>28:01:110116:2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0" office:value-type="string" calcext:value-type="string">
            <text:p>28:01:020016:1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0" office:value-type="string" calcext:value-type="string">
            <text:p>28:01:020018:11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0" office:value-type="string" calcext:value-type="string">
            <text:p>28:01:020009:1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0" office:value-type="string" calcext:value-type="string">
            <text:p>28:01:020009:1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0" office:value-type="string" calcext:value-type="string">
            <text:p>28:01:020009:1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0" office:value-type="string" calcext:value-type="string">
            <text:p>28:01:020009:1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0" office:value-type="string" calcext:value-type="string">
            <text:p>28:01:020009:1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0" office:value-type="string" calcext:value-type="string">
            <text:p>28:01:010130: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0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0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0" office:value-type="string" calcext:value-type="string">
            <text:p>28:10:013001:10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0" office:value-type="string" calcext:value-type="string">
            <text:p>28:10:013001:2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0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0" office:value-type="string" calcext:value-type="string">
            <text:p>28:10:013001:2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0" office:value-type="string" calcext:value-type="string">
            <text:p>28:10:013006:1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0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0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0" office:value-type="string" calcext:value-type="string">
            <text:p>28:10:013006: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0" office:value-type="string" calcext:value-type="string">
            <text:p>28:10:013006: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0" office:value-type="string" calcext:value-type="string">
            <text:p>28:10:013009: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0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0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0" office:value-type="string" calcext:value-type="string">
            <text:p>28:10:013006: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0" office:value-type="string" calcext:value-type="string">
            <text:p>28:10:013006:1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0" office:value-type="string" calcext:value-type="string">
            <text:p>28:10:013009: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0" office:value-type="string" calcext:value-type="string">
            <text:p>28:10:013009: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0" office:value-type="string" calcext:value-type="string">
            <text:p>28:10:013001:2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0" office:value-type="string" calcext:value-type="string">
            <text:p>28:10:013001:4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0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0" office:value-type="string" calcext:value-type="string">
            <text:p>28:10:009005:8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0" office:value-type="string" calcext:value-type="string">
            <text:p>28:10:009005:6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0" office:value-type="string" calcext:value-type="string">
            <text:p>28:10:009005: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0" office:value-type="string" calcext:value-type="string">
            <text:p>28:10:013001:14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0" office:value-type="string" calcext:value-type="string">
            <text:p>28:10:013001:5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0" office:value-type="string" calcext:value-type="string">
            <text:p>28:10:009005:4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0" office:value-type="string" calcext:value-type="string">
            <text:p>28:10:000000:74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0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0" office:value-type="string" calcext:value-type="string">
            <text:p>28:10:000000:50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0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0" office:value-type="string" calcext:value-type="string">
            <text:p>28:10:005004: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0" office:value-type="string" calcext:value-type="string">
            <text:p>28:10:005004: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0" office:value-type="string" calcext:value-type="string">
            <text:p>28:10:005004: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0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0" office:value-type="string" calcext:value-type="string">
            <text:p>28:10:000000:44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0" office:value-type="string" calcext:value-type="string">
            <text:p>28:10:000000:40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0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0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0" office:value-type="string" calcext:value-type="string">
            <text:p>28:10:101001: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0" office:value-type="string" calcext:value-type="string">
            <text:p>28:10:013004:6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0" office:value-type="string" calcext:value-type="string">
            <text:p>28:10:013004:6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0" office:value-type="string" calcext:value-type="string">
            <text:p>28:10:013004:7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0" office:value-type="string" calcext:value-type="string">
            <text:p>28:10:013004:6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0" office:value-type="string" calcext:value-type="string">
            <text:p>28:10:013004:8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0" office:value-type="string" calcext:value-type="string">
            <text:p>28:10:013004:7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0" office:value-type="string" calcext:value-type="string">
            <text:p>28:10:013004: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0" office:value-type="string" calcext:value-type="string">
            <text:p>28:10:013004:2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0" office:value-type="string" calcext:value-type="string">
            <text:p>28:10:013002:45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0" office:value-type="string" calcext:value-type="string">
            <text:p>28:10:013004:2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0" office:value-type="string" calcext:value-type="string">
            <text:p>28:10:013002:8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0" office:value-type="string" calcext:value-type="string">
            <text:p>28:10:013002:34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0" office:value-type="string" calcext:value-type="string">
            <text:p>28:10:013002: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0" office:value-type="string" calcext:value-type="string">
            <text:p>28:10:013004:22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0" office:value-type="string" calcext:value-type="string">
            <text:p>28:10:013004:12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0" office:value-type="string" calcext:value-type="string">
            <text:p>28:10:013002: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0" office:value-type="string" calcext:value-type="string">
            <text:p>28:10:013002:9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0" office:value-type="string" calcext:value-type="string">
            <text:p>28:10:013002:27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0" office:value-type="string" calcext:value-type="string">
            <text:p>28:10:013002:38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0" office:value-type="string" calcext:value-type="string">
            <text:p>28:10:013002:45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0" office:value-type="string" calcext:value-type="string">
            <text:p>28:10:013002:44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0" office:value-type="string" calcext:value-type="string">
            <text:p>28:10:013002: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0" office:value-type="string" calcext:value-type="string">
            <text:p>28:10:013002: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0" office:value-type="string" calcext:value-type="string">
            <text:p>28:10:013002:577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0" office:value-type="string" calcext:value-type="string">
            <text:p>28:10:013002:58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0" office:value-type="string" calcext:value-type="string">
            <text:p>28:10:013002: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0" office:value-type="string" calcext:value-type="string">
            <text:p>28:10:013004:2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0" office:value-type="string" calcext:value-type="string">
            <text:p>28:10:013002:45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0" office:value-type="string" calcext:value-type="string">
            <text:p>28:10:013002:44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0" office:value-type="string" calcext:value-type="string">
            <text:p>28:10:013002: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0" office:value-type="string" calcext:value-type="string">
            <text:p>28:10:013002:6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0" office:value-type="string" calcext:value-type="string">
            <text:p>28:10:013004:12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0" office:value-type="string" calcext:value-type="string">
            <text:p>28:10:013002:41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0" office:value-type="string" calcext:value-type="string">
            <text:p>28:10:013002: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0" office:value-type="string" calcext:value-type="string">
            <text:p>28:10:013002:35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0" office:value-type="string" calcext:value-type="string">
            <text:p>28:10:013002: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0" office:value-type="string" calcext:value-type="string">
            <text:p>28:10:013004:17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0" office:value-type="string" calcext:value-type="string">
            <text:p>28:10:013004:23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0" office:value-type="string" calcext:value-type="string">
            <text:p>28:10:013002:20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0" office:value-type="string" calcext:value-type="string">
            <text:p>28:10:013002:10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0" office:value-type="string" calcext:value-type="string">
            <text:p>28:10:013002:1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0" office:value-type="string" calcext:value-type="string">
            <text:p>28:10:013002:10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0" office:value-type="string" calcext:value-type="string">
            <text:p>28:10:013002:16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0" office:value-type="string" calcext:value-type="string">
            <text:p>28:10:013002:13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0" office:value-type="string" calcext:value-type="string">
            <text:p>28:10:013002:13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0" office:value-type="string" calcext:value-type="string">
            <text:p>28:10:013002:1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0" office:value-type="string" calcext:value-type="string">
            <text:p>28:10:013002:11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0" office:value-type="string" calcext:value-type="string">
            <text:p>28:10:013002:177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0" office:value-type="string" calcext:value-type="string">
            <text:p>28:10:013002:20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0" office:value-type="string" calcext:value-type="string">
            <text:p>28:10:013002:20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0" office:value-type="string" calcext:value-type="string">
            <text:p>28:10:013002:11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0" office:value-type="string" calcext:value-type="string">
            <text:p>28:10:013002:13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0" office:value-type="string" calcext:value-type="string">
            <text:p>28:10:013002:25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0" office:value-type="string" calcext:value-type="string">
            <text:p>28:10:013002:11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0" office:value-type="string" calcext:value-type="string">
            <text:p>28:10:013002:13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0" office:value-type="string" calcext:value-type="string">
            <text:p>28:10:013002:13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0" office:value-type="string" calcext:value-type="string">
            <text:p>28:10:013002:11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0" office:value-type="string" calcext:value-type="string">
            <text:p>28:10:013002:11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0" office:value-type="string" calcext:value-type="string">
            <text:p>28:10:013002:17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0" office:value-type="string" calcext:value-type="string">
            <text:p>28:10:013002:10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0" office:value-type="string" calcext:value-type="string">
            <text:p>28:10:000000:6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0" office:value-type="string" calcext:value-type="string">
            <text:p>28:10:000000:64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0" office:value-type="string" calcext:value-type="string">
            <text:p>28:06:011504:2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0" office:value-type="string" calcext:value-type="string">
            <text:p>28:01:020014: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0" office:value-type="string" calcext:value-type="string">
            <text:p>28:01:090005:1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0" office:value-type="string" calcext:value-type="string">
            <text:p>28:01:020004:5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0" office:value-type="string" calcext:value-type="string">
            <text:p>28:01:020004:3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0" office:value-type="string" calcext:value-type="string">
            <text:p>28:01:020004:2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0" office:value-type="string" calcext:value-type="string">
            <text:p>28:01:020003: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0" office:value-type="string" calcext:value-type="string">
            <text:p>28:01:020004:6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0" office:value-type="string" calcext:value-type="string">
            <text:p>28:01:020003: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0" office:value-type="string" calcext:value-type="string">
            <text:p>28:01:020004:5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0" office:value-type="string" calcext:value-type="string">
            <text:p>28:01:020004:3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0" office:value-type="string" calcext:value-type="string">
            <text:p>28:01:020004:6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0" office:value-type="string" calcext:value-type="string">
            <text:p>28:01:020004:2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0" office:value-type="string" calcext:value-type="string">
            <text:p>28:01:020004:5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0" office:value-type="string" calcext:value-type="string">
            <text:p>28:01:020004:5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0" office:value-type="string" calcext:value-type="string">
            <text:p>28:01:020003: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0" office:value-type="string" calcext:value-type="string">
            <text:p>28:01:020004:3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0" office:value-type="string" calcext:value-type="string">
            <text:p>28:01:020004:5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0" office:value-type="string" calcext:value-type="string">
            <text:p>28:01:020004:3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0" office:value-type="string" calcext:value-type="string">
            <text:p>28:01:020004:6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0" office:value-type="string" calcext:value-type="string">
            <text:p>28:01:020004:3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0" office:value-type="string" calcext:value-type="string">
            <text:p>28:01:020004:3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0" office:value-type="string" calcext:value-type="string">
            <text:p>28:01:020004: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0" office:value-type="string" calcext:value-type="string">
            <text:p>28:01:020004:3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0" office:value-type="string" calcext:value-type="string">
            <text:p>28:01:020004: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0" office:value-type="string" calcext:value-type="string">
            <text:p>28:01:020003: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0" office:value-type="string" calcext:value-type="string">
            <text:p>28:01:020003: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0" office:value-type="string" calcext:value-type="string">
            <text:p>28:01:020004:3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0" office:value-type="string" calcext:value-type="string">
            <text:p>28:01:020003: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0" office:value-type="string" calcext:value-type="string">
            <text:p>28:01:020004: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0" office:value-type="string" calcext:value-type="string">
            <text:p>28:01:020004:2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0" office:value-type="string" calcext:value-type="string">
            <text:p>28:01:020004:6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0" office:value-type="string" calcext:value-type="string">
            <text:p>28:01:020004:3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0" office:value-type="string" calcext:value-type="string">
            <text:p>28:01:020004: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0" office:value-type="string" calcext:value-type="string">
            <text:p>28:01:020004:2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0" office:value-type="string" calcext:value-type="string">
            <text:p>28:01:020004:5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0" office:value-type="string" calcext:value-type="string">
            <text:p>28:01:020004:3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0" office:value-type="string" calcext:value-type="string">
            <text:p>28:01:020004:3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0" office:value-type="string" calcext:value-type="string">
            <text:p>28:01:020003:1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0" office:value-type="string" calcext:value-type="string">
            <text:p>28:01:020001:7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0" office:value-type="string" calcext:value-type="string">
            <text:p>28:01:020003:1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0" office:value-type="string" calcext:value-type="string">
            <text:p>28:01:020003:1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0" office:value-type="string" calcext:value-type="string">
            <text:p>28:01:020001: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0" office:value-type="string" calcext:value-type="string">
            <text:p>28:01:020003:1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0" office:value-type="string" calcext:value-type="string">
            <text:p>28:01:000000:2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0" office:value-type="string" calcext:value-type="string">
            <text:p>28:01:000000:135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0" office:value-type="string" calcext:value-type="string">
            <text:p>28:01:000000:135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0" office:value-type="string" calcext:value-type="string">
            <text:p>28:01:020003:1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0" office:value-type="string" calcext:value-type="string">
            <text:p>28:01:000000:30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0" office:value-type="string" calcext:value-type="string">
            <text:p>28:01:020003:1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0" office:value-type="string" calcext:value-type="string">
            <text:p>28:01:020001: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0" office:value-type="string" calcext:value-type="string">
            <text:p>28:01:020001: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0" office:value-type="string" calcext:value-type="string">
            <text:p>28:01:020003:1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0" office:value-type="string" calcext:value-type="string">
            <text:p>28:01:020003:1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0" office:value-type="string" calcext:value-type="string">
            <text:p>28:01:020003: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0" office:value-type="string" calcext:value-type="string">
            <text:p>28:01:020003:1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0" office:value-type="string" calcext:value-type="string">
            <text:p>28:01:020001:2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0" office:value-type="string" calcext:value-type="string">
            <text:p>28:01:020003:1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0" office:value-type="string" calcext:value-type="string">
            <text:p>28:01:020003:1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0" office:value-type="string" calcext:value-type="string">
            <text:p>28:01:000000:3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0" office:value-type="string" calcext:value-type="string">
            <text:p>28:01:000000:118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0" office:value-type="string" calcext:value-type="string">
            <text:p>28:01:020002:1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0" office:value-type="string" calcext:value-type="string">
            <text:p>28:01:020003:1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0" office:value-type="string" calcext:value-type="string">
            <text:p>28:01:000000:29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0" office:value-type="string" calcext:value-type="string">
            <text:p>28:22:010501:1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0" office:value-type="string" calcext:value-type="string">
            <text:p>28:22:010501: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0" office:value-type="string" calcext:value-type="string">
            <text:p>28:22:010501:1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0" office:value-type="string" calcext:value-type="string">
            <text:p>28:22:010502: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0" office:value-type="string" calcext:value-type="string">
            <text:p>28:22:010527: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0" office:value-type="string" calcext:value-type="string">
            <text:p>28:22:010526:2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0" office:value-type="string" calcext:value-type="string">
            <text:p>28:22:010513: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0" office:value-type="string" calcext:value-type="string">
            <text:p>28:22:000000:21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0" office:value-type="string" calcext:value-type="string">
            <text:p>28:22:010527:1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0" office:value-type="string" calcext:value-type="string">
            <text:p>28:22:010501: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0" office:value-type="string" calcext:value-type="string">
            <text:p>28:22:010508: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0" office:value-type="string" calcext:value-type="string">
            <text:p>28:22:000000:15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0" office:value-type="string" calcext:value-type="string">
            <text:p>28:22:010501: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0" office:value-type="string" calcext:value-type="string">
            <text:p>28:22:010501:1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0" office:value-type="string" calcext:value-type="string">
            <text:p>28:22:010527: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0" office:value-type="string" calcext:value-type="string">
            <text:p>28:22:010513: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0" office:value-type="string" calcext:value-type="string">
            <text:p>28:22:010526: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0" office:value-type="string" calcext:value-type="string">
            <text:p>28:22:010527: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0" office:value-type="string" calcext:value-type="string">
            <text:p>28:22:010508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0" office:value-type="string" calcext:value-type="string">
            <text:p>28:22:010527:1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0" office:value-type="string" calcext:value-type="string">
            <text:p>28:22:010508: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0" office:value-type="string" calcext:value-type="string">
            <text:p>28:22:000000:15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0" office:value-type="string" calcext:value-type="string">
            <text:p>28:22:010513: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0" office:value-type="string" calcext:value-type="string">
            <text:p>28:10:013013:9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0" office:value-type="string" calcext:value-type="string">
            <text:p>28:10:013013:8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0" office:value-type="string" calcext:value-type="string">
            <text:p>28:10:013013:8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0" office:value-type="string" calcext:value-type="string">
            <text:p>28:10:013013:8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0" office:value-type="string" calcext:value-type="string">
            <text:p>28:10:013013:8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0" office:value-type="string" calcext:value-type="string">
            <text:p>28:10:013013:8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0" office:value-type="string" calcext:value-type="string">
            <text:p>28:10:013013:8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0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0" office:value-type="string" calcext:value-type="string">
            <text:p>28:10:013013:27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0" office:value-type="string" calcext:value-type="string">
            <text:p>28:10:013013:18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0" office:value-type="string" calcext:value-type="string">
            <text:p>28:10:009004: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0" office:value-type="string" calcext:value-type="string">
            <text:p>28:10:000000:1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0" office:value-type="string" calcext:value-type="string">
            <text:p>28:10:000000:3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0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0" office:value-type="string" calcext:value-type="string">
            <text:p>28:06:011501: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0" office:value-type="string" calcext:value-type="string">
            <text:p>28:01:170173:1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0" office:value-type="string" calcext:value-type="string">
            <text:p>28:06:011303: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0" office:value-type="string" calcext:value-type="string">
            <text:p>28:00:000000:149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0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0" office:value-type="string" calcext:value-type="string">
            <text:p>28:01:000000:2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0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0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0" office:value-type="string" calcext:value-type="string">
            <text:p>28:10:000000:39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0" office:value-type="string" calcext:value-type="string">
            <text:p>28:26:000000: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0" office:value-type="string" calcext:value-type="string">
            <text:p>28:10:013001:20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0" office:value-type="string" calcext:value-type="string">
            <text:p>28:10:013001:4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0" office:value-type="string" calcext:value-type="string">
            <text:p>28:10:013001:2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0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0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0" office:value-type="string" calcext:value-type="string">
            <text:p>28:10:005004: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0" office:value-type="string" calcext:value-type="string">
            <text:p>28:10:000000:39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0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0" office:value-type="string" calcext:value-type="string">
            <text:p>28:10:000000:12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0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0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0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0" office:value-type="string" calcext:value-type="string">
            <text:p>28:01:110127:3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0" office:value-type="string" calcext:value-type="string">
            <text:p>28:01:110132:1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0" office:value-type="string" calcext:value-type="string">
            <text:p>28:01:110132:1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0" office:value-type="string" calcext:value-type="string">
            <text:p>28:06:011301:1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0" office:value-type="string" calcext:value-type="string">
            <text:p>28:01:110224:1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0" office:value-type="string" calcext:value-type="string">
            <text:p>28:01:110253:1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0" office:value-type="string" calcext:value-type="string">
            <text:p>28:01:110253:1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0" office:value-type="string" calcext:value-type="string">
            <text:p>28:01:110253:1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0" office:value-type="string" calcext:value-type="string">
            <text:p>28:01:110224:1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0" office:value-type="string" calcext:value-type="string">
            <text:p>28:01:110225:1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0" office:value-type="string" calcext:value-type="string">
            <text:p>28:01:110130:3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0" office:value-type="string" calcext:value-type="string">
            <text:p>28:01:110130:3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0" office:value-type="string" calcext:value-type="string">
            <text:p>28:01:020013: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9EDD5803003B864135576CC99111F0DAE2481109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И о. начальника отдела кадастровой оценки </text:p>
          </table:table-cell>
          <table:covered-table-cell table:number-columns-repeated="2" table:style-name="ce19"/>
          <table:table-cell table:style-name="ce8"/>
          <table:table-cell table:style-name="ce19" office:value-type="string" calcext:value-type="string" table:number-columns-spanned="3" table:number-rows-spanned="1">
            <text:p>И.Н.Воробьева</text:p>
          </table:table-cell>
          <table:covered-table-cell table:number-columns-repeated="2" table:style-name="ce19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3"/>
          <table:table-cell table:style-name="ce23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3"/>
          <table:table-cell table:number-columns-repeated="57"/>
        </table:table-row>
        <table:table-row table:style-name="ro2" table:number-rows-repeated="71">
          <table:table-cell table:style-name="ce6" table:number-columns-repeated="7"/>
          <table:table-cell table:number-columns-repeated="57"/>
        </table:table-row>
        <table:table-row table:style-name="ro14" table:number-rows-repeated="104640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.00.0000</text:date>, <text:time style:data-style-name="N2" text:time-value="15:48:58.4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5T06:05:58</meta:creation-date>
    <dc:date>2025-02-25T15:50:41.606000000</dc:date>
    <meta:generator>LibreOffice/6.3.1.2$Windows_X86_64 LibreOffice_project/b79626edf0065ac373bd1df5c28bd630b4424273</meta:generator>
    <meta:editing-duration>PT12M17S</meta:editing-duration>
    <meta:editing-cycles>2</meta:editing-cycles>
    <meta:document-statistic meta:table-count="1" meta:cell-count="84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