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38" calcext:value-type="float">
            <text:p>6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4" calcext:value-type="float">
            <text:p>8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16:289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316:314</text:p>
          </table:table-cell>
          <table:table-cell table:style-name="ce27" office:value-type="float" office:value="52235.29" calcext:value-type="float">
            <text:p>52 235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316:328</text:p>
          </table:table-cell>
          <table:table-cell table:style-name="ce27" office:value-type="float" office:value="41271.73" calcext:value-type="float">
            <text:p>41 271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316:281</text:p>
          </table:table-cell>
          <table:table-cell table:style-name="ce27" office:value-type="float" office:value="42789.27" calcext:value-type="float">
            <text:p>42 789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316:301</text:p>
          </table:table-cell>
          <table:table-cell table:style-name="ce27" office:value-type="float" office:value="52022.32" calcext:value-type="float">
            <text:p>52 022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316:282</text:p>
          </table:table-cell>
          <table:table-cell table:style-name="ce27" office:value-type="float" office:value="50089.01" calcext:value-type="float">
            <text:p>50 089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316:318</text:p>
          </table:table-cell>
          <table:table-cell table:style-name="ce27" office:value-type="float" office:value="51839.16" calcext:value-type="float">
            <text:p>51 839,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316:303</text:p>
          </table:table-cell>
          <table:table-cell table:style-name="ce27" office:value-type="float" office:value="52650.71" calcext:value-type="float">
            <text:p>52 650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316:333</text:p>
          </table:table-cell>
          <table:table-cell table:style-name="ce27" office:value-type="float" office:value="45948.59" calcext:value-type="float">
            <text:p>45 948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316:283</text:p>
          </table:table-cell>
          <table:table-cell table:style-name="ce27" office:value-type="float" office:value="48076.73" calcext:value-type="float">
            <text:p>48 076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316:309</text:p>
          </table:table-cell>
          <table:table-cell table:style-name="ce27" office:value-type="float" office:value="50331.38" calcext:value-type="float">
            <text:p>50 331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316:308</text:p>
          </table:table-cell>
          <table:table-cell table:style-name="ce27" office:value-type="float" office:value="48150.08" calcext:value-type="float">
            <text:p>48 150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316:306</text:p>
          </table:table-cell>
          <table:table-cell table:style-name="ce27" office:value-type="float" office:value="49846.65" calcext:value-type="float">
            <text:p>49 846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316:329</text:p>
          </table:table-cell>
          <table:table-cell table:style-name="ce27" office:value-type="float" office:value="45884.1" calcext:value-type="float">
            <text:p>45 884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316:317</text:p>
          </table:table-cell>
          <table:table-cell table:style-name="ce27" office:value-type="float" office:value="50896.9" calcext:value-type="float">
            <text:p>50 896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316:393</text:p>
          </table:table-cell>
          <table:table-cell table:style-name="ce27" office:value-type="float" office:value="49119.55" calcext:value-type="float">
            <text:p>49 119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316:297</text:p>
          </table:table-cell>
          <table:table-cell table:style-name="ce27" office:value-type="float" office:value="51732.28" calcext:value-type="float">
            <text:p>51 732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316:323</text:p>
          </table:table-cell>
          <table:table-cell table:style-name="ce27" office:value-type="float" office:value="51381.63" calcext:value-type="float">
            <text:p>51 381,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316:319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316:293</text:p>
          </table:table-cell>
          <table:table-cell table:style-name="ce27" office:value-type="float" office:value="49685.07" calcext:value-type="float">
            <text:p>49 685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316:327</text:p>
          </table:table-cell>
          <table:table-cell table:style-name="ce27" office:value-type="float" office:value="50735.32" calcext:value-type="float">
            <text:p>50 735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316:332</text:p>
          </table:table-cell>
          <table:table-cell table:style-name="ce27" office:value-type="float" office:value="49504.75" calcext:value-type="float">
            <text:p>49 504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316:311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316:312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316:287</text:p>
          </table:table-cell>
          <table:table-cell table:style-name="ce27" office:value-type="float" office:value="42854.71" calcext:value-type="float">
            <text:p>42 854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316:305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316:324</text:p>
          </table:table-cell>
          <table:table-cell table:style-name="ce27" office:value-type="float" office:value="49765.86" calcext:value-type="float">
            <text:p>49 765,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316:300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316:307</text:p>
          </table:table-cell>
          <table:table-cell table:style-name="ce27" office:value-type="float" office:value="47665.35" calcext:value-type="float">
            <text:p>47 665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4009:32</text:p>
          </table:table-cell>
          <table:table-cell table:style-name="ce27" office:value-type="float" office:value="5478731.04" calcext:value-type="float">
            <text:p>5 478 731,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14:33</text:p>
          </table:table-cell>
          <table:table-cell table:style-name="ce27" office:value-type="float" office:value="72709.86" calcext:value-type="float">
            <text:p>72 709,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316:392</text:p>
          </table:table-cell>
          <table:table-cell table:style-name="ce27" office:value-type="float" office:value="284425.67" calcext:value-type="float">
            <text:p>284 425,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316:530</text:p>
          </table:table-cell>
          <table:table-cell table:style-name="ce27" office:value-type="float" office:value="73928.48" calcext:value-type="float">
            <text:p>73 928,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316:528</text:p>
          </table:table-cell>
          <table:table-cell table:style-name="ce27" office:value-type="float" office:value="202869.06" calcext:value-type="float">
            <text:p>202 869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316:280</text:p>
          </table:table-cell>
          <table:table-cell table:style-name="ce27" office:value-type="float" office:value="73436.79" calcext:value-type="float">
            <text:p>73 436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316:276</text:p>
          </table:table-cell>
          <table:table-cell table:style-name="ce27" office:value-type="float" office:value="73444.08" calcext:value-type="float">
            <text:p>73 444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316:337</text:p>
          </table:table-cell>
          <table:table-cell table:style-name="ce27" office:value-type="float" office:value="146685.37" calcext:value-type="float">
            <text:p>146 685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316:267</text:p>
          </table:table-cell>
          <table:table-cell table:style-name="ce27" office:value-type="float" office:value="75620.49" calcext:value-type="float">
            <text:p>75 620,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316:94</text:p>
          </table:table-cell>
          <table:table-cell table:style-name="ce27" office:value-type="float" office:value="71917.4" calcext:value-type="float">
            <text:p>71 917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316:274</text:p>
          </table:table-cell>
          <table:table-cell table:style-name="ce27" office:value-type="float" office:value="72138.21" calcext:value-type="float">
            <text:p>72 138,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316:399</text:p>
          </table:table-cell>
          <table:table-cell table:style-name="ce27" office:value-type="float" office:value="75244.75" calcext:value-type="float">
            <text:p>75 244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316:523</text:p>
          </table:table-cell>
          <table:table-cell table:style-name="ce27" office:value-type="float" office:value="143417.17" calcext:value-type="float">
            <text:p>143 417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316:97</text:p>
          </table:table-cell>
          <table:table-cell table:style-name="ce27" office:value-type="float" office:value="71902.94" calcext:value-type="float">
            <text:p>71 902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316:525</text:p>
          </table:table-cell>
          <table:table-cell table:style-name="ce27" office:value-type="float" office:value="662775.91" calcext:value-type="float">
            <text:p>662 775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316:261</text:p>
          </table:table-cell>
          <table:table-cell table:style-name="ce27" office:value-type="float" office:value="71581.16" calcext:value-type="float">
            <text:p>71 581,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316:3</text:p>
          </table:table-cell>
          <table:table-cell table:style-name="ce27" office:value-type="float" office:value="70804.83" calcext:value-type="float">
            <text:p>70 804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316:278</text:p>
          </table:table-cell>
          <table:table-cell table:style-name="ce27" office:value-type="float" office:value="73429.5" calcext:value-type="float">
            <text:p>73 429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316:405</text:p>
          </table:table-cell>
          <table:table-cell table:style-name="ce27" office:value-type="float" office:value="71438.75" calcext:value-type="float">
            <text:p>71 438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316:275</text:p>
          </table:table-cell>
          <table:table-cell table:style-name="ce27" office:value-type="float" office:value="72004.29" calcext:value-type="float">
            <text:p>72 004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316:526</text:p>
          </table:table-cell>
          <table:table-cell table:style-name="ce27" office:value-type="float" office:value="281633.07" calcext:value-type="float">
            <text:p>281 633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316:273</text:p>
          </table:table-cell>
          <table:table-cell table:style-name="ce27" office:value-type="float" office:value="73451.36" calcext:value-type="float">
            <text:p>73 451,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316:532</text:p>
          </table:table-cell>
          <table:table-cell table:style-name="ce27" office:value-type="float" office:value="289452.68" calcext:value-type="float">
            <text:p>289 452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316:269</text:p>
          </table:table-cell>
          <table:table-cell table:style-name="ce27" office:value-type="float" office:value="75981.19" calcext:value-type="float">
            <text:p>75 981,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316:406</text:p>
          </table:table-cell>
          <table:table-cell table:style-name="ce27" office:value-type="float" office:value="73797.59" calcext:value-type="float">
            <text:p>73 797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316:77</text:p>
          </table:table-cell>
          <table:table-cell table:style-name="ce27" office:value-type="float" office:value="71975.1" calcext:value-type="float">
            <text:p>71 975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316:270</text:p>
          </table:table-cell>
          <table:table-cell table:style-name="ce27" office:value-type="float" office:value="72026.11" calcext:value-type="float">
            <text:p>72 026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316:407</text:p>
          </table:table-cell>
          <table:table-cell table:style-name="ce27" office:value-type="float" office:value="72595.93" calcext:value-type="float">
            <text:p>72 595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316:79</text:p>
          </table:table-cell>
          <table:table-cell table:style-name="ce27" office:value-type="float" office:value="77345.84" calcext:value-type="float">
            <text:p>77 345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316:248</text:p>
          </table:table-cell>
          <table:table-cell table:style-name="ce27" office:value-type="float" office:value="74743.46" calcext:value-type="float">
            <text:p>74 743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316:111</text:p>
          </table:table-cell>
          <table:table-cell table:style-name="ce27" office:value-type="float" office:value="76409.35" calcext:value-type="float">
            <text:p>76 409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316:2</text:p>
          </table:table-cell>
          <table:table-cell table:style-name="ce27" office:value-type="float" office:value="73111.17" calcext:value-type="float">
            <text:p>73 111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316:194</text:p>
          </table:table-cell>
          <table:table-cell table:style-name="ce27" office:value-type="float" office:value="73136.87" calcext:value-type="float">
            <text:p>73 136,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316:161</text:p>
          </table:table-cell>
          <table:table-cell table:style-name="ce27" office:value-type="float" office:value="76587.73" calcext:value-type="float">
            <text:p>76 587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316:176</text:p>
          </table:table-cell>
          <table:table-cell table:style-name="ce27" office:value-type="float" office:value="75582.8" calcext:value-type="float">
            <text:p>75 582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316:255</text:p>
          </table:table-cell>
          <table:table-cell table:style-name="ce27" office:value-type="float" office:value="74944.11" calcext:value-type="float">
            <text:p>74 944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76:970</text:p>
          </table:table-cell>
          <table:table-cell table:style-name="ce27" office:value-type="float" office:value="57326.69" calcext:value-type="float">
            <text:p>57 326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414:403</text:p>
          </table:table-cell>
          <table:table-cell table:style-name="ce27" office:value-type="float" office:value="138411.53" calcext:value-type="float">
            <text:p>138 411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316:179</text:p>
          </table:table-cell>
          <table:table-cell table:style-name="ce27" office:value-type="float" office:value="72472.68" calcext:value-type="float">
            <text:p>72 472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316:121</text:p>
          </table:table-cell>
          <table:table-cell table:style-name="ce27" office:value-type="float" office:value="71233.3" calcext:value-type="float">
            <text:p>71 233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316:243</text:p>
          </table:table-cell>
          <table:table-cell table:style-name="ce27" office:value-type="float" office:value="71526.06" calcext:value-type="float">
            <text:p>71 526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316:190</text:p>
          </table:table-cell>
          <table:table-cell table:style-name="ce27" office:value-type="float" office:value="71487.85" calcext:value-type="float">
            <text:p>71 487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316:117</text:p>
          </table:table-cell>
          <table:table-cell table:style-name="ce27" office:value-type="float" office:value="72082.1" calcext:value-type="float">
            <text:p>72 082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316:182</text:p>
          </table:table-cell>
          <table:table-cell table:style-name="ce27" office:value-type="float" office:value="71859.84" calcext:value-type="float">
            <text:p>71 859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316:244</text:p>
          </table:table-cell>
          <table:table-cell table:style-name="ce27" office:value-type="float" office:value="76064.45" calcext:value-type="float">
            <text:p>76 064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316:106</text:p>
          </table:table-cell>
          <table:table-cell table:style-name="ce27" office:value-type="float" office:value="68733.95" calcext:value-type="float">
            <text:p>68 733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316:228</text:p>
          </table:table-cell>
          <table:table-cell table:style-name="ce27" office:value-type="float" office:value="71460.01" calcext:value-type="float">
            <text:p>71 460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316:178</text:p>
          </table:table-cell>
          <table:table-cell table:style-name="ce27" office:value-type="float" office:value="78456.68" calcext:value-type="float">
            <text:p>78 456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316:209</text:p>
          </table:table-cell>
          <table:table-cell table:style-name="ce27" office:value-type="float" office:value="70810.74" calcext:value-type="float">
            <text:p>70 810,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316:221</text:p>
          </table:table-cell>
          <table:table-cell table:style-name="ce27" office:value-type="float" office:value="72197.51" calcext:value-type="float">
            <text:p>72 197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316:183</text:p>
          </table:table-cell>
          <table:table-cell table:style-name="ce27" office:value-type="float" office:value="72465.41" calcext:value-type="float">
            <text:p>72 465,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316:192</text:p>
          </table:table-cell>
          <table:table-cell table:style-name="ce27" office:value-type="float" office:value="72905.47" calcext:value-type="float">
            <text:p>72 905,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316:188</text:p>
          </table:table-cell>
          <table:table-cell table:style-name="ce27" office:value-type="float" office:value="74583.53" calcext:value-type="float">
            <text:p>74 583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316:227</text:p>
          </table:table-cell>
          <table:table-cell table:style-name="ce27" office:value-type="float" office:value="72175.88" calcext:value-type="float">
            <text:p>72 175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316:107</text:p>
          </table:table-cell>
          <table:table-cell table:style-name="ce27" office:value-type="float" office:value="71655.43" calcext:value-type="float">
            <text:p>71 655,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316:156</text:p>
          </table:table-cell>
          <table:table-cell table:style-name="ce27" office:value-type="float" office:value="71947.77" calcext:value-type="float">
            <text:p>71 947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316:242</text:p>
          </table:table-cell>
          <table:table-cell table:style-name="ce27" office:value-type="float" office:value="76305.29" calcext:value-type="float">
            <text:p>76 305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316:125</text:p>
          </table:table-cell>
          <table:table-cell table:style-name="ce27" office:value-type="float" office:value="72657.3" calcext:value-type="float">
            <text:p>72 657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316:230</text:p>
          </table:table-cell>
          <table:table-cell table:style-name="ce27" office:value-type="float" office:value="71445.83" calcext:value-type="float">
            <text:p>71 445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316:222</text:p>
          </table:table-cell>
          <table:table-cell table:style-name="ce27" office:value-type="float" office:value="71481.3" calcext:value-type="float">
            <text:p>71 481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316:200</text:p>
          </table:table-cell>
          <table:table-cell table:style-name="ce27" office:value-type="float" office:value="74893.2" calcext:value-type="float">
            <text:p>74 893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316:251</text:p>
          </table:table-cell>
          <table:table-cell table:style-name="ce27" office:value-type="float" office:value="74735.17" calcext:value-type="float">
            <text:p>74 735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316:249</text:p>
          </table:table-cell>
          <table:table-cell table:style-name="ce27" office:value-type="float" office:value="74488.91" calcext:value-type="float">
            <text:p>74 488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316:166</text:p>
          </table:table-cell>
          <table:table-cell table:style-name="ce27" office:value-type="float" office:value="25359.59" calcext:value-type="float">
            <text:p>25 359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316:104</text:p>
          </table:table-cell>
          <table:table-cell table:style-name="ce27" office:value-type="float" office:value="71888.07" calcext:value-type="float">
            <text:p>71 888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316:151</text:p>
          </table:table-cell>
          <table:table-cell table:style-name="ce27" office:value-type="float" office:value="71976.55" calcext:value-type="float">
            <text:p>71 976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316:236</text:p>
          </table:table-cell>
          <table:table-cell table:style-name="ce27" office:value-type="float" office:value="72138.25" calcext:value-type="float">
            <text:p>72 138,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316:187</text:p>
          </table:table-cell>
          <table:table-cell table:style-name="ce27" office:value-type="float" office:value="71503.17" calcext:value-type="float">
            <text:p>71 503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316:205</text:p>
          </table:table-cell>
          <table:table-cell table:style-name="ce27" office:value-type="float" office:value="72031.78" calcext:value-type="float">
            <text:p>72 031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316:245</text:p>
          </table:table-cell>
          <table:table-cell table:style-name="ce27" office:value-type="float" office:value="71533.35" calcext:value-type="float">
            <text:p>71 533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316:206</text:p>
          </table:table-cell>
          <table:table-cell table:style-name="ce27" office:value-type="float" office:value="77152.53" calcext:value-type="float">
            <text:p>77 152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316:174</text:p>
          </table:table-cell>
          <table:table-cell table:style-name="ce27" office:value-type="float" office:value="72494.68" calcext:value-type="float">
            <text:p>72 494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316:115</text:p>
          </table:table-cell>
          <table:table-cell table:style-name="ce27" office:value-type="float" office:value="75088.31" calcext:value-type="float">
            <text:p>75 088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316:247</text:p>
          </table:table-cell>
          <table:table-cell table:style-name="ce27" office:value-type="float" office:value="73787.51" calcext:value-type="float">
            <text:p>73 787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316:180</text:p>
          </table:table-cell>
          <table:table-cell table:style-name="ce27" office:value-type="float" office:value="72709.7" calcext:value-type="float">
            <text:p>72 709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316:246</text:p>
          </table:table-cell>
          <table:table-cell table:style-name="ce27" office:value-type="float" office:value="77004.39" calcext:value-type="float">
            <text:p>77 004,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316:224</text:p>
          </table:table-cell>
          <table:table-cell table:style-name="ce27" office:value-type="float" office:value="71705.34" calcext:value-type="float">
            <text:p>71 705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316:220</text:p>
          </table:table-cell>
          <table:table-cell table:style-name="ce27" office:value-type="float" office:value="69413.48" calcext:value-type="float">
            <text:p>69 413,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00000:2778</text:p>
          </table:table-cell>
          <table:table-cell table:style-name="ce27" office:value-type="float" office:value="293947.14" calcext:value-type="float">
            <text:p>293 947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316:217</text:p>
          </table:table-cell>
          <table:table-cell table:style-name="ce27" office:value-type="float" office:value="60126.32" calcext:value-type="float">
            <text:p>60 126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316:238</text:p>
          </table:table-cell>
          <table:table-cell table:style-name="ce27" office:value-type="float" office:value="74050.82" calcext:value-type="float">
            <text:p>74 050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316:184</text:p>
          </table:table-cell>
          <table:table-cell table:style-name="ce27" office:value-type="float" office:value="72583.18" calcext:value-type="float">
            <text:p>72 583,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316:144</text:p>
          </table:table-cell>
          <table:table-cell table:style-name="ce27" office:value-type="float" office:value="116262.06" calcext:value-type="float">
            <text:p>116 262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316:124</text:p>
          </table:table-cell>
          <table:table-cell table:style-name="ce27" office:value-type="float" office:value="71605.46" calcext:value-type="float">
            <text:p>71 605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316:218</text:p>
          </table:table-cell>
          <table:table-cell table:style-name="ce27" office:value-type="float" office:value="71488.38" calcext:value-type="float">
            <text:p>71 488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316:226</text:p>
          </table:table-cell>
          <table:table-cell table:style-name="ce27" office:value-type="float" office:value="71593.34" calcext:value-type="float">
            <text:p>71 593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316:163</text:p>
          </table:table-cell>
          <table:table-cell table:style-name="ce27" office:value-type="float" office:value="74905.34" calcext:value-type="float">
            <text:p>74 905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49:224</text:p>
          </table:table-cell>
          <table:table-cell table:style-name="ce27" office:value-type="float" office:value="670197.84" calcext:value-type="float">
            <text:p>670 197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316:202</text:p>
          </table:table-cell>
          <table:table-cell table:style-name="ce27" office:value-type="float" office:value="73469.54" calcext:value-type="float">
            <text:p>73 469,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316:168</text:p>
          </table:table-cell>
          <table:table-cell table:style-name="ce27" office:value-type="float" office:value="76421.91" calcext:value-type="float">
            <text:p>76 421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316:130</text:p>
          </table:table-cell>
          <table:table-cell table:style-name="ce27" office:value-type="float" office:value="71577.03" calcext:value-type="float">
            <text:p>71 577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152:2853</text:p>
          </table:table-cell>
          <table:table-cell table:style-name="ce27" office:value-type="float" office:value="2475824.82" calcext:value-type="float">
            <text:p>2 475 824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316:208</text:p>
          </table:table-cell>
          <table:table-cell table:style-name="ce27" office:value-type="float" office:value="77143.77" calcext:value-type="float">
            <text:p>77 143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316:175</text:p>
          </table:table-cell>
          <table:table-cell table:style-name="ce27" office:value-type="float" office:value="77628.65" calcext:value-type="float">
            <text:p>77 628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316:225</text:p>
          </table:table-cell>
          <table:table-cell table:style-name="ce27" office:value-type="float" office:value="72190.38" calcext:value-type="float">
            <text:p>72 190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316:186</text:p>
          </table:table-cell>
          <table:table-cell table:style-name="ce27" office:value-type="float" office:value="70539.9" calcext:value-type="float">
            <text:p>70 539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316:237</text:p>
          </table:table-cell>
          <table:table-cell table:style-name="ce27" office:value-type="float" office:value="72145.36" calcext:value-type="float">
            <text:p>72 145,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316:138</text:p>
          </table:table-cell>
          <table:table-cell table:style-name="ce27" office:value-type="float" office:value="71951.17" calcext:value-type="float">
            <text:p>71 951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316:126</text:p>
          </table:table-cell>
          <table:table-cell table:style-name="ce27" office:value-type="float" office:value="73493.17" calcext:value-type="float">
            <text:p>73 493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316:159</text:p>
          </table:table-cell>
          <table:table-cell table:style-name="ce27" office:value-type="float" office:value="73721.72" calcext:value-type="float">
            <text:p>73 721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316:216</text:p>
          </table:table-cell>
          <table:table-cell table:style-name="ce27" office:value-type="float" office:value="73917.09" calcext:value-type="float">
            <text:p>73 917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316:155</text:p>
          </table:table-cell>
          <table:table-cell table:style-name="ce27" office:value-type="float" office:value="77563.64" calcext:value-type="float">
            <text:p>77 563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316:198</text:p>
          </table:table-cell>
          <table:table-cell table:style-name="ce27" office:value-type="float" office:value="71571.46" calcext:value-type="float">
            <text:p>71 571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316:185</text:p>
          </table:table-cell>
          <table:table-cell table:style-name="ce27" office:value-type="float" office:value="73883.28" calcext:value-type="float">
            <text:p>73 883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316:239</text:p>
          </table:table-cell>
          <table:table-cell table:style-name="ce27" office:value-type="float" office:value="73802.95" calcext:value-type="float">
            <text:p>73 802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316:203</text:p>
          </table:table-cell>
          <table:table-cell table:style-name="ce27" office:value-type="float" office:value="72024.64" calcext:value-type="float">
            <text:p>72 024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316:132</text:p>
          </table:table-cell>
          <table:table-cell table:style-name="ce27" office:value-type="float" office:value="72275.27" calcext:value-type="float">
            <text:p>72 275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316:260</text:p>
          </table:table-cell>
          <table:table-cell table:style-name="ce27" office:value-type="float" office:value="71835.07" calcext:value-type="float">
            <text:p>71 835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316:1</text:p>
          </table:table-cell>
          <table:table-cell table:style-name="ce27" office:value-type="float" office:value="73458.65" calcext:value-type="float">
            <text:p>73 458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316:232</text:p>
          </table:table-cell>
          <table:table-cell table:style-name="ce27" office:value-type="float" office:value="71452.93" calcext:value-type="float">
            <text:p>71 452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320:16</text:p>
          </table:table-cell>
          <table:table-cell table:style-name="ce27" office:value-type="float" office:value="1186254.01" calcext:value-type="float">
            <text:p>1 186 254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320:33</text:p>
          </table:table-cell>
          <table:table-cell table:style-name="ce27" office:value-type="float" office:value="729738.05" calcext:value-type="float">
            <text:p>729 738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183:150</text:p>
          </table:table-cell>
          <table:table-cell table:style-name="ce27" office:value-type="float" office:value="383717.96" calcext:value-type="float">
            <text:p>383 717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70083:97</text:p>
          </table:table-cell>
          <table:table-cell table:style-name="ce27" office:value-type="float" office:value="329375.25" calcext:value-type="float">
            <text:p>329 375,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020:1023</text:p>
          </table:table-cell>
          <table:table-cell table:style-name="ce27" office:value-type="float" office:value="115136.32" calcext:value-type="float">
            <text:p>115 136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018:28</text:p>
          </table:table-cell>
          <table:table-cell table:style-name="ce27" office:value-type="float" office:value="69350.52" calcext:value-type="float">
            <text:p>69 350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9354687.92" calcext:value-type="float">
            <text:p>9 354 687,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03:983</text:p>
          </table:table-cell>
          <table:table-cell table:style-name="ce27" office:value-type="float" office:value="154155.64" calcext:value-type="float">
            <text:p>154 155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320:1</text:p>
          </table:table-cell>
          <table:table-cell table:style-name="ce27" office:value-type="float" office:value="812863.15" calcext:value-type="float">
            <text:p>812 863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320:12</text:p>
          </table:table-cell>
          <table:table-cell table:style-name="ce27" office:value-type="float" office:value="730005.48" calcext:value-type="float">
            <text:p>730 005,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320:15</text:p>
          </table:table-cell>
          <table:table-cell table:style-name="ce27" office:value-type="float" office:value="822905.2" calcext:value-type="float">
            <text:p>822 905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320:8</text:p>
          </table:table-cell>
          <table:table-cell table:style-name="ce27" office:value-type="float" office:value="704087.77" calcext:value-type="float">
            <text:p>704 087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1303:83</text:p>
          </table:table-cell>
          <table:table-cell table:style-name="ce27" office:value-type="float" office:value="43224.66" calcext:value-type="float">
            <text:p>43 224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1303:206</text:p>
          </table:table-cell>
          <table:table-cell table:style-name="ce27" office:value-type="float" office:value="407671.52" calcext:value-type="float">
            <text:p>407 671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1303:32</text:p>
          </table:table-cell>
          <table:table-cell table:style-name="ce27" office:value-type="float" office:value="446072.78" calcext:value-type="float">
            <text:p>446 072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1303:52</text:p>
          </table:table-cell>
          <table:table-cell table:style-name="ce27" office:value-type="float" office:value="470460.23" calcext:value-type="float">
            <text:p>470 460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1303:324</text:p>
          </table:table-cell>
          <table:table-cell table:style-name="ce27" office:value-type="float" office:value="193793.71" calcext:value-type="float">
            <text:p>193 793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504:127</text:p>
          </table:table-cell>
          <table:table-cell table:style-name="ce27" office:value-type="float" office:value="481576.01" calcext:value-type="float">
            <text:p>481 576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503:53</text:p>
          </table:table-cell>
          <table:table-cell table:style-name="ce27" office:value-type="float" office:value="313291.7" calcext:value-type="float">
            <text:p>313 291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503:22</text:p>
          </table:table-cell>
          <table:table-cell table:style-name="ce27" office:value-type="float" office:value="449813.53" calcext:value-type="float">
            <text:p>449 813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503:105</text:p>
          </table:table-cell>
          <table:table-cell table:style-name="ce27" office:value-type="float" office:value="513641.49" calcext:value-type="float">
            <text:p>513 641,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504:275</text:p>
          </table:table-cell>
          <table:table-cell table:style-name="ce27" office:value-type="float" office:value="629405.34" calcext:value-type="float">
            <text:p>629 405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504:45</text:p>
          </table:table-cell>
          <table:table-cell table:style-name="ce27" office:value-type="float" office:value="703909.47" calcext:value-type="float">
            <text:p>703 909,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504:43</text:p>
          </table:table-cell>
          <table:table-cell table:style-name="ce27" office:value-type="float" office:value="649271.53" calcext:value-type="float">
            <text:p>649 271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504:140</text:p>
          </table:table-cell>
          <table:table-cell table:style-name="ce27" office:value-type="float" office:value="578825.45" calcext:value-type="float">
            <text:p>578 825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503:52</text:p>
          </table:table-cell>
          <table:table-cell table:style-name="ce27" office:value-type="float" office:value="53397.8" calcext:value-type="float">
            <text:p>53 397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503:3</text:p>
          </table:table-cell>
          <table:table-cell table:style-name="ce27" office:value-type="float" office:value="717260.51" calcext:value-type="float">
            <text:p>717 260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504:148</text:p>
          </table:table-cell>
          <table:table-cell table:style-name="ce27" office:value-type="float" office:value="597878.1" calcext:value-type="float">
            <text:p>597 878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504:20</text:p>
          </table:table-cell>
          <table:table-cell table:style-name="ce27" office:value-type="float" office:value="431687.68" calcext:value-type="float">
            <text:p>431 687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504:62</text:p>
          </table:table-cell>
          <table:table-cell table:style-name="ce27" office:value-type="float" office:value="443217.45" calcext:value-type="float">
            <text:p>443 217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504:141</text:p>
          </table:table-cell>
          <table:table-cell table:style-name="ce27" office:value-type="float" office:value="638734.26" calcext:value-type="float">
            <text:p>638 734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504:40</text:p>
          </table:table-cell>
          <table:table-cell table:style-name="ce27" office:value-type="float" office:value="709507.1" calcext:value-type="float">
            <text:p>709 507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504:74</text:p>
          </table:table-cell>
          <table:table-cell table:style-name="ce27" office:value-type="float" office:value="393326.07" calcext:value-type="float">
            <text:p>393 326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504:48</text:p>
          </table:table-cell>
          <table:table-cell table:style-name="ce27" office:value-type="float" office:value="432876.95" calcext:value-type="float">
            <text:p>432 876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503:5</text:p>
          </table:table-cell>
          <table:table-cell table:style-name="ce27" office:value-type="float" office:value="788386.33" calcext:value-type="float">
            <text:p>788 386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504:47</text:p>
          </table:table-cell>
          <table:table-cell table:style-name="ce27" office:value-type="float" office:value="1196220.44" calcext:value-type="float">
            <text:p>1 196 220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1303:15</text:p>
          </table:table-cell>
          <table:table-cell table:style-name="ce27" office:value-type="float" office:value="354830.82" calcext:value-type="float">
            <text:p>354 830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1303:30</text:p>
          </table:table-cell>
          <table:table-cell table:style-name="ce27" office:value-type="float" office:value="413115.85" calcext:value-type="float">
            <text:p>413 115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1303:50</text:p>
          </table:table-cell>
          <table:table-cell table:style-name="ce27" office:value-type="float" office:value="457854.55" calcext:value-type="float">
            <text:p>457 854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1303:79</text:p>
          </table:table-cell>
          <table:table-cell table:style-name="ce27" office:value-type="float" office:value="496827.71" calcext:value-type="float">
            <text:p>496 827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303:7</text:p>
          </table:table-cell>
          <table:table-cell table:style-name="ce27" office:value-type="float" office:value="318150.92" calcext:value-type="float">
            <text:p>318 150,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303:9</text:p>
          </table:table-cell>
          <table:table-cell table:style-name="ce27" office:value-type="float" office:value="270762.15" calcext:value-type="float">
            <text:p>270 762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303:45</text:p>
          </table:table-cell>
          <table:table-cell table:style-name="ce27" office:value-type="float" office:value="107536.95" calcext:value-type="float">
            <text:p>107 536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303:38</text:p>
          </table:table-cell>
          <table:table-cell table:style-name="ce27" office:value-type="float" office:value="581165.14" calcext:value-type="float">
            <text:p>581 165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303:58</text:p>
          </table:table-cell>
          <table:table-cell table:style-name="ce27" office:value-type="float" office:value="309249.13" calcext:value-type="float">
            <text:p>309 249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303:24</text:p>
          </table:table-cell>
          <table:table-cell table:style-name="ce27" office:value-type="float" office:value="251480.69" calcext:value-type="float">
            <text:p>251 480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303:12</text:p>
          </table:table-cell>
          <table:table-cell table:style-name="ce27" office:value-type="float" office:value="424326.17" calcext:value-type="float">
            <text:p>424 326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303:106</text:p>
          </table:table-cell>
          <table:table-cell table:style-name="ce27" office:value-type="float" office:value="211371.7" calcext:value-type="float">
            <text:p>211 371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303:6</text:p>
          </table:table-cell>
          <table:table-cell table:style-name="ce27" office:value-type="float" office:value="324203.2" calcext:value-type="float">
            <text:p>324 203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303:86</text:p>
          </table:table-cell>
          <table:table-cell table:style-name="ce27" office:value-type="float" office:value="1986435.96" calcext:value-type="float">
            <text:p>1 986 435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303:2</text:p>
          </table:table-cell>
          <table:table-cell table:style-name="ce27" office:value-type="float" office:value="283998.39" calcext:value-type="float">
            <text:p>283 998,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303:170</text:p>
          </table:table-cell>
          <table:table-cell table:style-name="ce27" office:value-type="float" office:value="137522.37" calcext:value-type="float">
            <text:p>137 522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503:2</text:p>
          </table:table-cell>
          <table:table-cell table:style-name="ce27" office:value-type="float" office:value="170821.69" calcext:value-type="float">
            <text:p>170 821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503:10</text:p>
          </table:table-cell>
          <table:table-cell table:style-name="ce27" office:value-type="float" office:value="417198.69" calcext:value-type="float">
            <text:p>417 198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504:70</text:p>
          </table:table-cell>
          <table:table-cell table:style-name="ce27" office:value-type="float" office:value="91756.95" calcext:value-type="float">
            <text:p>91 756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503:12</text:p>
          </table:table-cell>
          <table:table-cell table:style-name="ce27" office:value-type="float" office:value="1493639.35" calcext:value-type="float">
            <text:p>1 493 639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504:67</text:p>
          </table:table-cell>
          <table:table-cell table:style-name="ce27" office:value-type="float" office:value="402721.32" calcext:value-type="float">
            <text:p>402 721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504:22</text:p>
          </table:table-cell>
          <table:table-cell table:style-name="ce27" office:value-type="float" office:value="879245.08" calcext:value-type="float">
            <text:p>879 245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504:60</text:p>
          </table:table-cell>
          <table:table-cell table:style-name="ce27" office:value-type="float" office:value="315536.51" calcext:value-type="float">
            <text:p>315 536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504:55</text:p>
          </table:table-cell>
          <table:table-cell table:style-name="ce27" office:value-type="float" office:value="432518.4" calcext:value-type="float">
            <text:p>432 518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503:13</text:p>
          </table:table-cell>
          <table:table-cell table:style-name="ce27" office:value-type="float" office:value="960199.14" calcext:value-type="float">
            <text:p>960 199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503:16</text:p>
          </table:table-cell>
          <table:table-cell table:style-name="ce27" office:value-type="float" office:value="402907.28" calcext:value-type="float">
            <text:p>402 907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504:9</text:p>
          </table:table-cell>
          <table:table-cell table:style-name="ce27" office:value-type="float" office:value="417593.82" calcext:value-type="float">
            <text:p>417 593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503:87</text:p>
          </table:table-cell>
          <table:table-cell table:style-name="ce27" office:value-type="float" office:value="223553.72" calcext:value-type="float">
            <text:p>223 553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504:13</text:p>
          </table:table-cell>
          <table:table-cell table:style-name="ce27" office:value-type="float" office:value="1656447.12" calcext:value-type="float">
            <text:p>1 656 447,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504:42</text:p>
          </table:table-cell>
          <table:table-cell table:style-name="ce27" office:value-type="float" office:value="686254.53" calcext:value-type="float">
            <text:p>686 254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503:27</text:p>
          </table:table-cell>
          <table:table-cell table:style-name="ce27" office:value-type="float" office:value="337522.42" calcext:value-type="float">
            <text:p>337 522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504:36</text:p>
          </table:table-cell>
          <table:table-cell table:style-name="ce27" office:value-type="float" office:value="7548074.44" calcext:value-type="float">
            <text:p>7 548 074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504:72</text:p>
          </table:table-cell>
          <table:table-cell table:style-name="ce27" office:value-type="float" office:value="403507.61" calcext:value-type="float">
            <text:p>403 507,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504:29</text:p>
          </table:table-cell>
          <table:table-cell table:style-name="ce27" office:value-type="float" office:value="499142.58" calcext:value-type="float">
            <text:p>499 142,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504:4</text:p>
          </table:table-cell>
          <table:table-cell table:style-name="ce27" office:value-type="float" office:value="920497" calcext:value-type="float">
            <text:p>920 497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504:66</text:p>
          </table:table-cell>
          <table:table-cell table:style-name="ce27" office:value-type="float" office:value="730066.84" calcext:value-type="float">
            <text:p>730 066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504:10</text:p>
          </table:table-cell>
          <table:table-cell table:style-name="ce27" office:value-type="float" office:value="431907.72" calcext:value-type="float">
            <text:p>431 907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504:24</text:p>
          </table:table-cell>
          <table:table-cell table:style-name="ce27" office:value-type="float" office:value="699105.56" calcext:value-type="float">
            <text:p>699 105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1303:4</text:p>
          </table:table-cell>
          <table:table-cell table:style-name="ce27" office:value-type="float" office:value="314402.37" calcext:value-type="float">
            <text:p>314 402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1303:16</text:p>
          </table:table-cell>
          <table:table-cell table:style-name="ce27" office:value-type="float" office:value="405564.2" calcext:value-type="float">
            <text:p>405 564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1303:5</text:p>
          </table:table-cell>
          <table:table-cell table:style-name="ce27" office:value-type="float" office:value="30046.35" calcext:value-type="float">
            <text:p>30 046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1303:80</text:p>
          </table:table-cell>
          <table:table-cell table:style-name="ce27" office:value-type="float" office:value="436402.42" calcext:value-type="float">
            <text:p>436 402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1303:8</text:p>
          </table:table-cell>
          <table:table-cell table:style-name="ce27" office:value-type="float" office:value="342401.2" calcext:value-type="float">
            <text:p>342 401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1303:36</text:p>
          </table:table-cell>
          <table:table-cell table:style-name="ce27" office:value-type="float" office:value="624576.78" calcext:value-type="float">
            <text:p>624 576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1303:81</text:p>
          </table:table-cell>
          <table:table-cell table:style-name="ce27" office:value-type="float" office:value="448188.78" calcext:value-type="float">
            <text:p>448 188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303:23</text:p>
          </table:table-cell>
          <table:table-cell table:style-name="ce27" office:value-type="float" office:value="431681.7" calcext:value-type="float">
            <text:p>431 681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1303:62</text:p>
          </table:table-cell>
          <table:table-cell table:style-name="ce27" office:value-type="float" office:value="483018.97" calcext:value-type="float">
            <text:p>483 018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1303:105</text:p>
          </table:table-cell>
          <table:table-cell table:style-name="ce27" office:value-type="float" office:value="85723.09" calcext:value-type="float">
            <text:p>85 723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1303:43</text:p>
          </table:table-cell>
          <table:table-cell table:style-name="ce27" office:value-type="float" office:value="442037.05" calcext:value-type="float">
            <text:p>442 037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1303:166</text:p>
          </table:table-cell>
          <table:table-cell table:style-name="ce27" office:value-type="float" office:value="145942.78" calcext:value-type="float">
            <text:p>145 942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1303:78</text:p>
          </table:table-cell>
          <table:table-cell table:style-name="ce27" office:value-type="float" office:value="310847.67" calcext:value-type="float">
            <text:p>310 847,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1303:18</text:p>
          </table:table-cell>
          <table:table-cell table:style-name="ce27" office:value-type="float" office:value="511410.82" calcext:value-type="float">
            <text:p>511 410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1303:64</text:p>
          </table:table-cell>
          <table:table-cell table:style-name="ce27" office:value-type="float" office:value="172922.62" calcext:value-type="float">
            <text:p>172 922,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1303:17</text:p>
          </table:table-cell>
          <table:table-cell table:style-name="ce27" office:value-type="float" office:value="271734.79" calcext:value-type="float">
            <text:p>271 734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1303:91</text:p>
          </table:table-cell>
          <table:table-cell table:style-name="ce27" office:value-type="float" office:value="213695.3" calcext:value-type="float">
            <text:p>213 695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1303:61</text:p>
          </table:table-cell>
          <table:table-cell table:style-name="ce27" office:value-type="float" office:value="479821.85" calcext:value-type="float">
            <text:p>479 821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504:16</text:p>
          </table:table-cell>
          <table:table-cell table:style-name="ce27" office:value-type="float" office:value="1006890.59" calcext:value-type="float">
            <text:p>1 006 890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503:90</text:p>
          </table:table-cell>
          <table:table-cell table:style-name="ce27" office:value-type="float" office:value="1122541.92" calcext:value-type="float">
            <text:p>1 122 541,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504:130</text:p>
          </table:table-cell>
          <table:table-cell table:style-name="ce27" office:value-type="float" office:value="109344.45" calcext:value-type="float">
            <text:p>109 344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504:129</text:p>
          </table:table-cell>
          <table:table-cell table:style-name="ce27" office:value-type="float" office:value="274817.35" calcext:value-type="float">
            <text:p>274 817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504:27</text:p>
          </table:table-cell>
          <table:table-cell table:style-name="ce27" office:value-type="float" office:value="361204.72" calcext:value-type="float">
            <text:p>361 204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504:30</text:p>
          </table:table-cell>
          <table:table-cell table:style-name="ce27" office:value-type="float" office:value="599380.07" calcext:value-type="float">
            <text:p>599 380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504:58</text:p>
          </table:table-cell>
          <table:table-cell table:style-name="ce27" office:value-type="float" office:value="583469.93" calcext:value-type="float">
            <text:p>583 469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504:65</text:p>
          </table:table-cell>
          <table:table-cell table:style-name="ce27" office:value-type="float" office:value="656855.12" calcext:value-type="float">
            <text:p>656 855,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504:31</text:p>
          </table:table-cell>
          <table:table-cell table:style-name="ce27" office:value-type="float" office:value="393666.09" calcext:value-type="float">
            <text:p>393 666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504:11</text:p>
          </table:table-cell>
          <table:table-cell table:style-name="ce27" office:value-type="float" office:value="445234.74" calcext:value-type="float">
            <text:p>445 234,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504:41</text:p>
          </table:table-cell>
          <table:table-cell table:style-name="ce27" office:value-type="float" office:value="393878.94" calcext:value-type="float">
            <text:p>393 878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504:15</text:p>
          </table:table-cell>
          <table:table-cell table:style-name="ce27" office:value-type="float" office:value="1294454.36" calcext:value-type="float">
            <text:p>1 294 454,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504:1</text:p>
          </table:table-cell>
          <table:table-cell table:style-name="ce27" office:value-type="float" office:value="490435.93" calcext:value-type="float">
            <text:p>490 435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504:274</text:p>
          </table:table-cell>
          <table:table-cell table:style-name="ce27" office:value-type="float" office:value="337805.94" calcext:value-type="float">
            <text:p>337 805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503:30</text:p>
          </table:table-cell>
          <table:table-cell table:style-name="ce27" office:value-type="float" office:value="603382" calcext:value-type="float">
            <text:p>603 382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504:128</text:p>
          </table:table-cell>
          <table:table-cell table:style-name="ce27" office:value-type="float" office:value="522440.84" calcext:value-type="float">
            <text:p>522 440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503:8</text:p>
          </table:table-cell>
          <table:table-cell table:style-name="ce27" office:value-type="float" office:value="431826.7" calcext:value-type="float">
            <text:p>431 826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504:32</text:p>
          </table:table-cell>
          <table:table-cell table:style-name="ce27" office:value-type="float" office:value="1328682.24" calcext:value-type="float">
            <text:p>1 328 682,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504:59</text:p>
          </table:table-cell>
          <table:table-cell table:style-name="ce27" office:value-type="float" office:value="823629.57" calcext:value-type="float">
            <text:p>823 629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504:270</text:p>
          </table:table-cell>
          <table:table-cell table:style-name="ce27" office:value-type="float" office:value="173331.02" calcext:value-type="float">
            <text:p>173 331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1303:68</text:p>
          </table:table-cell>
          <table:table-cell table:style-name="ce27" office:value-type="float" office:value="250902.66" calcext:value-type="float">
            <text:p>250 902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1303:40</text:p>
          </table:table-cell>
          <table:table-cell table:style-name="ce27" office:value-type="float" office:value="391320.33" calcext:value-type="float">
            <text:p>391 320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1303:169</text:p>
          </table:table-cell>
          <table:table-cell table:style-name="ce27" office:value-type="float" office:value="107924.8" calcext:value-type="float">
            <text:p>107 924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1303:109</text:p>
          </table:table-cell>
          <table:table-cell table:style-name="ce27" office:value-type="float" office:value="808258.93" calcext:value-type="float">
            <text:p>808 258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1303:74</text:p>
          </table:table-cell>
          <table:table-cell table:style-name="ce27" office:value-type="float" office:value="166759" calcext:value-type="float">
            <text:p>166 759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1303:41</text:p>
          </table:table-cell>
          <table:table-cell table:style-name="ce27" office:value-type="float" office:value="407172.57" calcext:value-type="float">
            <text:p>407 172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1303:72</text:p>
          </table:table-cell>
          <table:table-cell table:style-name="ce27" office:value-type="float" office:value="356736.78" calcext:value-type="float">
            <text:p>356 736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1303:28</text:p>
          </table:table-cell>
          <table:table-cell table:style-name="ce27" office:value-type="float" office:value="394321.9" calcext:value-type="float">
            <text:p>394 321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1303:13</text:p>
          </table:table-cell>
          <table:table-cell table:style-name="ce27" office:value-type="float" office:value="266966.05" calcext:value-type="float">
            <text:p>266 966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1303:55</text:p>
          </table:table-cell>
          <table:table-cell table:style-name="ce27" office:value-type="float" office:value="498678.04" calcext:value-type="float">
            <text:p>498 678,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1303:22</text:p>
          </table:table-cell>
          <table:table-cell table:style-name="ce27" office:value-type="float" office:value="30239.06" calcext:value-type="float">
            <text:p>30 239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1303:19</text:p>
          </table:table-cell>
          <table:table-cell table:style-name="ce27" office:value-type="float" office:value="510965.33" calcext:value-type="float">
            <text:p>510 965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1303:67</text:p>
          </table:table-cell>
          <table:table-cell table:style-name="ce27" office:value-type="float" office:value="365497.83" calcext:value-type="float">
            <text:p>365 497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1303:49</text:p>
          </table:table-cell>
          <table:table-cell table:style-name="ce27" office:value-type="float" office:value="322133.75" calcext:value-type="float">
            <text:p>322 133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1303:26</text:p>
          </table:table-cell>
          <table:table-cell table:style-name="ce27" office:value-type="float" office:value="418812.04" calcext:value-type="float">
            <text:p>418 812,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1303:29</text:p>
          </table:table-cell>
          <table:table-cell table:style-name="ce27" office:value-type="float" office:value="405211.31" calcext:value-type="float">
            <text:p>405 211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1303:82</text:p>
          </table:table-cell>
          <table:table-cell table:style-name="ce27" office:value-type="float" office:value="226361.32" calcext:value-type="float">
            <text:p>226 361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1303:42</text:p>
          </table:table-cell>
          <table:table-cell table:style-name="ce27" office:value-type="float" office:value="488020.38" calcext:value-type="float">
            <text:p>488 020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1303:37</text:p>
          </table:table-cell>
          <table:table-cell table:style-name="ce27" office:value-type="float" office:value="533749.43" calcext:value-type="float">
            <text:p>533 749,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1303:104</text:p>
          </table:table-cell>
          <table:table-cell table:style-name="ce27" office:value-type="float" office:value="71223.21" calcext:value-type="float">
            <text:p>71 223,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1303:11</text:p>
          </table:table-cell>
          <table:table-cell table:style-name="ce27" office:value-type="float" office:value="486728.51" calcext:value-type="float">
            <text:p>486 728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1303:25</text:p>
          </table:table-cell>
          <table:table-cell table:style-name="ce27" office:value-type="float" office:value="747664.44" calcext:value-type="float">
            <text:p>747 664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1303:34</text:p>
          </table:table-cell>
          <table:table-cell table:style-name="ce27" office:value-type="float" office:value="298810.51" calcext:value-type="float">
            <text:p>298 810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1303:10</text:p>
          </table:table-cell>
          <table:table-cell table:style-name="ce27" office:value-type="float" office:value="466193.76" calcext:value-type="float">
            <text:p>466 193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1303:1</text:p>
          </table:table-cell>
          <table:table-cell table:style-name="ce27" office:value-type="float" office:value="357296.77" calcext:value-type="float">
            <text:p>357 296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1303:84</text:p>
          </table:table-cell>
          <table:table-cell table:style-name="ce27" office:value-type="float" office:value="366085.56" calcext:value-type="float">
            <text:p>366 085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1303:51</text:p>
          </table:table-cell>
          <table:table-cell table:style-name="ce27" office:value-type="float" office:value="387766.33" calcext:value-type="float">
            <text:p>387 766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1303:70</text:p>
          </table:table-cell>
          <table:table-cell table:style-name="ce27" office:value-type="float" office:value="229540.64" calcext:value-type="float">
            <text:p>229 540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1303:90</text:p>
          </table:table-cell>
          <table:table-cell table:style-name="ce27" office:value-type="float" office:value="255452.55" calcext:value-type="float">
            <text:p>255 452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1601:61</text:p>
          </table:table-cell>
          <table:table-cell table:style-name="ce27" office:value-type="float" office:value="524164.93" calcext:value-type="float">
            <text:p>524 164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704:11</text:p>
          </table:table-cell>
          <table:table-cell table:style-name="ce27" office:value-type="float" office:value="204411.52" calcext:value-type="float">
            <text:p>204 411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5:011339:18</text:p>
          </table:table-cell>
          <table:table-cell table:style-name="ce27" office:value-type="float" office:value="528834.57" calcext:value-type="float">
            <text:p>528 834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5:011323:14</text:p>
          </table:table-cell>
          <table:table-cell table:style-name="ce27" office:value-type="float" office:value="459734.8" calcext:value-type="float">
            <text:p>459 734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0334:118</text:p>
          </table:table-cell>
          <table:table-cell table:style-name="ce27" office:value-type="float" office:value="462931.64" calcext:value-type="float">
            <text:p>462 931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334:82</text:p>
          </table:table-cell>
          <table:table-cell table:style-name="ce27" office:value-type="float" office:value="414284.57" calcext:value-type="float">
            <text:p>414 284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552:940</text:p>
          </table:table-cell>
          <table:table-cell table:style-name="ce27" office:value-type="float" office:value="180350.28" calcext:value-type="float">
            <text:p>180 350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552:978</text:p>
          </table:table-cell>
          <table:table-cell table:style-name="ce27" office:value-type="float" office:value="180598.13" calcext:value-type="float">
            <text:p>180 598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8:010133:487</text:p>
          </table:table-cell>
          <table:table-cell table:style-name="ce27" office:value-type="float" office:value="23832.81" calcext:value-type="float">
            <text:p>23 832,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552:918</text:p>
          </table:table-cell>
          <table:table-cell table:style-name="ce27" office:value-type="float" office:value="232209.78" calcext:value-type="float">
            <text:p>232 209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552:951</text:p>
          </table:table-cell>
          <table:table-cell table:style-name="ce27" office:value-type="float" office:value="240645.57" calcext:value-type="float">
            <text:p>240 645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10920:310</text:p>
          </table:table-cell>
          <table:table-cell table:style-name="ce27" office:value-type="float" office:value="1022706.93" calcext:value-type="float">
            <text:p>1 022 706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552:890</text:p>
          </table:table-cell>
          <table:table-cell table:style-name="ce27" office:value-type="float" office:value="270591.42" calcext:value-type="float">
            <text:p>270 591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346:323</text:p>
          </table:table-cell>
          <table:table-cell table:style-name="ce27" office:value-type="float" office:value="7685.2" calcext:value-type="float">
            <text:p>7 685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22024:12</text:p>
          </table:table-cell>
          <table:table-cell table:style-name="ce27" office:value-type="float" office:value="343469.22" calcext:value-type="float">
            <text:p>343 469,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20267:4</text:p>
          </table:table-cell>
          <table:table-cell table:style-name="ce27" office:value-type="float" office:value="1684039.38" calcext:value-type="float">
            <text:p>1 684 039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3:000000:3829</text:p>
          </table:table-cell>
          <table:table-cell table:style-name="ce27" office:value-type="float" office:value="1185765" calcext:value-type="float">
            <text:p>1 185 765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8:021002:311</text:p>
          </table:table-cell>
          <table:table-cell table:style-name="ce27" office:value-type="float" office:value="29843.22" calcext:value-type="float">
            <text:p>29 843,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552:991</text:p>
          </table:table-cell>
          <table:table-cell table:style-name="ce27" office:value-type="float" office:value="240823.87" calcext:value-type="float">
            <text:p>240 823,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10403:99</text:p>
          </table:table-cell>
          <table:table-cell table:style-name="ce27" office:value-type="float" office:value="621387.79" calcext:value-type="float">
            <text:p>621 387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6:012901:1</text:p>
          </table:table-cell>
          <table:table-cell table:style-name="ce27" office:value-type="float" office:value="767374.27" calcext:value-type="float">
            <text:p>767 374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7:020016:15</text:p>
          </table:table-cell>
          <table:table-cell table:style-name="ce27" office:value-type="float" office:value="477281.59" calcext:value-type="float">
            <text:p>477 281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552:982</text:p>
          </table:table-cell>
          <table:table-cell table:style-name="ce27" office:value-type="float" office:value="300790.69" calcext:value-type="float">
            <text:p>300 790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552:894</text:p>
          </table:table-cell>
          <table:table-cell table:style-name="ce27" office:value-type="float" office:value="270911.86" calcext:value-type="float">
            <text:p>270 911,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552:873</text:p>
          </table:table-cell>
          <table:table-cell table:style-name="ce27" office:value-type="float" office:value="246474.66" calcext:value-type="float">
            <text:p>246 474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552:995</text:p>
          </table:table-cell>
          <table:table-cell table:style-name="ce27" office:value-type="float" office:value="300832.46" calcext:value-type="float">
            <text:p>300 832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22010:17</text:p>
          </table:table-cell>
          <table:table-cell table:style-name="ce27" office:value-type="float" office:value="473330.82" calcext:value-type="float">
            <text:p>473 330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4:010526:395</text:p>
          </table:table-cell>
          <table:table-cell table:style-name="ce27" office:value-type="float" office:value="2245186.76" calcext:value-type="float">
            <text:p>2 245 186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11036:641</text:p>
          </table:table-cell>
          <table:table-cell table:style-name="ce27" office:value-type="float" office:value="101335.71" calcext:value-type="float">
            <text:p>101 335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395:471</text:p>
          </table:table-cell>
          <table:table-cell table:style-name="ce27" office:value-type="float" office:value="61606.85" calcext:value-type="float">
            <text:p>61 606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704:81</text:p>
          </table:table-cell>
          <table:table-cell table:style-name="ce27" office:value-type="float" office:value="193433.23" calcext:value-type="float">
            <text:p>193 433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448:1</text:p>
          </table:table-cell>
          <table:table-cell table:style-name="ce27" office:value-type="float" office:value="1072682.53" calcext:value-type="float">
            <text:p>1 072 682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13:1962</text:p>
          </table:table-cell>
          <table:table-cell table:style-name="ce27" office:value-type="float" office:value="72543.23" calcext:value-type="float">
            <text:p>72 543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13:1961</text:p>
          </table:table-cell>
          <table:table-cell table:style-name="ce27" office:value-type="float" office:value="72557.06" calcext:value-type="float">
            <text:p>72 557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7:020059:36</text:p>
          </table:table-cell>
          <table:table-cell table:style-name="ce27" office:value-type="float" office:value="92925.99" calcext:value-type="float">
            <text:p>92 925,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20267:5</text:p>
          </table:table-cell>
          <table:table-cell table:style-name="ce27" office:value-type="float" office:value="887622.4" calcext:value-type="float">
            <text:p>887 622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643:712</text:p>
          </table:table-cell>
          <table:table-cell table:style-name="ce27" office:value-type="float" office:value="93101.09" calcext:value-type="float">
            <text:p>93 101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3:050006:291</text:p>
          </table:table-cell>
          <table:table-cell table:style-name="ce27" office:value-type="float" office:value="493590.27" calcext:value-type="float">
            <text:p>493 590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102:14</text:p>
          </table:table-cell>
          <table:table-cell table:style-name="ce27" office:value-type="float" office:value="438630.96" calcext:value-type="float">
            <text:p>438 630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0:011002:40</text:p>
          </table:table-cell>
          <table:table-cell table:style-name="ce27" office:value-type="float" office:value="804473.79" calcext:value-type="float">
            <text:p>804 473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552:983</text:p>
          </table:table-cell>
          <table:table-cell table:style-name="ce27" office:value-type="float" office:value="300811.82" calcext:value-type="float">
            <text:p>300 811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552:883</text:p>
          </table:table-cell>
          <table:table-cell table:style-name="ce27" office:value-type="float" office:value="270571.06" calcext:value-type="float">
            <text:p>270 571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704:38</text:p>
          </table:table-cell>
          <table:table-cell table:style-name="ce27" office:value-type="float" office:value="200105.85" calcext:value-type="float">
            <text:p>200 105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3601:274</text:p>
          </table:table-cell>
          <table:table-cell table:style-name="ce27" office:value-type="float" office:value="405186.07" calcext:value-type="float">
            <text:p>405 186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552:913</text:p>
          </table:table-cell>
          <table:table-cell table:style-name="ce27" office:value-type="float" office:value="270681.37" calcext:value-type="float">
            <text:p>270 681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552:874</text:p>
          </table:table-cell>
          <table:table-cell table:style-name="ce27" office:value-type="float" office:value="265983.3" calcext:value-type="float">
            <text:p>265 983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10002:36</text:p>
          </table:table-cell>
          <table:table-cell table:style-name="ce27" office:value-type="float" office:value="348094.17" calcext:value-type="float">
            <text:p>348 094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552:914</text:p>
          </table:table-cell>
          <table:table-cell table:style-name="ce27" office:value-type="float" office:value="270704.83" calcext:value-type="float">
            <text:p>270 704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552:898</text:p>
          </table:table-cell>
          <table:table-cell table:style-name="ce27" office:value-type="float" office:value="270613.75" calcext:value-type="float">
            <text:p>270 613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552:941</text:p>
          </table:table-cell>
          <table:table-cell table:style-name="ce27" office:value-type="float" office:value="180362.67" calcext:value-type="float">
            <text:p>180 362,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552:908</text:p>
          </table:table-cell>
          <table:table-cell table:style-name="ce27" office:value-type="float" office:value="270635.82" calcext:value-type="float">
            <text:p>270 635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704:87</text:p>
          </table:table-cell>
          <table:table-cell table:style-name="ce27" office:value-type="float" office:value="174226.69" calcext:value-type="float">
            <text:p>174 226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6:015520:822</text:p>
          </table:table-cell>
          <table:table-cell table:style-name="ce27" office:value-type="float" office:value="25360.4" calcext:value-type="float">
            <text:p>25 360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4:010344:584</text:p>
          </table:table-cell>
          <table:table-cell table:style-name="ce27" office:value-type="float" office:value="86674.01" calcext:value-type="float">
            <text:p>86 674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22024:11</text:p>
          </table:table-cell>
          <table:table-cell table:style-name="ce27" office:value-type="float" office:value="341807.65" calcext:value-type="float">
            <text:p>341 807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813:1963</text:p>
          </table:table-cell>
          <table:table-cell table:style-name="ce27" office:value-type="float" office:value="72556.71" calcext:value-type="float">
            <text:p>72 556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552:350</text:p>
          </table:table-cell>
          <table:table-cell table:style-name="ce27" office:value-type="float" office:value="300600.46" calcext:value-type="float">
            <text:p>300 600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552:446</text:p>
          </table:table-cell>
          <table:table-cell table:style-name="ce27" office:value-type="float" office:value="231676.19" calcext:value-type="float">
            <text:p>231 676,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552:1378</text:p>
          </table:table-cell>
          <table:table-cell table:style-name="ce27" office:value-type="float" office:value="300295.83" calcext:value-type="float">
            <text:p>300 295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552:273</text:p>
          </table:table-cell>
          <table:table-cell table:style-name="ce27" office:value-type="float" office:value="300889.84" calcext:value-type="float">
            <text:p>300 889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552:179</text:p>
          </table:table-cell>
          <table:table-cell table:style-name="ce27" office:value-type="float" office:value="300507.26" calcext:value-type="float">
            <text:p>300 507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552:496</text:p>
          </table:table-cell>
          <table:table-cell table:style-name="ce27" office:value-type="float" office:value="227439" calcext:value-type="float">
            <text:p>227 439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552:1543</text:p>
          </table:table-cell>
          <table:table-cell table:style-name="ce27" office:value-type="float" office:value="210268.34" calcext:value-type="float">
            <text:p>210 268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552:1477</text:p>
          </table:table-cell>
          <table:table-cell table:style-name="ce27" office:value-type="float" office:value="210261.34" calcext:value-type="float">
            <text:p>210 261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552:1621</text:p>
          </table:table-cell>
          <table:table-cell table:style-name="ce27" office:value-type="float" office:value="300496.17" calcext:value-type="float">
            <text:p>300 496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552:1676</text:p>
          </table:table-cell>
          <table:table-cell table:style-name="ce27" office:value-type="float" office:value="235523.75" calcext:value-type="float">
            <text:p>235 523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552:1479</text:p>
          </table:table-cell>
          <table:table-cell table:style-name="ce27" office:value-type="float" office:value="180218.52" calcext:value-type="float">
            <text:p>180 218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552:720</text:p>
          </table:table-cell>
          <table:table-cell table:style-name="ce27" office:value-type="float" office:value="200307.91" calcext:value-type="float">
            <text:p>200 307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552:871</text:p>
          </table:table-cell>
          <table:table-cell table:style-name="ce27" office:value-type="float" office:value="270828.75" calcext:value-type="float">
            <text:p>270 828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552:815</text:p>
          </table:table-cell>
          <table:table-cell table:style-name="ce27" office:value-type="float" office:value="300861.8" calcext:value-type="float">
            <text:p>300 861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552:1433</text:p>
          </table:table-cell>
          <table:table-cell table:style-name="ce27" office:value-type="float" office:value="289445.7" calcext:value-type="float">
            <text:p>289 445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552:1576</text:p>
          </table:table-cell>
          <table:table-cell table:style-name="ce27" office:value-type="float" office:value="318971.26" calcext:value-type="float">
            <text:p>318 971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552:1566</text:p>
          </table:table-cell>
          <table:table-cell table:style-name="ce27" office:value-type="float" office:value="210290.09" calcext:value-type="float">
            <text:p>210 290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552:1326</text:p>
          </table:table-cell>
          <table:table-cell table:style-name="ce27" office:value-type="float" office:value="240900.28" calcext:value-type="float">
            <text:p>240 900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552:706</text:p>
          </table:table-cell>
          <table:table-cell table:style-name="ce27" office:value-type="float" office:value="300800.11" calcext:value-type="float">
            <text:p>300 800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552:1661</text:p>
          </table:table-cell>
          <table:table-cell table:style-name="ce27" office:value-type="float" office:value="300449.82" calcext:value-type="float">
            <text:p>300 449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552:635</text:p>
          </table:table-cell>
          <table:table-cell table:style-name="ce27" office:value-type="float" office:value="270688.02" calcext:value-type="float">
            <text:p>270 688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552:596</text:p>
          </table:table-cell>
          <table:table-cell table:style-name="ce27" office:value-type="float" office:value="300633.23" calcext:value-type="float">
            <text:p>300 633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552:362</text:p>
          </table:table-cell>
          <table:table-cell table:style-name="ce27" office:value-type="float" office:value="300612.66" calcext:value-type="float">
            <text:p>300 612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552:662</text:p>
          </table:table-cell>
          <table:table-cell table:style-name="ce27" office:value-type="float" office:value="255600.07" calcext:value-type="float">
            <text:p>255 600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552:1614</text:p>
          </table:table-cell>
          <table:table-cell table:style-name="ce27" office:value-type="float" office:value="300391.35" calcext:value-type="float">
            <text:p>300 391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552:286</text:p>
          </table:table-cell>
          <table:table-cell table:style-name="ce27" office:value-type="float" office:value="300526.85" calcext:value-type="float">
            <text:p>300 526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552:786</text:p>
          </table:table-cell>
          <table:table-cell table:style-name="ce27" office:value-type="float" office:value="300840.96" calcext:value-type="float">
            <text:p>300 840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552:1696</text:p>
          </table:table-cell>
          <table:table-cell table:style-name="ce27" office:value-type="float" office:value="300484.09" calcext:value-type="float">
            <text:p>300 484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552:365</text:p>
          </table:table-cell>
          <table:table-cell table:style-name="ce27" office:value-type="float" office:value="300835.64" calcext:value-type="float">
            <text:p>300 835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552:488</text:p>
          </table:table-cell>
          <table:table-cell table:style-name="ce27" office:value-type="float" office:value="227403.08" calcext:value-type="float">
            <text:p>227 403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552:1679</text:p>
          </table:table-cell>
          <table:table-cell table:style-name="ce27" office:value-type="float" office:value="1213022.42" calcext:value-type="float">
            <text:p>1 213 022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552:1706</text:p>
          </table:table-cell>
          <table:table-cell table:style-name="ce27" office:value-type="float" office:value="240763.55" calcext:value-type="float">
            <text:p>240 763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552:628</text:p>
          </table:table-cell>
          <table:table-cell table:style-name="ce27" office:value-type="float" office:value="300732.71" calcext:value-type="float">
            <text:p>300 732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552:1635</text:p>
          </table:table-cell>
          <table:table-cell table:style-name="ce27" office:value-type="float" office:value="300517.75" calcext:value-type="float">
            <text:p>300 517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552:525</text:p>
          </table:table-cell>
          <table:table-cell table:style-name="ce27" office:value-type="float" office:value="240423.12" calcext:value-type="float">
            <text:p>240 423,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552:1406</text:p>
          </table:table-cell>
          <table:table-cell table:style-name="ce27" office:value-type="float" office:value="180137.29" calcext:value-type="float">
            <text:p>180 137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552:1247</text:p>
          </table:table-cell>
          <table:table-cell table:style-name="ce27" office:value-type="float" office:value="301029.07" calcext:value-type="float">
            <text:p>301 029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552:1665</text:p>
          </table:table-cell>
          <table:table-cell table:style-name="ce27" office:value-type="float" office:value="300472.94" calcext:value-type="float">
            <text:p>300 472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552:1687</text:p>
          </table:table-cell>
          <table:table-cell table:style-name="ce27" office:value-type="float" office:value="196275.82" calcext:value-type="float">
            <text:p>196 275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552:1436</text:p>
          </table:table-cell>
          <table:table-cell table:style-name="ce27" office:value-type="float" office:value="300282.2" calcext:value-type="float">
            <text:p>300 282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552:515</text:p>
          </table:table-cell>
          <table:table-cell table:style-name="ce27" office:value-type="float" office:value="240402.14" calcext:value-type="float">
            <text:p>240 402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552:799</text:p>
          </table:table-cell>
          <table:table-cell table:style-name="ce27" office:value-type="float" office:value="279336.62" calcext:value-type="float">
            <text:p>279 336,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552:364</text:p>
          </table:table-cell>
          <table:table-cell table:style-name="ce27" office:value-type="float" office:value="300624.7" calcext:value-type="float">
            <text:p>300 624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552:813</text:p>
          </table:table-cell>
          <table:table-cell table:style-name="ce27" office:value-type="float" office:value="284605.89" calcext:value-type="float">
            <text:p>284 605,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552:736</text:p>
          </table:table-cell>
          <table:table-cell table:style-name="ce27" office:value-type="float" office:value="268304.98" calcext:value-type="float">
            <text:p>268 304,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552:1216</text:p>
          </table:table-cell>
          <table:table-cell table:style-name="ce27" office:value-type="float" office:value="300988.15" calcext:value-type="float">
            <text:p>300 988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552:621</text:p>
          </table:table-cell>
          <table:table-cell table:style-name="ce27" office:value-type="float" office:value="300720.47" calcext:value-type="float">
            <text:p>300 720,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552:642</text:p>
          </table:table-cell>
          <table:table-cell table:style-name="ce27" office:value-type="float" office:value="270654.69" calcext:value-type="float">
            <text:p>270 654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552:1488</text:p>
          </table:table-cell>
          <table:table-cell table:style-name="ce27" office:value-type="float" office:value="210755.08" calcext:value-type="float">
            <text:p>210 755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552:1605</text:p>
          </table:table-cell>
          <table:table-cell table:style-name="ce27" office:value-type="float" office:value="210461.88" calcext:value-type="float">
            <text:p>210 461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552:1298</text:p>
          </table:table-cell>
          <table:table-cell table:style-name="ce27" office:value-type="float" office:value="258242.28" calcext:value-type="float">
            <text:p>258 242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552:269</text:p>
          </table:table-cell>
          <table:table-cell table:style-name="ce27" office:value-type="float" office:value="300575.26" calcext:value-type="float">
            <text:p>300 575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552:1615</text:p>
          </table:table-cell>
          <table:table-cell table:style-name="ce27" office:value-type="float" office:value="300443.96" calcext:value-type="float">
            <text:p>300 443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552:1708</text:p>
          </table:table-cell>
          <table:table-cell table:style-name="ce27" office:value-type="float" office:value="446000.58" calcext:value-type="float">
            <text:p>446 000,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2:000552:870</text:p>
          </table:table-cell>
          <table:table-cell table:style-name="ce27" office:value-type="float" office:value="270821.93" calcext:value-type="float">
            <text:p>270 821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552:602</text:p>
          </table:table-cell>
          <table:table-cell table:style-name="ce27" office:value-type="float" office:value="300659.93" calcext:value-type="float">
            <text:p>300 659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552:682</text:p>
          </table:table-cell>
          <table:table-cell table:style-name="ce27" office:value-type="float" office:value="279088.85" calcext:value-type="float">
            <text:p>279 088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552:518</text:p>
          </table:table-cell>
          <table:table-cell table:style-name="ce27" office:value-type="float" office:value="240412.91" calcext:value-type="float">
            <text:p>240 412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552:139</text:p>
          </table:table-cell>
          <table:table-cell table:style-name="ce27" office:value-type="float" office:value="209016.95" calcext:value-type="float">
            <text:p>209 016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552:553</text:p>
          </table:table-cell>
          <table:table-cell table:style-name="ce27" office:value-type="float" office:value="240444.78" calcext:value-type="float">
            <text:p>240 444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552:1280</text:p>
          </table:table-cell>
          <table:table-cell table:style-name="ce27" office:value-type="float" office:value="258212.25" calcext:value-type="float">
            <text:p>258 212,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552:657</text:p>
          </table:table-cell>
          <table:table-cell table:style-name="ce27" office:value-type="float" office:value="255565.65" calcext:value-type="float">
            <text:p>255 565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552:861</text:p>
          </table:table-cell>
          <table:table-cell table:style-name="ce27" office:value-type="float" office:value="300964.3" calcext:value-type="float">
            <text:p>300 964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552:57</text:p>
          </table:table-cell>
          <table:table-cell table:style-name="ce27" office:value-type="float" office:value="195386.51" calcext:value-type="float">
            <text:p>195 386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552:150</text:p>
          </table:table-cell>
          <table:table-cell table:style-name="ce27" office:value-type="float" office:value="360497.26" calcext:value-type="float">
            <text:p>360 497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552:1426</text:p>
          </table:table-cell>
          <table:table-cell table:style-name="ce27" office:value-type="float" office:value="180166.94" calcext:value-type="float">
            <text:p>180 166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552:1580</text:p>
          </table:table-cell>
          <table:table-cell table:style-name="ce27" office:value-type="float" office:value="318501.31" calcext:value-type="float">
            <text:p>318 501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552:436</text:p>
          </table:table-cell>
          <table:table-cell table:style-name="ce27" office:value-type="float" office:value="227334.36" calcext:value-type="float">
            <text:p>227 334,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552:405</text:p>
          </table:table-cell>
          <table:table-cell table:style-name="ce27" office:value-type="float" office:value="240369.68" calcext:value-type="float">
            <text:p>240 369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552:712</text:p>
          </table:table-cell>
          <table:table-cell table:style-name="ce27" office:value-type="float" office:value="300815.41" calcext:value-type="float">
            <text:p>300 815,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552:629</text:p>
          </table:table-cell>
          <table:table-cell table:style-name="ce27" office:value-type="float" office:value="300743.64" calcext:value-type="float">
            <text:p>300 743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552:482</text:p>
          </table:table-cell>
          <table:table-cell table:style-name="ce27" office:value-type="float" office:value="231711.1" calcext:value-type="float">
            <text:p>231 711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552:1524</text:p>
          </table:table-cell>
          <table:table-cell table:style-name="ce27" office:value-type="float" office:value="210226.21" calcext:value-type="float">
            <text:p>210 226,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552:1312</text:p>
          </table:table-cell>
          <table:table-cell table:style-name="ce27" office:value-type="float" office:value="240182.02" calcext:value-type="float">
            <text:p>240 182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552:1257</text:p>
          </table:table-cell>
          <table:table-cell table:style-name="ce27" office:value-type="float" office:value="240875.57" calcext:value-type="float">
            <text:p>240 875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552:749</text:p>
          </table:table-cell>
          <table:table-cell table:style-name="ce27" office:value-type="float" office:value="300807.05" calcext:value-type="float">
            <text:p>300 807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552:1622</text:p>
          </table:table-cell>
          <table:table-cell table:style-name="ce27" office:value-type="float" office:value="300507.18" calcext:value-type="float">
            <text:p>300 507,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552:1397</text:p>
          </table:table-cell>
          <table:table-cell table:style-name="ce27" office:value-type="float" office:value="180122.99" calcext:value-type="float">
            <text:p>180 122,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552:659</text:p>
          </table:table-cell>
          <table:table-cell table:style-name="ce27" office:value-type="float" office:value="255577.34" calcext:value-type="float">
            <text:p>255 577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552:610</text:p>
          </table:table-cell>
          <table:table-cell table:style-name="ce27" office:value-type="float" office:value="300700.76" calcext:value-type="float">
            <text:p>300 700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552:1275</text:p>
          </table:table-cell>
          <table:table-cell table:style-name="ce27" office:value-type="float" office:value="258198.28" calcext:value-type="float">
            <text:p>258 198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552:242</text:p>
          </table:table-cell>
          <table:table-cell table:style-name="ce27" office:value-type="float" office:value="240852.03" calcext:value-type="float">
            <text:p>240 852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552:1569</text:p>
          </table:table-cell>
          <table:table-cell table:style-name="ce27" office:value-type="float" office:value="221166.56" calcext:value-type="float">
            <text:p>221 166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552:789</text:p>
          </table:table-cell>
          <table:table-cell table:style-name="ce27" office:value-type="float" office:value="315892.12" calcext:value-type="float">
            <text:p>315 892,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552:336</text:p>
          </table:table-cell>
          <table:table-cell table:style-name="ce27" office:value-type="float" office:value="300587.75" calcext:value-type="float">
            <text:p>300 587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552:1248</text:p>
          </table:table-cell>
          <table:table-cell table:style-name="ce27" office:value-type="float" office:value="239694.19" calcext:value-type="float">
            <text:p>239 694,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552:625</text:p>
          </table:table-cell>
          <table:table-cell table:style-name="ce27" office:value-type="float" office:value="210482.5" calcext:value-type="float">
            <text:p>210 482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552:557</text:p>
          </table:table-cell>
          <table:table-cell table:style-name="ce27" office:value-type="float" office:value="240455.93" calcext:value-type="float">
            <text:p>240 455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552:123</text:p>
          </table:table-cell>
          <table:table-cell table:style-name="ce27" office:value-type="float" office:value="285237.16" calcext:value-type="float">
            <text:p>285 237,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2:000552:1571</text:p>
          </table:table-cell>
          <table:table-cell table:style-name="ce27" office:value-type="float" office:value="300322.37" calcext:value-type="float">
            <text:p>300 322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2:000552:1643</text:p>
          </table:table-cell>
          <table:table-cell table:style-name="ce27" office:value-type="float" office:value="300548.6" calcext:value-type="float">
            <text:p>300 548,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552:563</text:p>
          </table:table-cell>
          <table:table-cell table:style-name="ce27" office:value-type="float" office:value="240467.17" calcext:value-type="float">
            <text:p>240 467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552:413</text:p>
          </table:table-cell>
          <table:table-cell table:style-name="ce27" office:value-type="float" office:value="255413.61" calcext:value-type="float">
            <text:p>255 413,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552:1619</text:p>
          </table:table-cell>
          <table:table-cell table:style-name="ce27" office:value-type="float" office:value="300484.9" calcext:value-type="float">
            <text:p>300 484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552:722</text:p>
          </table:table-cell>
          <table:table-cell table:style-name="ce27" office:value-type="float" office:value="50223.21" calcext:value-type="float">
            <text:p>50 223,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2:000552:495</text:p>
          </table:table-cell>
          <table:table-cell table:style-name="ce27" office:value-type="float" office:value="227420.79" calcext:value-type="float">
            <text:p>227 420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552:1229</text:p>
          </table:table-cell>
          <table:table-cell table:style-name="ce27" office:value-type="float" office:value="323462.12" calcext:value-type="float">
            <text:p>323 462,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552:864</text:p>
          </table:table-cell>
          <table:table-cell table:style-name="ce27" office:value-type="float" office:value="290073.77" calcext:value-type="float">
            <text:p>290 073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552:1673</text:p>
          </table:table-cell>
          <table:table-cell table:style-name="ce27" office:value-type="float" office:value="194324.09" calcext:value-type="float">
            <text:p>194 324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552:703</text:p>
          </table:table-cell>
          <table:table-cell table:style-name="ce27" office:value-type="float" office:value="300784.52" calcext:value-type="float">
            <text:p>300 784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552:1242</text:p>
          </table:table-cell>
          <table:table-cell table:style-name="ce27" office:value-type="float" office:value="344222.52" calcext:value-type="float">
            <text:p>344 222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2:000552:253</text:p>
          </table:table-cell>
          <table:table-cell table:style-name="ce27" office:value-type="float" office:value="300552.16" calcext:value-type="float">
            <text:p>300 552,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2:000552:1678</text:p>
          </table:table-cell>
          <table:table-cell table:style-name="ce27" office:value-type="float" office:value="977472.55" calcext:value-type="float">
            <text:p>977 472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2:000552:1476</text:p>
          </table:table-cell>
          <table:table-cell table:style-name="ce27" office:value-type="float" office:value="300294.3" calcext:value-type="float">
            <text:p>300 294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552:1641</text:p>
          </table:table-cell>
          <table:table-cell table:style-name="ce27" office:value-type="float" office:value="300538.33" calcext:value-type="float">
            <text:p>300 538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552:190</text:p>
          </table:table-cell>
          <table:table-cell table:style-name="ce27" office:value-type="float" office:value="240181.73" calcext:value-type="float">
            <text:p>240 181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2:000552:144</text:p>
          </table:table-cell>
          <table:table-cell table:style-name="ce27" office:value-type="float" office:value="266164.23" calcext:value-type="float">
            <text:p>266 164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552:278</text:p>
          </table:table-cell>
          <table:table-cell table:style-name="ce27" office:value-type="float" office:value="300513.76" calcext:value-type="float">
            <text:p>300 513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552:872</text:p>
          </table:table-cell>
          <table:table-cell table:style-name="ce27" office:value-type="float" office:value="270835.96" calcext:value-type="float">
            <text:p>270 835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552:499</text:p>
          </table:table-cell>
          <table:table-cell table:style-name="ce27" office:value-type="float" office:value="240392.08" calcext:value-type="float">
            <text:p>240 392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552:745</text:p>
          </table:table-cell>
          <table:table-cell table:style-name="ce27" office:value-type="float" office:value="300994.08" calcext:value-type="float">
            <text:p>300 994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552:200</text:p>
          </table:table-cell>
          <table:table-cell table:style-name="ce27" office:value-type="float" office:value="234338.53" calcext:value-type="float">
            <text:p>234 338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552:1245</text:p>
          </table:table-cell>
          <table:table-cell table:style-name="ce27" office:value-type="float" office:value="338930.59" calcext:value-type="float">
            <text:p>338 930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552:652</text:p>
          </table:table-cell>
          <table:table-cell table:style-name="ce27" office:value-type="float" office:value="255554.79" calcext:value-type="float">
            <text:p>255 554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552:157</text:p>
          </table:table-cell>
          <table:table-cell table:style-name="ce27" office:value-type="float" office:value="300307.35" calcext:value-type="float">
            <text:p>300 307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2:000552:1663</text:p>
          </table:table-cell>
          <table:table-cell table:style-name="ce27" office:value-type="float" office:value="300461.27" calcext:value-type="float">
            <text:p>300 461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2:000552:605</text:p>
          </table:table-cell>
          <table:table-cell table:style-name="ce27" office:value-type="float" office:value="300686.82" calcext:value-type="float">
            <text:p>300 686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2:000552:264</text:p>
          </table:table-cell>
          <table:table-cell table:style-name="ce27" office:value-type="float" office:value="300563.43" calcext:value-type="float">
            <text:p>300 563,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2:000552:1601</text:p>
          </table:table-cell>
          <table:table-cell table:style-name="ce27" office:value-type="float" office:value="210452.17" calcext:value-type="float">
            <text:p>210 452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2:000552:403</text:p>
          </table:table-cell>
          <table:table-cell table:style-name="ce27" office:value-type="float" office:value="240351.4" calcext:value-type="float">
            <text:p>240 351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2:000552:775</text:p>
          </table:table-cell>
          <table:table-cell table:style-name="ce27" office:value-type="float" office:value="300825.13" calcext:value-type="float">
            <text:p>300 825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2:000552:393</text:p>
          </table:table-cell>
          <table:table-cell table:style-name="ce27" office:value-type="float" office:value="240314.82" calcext:value-type="float">
            <text:p>240 314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2:000552:856</text:p>
          </table:table-cell>
          <table:table-cell table:style-name="ce27" office:value-type="float" office:value="300899.37" calcext:value-type="float">
            <text:p>300 899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552:1334</text:p>
          </table:table-cell>
          <table:table-cell table:style-name="ce27" office:value-type="float" office:value="240111.21" calcext:value-type="float">
            <text:p>240 111,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552:819</text:p>
          </table:table-cell>
          <table:table-cell table:style-name="ce27" office:value-type="float" office:value="300871.93" calcext:value-type="float">
            <text:p>300 871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552:1540</text:p>
          </table:table-cell>
          <table:table-cell table:style-name="ce27" office:value-type="float" office:value="210241.31" calcext:value-type="float">
            <text:p>210 241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2:000552:335</text:p>
          </table:table-cell>
          <table:table-cell table:style-name="ce27" office:value-type="float" office:value="300575.33" calcext:value-type="float">
            <text:p>300 575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2:000552:1361</text:p>
          </table:table-cell>
          <table:table-cell table:style-name="ce27" office:value-type="float" office:value="270232.95" calcext:value-type="float">
            <text:p>270 232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2:000552:1522</text:p>
          </table:table-cell>
          <table:table-cell table:style-name="ce27" office:value-type="float" office:value="210190.13" calcext:value-type="float">
            <text:p>210 190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2:000552:379</text:p>
          </table:table-cell>
          <table:table-cell table:style-name="ce27" office:value-type="float" office:value="240297.41" calcext:value-type="float">
            <text:p>240 297,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2:000552:1267</text:p>
          </table:table-cell>
          <table:table-cell table:style-name="ce27" office:value-type="float" office:value="258955.01" calcext:value-type="float">
            <text:p>258 955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2:000552:1316</text:p>
          </table:table-cell>
          <table:table-cell table:style-name="ce27" office:value-type="float" office:value="240279.94" calcext:value-type="float">
            <text:p>240 279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552:1251</text:p>
          </table:table-cell>
          <table:table-cell table:style-name="ce27" office:value-type="float" office:value="240254.56" calcext:value-type="float">
            <text:p>240 254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552:327</text:p>
          </table:table-cell>
          <table:table-cell table:style-name="ce27" office:value-type="float" office:value="300563.11" calcext:value-type="float">
            <text:p>300 563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2:000552:1240</text:p>
          </table:table-cell>
          <table:table-cell table:style-name="ce27" office:value-type="float" office:value="301049.13" calcext:value-type="float">
            <text:p>301 049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552:666</text:p>
          </table:table-cell>
          <table:table-cell table:style-name="ce27" office:value-type="float" office:value="255610.95" calcext:value-type="float">
            <text:p>255 610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552:765</text:p>
          </table:table-cell>
          <table:table-cell table:style-name="ce27" office:value-type="float" office:value="300815.79" calcext:value-type="float">
            <text:p>300 815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552:1484</text:p>
          </table:table-cell>
          <table:table-cell table:style-name="ce27" office:value-type="float" office:value="361451.84" calcext:value-type="float">
            <text:p>361 451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2:000552:130</text:p>
          </table:table-cell>
          <table:table-cell table:style-name="ce27" office:value-type="float" office:value="216088.03" calcext:value-type="float">
            <text:p>216 088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2:000552:695</text:p>
          </table:table-cell>
          <table:table-cell table:style-name="ce27" office:value-type="float" office:value="300756.12" calcext:value-type="float">
            <text:p>300 756,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2:000552:863</text:p>
          </table:table-cell>
          <table:table-cell table:style-name="ce27" office:value-type="float" office:value="279233.2" calcext:value-type="float">
            <text:p>279 233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2:000552:76</text:p>
          </table:table-cell>
          <table:table-cell table:style-name="ce27" office:value-type="float" office:value="222576.17" calcext:value-type="float">
            <text:p>222 576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552:1699</text:p>
          </table:table-cell>
          <table:table-cell table:style-name="ce27" office:value-type="float" office:value="294485.95" calcext:value-type="float">
            <text:p>294 485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2:000552:1738</text:p>
          </table:table-cell>
          <table:table-cell table:style-name="ce27" office:value-type="float" office:value="227174.05" calcext:value-type="float">
            <text:p>227 174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2:000552:669</text:p>
          </table:table-cell>
          <table:table-cell table:style-name="ce27" office:value-type="float" office:value="255621.67" calcext:value-type="float">
            <text:p>255 621,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2:000552:534</text:p>
          </table:table-cell>
          <table:table-cell table:style-name="ce27" office:value-type="float" office:value="240434.32" calcext:value-type="float">
            <text:p>240 434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552:526</text:p>
          </table:table-cell>
          <table:table-cell table:style-name="ce27" office:value-type="float" office:value="300862.9" calcext:value-type="float">
            <text:p>300 862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2:000552:127</text:p>
          </table:table-cell>
          <table:table-cell table:style-name="ce27" office:value-type="float" office:value="340799.75" calcext:value-type="float">
            <text:p>340 799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552:1639</text:p>
          </table:table-cell>
          <table:table-cell table:style-name="ce27" office:value-type="float" office:value="300528.13" calcext:value-type="float">
            <text:p>300 528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552:1652</text:p>
          </table:table-cell>
          <table:table-cell table:style-name="ce27" office:value-type="float" office:value="270225.76" calcext:value-type="float">
            <text:p>270 225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2:000552:1417</text:p>
          </table:table-cell>
          <table:table-cell table:style-name="ce27" office:value-type="float" office:value="180152.27" calcext:value-type="float">
            <text:p>180 152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2:000552:1271</text:p>
          </table:table-cell>
          <table:table-cell table:style-name="ce27" office:value-type="float" office:value="258185.51" calcext:value-type="float">
            <text:p>258 185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552:314</text:p>
          </table:table-cell>
          <table:table-cell table:style-name="ce27" office:value-type="float" office:value="300539.08" calcext:value-type="float">
            <text:p>300 539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2:000552:158</text:p>
          </table:table-cell>
          <table:table-cell table:style-name="ce27" office:value-type="float" office:value="300359.13" calcext:value-type="float">
            <text:p>300 359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2:000552:396</text:p>
          </table:table-cell>
          <table:table-cell table:style-name="ce27" office:value-type="float" office:value="240333.11" calcext:value-type="float">
            <text:p>240 333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552:1375</text:p>
          </table:table-cell>
          <table:table-cell table:style-name="ce27" office:value-type="float" office:value="270997.66" calcext:value-type="float">
            <text:p>270 997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2:000552:1668</text:p>
          </table:table-cell>
          <table:table-cell table:style-name="ce27" office:value-type="float" office:value="185572.15" calcext:value-type="float">
            <text:p>185 572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552:737</text:p>
          </table:table-cell>
          <table:table-cell table:style-name="ce27" office:value-type="float" office:value="300798.55" calcext:value-type="float">
            <text:p>300 798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2:000552:326</text:p>
          </table:table-cell>
          <table:table-cell table:style-name="ce27" office:value-type="float" office:value="300550.9" calcext:value-type="float">
            <text:p>300 550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552:730</text:p>
          </table:table-cell>
          <table:table-cell table:style-name="ce27" office:value-type="float" office:value="300870.49" calcext:value-type="float">
            <text:p>300 870,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2:000552:62</text:p>
          </table:table-cell>
          <table:table-cell table:style-name="ce27" office:value-type="float" office:value="264596.22" calcext:value-type="float">
            <text:p>264 596,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2:000552:1694</text:p>
          </table:table-cell>
          <table:table-cell table:style-name="ce27" office:value-type="float" office:value="246198.46" calcext:value-type="float">
            <text:p>246 198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552:808</text:p>
          </table:table-cell>
          <table:table-cell table:style-name="ce27" office:value-type="float" office:value="300707.56" calcext:value-type="float">
            <text:p>300 707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2:000552:702</text:p>
          </table:table-cell>
          <table:table-cell table:style-name="ce27" office:value-type="float" office:value="300770.28" calcext:value-type="float">
            <text:p>300 770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2:000552:1608</text:p>
          </table:table-cell>
          <table:table-cell table:style-name="ce27" office:value-type="float" office:value="300374.5" calcext:value-type="float">
            <text:p>300 374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2:000552:779</text:p>
          </table:table-cell>
          <table:table-cell table:style-name="ce27" office:value-type="float" office:value="300832.86" calcext:value-type="float">
            <text:p>300 832,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2:000552:1692</text:p>
          </table:table-cell>
          <table:table-cell table:style-name="ce27" office:value-type="float" office:value="219443.91" calcext:value-type="float">
            <text:p>219 443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2:000552:1538</text:p>
          </table:table-cell>
          <table:table-cell table:style-name="ce27" office:value-type="float" office:value="210234.07" calcext:value-type="float">
            <text:p>210 234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2:000552:603</text:p>
          </table:table-cell>
          <table:table-cell table:style-name="ce27" office:value-type="float" office:value="300673.38" calcext:value-type="float">
            <text:p>300 673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2:000552:601</text:p>
          </table:table-cell>
          <table:table-cell table:style-name="ce27" office:value-type="float" office:value="300646.83" calcext:value-type="float">
            <text:p>300 646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2:000552:67</text:p>
          </table:table-cell>
          <table:table-cell table:style-name="ce27" office:value-type="float" office:value="249806.73" calcext:value-type="float">
            <text:p>249 806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2:000552:72</text:p>
          </table:table-cell>
          <table:table-cell table:style-name="ce27" office:value-type="float" office:value="270745.82" calcext:value-type="float">
            <text:p>270 745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2:000552:418</text:p>
          </table:table-cell>
          <table:table-cell table:style-name="ce27" office:value-type="float" office:value="240407.54" calcext:value-type="float">
            <text:p>240 407,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552:463</text:p>
          </table:table-cell>
          <table:table-cell table:style-name="ce27" office:value-type="float" office:value="231693.68" calcext:value-type="float">
            <text:p>231 693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2:000552:831</text:p>
          </table:table-cell>
          <table:table-cell table:style-name="ce27" office:value-type="float" office:value="300882" calcext:value-type="float">
            <text:p>300 882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2:000552:613</text:p>
          </table:table-cell>
          <table:table-cell table:style-name="ce27" office:value-type="float" office:value="301051.31" calcext:value-type="float">
            <text:p>301 051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2:000552:840</text:p>
          </table:table-cell>
          <table:table-cell table:style-name="ce27" office:value-type="float" office:value="300890.55" calcext:value-type="float">
            <text:p>300 890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2:000552:196</text:p>
          </table:table-cell>
          <table:table-cell table:style-name="ce27" office:value-type="float" office:value="288508.8" calcext:value-type="float">
            <text:p>288 508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2:000552:1306</text:p>
          </table:table-cell>
          <table:table-cell table:style-name="ce27" office:value-type="float" office:value="300292.97" calcext:value-type="float">
            <text:p>300 292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2:000552:184</text:p>
          </table:table-cell>
          <table:table-cell table:style-name="ce27" office:value-type="float" office:value="300519.11" calcext:value-type="float">
            <text:p>300 519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2:000552:1594</text:p>
          </table:table-cell>
          <table:table-cell table:style-name="ce27" office:value-type="float" office:value="210443.44" calcext:value-type="float">
            <text:p>210 443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2:000552:1667</text:p>
          </table:table-cell>
          <table:table-cell table:style-name="ce27" office:value-type="float" office:value="330952.05" calcext:value-type="float">
            <text:p>330 952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2:000552:1374</text:p>
          </table:table-cell>
          <table:table-cell table:style-name="ce27" office:value-type="float" office:value="360208.35" calcext:value-type="float">
            <text:p>360 208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2:000552:21</text:p>
          </table:table-cell>
          <table:table-cell table:style-name="ce27" office:value-type="float" office:value="165799.44" calcext:value-type="float">
            <text:p>165 799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2:000552:1296</text:p>
          </table:table-cell>
          <table:table-cell table:style-name="ce27" office:value-type="float" office:value="258226.65" calcext:value-type="float">
            <text:p>258 226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552:1630</text:p>
          </table:table-cell>
          <table:table-cell table:style-name="ce27" office:value-type="float" office:value="300937.44" calcext:value-type="float">
            <text:p>300 937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2:000552:1268</text:p>
          </table:table-cell>
          <table:table-cell table:style-name="ce27" office:value-type="float" office:value="258172.71" calcext:value-type="float">
            <text:p>258 172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552:660</text:p>
          </table:table-cell>
          <table:table-cell table:style-name="ce27" office:value-type="float" office:value="255589.05" calcext:value-type="float">
            <text:p>255 589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2:000552:241</text:p>
          </table:table-cell>
          <table:table-cell table:style-name="ce27" office:value-type="float" office:value="300540.5" calcext:value-type="float">
            <text:p>300 540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2:000552:276</text:p>
          </table:table-cell>
          <table:table-cell table:style-name="ce27" office:value-type="float" office:value="300917.33" calcext:value-type="float">
            <text:p>300 917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2:000552:1547</text:p>
          </table:table-cell>
          <table:table-cell table:style-name="ce27" office:value-type="float" office:value="210278.51" calcext:value-type="float">
            <text:p>210 278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2:000552:571</text:p>
          </table:table-cell>
          <table:table-cell table:style-name="ce27" office:value-type="float" office:value="300619.26" calcext:value-type="float">
            <text:p>300 619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2:000552:634</text:p>
          </table:table-cell>
          <table:table-cell table:style-name="ce27" office:value-type="float" office:value="300754.63" calcext:value-type="float">
            <text:p>300 754,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2:000552:796</text:p>
          </table:table-cell>
          <table:table-cell table:style-name="ce27" office:value-type="float" office:value="290164.57" calcext:value-type="float">
            <text:p>290 164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10017:59</text:p>
          </table:table-cell>
          <table:table-cell table:style-name="ce27" office:value-type="float" office:value="293472.05" calcext:value-type="float">
            <text:p>293 472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135:519</text:p>
          </table:table-cell>
          <table:table-cell table:style-name="ce27" office:value-type="float" office:value="95208.73" calcext:value-type="float">
            <text:p>95 208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2:000552:1008</text:p>
          </table:table-cell>
          <table:table-cell table:style-name="ce27" office:value-type="float" office:value="240158.17" calcext:value-type="float">
            <text:p>240 158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2:000125:2664</text:p>
          </table:table-cell>
          <table:table-cell table:style-name="ce27" office:value-type="float" office:value="1710875.9" calcext:value-type="float">
            <text:p>1 710 875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2:000125:2694</text:p>
          </table:table-cell>
          <table:table-cell table:style-name="ce27" office:value-type="float" office:value="166102.61" calcext:value-type="float">
            <text:p>166 102,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2:000125:2685</text:p>
          </table:table-cell>
          <table:table-cell table:style-name="ce27" office:value-type="float" office:value="111043.33" calcext:value-type="float">
            <text:p>111 043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2:000125:2682</text:p>
          </table:table-cell>
          <table:table-cell table:style-name="ce27" office:value-type="float" office:value="166819" calcext:value-type="float">
            <text:p>166 819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2:000125:2673</text:p>
          </table:table-cell>
          <table:table-cell table:style-name="ce27" office:value-type="float" office:value="167100.87" calcext:value-type="float">
            <text:p>167 100,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2:000125:2683</text:p>
          </table:table-cell>
          <table:table-cell table:style-name="ce27" office:value-type="float" office:value="111142.44" calcext:value-type="float">
            <text:p>111 142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2:000125:2665</text:p>
          </table:table-cell>
          <table:table-cell table:style-name="ce27" office:value-type="float" office:value="111643.23" calcext:value-type="float">
            <text:p>111 643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2:000552:1003</text:p>
          </table:table-cell>
          <table:table-cell table:style-name="ce27" office:value-type="float" office:value="300391.57" calcext:value-type="float">
            <text:p>300 391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2:000552:1182</text:p>
          </table:table-cell>
          <table:table-cell table:style-name="ce27" office:value-type="float" office:value="300966.19" calcext:value-type="float">
            <text:p>300 966,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2:000552:1120</text:p>
          </table:table-cell>
          <table:table-cell table:style-name="ce27" office:value-type="float" office:value="300327.03" calcext:value-type="float">
            <text:p>300 327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2:000552:1099</text:p>
          </table:table-cell>
          <table:table-cell table:style-name="ce27" office:value-type="float" office:value="299631.42" calcext:value-type="float">
            <text:p>299 631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2:000552:1044</text:p>
          </table:table-cell>
          <table:table-cell table:style-name="ce27" office:value-type="float" office:value="277778.55" calcext:value-type="float">
            <text:p>277 778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552:1180</text:p>
          </table:table-cell>
          <table:table-cell table:style-name="ce27" office:value-type="float" office:value="300943.77" calcext:value-type="float">
            <text:p>300 943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2:000552:1079</text:p>
          </table:table-cell>
          <table:table-cell table:style-name="ce27" office:value-type="float" office:value="254407.26" calcext:value-type="float">
            <text:p>254 407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2:000552:1131</text:p>
          </table:table-cell>
          <table:table-cell table:style-name="ce27" office:value-type="float" office:value="300391.05" calcext:value-type="float">
            <text:p>300 391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2:000552:1001</text:p>
          </table:table-cell>
          <table:table-cell table:style-name="ce27" office:value-type="float" office:value="300412.46" calcext:value-type="float">
            <text:p>300 412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552:113</text:p>
          </table:table-cell>
          <table:table-cell table:style-name="ce27" office:value-type="float" office:value="265018" calcext:value-type="float">
            <text:p>265 018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2:000494:1354</text:p>
          </table:table-cell>
          <table:table-cell table:style-name="ce27" office:value-type="float" office:value="207185.4" calcext:value-type="float">
            <text:p>207 185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2:000552:1036</text:p>
          </table:table-cell>
          <table:table-cell table:style-name="ce27" office:value-type="float" office:value="240170.97" calcext:value-type="float">
            <text:p>240 170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2:000494:1349</text:p>
          </table:table-cell>
          <table:table-cell table:style-name="ce27" office:value-type="float" office:value="198215.09" calcext:value-type="float">
            <text:p>198 215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2:000125:2698</text:p>
          </table:table-cell>
          <table:table-cell table:style-name="ce27" office:value-type="float" office:value="110778.03" calcext:value-type="float">
            <text:p>110 778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2:000552:1033</text:p>
          </table:table-cell>
          <table:table-cell table:style-name="ce27" office:value-type="float" office:value="147391.08" calcext:value-type="float">
            <text:p>147 391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2:000552:1040</text:p>
          </table:table-cell>
          <table:table-cell table:style-name="ce27" office:value-type="float" office:value="240679.26" calcext:value-type="float">
            <text:p>240 679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2:000552:1159</text:p>
          </table:table-cell>
          <table:table-cell table:style-name="ce27" office:value-type="float" office:value="300973.27" calcext:value-type="float">
            <text:p>300 973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125:2671</text:p>
          </table:table-cell>
          <table:table-cell table:style-name="ce27" office:value-type="float" office:value="155048.2" calcext:value-type="float">
            <text:p>155 048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2:000552:1093</text:p>
          </table:table-cell>
          <table:table-cell table:style-name="ce27" office:value-type="float" office:value="296624.41" calcext:value-type="float">
            <text:p>296 624,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10299:564</text:p>
          </table:table-cell>
          <table:table-cell table:style-name="ce27" office:value-type="float" office:value="226859.59" calcext:value-type="float">
            <text:p>226 859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2:000125:2672</text:p>
          </table:table-cell>
          <table:table-cell table:style-name="ce27" office:value-type="float" office:value="166850.74" calcext:value-type="float">
            <text:p>166 850,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2:000125:2678</text:p>
          </table:table-cell>
          <table:table-cell table:style-name="ce27" office:value-type="float" office:value="111154.14" calcext:value-type="float">
            <text:p>111 154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125:2695</text:p>
          </table:table-cell>
          <table:table-cell table:style-name="ce27" office:value-type="float" office:value="166348.23" calcext:value-type="float">
            <text:p>166 348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552:1019</text:p>
          </table:table-cell>
          <table:table-cell table:style-name="ce27" office:value-type="float" office:value="294965.09" calcext:value-type="float">
            <text:p>294 965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2:000552:1082</text:p>
          </table:table-cell>
          <table:table-cell table:style-name="ce27" office:value-type="float" office:value="278531.47" calcext:value-type="float">
            <text:p>278 531,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2:000552:1178</text:p>
          </table:table-cell>
          <table:table-cell table:style-name="ce27" office:value-type="float" office:value="300920.48" calcext:value-type="float">
            <text:p>300 920,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2:000552:1024</text:p>
          </table:table-cell>
          <table:table-cell table:style-name="ce27" office:value-type="float" office:value="300385.46" calcext:value-type="float">
            <text:p>300 385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50002:750</text:p>
          </table:table-cell>
          <table:table-cell table:style-name="ce27" office:value-type="float" office:value="96553.5" calcext:value-type="float">
            <text:p>96 553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2:000552:1138</text:p>
          </table:table-cell>
          <table:table-cell table:style-name="ce27" office:value-type="float" office:value="301094.3" calcext:value-type="float">
            <text:p>301 094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2:000552:1149</text:p>
          </table:table-cell>
          <table:table-cell table:style-name="ce27" office:value-type="float" office:value="300946.01" calcext:value-type="float">
            <text:p>300 946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552:1007</text:p>
          </table:table-cell>
          <table:table-cell table:style-name="ce27" office:value-type="float" office:value="240145.56" calcext:value-type="float">
            <text:p>240 145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2:000125:2684</text:p>
          </table:table-cell>
          <table:table-cell table:style-name="ce27" office:value-type="float" office:value="111093.59" calcext:value-type="float">
            <text:p>111 093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2:000125:2693</text:p>
          </table:table-cell>
          <table:table-cell table:style-name="ce27" office:value-type="float" office:value="166211.25" calcext:value-type="float">
            <text:p>166 211,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2:000125:2687</text:p>
          </table:table-cell>
          <table:table-cell table:style-name="ce27" office:value-type="float" office:value="110991.65" calcext:value-type="float">
            <text:p>110 991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2:000125:2681</text:p>
          </table:table-cell>
          <table:table-cell table:style-name="ce27" office:value-type="float" office:value="166918.56" calcext:value-type="float">
            <text:p>166 918,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2:000125:2688</text:p>
          </table:table-cell>
          <table:table-cell table:style-name="ce27" office:value-type="float" office:value="154521.29" calcext:value-type="float">
            <text:p>154 521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2:000125:2679</text:p>
          </table:table-cell>
          <table:table-cell table:style-name="ce27" office:value-type="float" office:value="111100.36" calcext:value-type="float">
            <text:p>111 100,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2:000125:2675</text:p>
          </table:table-cell>
          <table:table-cell table:style-name="ce27" office:value-type="float" office:value="111756.92" calcext:value-type="float">
            <text:p>111 756,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2:000125:2666</text:p>
          </table:table-cell>
          <table:table-cell table:style-name="ce27" office:value-type="float" office:value="111592.72" calcext:value-type="float">
            <text:p>111 592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2:000125:2696</text:p>
          </table:table-cell>
          <table:table-cell table:style-name="ce27" office:value-type="float" office:value="166260.38" calcext:value-type="float">
            <text:p>166 260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2:000125:2667</text:p>
          </table:table-cell>
          <table:table-cell table:style-name="ce27" office:value-type="float" office:value="111540.59" calcext:value-type="float">
            <text:p>111 540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2:000125:2703</text:p>
          </table:table-cell>
          <table:table-cell table:style-name="ce27" office:value-type="float" office:value="111535.02" calcext:value-type="float">
            <text:p>111 535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2:000125:2680</text:p>
          </table:table-cell>
          <table:table-cell table:style-name="ce27" office:value-type="float" office:value="154670.06" calcext:value-type="float">
            <text:p>154 670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2:000125:2697</text:p>
          </table:table-cell>
          <table:table-cell table:style-name="ce27" office:value-type="float" office:value="111649.01" calcext:value-type="float">
            <text:p>111 649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2:000125:2701</text:p>
          </table:table-cell>
          <table:table-cell table:style-name="ce27" office:value-type="float" office:value="154077.54" calcext:value-type="float">
            <text:p>154 077,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2:000125:2700</text:p>
          </table:table-cell>
          <table:table-cell table:style-name="ce27" office:value-type="float" office:value="166034.82" calcext:value-type="float">
            <text:p>166 034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2:000125:2670</text:p>
          </table:table-cell>
          <table:table-cell table:style-name="ce27" office:value-type="float" office:value="111374.86" calcext:value-type="float">
            <text:p>111 374,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2:000125:2668</text:p>
          </table:table-cell>
          <table:table-cell table:style-name="ce27" office:value-type="float" office:value="111486.83" calcext:value-type="float">
            <text:p>111 486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2:000125:2686</text:p>
          </table:table-cell>
          <table:table-cell table:style-name="ce27" office:value-type="float" office:value="111703.88" calcext:value-type="float">
            <text:p>111 703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2:000552:1053</text:p>
          </table:table-cell>
          <table:table-cell table:style-name="ce27" office:value-type="float" office:value="274241.59" calcext:value-type="float">
            <text:p>274 241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2:000552:1130</text:p>
          </table:table-cell>
          <table:table-cell table:style-name="ce27" office:value-type="float" office:value="300357.47" calcext:value-type="float">
            <text:p>300 357,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2:000552:1113</text:p>
          </table:table-cell>
          <table:table-cell table:style-name="ce27" office:value-type="float" office:value="294952.77" calcext:value-type="float">
            <text:p>294 952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2:000552:1146</text:p>
          </table:table-cell>
          <table:table-cell table:style-name="ce27" office:value-type="float" office:value="301073.06" calcext:value-type="float">
            <text:p>301 073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2:000552:1114</text:p>
          </table:table-cell>
          <table:table-cell table:style-name="ce27" office:value-type="float" office:value="300310.95" calcext:value-type="float">
            <text:p>300 310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2:000494:509</text:p>
          </table:table-cell>
          <table:table-cell table:style-name="ce27" office:value-type="float" office:value="222574.14" calcext:value-type="float">
            <text:p>222 574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2:000552:1000</text:p>
          </table:table-cell>
          <table:table-cell table:style-name="ce27" office:value-type="float" office:value="180437.18" calcext:value-type="float">
            <text:p>180 437,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2:000552:1200</text:p>
          </table:table-cell>
          <table:table-cell table:style-name="ce27" office:value-type="float" office:value="301008.78" calcext:value-type="float">
            <text:p>301 008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2:000552:1132</text:p>
          </table:table-cell>
          <table:table-cell table:style-name="ce27" office:value-type="float" office:value="300377.08" calcext:value-type="float">
            <text:p>300 377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2:000552:11</text:p>
          </table:table-cell>
          <table:table-cell table:style-name="ce27" office:value-type="float" office:value="200203.97" calcext:value-type="float">
            <text:p>200 203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2:000552:1162</text:p>
          </table:table-cell>
          <table:table-cell table:style-name="ce27" office:value-type="float" office:value="300896.34" calcext:value-type="float">
            <text:p>300 896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2:000167:236</text:p>
          </table:table-cell>
          <table:table-cell table:style-name="ce27" office:value-type="float" office:value="855444.98" calcext:value-type="float">
            <text:p>855 444,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187:28</text:p>
          </table:table-cell>
          <table:table-cell table:style-name="ce27" office:value-type="float" office:value="1403054.09" calcext:value-type="float">
            <text:p>1 403 054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2:000020:13</text:p>
          </table:table-cell>
          <table:table-cell table:style-name="ce27" office:value-type="float" office:value="781321.17" calcext:value-type="float">
            <text:p>781 321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2:000176:12</text:p>
          </table:table-cell>
          <table:table-cell table:style-name="ce27" office:value-type="float" office:value="1030002.5" calcext:value-type="float">
            <text:p>1 030 002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2:000203:26</text:p>
          </table:table-cell>
          <table:table-cell table:style-name="ce27" office:value-type="float" office:value="531680.79" calcext:value-type="float">
            <text:p>531 680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2:000552:1080</text:p>
          </table:table-cell>
          <table:table-cell table:style-name="ce27" office:value-type="float" office:value="316892.83" calcext:value-type="float">
            <text:p>316 892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2:000125:2690</text:p>
          </table:table-cell>
          <table:table-cell table:style-name="ce27" office:value-type="float" office:value="166445.97" calcext:value-type="float">
            <text:p>166 445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2:000125:2702</text:p>
          </table:table-cell>
          <table:table-cell table:style-name="ce27" office:value-type="float" office:value="111592.72" calcext:value-type="float">
            <text:p>111 592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2:000125:2692</text:p>
          </table:table-cell>
          <table:table-cell table:style-name="ce27" office:value-type="float" office:value="110854.18" calcext:value-type="float">
            <text:p>110 854,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125:2699</text:p>
          </table:table-cell>
          <table:table-cell table:style-name="ce27" office:value-type="float" office:value="110734.87" calcext:value-type="float">
            <text:p>110 734,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2:000125:2677</text:p>
          </table:table-cell>
          <table:table-cell table:style-name="ce27" office:value-type="float" office:value="111206.51" calcext:value-type="float">
            <text:p>111 206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2:000125:2674</text:p>
          </table:table-cell>
          <table:table-cell table:style-name="ce27" office:value-type="float" office:value="166996.27" calcext:value-type="float">
            <text:p>166 996,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2:000125:2691</text:p>
          </table:table-cell>
          <table:table-cell table:style-name="ce27" office:value-type="float" office:value="110899.44" calcext:value-type="float">
            <text:p>110 899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2:000125:2676</text:p>
          </table:table-cell>
          <table:table-cell table:style-name="ce27" office:value-type="float" office:value="111257.46" calcext:value-type="float">
            <text:p>111 257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2:000125:2689</text:p>
          </table:table-cell>
          <table:table-cell table:style-name="ce27" office:value-type="float" office:value="166537.61" calcext:value-type="float">
            <text:p>166 537,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2:000125:2704</text:p>
          </table:table-cell>
          <table:table-cell table:style-name="ce27" office:value-type="float" office:value="111475.91" calcext:value-type="float">
            <text:p>111 475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10017:60</text:p>
          </table:table-cell>
          <table:table-cell table:style-name="ce27" office:value-type="float" office:value="247167.73" calcext:value-type="float">
            <text:p>247 167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2:000125:2669</text:p>
          </table:table-cell>
          <table:table-cell table:style-name="ce27" office:value-type="float" office:value="111431.65" calcext:value-type="float">
            <text:p>111 431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2:000125:2705</text:p>
          </table:table-cell>
          <table:table-cell table:style-name="ce27" office:value-type="float" office:value="155185.73" calcext:value-type="float">
            <text:p>155 185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2:000125:2706</text:p>
          </table:table-cell>
          <table:table-cell table:style-name="ce27" office:value-type="float" office:value="166994.11" calcext:value-type="float">
            <text:p>166 994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2:000552:1168</text:p>
          </table:table-cell>
          <table:table-cell table:style-name="ce27" office:value-type="float" office:value="301194.93" calcext:value-type="float">
            <text:p>301 194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2:000552:1077</text:p>
          </table:table-cell>
          <table:table-cell table:style-name="ce27" office:value-type="float" office:value="258683.49" calcext:value-type="float">
            <text:p>258 683,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2:000552:1128</text:p>
          </table:table-cell>
          <table:table-cell table:style-name="ce27" office:value-type="float" office:value="300346.28" calcext:value-type="float">
            <text:p>300 346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2:000552:1048</text:p>
          </table:table-cell>
          <table:table-cell table:style-name="ce27" office:value-type="float" office:value="284593.53" calcext:value-type="float">
            <text:p>284 593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10189:23</text:p>
          </table:table-cell>
          <table:table-cell table:style-name="ce27" office:value-type="float" office:value="323651.77" calcext:value-type="float">
            <text:p>323 651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2:000410:105</text:p>
          </table:table-cell>
          <table:table-cell table:style-name="ce27" office:value-type="float" office:value="196426.69" calcext:value-type="float">
            <text:p>196 426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2:000552:1109</text:p>
          </table:table-cell>
          <table:table-cell table:style-name="ce27" office:value-type="float" office:value="262732.82" calcext:value-type="float">
            <text:p>262 732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2:000552:111</text:p>
          </table:table-cell>
          <table:table-cell table:style-name="ce27" office:value-type="float" office:value="295092.88" calcext:value-type="float">
            <text:p>295 092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10150:1605</text:p>
          </table:table-cell>
          <table:table-cell table:style-name="ce27" office:value-type="float" office:value="91098.36" calcext:value-type="float">
            <text:p>91 098,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2:000552:1065</text:p>
          </table:table-cell>
          <table:table-cell table:style-name="ce27" office:value-type="float" office:value="284517.72" calcext:value-type="float">
            <text:p>284 517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2:000552:1101</text:p>
          </table:table-cell>
          <table:table-cell table:style-name="ce27" office:value-type="float" office:value="281312.08" calcext:value-type="float">
            <text:p>281 312,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2:000552:1196</text:p>
          </table:table-cell>
          <table:table-cell table:style-name="ce27" office:value-type="float" office:value="150509.73" calcext:value-type="float">
            <text:p>150 509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552:1062</text:p>
          </table:table-cell>
          <table:table-cell table:style-name="ce27" office:value-type="float" office:value="284457.89" calcext:value-type="float">
            <text:p>284 457,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2:000552:1066</text:p>
          </table:table-cell>
          <table:table-cell table:style-name="ce27" office:value-type="float" office:value="290633.11" calcext:value-type="float">
            <text:p>290 633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2:000167:237</text:p>
          </table:table-cell>
          <table:table-cell table:style-name="ce27" office:value-type="float" office:value="845429.24" calcext:value-type="float">
            <text:p>845 429,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2:000552:1054</text:p>
          </table:table-cell>
          <table:table-cell table:style-name="ce27" office:value-type="float" office:value="234331.41" calcext:value-type="float">
            <text:p>234 331,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6:040000:994</text:p>
          </table:table-cell>
          <table:table-cell table:style-name="ce27" office:value-type="float" office:value="2368887.07" calcext:value-type="float">
            <text:p>2 368 887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7" office:value-type="float" office:value="12556586055.04" calcext:value-type="float">
            <text:p>12 556 586 055,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41: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06: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316:1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316:1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0203:1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003:52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14: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503:1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3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1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3:20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707: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1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5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707: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39: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10: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59: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255:1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48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48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4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39: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16: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30004: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211: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401:12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2917: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106:1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21: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39: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4:31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3:1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501: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211: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6:1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48: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501:1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552:16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52:18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52:16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52:16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552:16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52:17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99: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506: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90026:1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90019:1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52:10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88:2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52:1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80101: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0716:2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519:1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738:1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738:1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738:1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38:1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505:1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738:1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738:1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738:1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738:1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738:1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604:8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515:8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515: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01:13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500: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500:2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517: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512: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500: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909: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515: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50005: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06: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00000:14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00000:14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90501:3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90501:3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F69145A19F50FA563C778108B9032E602CFDC3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 style:data-style-name="N2" text:time-value="15:54:29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9T06:37:52</meta:creation-date>
    <dc:date>2025-08-29T15:56:34.122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35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