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4" calcext:value-type="float">
            <text:p>2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323:129</text:p>
          </table:table-cell>
          <table:table-cell table:style-name="ce27" office:value-type="float" office:value="997528.44" calcext:value-type="float">
            <text:p>997 528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323:144</text:p>
          </table:table-cell>
          <table:table-cell table:style-name="ce27" office:value-type="float" office:value="2162017.84" calcext:value-type="float">
            <text:p>2 162 017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323:123</text:p>
          </table:table-cell>
          <table:table-cell table:style-name="ce27" office:value-type="float" office:value="25983010.63" calcext:value-type="float">
            <text:p>25 983 010,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323:130</text:p>
          </table:table-cell>
          <table:table-cell table:style-name="ce27" office:value-type="float" office:value="420726.28" calcext:value-type="float">
            <text:p>420 726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323:126</text:p>
          </table:table-cell>
          <table:table-cell table:style-name="ce27" office:value-type="float" office:value="4585540.58" calcext:value-type="float">
            <text:p>4 585 540,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323:145</text:p>
          </table:table-cell>
          <table:table-cell table:style-name="ce27" office:value-type="float" office:value="12671767.71" calcext:value-type="float">
            <text:p>12 671 767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323:142</text:p>
          </table:table-cell>
          <table:table-cell table:style-name="ce27" office:value-type="float" office:value="2368288.05" calcext:value-type="float">
            <text:p>2 368 288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323:133</text:p>
          </table:table-cell>
          <table:table-cell table:style-name="ce27" office:value-type="float" office:value="951239.17" calcext:value-type="float">
            <text:p>951 239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323:127</text:p>
          </table:table-cell>
          <table:table-cell table:style-name="ce27" office:value-type="float" office:value="725053.57" calcext:value-type="float">
            <text:p>725 053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323:132</text:p>
          </table:table-cell>
          <table:table-cell table:style-name="ce27" office:value-type="float" office:value="1752282.69" calcext:value-type="float">
            <text:p>1 752 282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323:134</text:p>
          </table:table-cell>
          <table:table-cell table:style-name="ce27" office:value-type="float" office:value="3233311.32" calcext:value-type="float">
            <text:p>3 233 311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323:136</text:p>
          </table:table-cell>
          <table:table-cell table:style-name="ce27" office:value-type="float" office:value="926926.68" calcext:value-type="float">
            <text:p>926 926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23:124</text:p>
          </table:table-cell>
          <table:table-cell table:style-name="ce27" office:value-type="float" office:value="4693.97" calcext:value-type="float">
            <text:p>4 693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323:135</text:p>
          </table:table-cell>
          <table:table-cell table:style-name="ce27" office:value-type="float" office:value="730952.21" calcext:value-type="float">
            <text:p>730 952,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323:140</text:p>
          </table:table-cell>
          <table:table-cell table:style-name="ce27" office:value-type="float" office:value="2487162.55" calcext:value-type="float">
            <text:p>2 487 162,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323:137</text:p>
          </table:table-cell>
          <table:table-cell table:style-name="ce27" office:value-type="float" office:value="105539.26" calcext:value-type="float">
            <text:p>105 539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323:143</text:p>
          </table:table-cell>
          <table:table-cell table:style-name="ce27" office:value-type="float" office:value="10841401.26" calcext:value-type="float">
            <text:p>10 841 401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323:138</text:p>
          </table:table-cell>
          <table:table-cell table:style-name="ce27" office:value-type="float" office:value="1313524.23" calcext:value-type="float">
            <text:p>1 313 524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323:146</text:p>
          </table:table-cell>
          <table:table-cell table:style-name="ce27" office:value-type="float" office:value="14045819.26" calcext:value-type="float">
            <text:p>14 045 819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323:141</text:p>
          </table:table-cell>
          <table:table-cell table:style-name="ce27" office:value-type="float" office:value="2368288.05" calcext:value-type="float">
            <text:p>2 368 288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323:128</text:p>
          </table:table-cell>
          <table:table-cell table:style-name="ce27" office:value-type="float" office:value="43430389.18" calcext:value-type="float">
            <text:p>43 430 389,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323:131</text:p>
          </table:table-cell>
          <table:table-cell table:style-name="ce27" office:value-type="float" office:value="1008756.62" calcext:value-type="float">
            <text:p>1 008 756,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323:139</text:p>
          </table:table-cell>
          <table:table-cell table:style-name="ce27" office:value-type="float" office:value="373074.38" calcext:value-type="float">
            <text:p>373 074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323:125</text:p>
          </table:table-cell>
          <table:table-cell table:style-name="ce27" office:value-type="float" office:value="83664.28" calcext:value-type="float">
            <text:p>83 664,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9a7314e3bd0793355c2cfcf3b93ff2021326a1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3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 style:data-style-name="N2" text:time-value="15:48:32.81750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06:45:34</meta:creation-date>
    <dc:date>2025-08-29T15:50:00.108839100</dc:date>
    <meta:generator>LibreOffice/25.2.5.2$Windows_X86_64 LibreOffice_project/03d19516eb2e1dd5d4ccd751a0d6f35f35e08022</meta:generator>
    <meta:editing-duration>PT1M27S</meta:editing-duration>
    <meta:editing-cycles>1</meta:editing-cycles>
    <meta:document-statistic meta:table-count="1" meta:cell-count="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