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64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5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99" calcext:value-type="float">
            <text:p>29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78" calcext:value-type="float">
            <text:p>278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327:75</text:p>
          </table:table-cell>
          <table:table-cell table:style-name="ce27" office:value-type="float" office:value="783095.99" calcext:value-type="float">
            <text:p>783 095,9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327:76</text:p>
          </table:table-cell>
          <table:table-cell table:style-name="ce27" office:value-type="float" office:value="830365.37" calcext:value-type="float">
            <text:p>830 365,3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334:493</text:p>
          </table:table-cell>
          <table:table-cell table:style-name="ce27" office:value-type="float" office:value="764273.17" calcext:value-type="float">
            <text:p>764 273,1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334:536</text:p>
          </table:table-cell>
          <table:table-cell table:style-name="ce27" office:value-type="float" office:value="751666.6" calcext:value-type="float">
            <text:p>751 666,6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334:627</text:p>
          </table:table-cell>
          <table:table-cell table:style-name="ce27" office:value-type="float" office:value="817817.88" calcext:value-type="float">
            <text:p>817 817,8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334:661</text:p>
          </table:table-cell>
          <table:table-cell table:style-name="ce27" office:value-type="float" office:value="802060.31" calcext:value-type="float">
            <text:p>802 060,3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334:544</text:p>
          </table:table-cell>
          <table:table-cell table:style-name="ce27" office:value-type="float" office:value="1122055.73" calcext:value-type="float">
            <text:p>1 122 055,7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334:502</text:p>
          </table:table-cell>
          <table:table-cell table:style-name="ce27" office:value-type="float" office:value="987878.95" calcext:value-type="float">
            <text:p>987 878,9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334:592</text:p>
          </table:table-cell>
          <table:table-cell table:style-name="ce27" office:value-type="float" office:value="995657.53" calcext:value-type="float">
            <text:p>995 657,5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334:505</text:p>
          </table:table-cell>
          <table:table-cell table:style-name="ce27" office:value-type="float" office:value="998766.73" calcext:value-type="float">
            <text:p>998 766,7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334:506</text:p>
          </table:table-cell>
          <table:table-cell table:style-name="ce27" office:value-type="float" office:value="1001879.69" calcext:value-type="float">
            <text:p>1 001 879,6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334:507</text:p>
          </table:table-cell>
          <table:table-cell table:style-name="ce27" office:value-type="float" office:value="1011213.97" calcext:value-type="float">
            <text:p>1 011 213,9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334:520</text:p>
          </table:table-cell>
          <table:table-cell table:style-name="ce27" office:value-type="float" office:value="984756.17" calcext:value-type="float">
            <text:p>984 756,1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334:587</text:p>
          </table:table-cell>
          <table:table-cell table:style-name="ce27" office:value-type="float" office:value="994090.36" calcext:value-type="float">
            <text:p>994 090,3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334:609</text:p>
          </table:table-cell>
          <table:table-cell table:style-name="ce27" office:value-type="float" office:value="759519.04" calcext:value-type="float">
            <text:p>759 519,0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334:720</text:p>
          </table:table-cell>
          <table:table-cell table:style-name="ce27" office:value-type="float" office:value="795761.65" calcext:value-type="float">
            <text:p>795 761,6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334:584</text:p>
          </table:table-cell>
          <table:table-cell table:style-name="ce27" office:value-type="float" office:value="1249482.55" calcext:value-type="float">
            <text:p>1 249 482,5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0334:666</text:p>
          </table:table-cell>
          <table:table-cell table:style-name="ce27" office:value-type="float" office:value="841391.78" calcext:value-type="float">
            <text:p>841 391,7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334:533</text:p>
          </table:table-cell>
          <table:table-cell table:style-name="ce27" office:value-type="float" office:value="760753.48" calcext:value-type="float">
            <text:p>760 753,4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334:623</text:p>
          </table:table-cell>
          <table:table-cell table:style-name="ce27" office:value-type="float" office:value="771643.61" calcext:value-type="float">
            <text:p>771 643,6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334:488</text:p>
          </table:table-cell>
          <table:table-cell table:style-name="ce27" office:value-type="float" office:value="1143455.99" calcext:value-type="float">
            <text:p>1 143 455,9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334:535</text:p>
          </table:table-cell>
          <table:table-cell table:style-name="ce27" office:value-type="float" office:value="1146567.44" calcext:value-type="float">
            <text:p>1 146 567,4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00000:2076</text:p>
          </table:table-cell>
          <table:table-cell table:style-name="ce27" office:value-type="float" office:value="1180575.65" calcext:value-type="float">
            <text:p>1 180 575,6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105:204</text:p>
          </table:table-cell>
          <table:table-cell table:style-name="ce27" office:value-type="float" office:value="1183841.42" calcext:value-type="float">
            <text:p>1 183 841,4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00000:2077</text:p>
          </table:table-cell>
          <table:table-cell table:style-name="ce27" office:value-type="float" office:value="611883.13" calcext:value-type="float">
            <text:p>611 883,1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105:310</text:p>
          </table:table-cell>
          <table:table-cell table:style-name="ce27" office:value-type="float" office:value="613536.87" calcext:value-type="float">
            <text:p>613 536,8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105:209</text:p>
          </table:table-cell>
          <table:table-cell table:style-name="ce27" office:value-type="float" office:value="863217.54" calcext:value-type="float">
            <text:p>863 217,5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105:210</text:p>
          </table:table-cell>
          <table:table-cell table:style-name="ce27" office:value-type="float" office:value="874793.25" calcext:value-type="float">
            <text:p>874 793,2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105:211</text:p>
          </table:table-cell>
          <table:table-cell table:style-name="ce27" office:value-type="float" office:value="613635.99" calcext:value-type="float">
            <text:p>613 635,9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105:292</text:p>
          </table:table-cell>
          <table:table-cell table:style-name="ce27" office:value-type="float" office:value="613635.99" calcext:value-type="float">
            <text:p>613 635,9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105:318</text:p>
          </table:table-cell>
          <table:table-cell table:style-name="ce27" office:value-type="float" office:value="4290849.75" calcext:value-type="float">
            <text:p>4 290 849,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105:319</text:p>
          </table:table-cell>
          <table:table-cell table:style-name="ce27" office:value-type="float" office:value="490136.02" calcext:value-type="float">
            <text:p>490 136,0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105:320</text:p>
          </table:table-cell>
          <table:table-cell table:style-name="ce27" office:value-type="float" office:value="1449309.5" calcext:value-type="float">
            <text:p>1 449 309,5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105:321</text:p>
          </table:table-cell>
          <table:table-cell table:style-name="ce27" office:value-type="float" office:value="356793.06" calcext:value-type="float">
            <text:p>356 793,0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105:322</text:p>
          </table:table-cell>
          <table:table-cell table:style-name="ce27" office:value-type="float" office:value="334359.09" calcext:value-type="float">
            <text:p>334 359,0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105:323</text:p>
          </table:table-cell>
          <table:table-cell table:style-name="ce27" office:value-type="float" office:value="1406917.61" calcext:value-type="float">
            <text:p>1 406 917,6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105:339</text:p>
          </table:table-cell>
          <table:table-cell table:style-name="ce27" office:value-type="float" office:value="744577.21" calcext:value-type="float">
            <text:p>744 577,2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105:482</text:p>
          </table:table-cell>
          <table:table-cell table:style-name="ce27" office:value-type="float" office:value="3458471.93" calcext:value-type="float">
            <text:p>3 458 471,9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501:51</text:p>
          </table:table-cell>
          <table:table-cell table:style-name="ce27" office:value-type="float" office:value="836074.89" calcext:value-type="float">
            <text:p>836 074,8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501:52</text:p>
          </table:table-cell>
          <table:table-cell table:style-name="ce27" office:value-type="float" office:value="789279.65" calcext:value-type="float">
            <text:p>789 279,6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925:217</text:p>
          </table:table-cell>
          <table:table-cell table:style-name="ce27" office:value-type="float" office:value="233019.49" calcext:value-type="float">
            <text:p>233 019,4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4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501:37</text:p>
          </table:table-cell>
          <table:table-cell table:style-name="ce27" office:value-type="float" office:value="499263.29" calcext:value-type="float">
            <text:p>499 263,2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501:34</text:p>
          </table:table-cell>
          <table:table-cell table:style-name="ce27" office:value-type="float" office:value="853157.32" calcext:value-type="float">
            <text:p>853 157,3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501:46</text:p>
          </table:table-cell>
          <table:table-cell table:style-name="ce27" office:value-type="float" office:value="619332.17" calcext:value-type="float">
            <text:p>619 332,1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503:34</text:p>
          </table:table-cell>
          <table:table-cell table:style-name="ce27" office:value-type="float" office:value="475461.32" calcext:value-type="float">
            <text:p>475 461,3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105:191</text:p>
          </table:table-cell>
          <table:table-cell table:style-name="ce27" office:value-type="float" office:value="613536.87" calcext:value-type="float">
            <text:p>613 536,8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105:251</text:p>
          </table:table-cell>
          <table:table-cell table:style-name="ce27" office:value-type="float" office:value="580580.39" calcext:value-type="float">
            <text:p>580 580,3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105:305</text:p>
          </table:table-cell>
          <table:table-cell table:style-name="ce27" office:value-type="float" office:value="760768.7" calcext:value-type="float">
            <text:p>760 768,7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105:192</text:p>
          </table:table-cell>
          <table:table-cell table:style-name="ce27" office:value-type="float" office:value="1215449.98" calcext:value-type="float">
            <text:p>1 215 449,9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507:138</text:p>
          </table:table-cell>
          <table:table-cell table:style-name="ce27" office:value-type="float" office:value="498859.45" calcext:value-type="float">
            <text:p>498 859,4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105:163</text:p>
          </table:table-cell>
          <table:table-cell table:style-name="ce27" office:value-type="float" office:value="835183.11" calcext:value-type="float">
            <text:p>835 183,1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507:139</text:p>
          </table:table-cell>
          <table:table-cell table:style-name="ce27" office:value-type="float" office:value="428648.19" calcext:value-type="float">
            <text:p>428 648,1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105:184</text:p>
          </table:table-cell>
          <table:table-cell table:style-name="ce27" office:value-type="float" office:value="18685158.49" calcext:value-type="float">
            <text:p>18 685 158,4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507:183</text:p>
          </table:table-cell>
          <table:table-cell table:style-name="ce27" office:value-type="float" office:value="591082.35" calcext:value-type="float">
            <text:p>591 082,3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105:182</text:p>
          </table:table-cell>
          <table:table-cell table:style-name="ce27" office:value-type="float" office:value="565595.73" calcext:value-type="float">
            <text:p>565 595,7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507:147</text:p>
          </table:table-cell>
          <table:table-cell table:style-name="ce27" office:value-type="float" office:value="405864.93" calcext:value-type="float">
            <text:p>405 864,9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507:165</text:p>
          </table:table-cell>
          <table:table-cell table:style-name="ce27" office:value-type="float" office:value="487206.62" calcext:value-type="float">
            <text:p>487 206,6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105:179</text:p>
          </table:table-cell>
          <table:table-cell table:style-name="ce27" office:value-type="float" office:value="2781045.07" calcext:value-type="float">
            <text:p>2 781 045,0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507:153</text:p>
          </table:table-cell>
          <table:table-cell table:style-name="ce27" office:value-type="float" office:value="608622.28" calcext:value-type="float">
            <text:p>608 622,2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105:250</text:p>
          </table:table-cell>
          <table:table-cell table:style-name="ce27" office:value-type="float" office:value="653253.75" calcext:value-type="float">
            <text:p>653 253,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105:217</text:p>
          </table:table-cell>
          <table:table-cell table:style-name="ce27" office:value-type="float" office:value="759053.93" calcext:value-type="float">
            <text:p>759 053,9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105:193</text:p>
          </table:table-cell>
          <table:table-cell table:style-name="ce27" office:value-type="float" office:value="1227271.97" calcext:value-type="float">
            <text:p>1 227 271,9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105:167</text:p>
          </table:table-cell>
          <table:table-cell table:style-name="ce27" office:value-type="float" office:value="507739.57" calcext:value-type="float">
            <text:p>507 739,5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105:157</text:p>
          </table:table-cell>
          <table:table-cell table:style-name="ce27" office:value-type="float" office:value="788881.45" calcext:value-type="float">
            <text:p>788 881,4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507:178</text:p>
          </table:table-cell>
          <table:table-cell table:style-name="ce27" office:value-type="float" office:value="487220.5" calcext:value-type="float">
            <text:p>487 220,5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105:169</text:p>
          </table:table-cell>
          <table:table-cell table:style-name="ce27" office:value-type="float" office:value="768990.31" calcext:value-type="float">
            <text:p>768 990,3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105:221</text:p>
          </table:table-cell>
          <table:table-cell table:style-name="ce27" office:value-type="float" office:value="6967691.35" calcext:value-type="float">
            <text:p>6 967 691,3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507:163</text:p>
          </table:table-cell>
          <table:table-cell table:style-name="ce27" office:value-type="float" office:value="444794.39" calcext:value-type="float">
            <text:p>444 794,3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507:142</text:p>
          </table:table-cell>
          <table:table-cell table:style-name="ce27" office:value-type="float" office:value="592177.14" calcext:value-type="float">
            <text:p>592 177,1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2940:68</text:p>
          </table:table-cell>
          <table:table-cell table:style-name="ce27" office:value-type="float" office:value="972803.97" calcext:value-type="float">
            <text:p>972 803,9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0334:385</text:p>
          </table:table-cell>
          <table:table-cell table:style-name="ce27" office:value-type="float" office:value="729613.86" calcext:value-type="float">
            <text:p>729 613,8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0334:445</text:p>
          </table:table-cell>
          <table:table-cell table:style-name="ce27" office:value-type="float" office:value="668866.21" calcext:value-type="float">
            <text:p>668 866,2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334:479</text:p>
          </table:table-cell>
          <table:table-cell table:style-name="ce27" office:value-type="float" office:value="1555280.7" calcext:value-type="float">
            <text:p>1 555 280,7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0334:561</text:p>
          </table:table-cell>
          <table:table-cell table:style-name="ce27" office:value-type="float" office:value="381337.4" calcext:value-type="float">
            <text:p>381 337,4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0334:387</text:p>
          </table:table-cell>
          <table:table-cell table:style-name="ce27" office:value-type="float" office:value="783934.62" calcext:value-type="float">
            <text:p>783 934,6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0334:702</text:p>
          </table:table-cell>
          <table:table-cell table:style-name="ce27" office:value-type="float" office:value="404941.26" calcext:value-type="float">
            <text:p>404 941,2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0334:529</text:p>
          </table:table-cell>
          <table:table-cell table:style-name="ce27" office:value-type="float" office:value="436443.13" calcext:value-type="float">
            <text:p>436 443,1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0334:415</text:p>
          </table:table-cell>
          <table:table-cell table:style-name="ce27" office:value-type="float" office:value="709004.1" calcext:value-type="float">
            <text:p>709 004,1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0334:521</text:p>
          </table:table-cell>
          <table:table-cell table:style-name="ce27" office:value-type="float" office:value="651218.6" calcext:value-type="float">
            <text:p>651 218,6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0334:551</text:p>
          </table:table-cell>
          <table:table-cell table:style-name="ce27" office:value-type="float" office:value="612988.71" calcext:value-type="float">
            <text:p>612 988,7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0334:477</text:p>
          </table:table-cell>
          <table:table-cell table:style-name="ce27" office:value-type="float" office:value="720078.93" calcext:value-type="float">
            <text:p>720 078,9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0334:517</text:p>
          </table:table-cell>
          <table:table-cell table:style-name="ce27" office:value-type="float" office:value="200736.07" calcext:value-type="float">
            <text:p>200 736,0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0334:469</text:p>
          </table:table-cell>
          <table:table-cell table:style-name="ce27" office:value-type="float" office:value="998766.73" calcext:value-type="float">
            <text:p>998 766,7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0334:430</text:p>
          </table:table-cell>
          <table:table-cell table:style-name="ce27" office:value-type="float" office:value="638167.31" calcext:value-type="float">
            <text:p>638 167,3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0334:470</text:p>
          </table:table-cell>
          <table:table-cell table:style-name="ce27" office:value-type="float" office:value="2094743.4" calcext:value-type="float">
            <text:p>2 094 743,4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0334:549</text:p>
          </table:table-cell>
          <table:table-cell table:style-name="ce27" office:value-type="float" office:value="3418439.98" calcext:value-type="float">
            <text:p>3 418 439,9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0334:383</text:p>
          </table:table-cell>
          <table:table-cell table:style-name="ce27" office:value-type="float" office:value="518030.87" calcext:value-type="float">
            <text:p>518 030,8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0334:476</text:p>
          </table:table-cell>
          <table:table-cell table:style-name="ce27" office:value-type="float" office:value="738996.04" calcext:value-type="float">
            <text:p>738 996,0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0334:384</text:p>
          </table:table-cell>
          <table:table-cell table:style-name="ce27" office:value-type="float" office:value="480562.61" calcext:value-type="float">
            <text:p>480 562,6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0334:562</text:p>
          </table:table-cell>
          <table:table-cell table:style-name="ce27" office:value-type="float" office:value="479005.83" calcext:value-type="float">
            <text:p>479 005,8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0334:550</text:p>
          </table:table-cell>
          <table:table-cell table:style-name="ce27" office:value-type="float" office:value="636582.74" calcext:value-type="float">
            <text:p>636 582,7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1807:56</text:p>
          </table:table-cell>
          <table:table-cell table:style-name="ce27" office:value-type="float" office:value="472277.37" calcext:value-type="float">
            <text:p>472 277,3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1105:177</text:p>
          </table:table-cell>
          <table:table-cell table:style-name="ce27" office:value-type="float" office:value="836923.45" calcext:value-type="float">
            <text:p>836 923,4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2:011004:606</text:p>
          </table:table-cell>
          <table:table-cell table:style-name="ce27" office:value-type="float" office:value="2457937.2" calcext:value-type="float">
            <text:p>2 457 937,2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501:49</text:p>
          </table:table-cell>
          <table:table-cell table:style-name="ce27" office:value-type="float" office:value="609893.79" calcext:value-type="float">
            <text:p>609 893,7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501:33</text:p>
          </table:table-cell>
          <table:table-cell table:style-name="ce27" office:value-type="float" office:value="592476.07" calcext:value-type="float">
            <text:p>592 476,0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6:012921:16</text:p>
          </table:table-cell>
          <table:table-cell table:style-name="ce27" office:value-type="float" office:value="1564364.27" calcext:value-type="float">
            <text:p>1 564 364,2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1105:329</text:p>
          </table:table-cell>
          <table:table-cell table:style-name="ce27" office:value-type="float" office:value="3160692.95" calcext:value-type="float">
            <text:p>3 160 692,9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1507:161</text:p>
          </table:table-cell>
          <table:table-cell table:style-name="ce27" office:value-type="float" office:value="1019711.91" calcext:value-type="float">
            <text:p>1 019 711,9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1105:215</text:p>
          </table:table-cell>
          <table:table-cell table:style-name="ce27" office:value-type="float" office:value="864933.03" calcext:value-type="float">
            <text:p>864 933,0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1105:153</text:p>
          </table:table-cell>
          <table:table-cell table:style-name="ce27" office:value-type="float" office:value="805492.73" calcext:value-type="float">
            <text:p>805 492,7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1105:249</text:p>
          </table:table-cell>
          <table:table-cell table:style-name="ce27" office:value-type="float" office:value="620193.3" calcext:value-type="float">
            <text:p>620 193,3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1507:150</text:p>
          </table:table-cell>
          <table:table-cell table:style-name="ce27" office:value-type="float" office:value="583769.49" calcext:value-type="float">
            <text:p>583 769,4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1105:252</text:p>
          </table:table-cell>
          <table:table-cell table:style-name="ce27" office:value-type="float" office:value="535842.25" calcext:value-type="float">
            <text:p>535 842,2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1507:156</text:p>
          </table:table-cell>
          <table:table-cell table:style-name="ce27" office:value-type="float" office:value="730051.06" calcext:value-type="float">
            <text:p>730 051,0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1105:486</text:p>
          </table:table-cell>
          <table:table-cell table:style-name="ce27" office:value-type="float" office:value="783789.41" calcext:value-type="float">
            <text:p>783 789,4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1507:159</text:p>
          </table:table-cell>
          <table:table-cell table:style-name="ce27" office:value-type="float" office:value="447713.37" calcext:value-type="float">
            <text:p>447 713,3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1507:162</text:p>
          </table:table-cell>
          <table:table-cell table:style-name="ce27" office:value-type="float" office:value="402981.44" calcext:value-type="float">
            <text:p>402 981,4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1105:176</text:p>
          </table:table-cell>
          <table:table-cell table:style-name="ce27" office:value-type="float" office:value="653293.65" calcext:value-type="float">
            <text:p>653 293,6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1105:168</text:p>
          </table:table-cell>
          <table:table-cell table:style-name="ce27" office:value-type="float" office:value="997251.03" calcext:value-type="float">
            <text:p>997 251,0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1105:165</text:p>
          </table:table-cell>
          <table:table-cell table:style-name="ce27" office:value-type="float" office:value="483270.7" calcext:value-type="float">
            <text:p>483 270,7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1105:156</text:p>
          </table:table-cell>
          <table:table-cell table:style-name="ce27" office:value-type="float" office:value="878177.7" calcext:value-type="float">
            <text:p>878 177,7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1105:254</text:p>
          </table:table-cell>
          <table:table-cell table:style-name="ce27" office:value-type="float" office:value="666539.49" calcext:value-type="float">
            <text:p>666 539,4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1105:160</text:p>
          </table:table-cell>
          <table:table-cell table:style-name="ce27" office:value-type="float" office:value="635103.72" calcext:value-type="float">
            <text:p>635 103,7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1105:257</text:p>
          </table:table-cell>
          <table:table-cell table:style-name="ce27" office:value-type="float" office:value="997551.56" calcext:value-type="float">
            <text:p>997 551,5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1105:155</text:p>
          </table:table-cell>
          <table:table-cell table:style-name="ce27" office:value-type="float" office:value="633409.81" calcext:value-type="float">
            <text:p>633 409,8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1105:245</text:p>
          </table:table-cell>
          <table:table-cell table:style-name="ce27" office:value-type="float" office:value="752508.98" calcext:value-type="float">
            <text:p>752 508,9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1507:152</text:p>
          </table:table-cell>
          <table:table-cell table:style-name="ce27" office:value-type="float" office:value="383301.27" calcext:value-type="float">
            <text:p>383 301,2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1105:173</text:p>
          </table:table-cell>
          <table:table-cell table:style-name="ce27" office:value-type="float" office:value="802090.99" calcext:value-type="float">
            <text:p>802 090,9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1503:35</text:p>
          </table:table-cell>
          <table:table-cell table:style-name="ce27" office:value-type="float" office:value="602784.65" calcext:value-type="float">
            <text:p>602 784,6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1507:146</text:p>
          </table:table-cell>
          <table:table-cell table:style-name="ce27" office:value-type="float" office:value="534408.05" calcext:value-type="float">
            <text:p>534 408,0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1507:164</text:p>
          </table:table-cell>
          <table:table-cell table:style-name="ce27" office:value-type="float" office:value="475239.02" calcext:value-type="float">
            <text:p>475 239,0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1507:132</text:p>
          </table:table-cell>
          <table:table-cell table:style-name="ce27" office:value-type="float" office:value="554505.55" calcext:value-type="float">
            <text:p>554 505,5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1507:157</text:p>
          </table:table-cell>
          <table:table-cell table:style-name="ce27" office:value-type="float" office:value="636984.83" calcext:value-type="float">
            <text:p>636 984,8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1507:155</text:p>
          </table:table-cell>
          <table:table-cell table:style-name="ce27" office:value-type="float" office:value="468190.57" calcext:value-type="float">
            <text:p>468 190,5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501:41</text:p>
          </table:table-cell>
          <table:table-cell table:style-name="ce27" office:value-type="float" office:value="652519.72" calcext:value-type="float">
            <text:p>652 519,7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501:50</text:p>
          </table:table-cell>
          <table:table-cell table:style-name="ce27" office:value-type="float" office:value="1691277.83" calcext:value-type="float">
            <text:p>1 691 277,8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501:35</text:p>
          </table:table-cell>
          <table:table-cell table:style-name="ce27" office:value-type="float" office:value="1060672.51" calcext:value-type="float">
            <text:p>1 060 672,5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501:42</text:p>
          </table:table-cell>
          <table:table-cell table:style-name="ce27" office:value-type="float" office:value="511620.01" calcext:value-type="float">
            <text:p>511 620,0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501:55</text:p>
          </table:table-cell>
          <table:table-cell table:style-name="ce27" office:value-type="float" office:value="1074371.14" calcext:value-type="float">
            <text:p>1 074 371,1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1105:253</text:p>
          </table:table-cell>
          <table:table-cell table:style-name="ce27" office:value-type="float" office:value="772340.54" calcext:value-type="float">
            <text:p>772 340,5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11507:182</text:p>
          </table:table-cell>
          <table:table-cell table:style-name="ce27" office:value-type="float" office:value="425743.9" calcext:value-type="float">
            <text:p>425 743,9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11507:166</text:p>
          </table:table-cell>
          <table:table-cell table:style-name="ce27" office:value-type="float" office:value="667169.83" calcext:value-type="float">
            <text:p>667 169,8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501:47</text:p>
          </table:table-cell>
          <table:table-cell table:style-name="ce27" office:value-type="float" office:value="1140708.41" calcext:value-type="float">
            <text:p>1 140 708,4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10334:374</text:p>
          </table:table-cell>
          <table:table-cell table:style-name="ce27" office:value-type="float" office:value="745270.29" calcext:value-type="float">
            <text:p>745 270,2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0334:373</text:p>
          </table:table-cell>
          <table:table-cell table:style-name="ce27" office:value-type="float" office:value="418486.43" calcext:value-type="float">
            <text:p>418 486,4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0334:471</text:p>
          </table:table-cell>
          <table:table-cell table:style-name="ce27" office:value-type="float" office:value="984756.17" calcext:value-type="float">
            <text:p>984 756,1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4:010326:86</text:p>
          </table:table-cell>
          <table:table-cell table:style-name="ce27" office:value-type="float" office:value="639767.75" calcext:value-type="float">
            <text:p>639 767,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4:010334:531</text:p>
          </table:table-cell>
          <table:table-cell table:style-name="ce27" office:value-type="float" office:value="765826.43" calcext:value-type="float">
            <text:p>765 826,4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10334:631</text:p>
          </table:table-cell>
          <table:table-cell table:style-name="ce27" office:value-type="float" office:value="924940.66" calcext:value-type="float">
            <text:p>924 940,6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10334:404</text:p>
          </table:table-cell>
          <table:table-cell table:style-name="ce27" office:value-type="float" office:value="455373.28" calcext:value-type="float">
            <text:p>455 373,2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10334:413</text:p>
          </table:table-cell>
          <table:table-cell table:style-name="ce27" office:value-type="float" office:value="595779.3" calcext:value-type="float">
            <text:p>595 779,3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4:010334:640</text:p>
          </table:table-cell>
          <table:table-cell table:style-name="ce27" office:value-type="float" office:value="507887.26" calcext:value-type="float">
            <text:p>507 887,2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4:010327:90</text:p>
          </table:table-cell>
          <table:table-cell table:style-name="ce27" office:value-type="float" office:value="606695.04" calcext:value-type="float">
            <text:p>606 695,0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10334:449</text:p>
          </table:table-cell>
          <table:table-cell table:style-name="ce27" office:value-type="float" office:value="526228.68" calcext:value-type="float">
            <text:p>526 228,6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10334:553</text:p>
          </table:table-cell>
          <table:table-cell table:style-name="ce27" office:value-type="float" office:value="400229.5" calcext:value-type="float">
            <text:p>400 229,5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0334:574</text:p>
          </table:table-cell>
          <table:table-cell table:style-name="ce27" office:value-type="float" office:value="5007208.02" calcext:value-type="float">
            <text:p>5 007 208,0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0334:534</text:p>
          </table:table-cell>
          <table:table-cell table:style-name="ce27" office:value-type="float" office:value="2386142.88" calcext:value-type="float">
            <text:p>2 386 142,8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4:010334:526</text:p>
          </table:table-cell>
          <table:table-cell table:style-name="ce27" office:value-type="float" office:value="906074.59" calcext:value-type="float">
            <text:p>906 074,5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4:010334:399</text:p>
          </table:table-cell>
          <table:table-cell table:style-name="ce27" office:value-type="float" office:value="835124.1" calcext:value-type="float">
            <text:p>835 124,1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0334:538</text:p>
          </table:table-cell>
          <table:table-cell table:style-name="ce27" office:value-type="float" office:value="543598.6" calcext:value-type="float">
            <text:p>543 598,6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10327:85</text:p>
          </table:table-cell>
          <table:table-cell table:style-name="ce27" office:value-type="float" office:value="721685.95" calcext:value-type="float">
            <text:p>721 685,9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4:011105:164</text:p>
          </table:table-cell>
          <table:table-cell table:style-name="ce27" office:value-type="float" office:value="461446.28" calcext:value-type="float">
            <text:p>461 446,2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1105:247</text:p>
          </table:table-cell>
          <table:table-cell table:style-name="ce27" office:value-type="float" office:value="631723.53" calcext:value-type="float">
            <text:p>631 723,5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11105:170</text:p>
          </table:table-cell>
          <table:table-cell table:style-name="ce27" office:value-type="float" office:value="575483.22" calcext:value-type="float">
            <text:p>575 483,2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1105:154</text:p>
          </table:table-cell>
          <table:table-cell table:style-name="ce27" office:value-type="float" office:value="760765.74" calcext:value-type="float">
            <text:p>760 765,7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1507:160</text:p>
          </table:table-cell>
          <table:table-cell table:style-name="ce27" office:value-type="float" office:value="459307.39" calcext:value-type="float">
            <text:p>459 307,3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1507:151</text:p>
          </table:table-cell>
          <table:table-cell table:style-name="ce27" office:value-type="float" office:value="411686.93" calcext:value-type="float">
            <text:p>411 686,9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1105:161</text:p>
          </table:table-cell>
          <table:table-cell table:style-name="ce27" office:value-type="float" office:value="915970.23" calcext:value-type="float">
            <text:p>915 970,2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1507:144</text:p>
          </table:table-cell>
          <table:table-cell table:style-name="ce27" office:value-type="float" office:value="580827.83" calcext:value-type="float">
            <text:p>580 827,8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4:011105:361</text:p>
          </table:table-cell>
          <table:table-cell table:style-name="ce27" office:value-type="float" office:value="494509.42" calcext:value-type="float">
            <text:p>494 509,4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4:011105:180</text:p>
          </table:table-cell>
          <table:table-cell table:style-name="ce27" office:value-type="float" office:value="770691.09" calcext:value-type="float">
            <text:p>770 691,0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1105:151</text:p>
          </table:table-cell>
          <table:table-cell table:style-name="ce27" office:value-type="float" office:value="683081.75" calcext:value-type="float">
            <text:p>683 081,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1507:129</text:p>
          </table:table-cell>
          <table:table-cell table:style-name="ce27" office:value-type="float" office:value="414576.21" calcext:value-type="float">
            <text:p>414 576,2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11507:133</text:p>
          </table:table-cell>
          <table:table-cell table:style-name="ce27" office:value-type="float" office:value="437469.95" calcext:value-type="float">
            <text:p>437 469,9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1105:183</text:p>
          </table:table-cell>
          <table:table-cell table:style-name="ce27" office:value-type="float" office:value="358024.83" calcext:value-type="float">
            <text:p>358 024,8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11105:158</text:p>
          </table:table-cell>
          <table:table-cell table:style-name="ce27" office:value-type="float" office:value="742593.51" calcext:value-type="float">
            <text:p>742 593,5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1105:187</text:p>
          </table:table-cell>
          <table:table-cell table:style-name="ce27" office:value-type="float" office:value="2462015.35" calcext:value-type="float">
            <text:p>2 462 015,3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4:011105:181</text:p>
          </table:table-cell>
          <table:table-cell table:style-name="ce27" office:value-type="float" office:value="861642.34" calcext:value-type="float">
            <text:p>861 642,3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11630:254</text:p>
          </table:table-cell>
          <table:table-cell table:style-name="ce27" office:value-type="float" office:value="499763.01" calcext:value-type="float">
            <text:p>499 763,0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11507:181</text:p>
          </table:table-cell>
          <table:table-cell table:style-name="ce27" office:value-type="float" office:value="577866.68" calcext:value-type="float">
            <text:p>577 866,6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1507:154</text:p>
          </table:table-cell>
          <table:table-cell table:style-name="ce27" office:value-type="float" office:value="414062.87" calcext:value-type="float">
            <text:p>414 062,8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4:011507:234</text:p>
          </table:table-cell>
          <table:table-cell table:style-name="ce27" office:value-type="float" office:value="2445988.91" calcext:value-type="float">
            <text:p>2 445 988,9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11105:303</text:p>
          </table:table-cell>
          <table:table-cell table:style-name="ce27" office:value-type="float" office:value="628533.21" calcext:value-type="float">
            <text:p>628 533,2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4:011105:216</text:p>
          </table:table-cell>
          <table:table-cell table:style-name="ce27" office:value-type="float" office:value="492827.75" calcext:value-type="float">
            <text:p>492 827,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4:011507:141</text:p>
          </table:table-cell>
          <table:table-cell table:style-name="ce27" office:value-type="float" office:value="402349.72" calcext:value-type="float">
            <text:p>402 349,7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4:011105:246</text:p>
          </table:table-cell>
          <table:table-cell table:style-name="ce27" office:value-type="float" office:value="674762.41" calcext:value-type="float">
            <text:p>674 762,4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4:011105:185</text:p>
          </table:table-cell>
          <table:table-cell table:style-name="ce27" office:value-type="float" office:value="297712.53" calcext:value-type="float">
            <text:p>297 712,5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4:011105:174</text:p>
          </table:table-cell>
          <table:table-cell table:style-name="ce27" office:value-type="float" office:value="651573.37" calcext:value-type="float">
            <text:p>651 573,3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4:011105:166</text:p>
          </table:table-cell>
          <table:table-cell table:style-name="ce27" office:value-type="float" office:value="659887.65" calcext:value-type="float">
            <text:p>659 887,6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4:011105:300</text:p>
          </table:table-cell>
          <table:table-cell table:style-name="ce27" office:value-type="float" office:value="841774.01" calcext:value-type="float">
            <text:p>841 774,0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4:011507:130</text:p>
          </table:table-cell>
          <table:table-cell table:style-name="ce27" office:value-type="float" office:value="416958.43" calcext:value-type="float">
            <text:p>416 958,4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4:011507:143</text:p>
          </table:table-cell>
          <table:table-cell table:style-name="ce27" office:value-type="float" office:value="425731.12" calcext:value-type="float">
            <text:p>425 731,1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4:011105:347</text:p>
          </table:table-cell>
          <table:table-cell table:style-name="ce27" office:value-type="float" office:value="481813.84" calcext:value-type="float">
            <text:p>481 813,8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0501:45</text:p>
          </table:table-cell>
          <table:table-cell table:style-name="ce27" office:value-type="float" office:value="679379.61" calcext:value-type="float">
            <text:p>679 379,6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0506:116</text:p>
          </table:table-cell>
          <table:table-cell table:style-name="ce27" office:value-type="float" office:value="647778.9" calcext:value-type="float">
            <text:p>647 778,9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4:011640:133</text:p>
          </table:table-cell>
          <table:table-cell table:style-name="ce27" office:value-type="float" office:value="3385288.36" calcext:value-type="float">
            <text:p>3 385 288,3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0501:56</text:p>
          </table:table-cell>
          <table:table-cell table:style-name="ce27" office:value-type="float" office:value="925840.73" calcext:value-type="float">
            <text:p>925 840,7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0501:36</text:p>
          </table:table-cell>
          <table:table-cell table:style-name="ce27" office:value-type="float" office:value="598799.38" calcext:value-type="float">
            <text:p>598 799,3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0501:39</text:p>
          </table:table-cell>
          <table:table-cell table:style-name="ce27" office:value-type="float" office:value="838955.85" calcext:value-type="float">
            <text:p>838 955,8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4:011105:248</text:p>
          </table:table-cell>
          <table:table-cell table:style-name="ce27" office:value-type="float" office:value="633419.48" calcext:value-type="float">
            <text:p>633 419,4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0501:38</text:p>
          </table:table-cell>
          <table:table-cell table:style-name="ce27" office:value-type="float" office:value="466082.31" calcext:value-type="float">
            <text:p>466 082,3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4:010334:667</text:p>
          </table:table-cell>
          <table:table-cell table:style-name="ce27" office:value-type="float" office:value="564121.43" calcext:value-type="float">
            <text:p>564 121,4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4:010334:532</text:p>
          </table:table-cell>
          <table:table-cell table:style-name="ce27" office:value-type="float" office:value="1532397.09" calcext:value-type="float">
            <text:p>1 532 397,0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4:010334:389</text:p>
          </table:table-cell>
          <table:table-cell table:style-name="ce27" office:value-type="float" office:value="614433.66" calcext:value-type="float">
            <text:p>614 433,6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4:010327:47</text:p>
          </table:table-cell>
          <table:table-cell table:style-name="ce27" office:value-type="float" office:value="721694.94" calcext:value-type="float">
            <text:p>721 694,9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4:010334:542</text:p>
          </table:table-cell>
          <table:table-cell table:style-name="ce27" office:value-type="float" office:value="1295124.17" calcext:value-type="float">
            <text:p>1 295 124,1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4:010334:423</text:p>
          </table:table-cell>
          <table:table-cell table:style-name="ce27" office:value-type="float" office:value="614502.91" calcext:value-type="float">
            <text:p>614 502,9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4:010334:696</text:p>
          </table:table-cell>
          <table:table-cell table:style-name="ce27" office:value-type="float" office:value="688551.86" calcext:value-type="float">
            <text:p>688 551,8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4:010327:45</text:p>
          </table:table-cell>
          <table:table-cell table:style-name="ce27" office:value-type="float" office:value="651838.88" calcext:value-type="float">
            <text:p>651 838,8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4:010334:463</text:p>
          </table:table-cell>
          <table:table-cell table:style-name="ce27" office:value-type="float" office:value="825696.67" calcext:value-type="float">
            <text:p>825 696,6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4:010334:464</text:p>
          </table:table-cell>
          <table:table-cell table:style-name="ce27" office:value-type="float" office:value="1130904.75" calcext:value-type="float">
            <text:p>1 130 904,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4:010334:573</text:p>
          </table:table-cell>
          <table:table-cell table:style-name="ce27" office:value-type="float" office:value="631858.22" calcext:value-type="float">
            <text:p>631 858,2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4:010334:390</text:p>
          </table:table-cell>
          <table:table-cell table:style-name="ce27" office:value-type="float" office:value="472688.86" calcext:value-type="float">
            <text:p>472 688,8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4:010334:565</text:p>
          </table:table-cell>
          <table:table-cell table:style-name="ce27" office:value-type="float" office:value="519929.38" calcext:value-type="float">
            <text:p>519 929,3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4:010334:378</text:p>
          </table:table-cell>
          <table:table-cell table:style-name="ce27" office:value-type="float" office:value="716952" calcext:value-type="float">
            <text:p>716 952,0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4:010334:650</text:p>
          </table:table-cell>
          <table:table-cell table:style-name="ce27" office:value-type="float" office:value="1277866.69" calcext:value-type="float">
            <text:p>1 277 866,6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4:010334:475</text:p>
          </table:table-cell>
          <table:table-cell table:style-name="ce27" office:value-type="float" office:value="511813.52" calcext:value-type="float">
            <text:p>511 813,5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4:010334:546</text:p>
          </table:table-cell>
          <table:table-cell table:style-name="ce27" office:value-type="float" office:value="636534.92" calcext:value-type="float">
            <text:p>636 534,9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4:010334:629</text:p>
          </table:table-cell>
          <table:table-cell table:style-name="ce27" office:value-type="float" office:value="713806.06" calcext:value-type="float">
            <text:p>713 806,0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4:010334:512</text:p>
          </table:table-cell>
          <table:table-cell table:style-name="ce27" office:value-type="float" office:value="661792.5" calcext:value-type="float">
            <text:p>661 792,5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4:010334:480</text:p>
          </table:table-cell>
          <table:table-cell table:style-name="ce27" office:value-type="float" office:value="672785.79" calcext:value-type="float">
            <text:p>672 785,7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4:010334:557</text:p>
          </table:table-cell>
          <table:table-cell table:style-name="ce27" office:value-type="float" office:value="713795.87" calcext:value-type="float">
            <text:p>713 795,8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4:010334:575</text:p>
          </table:table-cell>
          <table:table-cell table:style-name="ce27" office:value-type="float" office:value="516788.87" calcext:value-type="float">
            <text:p>516 788,8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4:010334:568</text:p>
          </table:table-cell>
          <table:table-cell table:style-name="ce27" office:value-type="float" office:value="776809.2" calcext:value-type="float">
            <text:p>776 809,2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4:010334:572</text:p>
          </table:table-cell>
          <table:table-cell table:style-name="ce27" office:value-type="float" office:value="545192.06" calcext:value-type="float">
            <text:p>545 192,0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4:000000:1521</text:p>
          </table:table-cell>
          <table:table-cell table:style-name="ce27" office:value-type="float" office:value="980083.49" calcext:value-type="float">
            <text:p>980 083,4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321:34</text:p>
          </table:table-cell>
          <table:table-cell table:style-name="ce27" office:value-type="float" office:value="5858109.47" calcext:value-type="float">
            <text:p>5 858 109,4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355:839</text:p>
          </table:table-cell>
          <table:table-cell table:style-name="ce27" office:value-type="float" office:value="411276" calcext:value-type="float">
            <text:p>411 276,0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319:47</text:p>
          </table:table-cell>
          <table:table-cell table:style-name="ce27" office:value-type="float" office:value="604462.22" calcext:value-type="float">
            <text:p>604 462,2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319:52</text:p>
          </table:table-cell>
          <table:table-cell table:style-name="ce27" office:value-type="float" office:value="563078.17" calcext:value-type="float">
            <text:p>563 078,1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319:33</text:p>
          </table:table-cell>
          <table:table-cell table:style-name="ce27" office:value-type="float" office:value="700055.9" calcext:value-type="float">
            <text:p>700 055,9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2:000319:53</text:p>
          </table:table-cell>
          <table:table-cell table:style-name="ce27" office:value-type="float" office:value="991004.01" calcext:value-type="float">
            <text:p>991 004,0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2:000319:32</text:p>
          </table:table-cell>
          <table:table-cell table:style-name="ce27" office:value-type="float" office:value="624318.03" calcext:value-type="float">
            <text:p>624 318,0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319:46</text:p>
          </table:table-cell>
          <table:table-cell table:style-name="ce27" office:value-type="float" office:value="882749.94" calcext:value-type="float">
            <text:p>882 749,9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319:36</text:p>
          </table:table-cell>
          <table:table-cell table:style-name="ce27" office:value-type="float" office:value="455235.35" calcext:value-type="float">
            <text:p>455 235,3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2:000128:1704</text:p>
          </table:table-cell>
          <table:table-cell table:style-name="ce27" office:value-type="float" office:value="240700.35" calcext:value-type="float">
            <text:p>240 700,3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2:000514:399</text:p>
          </table:table-cell>
          <table:table-cell table:style-name="ce27" office:value-type="float" office:value="355678.56" calcext:value-type="float">
            <text:p>355 678,5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2:000215:27</text:p>
          </table:table-cell>
          <table:table-cell table:style-name="ce27" office:value-type="float" office:value="547496.85" calcext:value-type="float">
            <text:p>547 496,8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2:000215:41</text:p>
          </table:table-cell>
          <table:table-cell table:style-name="ce27" office:value-type="float" office:value="1114529.16" calcext:value-type="float">
            <text:p>1 114 529,1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2:000215:43</text:p>
          </table:table-cell>
          <table:table-cell table:style-name="ce27" office:value-type="float" office:value="651967.06" calcext:value-type="float">
            <text:p>651 967,0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2:000215:37</text:p>
          </table:table-cell>
          <table:table-cell table:style-name="ce27" office:value-type="float" office:value="623225.68" calcext:value-type="float">
            <text:p>623 225,6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2:000215:34</text:p>
          </table:table-cell>
          <table:table-cell table:style-name="ce27" office:value-type="float" office:value="477606.54" calcext:value-type="float">
            <text:p>477 606,5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00002:903</text:p>
          </table:table-cell>
          <table:table-cell table:style-name="ce27" office:value-type="float" office:value="2326071.85" calcext:value-type="float">
            <text:p>2 326 071,8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2:000215:36</text:p>
          </table:table-cell>
          <table:table-cell table:style-name="ce27" office:value-type="float" office:value="758717.96" calcext:value-type="float">
            <text:p>758 717,9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4:010316:51</text:p>
          </table:table-cell>
          <table:table-cell table:style-name="ce27" office:value-type="float" office:value="956459.02" calcext:value-type="float">
            <text:p>956 459,0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2:000321:33</text:p>
          </table:table-cell>
          <table:table-cell table:style-name="ce27" office:value-type="float" office:value="679270.75" calcext:value-type="float">
            <text:p>679 270,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321:32</text:p>
          </table:table-cell>
          <table:table-cell table:style-name="ce27" office:value-type="float" office:value="661404.47" calcext:value-type="float">
            <text:p>661 404,4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4:010316:48</text:p>
          </table:table-cell>
          <table:table-cell table:style-name="ce27" office:value-type="float" office:value="452190.96" calcext:value-type="float">
            <text:p>452 190,9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2:000321:41</text:p>
          </table:table-cell>
          <table:table-cell table:style-name="ce27" office:value-type="float" office:value="772911.77" calcext:value-type="float">
            <text:p>772 911,7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2:000319:37</text:p>
          </table:table-cell>
          <table:table-cell table:style-name="ce27" office:value-type="float" office:value="468452.82" calcext:value-type="float">
            <text:p>468 452,8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2:000319:34</text:p>
          </table:table-cell>
          <table:table-cell table:style-name="ce27" office:value-type="float" office:value="638881.51" calcext:value-type="float">
            <text:p>638 881,5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2:000319:38</text:p>
          </table:table-cell>
          <table:table-cell table:style-name="ce27" office:value-type="float" office:value="839005.34" calcext:value-type="float">
            <text:p>839 005,3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319:43</text:p>
          </table:table-cell>
          <table:table-cell table:style-name="ce27" office:value-type="float" office:value="636390.36" calcext:value-type="float">
            <text:p>636 390,3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2:000319:39</text:p>
          </table:table-cell>
          <table:table-cell table:style-name="ce27" office:value-type="float" office:value="955297.42" calcext:value-type="float">
            <text:p>955 297,4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2:000319:45</text:p>
          </table:table-cell>
          <table:table-cell table:style-name="ce27" office:value-type="float" office:value="551143.31" calcext:value-type="float">
            <text:p>551 143,3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319:42</text:p>
          </table:table-cell>
          <table:table-cell table:style-name="ce27" office:value-type="float" office:value="711688.68" calcext:value-type="float">
            <text:p>711 688,6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2:000319:49</text:p>
          </table:table-cell>
          <table:table-cell table:style-name="ce27" office:value-type="float" office:value="1079568.61" calcext:value-type="float">
            <text:p>1 079 568,6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008:23</text:p>
          </table:table-cell>
          <table:table-cell table:style-name="ce27" office:value-type="float" office:value="1459993.31" calcext:value-type="float">
            <text:p>1 459 993,3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2:000319:40</text:p>
          </table:table-cell>
          <table:table-cell table:style-name="ce27" office:value-type="float" office:value="802375.89" calcext:value-type="float">
            <text:p>802 375,8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2:000215:40</text:p>
          </table:table-cell>
          <table:table-cell table:style-name="ce27" office:value-type="float" office:value="506703.17" calcext:value-type="float">
            <text:p>506 703,1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215:28</text:p>
          </table:table-cell>
          <table:table-cell table:style-name="ce27" office:value-type="float" office:value="663881.31" calcext:value-type="float">
            <text:p>663 881,3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514:400</text:p>
          </table:table-cell>
          <table:table-cell table:style-name="ce27" office:value-type="float" office:value="314411.79" calcext:value-type="float">
            <text:p>314 411,7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2:000215:35</text:p>
          </table:table-cell>
          <table:table-cell table:style-name="ce27" office:value-type="float" office:value="833385.48" calcext:value-type="float">
            <text:p>833 385,4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514:276</text:p>
          </table:table-cell>
          <table:table-cell table:style-name="ce27" office:value-type="float" office:value="739419.93" calcext:value-type="float">
            <text:p>739 419,9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2:000215:42</text:p>
          </table:table-cell>
          <table:table-cell table:style-name="ce27" office:value-type="float" office:value="1124881.51" calcext:value-type="float">
            <text:p>1 124 881,5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4:010320:72</text:p>
          </table:table-cell>
          <table:table-cell table:style-name="ce27" office:value-type="float" office:value="1200687.44" calcext:value-type="float">
            <text:p>1 200 687,4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4:010315:55</text:p>
          </table:table-cell>
          <table:table-cell table:style-name="ce27" office:value-type="float" office:value="715566.76" calcext:value-type="float">
            <text:p>715 566,7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4:010320:81</text:p>
          </table:table-cell>
          <table:table-cell table:style-name="ce27" office:value-type="float" office:value="627116.54" calcext:value-type="float">
            <text:p>627 116,5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4:010321:65</text:p>
          </table:table-cell>
          <table:table-cell table:style-name="ce27" office:value-type="float" office:value="636571.37" calcext:value-type="float">
            <text:p>636 571,3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2:000321:35</text:p>
          </table:table-cell>
          <table:table-cell table:style-name="ce27" office:value-type="float" office:value="765243.06" calcext:value-type="float">
            <text:p>765 243,0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2:000321:30</text:p>
          </table:table-cell>
          <table:table-cell table:style-name="ce27" office:value-type="float" office:value="770778.68" calcext:value-type="float">
            <text:p>770 778,6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2:000321:26</text:p>
          </table:table-cell>
          <table:table-cell table:style-name="ce27" office:value-type="float" office:value="919697.64" calcext:value-type="float">
            <text:p>919 697,6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2:000321:22</text:p>
          </table:table-cell>
          <table:table-cell table:style-name="ce27" office:value-type="float" office:value="926975.07" calcext:value-type="float">
            <text:p>926 975,0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2:000321:40</text:p>
          </table:table-cell>
          <table:table-cell table:style-name="ce27" office:value-type="float" office:value="632883.71" calcext:value-type="float">
            <text:p>632 883,7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503:212</text:p>
          </table:table-cell>
          <table:table-cell table:style-name="ce27" office:value-type="float" office:value="3000623.13" calcext:value-type="float">
            <text:p>3 000 623,1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281:41</text:p>
          </table:table-cell>
          <table:table-cell table:style-name="ce27" office:value-type="float" office:value="9565981.13" calcext:value-type="float">
            <text:p>9 565 981,1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2:000215:47</text:p>
          </table:table-cell>
          <table:table-cell table:style-name="ce27" office:value-type="float" office:value="1225846.51" calcext:value-type="float">
            <text:p>1 225 846,5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10144:273</text:p>
          </table:table-cell>
          <table:table-cell table:style-name="ce27" office:value-type="float" office:value="757184.92" calcext:value-type="float">
            <text:p>757 184,9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2:000595:1262</text:p>
          </table:table-cell>
          <table:table-cell table:style-name="ce27" office:value-type="float" office:value="242779.01" calcext:value-type="float">
            <text:p>242 779,0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439:2389</text:p>
          </table:table-cell>
          <table:table-cell table:style-name="ce27" office:value-type="float" office:value="357159.73" calcext:value-type="float">
            <text:p>357 159,7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2:000319:41</text:p>
          </table:table-cell>
          <table:table-cell table:style-name="ce27" office:value-type="float" office:value="547123.68" calcext:value-type="float">
            <text:p>547 123,6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319:54</text:p>
          </table:table-cell>
          <table:table-cell table:style-name="ce27" office:value-type="float" office:value="1095539.14" calcext:value-type="float">
            <text:p>1 095 539,1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2:000319:50</text:p>
          </table:table-cell>
          <table:table-cell table:style-name="ce27" office:value-type="float" office:value="659553.55" calcext:value-type="float">
            <text:p>659 553,5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2:000595:1276</text:p>
          </table:table-cell>
          <table:table-cell table:style-name="ce27" office:value-type="float" office:value="278078.47" calcext:value-type="float">
            <text:p>278 078,4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4:010320:79</text:p>
          </table:table-cell>
          <table:table-cell table:style-name="ce27" office:value-type="float" office:value="425461.36" calcext:value-type="float">
            <text:p>425 461,3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2:000321:39</text:p>
          </table:table-cell>
          <table:table-cell table:style-name="ce27" office:value-type="float" office:value="708341.96" calcext:value-type="float">
            <text:p>708 341,9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2:000000:4321</text:p>
          </table:table-cell>
          <table:table-cell table:style-name="ce27" office:value-type="float" office:value="719166.64" calcext:value-type="float">
            <text:p>719 166,6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2:000321:25</text:p>
          </table:table-cell>
          <table:table-cell table:style-name="ce27" office:value-type="float" office:value="1257362.78" calcext:value-type="float">
            <text:p>1 257 362,7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2:000321:36</text:p>
          </table:table-cell>
          <table:table-cell table:style-name="ce27" office:value-type="float" office:value="562852.29" calcext:value-type="float">
            <text:p>562 852,2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2:000321:44</text:p>
          </table:table-cell>
          <table:table-cell table:style-name="ce27" office:value-type="float" office:value="842712.37" calcext:value-type="float">
            <text:p>842 712,3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2:000321:29</text:p>
          </table:table-cell>
          <table:table-cell table:style-name="ce27" office:value-type="float" office:value="663800.62" calcext:value-type="float">
            <text:p>663 800,6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2:000215:29</text:p>
          </table:table-cell>
          <table:table-cell table:style-name="ce27" office:value-type="float" office:value="660085.67" calcext:value-type="float">
            <text:p>660 085,6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100:633</text:p>
          </table:table-cell>
          <table:table-cell table:style-name="ce27" office:value-type="float" office:value="739117.63" calcext:value-type="float">
            <text:p>739 117,6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1:010803:304</text:p>
          </table:table-cell>
          <table:table-cell table:style-name="ce27" office:value-type="float" office:value="1085548.99" calcext:value-type="float">
            <text:p>1 085 548,9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0956:336</text:p>
          </table:table-cell>
          <table:table-cell table:style-name="ce27" office:value-type="float" office:value="4007575.34" calcext:value-type="float">
            <text:p>4 007 575,3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407:2766</text:p>
          </table:table-cell>
          <table:table-cell table:style-name="ce27" office:value-type="float" office:value="3971381.51" calcext:value-type="float">
            <text:p>3 971 381,5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6:012921:24</text:p>
          </table:table-cell>
          <table:table-cell table:style-name="ce27" office:value-type="float" office:value="751693.93" calcext:value-type="float">
            <text:p>751 693,9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3:010006:1387</text:p>
          </table:table-cell>
          <table:table-cell table:style-name="ce27" office:value-type="float" office:value="2191612.16" calcext:value-type="float">
            <text:p>2 191 612,1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6:012940:77</text:p>
          </table:table-cell>
          <table:table-cell table:style-name="ce27" office:value-type="float" office:value="537280.85" calcext:value-type="float">
            <text:p>537 280,8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6:012940:78</text:p>
          </table:table-cell>
          <table:table-cell table:style-name="ce27" office:value-type="float" office:value="435523.12" calcext:value-type="float">
            <text:p>435 523,1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00000:12846</text:p>
          </table:table-cell>
          <table:table-cell table:style-name="ce27" office:value-type="float" office:value="2269849.3" calcext:value-type="float">
            <text:p>2 269 849,3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6:000000:3429</text:p>
          </table:table-cell>
          <table:table-cell table:style-name="ce27" office:value-type="float" office:value="1137921.25" calcext:value-type="float">
            <text:p>1 137 921,2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1:010228:279</text:p>
          </table:table-cell>
          <table:table-cell table:style-name="ce27" office:value-type="float" office:value="1576244.7" calcext:value-type="float">
            <text:p>1 576 244,7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8:010103:75</text:p>
          </table:table-cell>
          <table:table-cell table:style-name="ce27" office:value-type="float" office:value="935302.9" calcext:value-type="float">
            <text:p>935 302,9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5:011311:435</text:p>
          </table:table-cell>
          <table:table-cell table:style-name="ce27" office:value-type="float" office:value="1512109.78" calcext:value-type="float">
            <text:p>1 512 109,7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4:011644:579</text:p>
          </table:table-cell>
          <table:table-cell table:style-name="ce27" office:value-type="float" office:value="938987.84" calcext:value-type="float">
            <text:p>938 987,8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6:012920:134</text:p>
          </table:table-cell>
          <table:table-cell table:style-name="ce27" office:value-type="float" office:value="628223.76" calcext:value-type="float">
            <text:p>628 223,7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00000:12800</text:p>
          </table:table-cell>
          <table:table-cell table:style-name="ce27" office:value-type="float" office:value="3180377" calcext:value-type="float">
            <text:p>3 180 377,0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064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1090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09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1103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00000:1132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00000:1178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00000:1179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00000:1225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1249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1275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1308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1355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208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208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208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208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00000:209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00000:209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00000:209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634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634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634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00000:635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00000:635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635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635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00000:635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635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635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00000:635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00000:635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00000:635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636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00000:636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636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00000:636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00000:636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00000:636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40002:103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40002:103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40002:103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40002:111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40002:111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40002:115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40002:115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40002:116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40002:117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40002:117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40002:117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40002:117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40002:117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40002:11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40002:118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40002:122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40002:122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40002:122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40002:122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40002:122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40002:124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40002:125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40002:125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40002:128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40002:128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40002:128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40002:128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40002:128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40002:129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40002:130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40002:135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40002:135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40002:138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40002:139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40002:140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40002:145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40002:155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40002:182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40002:70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40002:70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40002:70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40002:70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40002:70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40002:70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40002:70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40002:70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40002:75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40002:75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40002:75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40002:75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40002:78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40002:78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40002:78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40002:78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40002:79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40002:83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40002:93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40002:93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40002:94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40002:94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40002:96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50002:29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50002:29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50002:43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30010:10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30010:10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30010:10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30010:10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30010:10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30010:10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30010:10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30010:11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30010:18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30010:19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30010:20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30010:20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30010:22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30010:23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30010:23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30010:23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30010:23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30010:24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30010:25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30010:25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30010:25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30010:25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30010:25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30010:25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30010:25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30010:25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30010:26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30010:26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30010:26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30010:27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30010:2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30010:27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30010:28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30010:28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30010:31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30010:37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30010:52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30010:53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30010:53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30010:6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30010:6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30010:6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30010:6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30010:7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30010: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30010:7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30010:7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30010:8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30010:8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30010:8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30010:9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30010:9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30010:9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4:010295:101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4:010307:22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4:010307:22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00000:174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0334:74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4:011105:20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4:011105:25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8:010103:6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0899:24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4:010899:24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4:010899:24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4:010899:25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4:010899:25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4:010899:25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4:010899:25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4:010899:25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4:010899:25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4:010899:25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4:010899:26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4:010899:26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4:010899:26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4:010899:26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4:010899:37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4:010899:38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4:010899:41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4:010899:44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4:010899:47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4:010899:48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4:010899:52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0501:17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0501:6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30101:425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30101:427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4:010307:16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410:209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2:020908:16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8:010109:5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0501:17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4:010327:7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4:010334:48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4:010334:88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8:000000:47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4:010899:7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9:010711:392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6:010101:47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4:011105:18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8:010103:4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4:011507:35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4:010334:56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4:010334:46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4:010334:88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4:010334:90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4:010334:3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4:010328:7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412:7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4:030366:23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003:50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4:030366:23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4:000000:264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111001:15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924:70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15:46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000:392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4:010295:58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9:011202:60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4:030358:32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134:64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4:000000:415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2:000000:792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102:96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9:011202:60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409:387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5:000000:241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4:000000:351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0:000000:60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00000:204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4:000000:355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4:000000:355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4:000000:336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1:000000:249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8:011156:30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4:011105:21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5:000000:265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5:000000:247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1:000000:220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4:000000:384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929:89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8:010107:211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8:010107:212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30101:425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8:010107:210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00000:143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30010:36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3:041303:13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13:479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13:460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50002:45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50002:37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50002:34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13:460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13:465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13:461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13:466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13:461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20700:73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20700:73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6:020700:73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02:446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086:39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40900:88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1:010903:53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101001:128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4:011630:109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31400:80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01001:128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01001:128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5:011333:40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101001:128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101001:128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101001:128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4:010295:101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4:010295:101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150:114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b6aba939c3734953f937861f487c676bd4a844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98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.00.0000</text:date>, <text:time style:data-style-name="N2" text:time-value="15:19:19.139035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8T06:17:18</meta:creation-date>
    <dc:date>2025-08-28T15:21:28.714916000</dc:date>
    <meta:generator>LibreOffice/25.2.5.2$Windows_X86_64 LibreOffice_project/03d19516eb2e1dd5d4ccd751a0d6f35f35e08022</meta:generator>
    <meta:editing-duration>PT2M9S</meta:editing-duration>
    <meta:editing-cycles>1</meta:editing-cycles>
    <meta:document-statistic meta:table-count="1" meta:cell-count="26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