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38" calcext:value-type="float">
            <text:p>3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6" calcext:value-type="float">
            <text:p>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24</text:p>
          </table:table-cell>
          <table:table-cell table:style-name="ce27" office:value-type="float" office:value="84984.05" calcext:value-type="float">
            <text:p>84 984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467</text:p>
          </table:table-cell>
          <table:table-cell table:style-name="ce27" office:value-type="float" office:value="20456727.8" calcext:value-type="float">
            <text:p>20 456 727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3:35</text:p>
          </table:table-cell>
          <table:table-cell table:style-name="ce27" office:value-type="float" office:value="65185.84" calcext:value-type="float">
            <text:p>65 185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2009:176</text:p>
          </table:table-cell>
          <table:table-cell table:style-name="ce27" office:value-type="float" office:value="9923682.71" calcext:value-type="float">
            <text:p>9 923 682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2009:177</text:p>
          </table:table-cell>
          <table:table-cell table:style-name="ce27" office:value-type="float" office:value="3618638.26" calcext:value-type="float">
            <text:p>3 618 638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005:19</text:p>
          </table:table-cell>
          <table:table-cell table:style-name="ce27" office:value-type="float" office:value="77508.22" calcext:value-type="float">
            <text:p>77 508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8987273.33" calcext:value-type="float">
            <text:p>98 987 273,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07:498</text:p>
          </table:table-cell>
          <table:table-cell table:style-name="ce27" office:value-type="float" office:value="457437.73" calcext:value-type="float">
            <text:p>457 437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908:276</text:p>
          </table:table-cell>
          <table:table-cell table:style-name="ce27" office:value-type="float" office:value="775145.8" calcext:value-type="float">
            <text:p>775 145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0:3857</text:p>
          </table:table-cell>
          <table:table-cell table:style-name="ce27" office:value-type="float" office:value="84549.54" calcext:value-type="float">
            <text:p>84 549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105:109</text:p>
          </table:table-cell>
          <table:table-cell table:style-name="ce27" office:value-type="float" office:value="443835.81" calcext:value-type="float">
            <text:p>443 835,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01:182</text:p>
          </table:table-cell>
          <table:table-cell table:style-name="ce27" office:value-type="float" office:value="806198.37" calcext:value-type="float">
            <text:p>806 198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501:30</text:p>
          </table:table-cell>
          <table:table-cell table:style-name="ce27" office:value-type="float" office:value="543109.49" calcext:value-type="float">
            <text:p>543 109,4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01:12</text:p>
          </table:table-cell>
          <table:table-cell table:style-name="ce27" office:value-type="float" office:value="1029601.96" calcext:value-type="float">
            <text:p>1 029 601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203:6</text:p>
          </table:table-cell>
          <table:table-cell table:style-name="ce27" office:value-type="float" office:value="302950.11" calcext:value-type="float">
            <text:p>302 950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01:181</text:p>
          </table:table-cell>
          <table:table-cell table:style-name="ce27" office:value-type="float" office:value="606438.11" calcext:value-type="float">
            <text:p>606 438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01:5</text:p>
          </table:table-cell>
          <table:table-cell table:style-name="ce27" office:value-type="float" office:value="1073847.78" calcext:value-type="float">
            <text:p>1 073 847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501:2</text:p>
          </table:table-cell>
          <table:table-cell table:style-name="ce27" office:value-type="float" office:value="1187852.53" calcext:value-type="float">
            <text:p>1 187 852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105:7</text:p>
          </table:table-cell>
          <table:table-cell table:style-name="ce27" office:value-type="float" office:value="146626.59" calcext:value-type="float">
            <text:p>146 626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105:1</text:p>
          </table:table-cell>
          <table:table-cell table:style-name="ce27" office:value-type="float" office:value="1273349.14" calcext:value-type="float">
            <text:p>1 273 349,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334:361</text:p>
          </table:table-cell>
          <table:table-cell table:style-name="ce27" office:value-type="float" office:value="1508717.91" calcext:value-type="float">
            <text:p>1 508 717,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34:7</text:p>
          </table:table-cell>
          <table:table-cell table:style-name="ce27" office:value-type="float" office:value="260416.34" calcext:value-type="float">
            <text:p>260 416,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334:540</text:p>
          </table:table-cell>
          <table:table-cell table:style-name="ce27" office:value-type="float" office:value="826050.99" calcext:value-type="float">
            <text:p>826 050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13:1960</text:p>
          </table:table-cell>
          <table:table-cell table:style-name="ce27" office:value-type="float" office:value="72545.75" calcext:value-type="float">
            <text:p>72 545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334:325</text:p>
          </table:table-cell>
          <table:table-cell table:style-name="ce27" office:value-type="float" office:value="540660.48" calcext:value-type="float">
            <text:p>540 660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34:76</text:p>
          </table:table-cell>
          <table:table-cell table:style-name="ce27" office:value-type="float" office:value="954327.43" calcext:value-type="float">
            <text:p>954 327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4:8</text:p>
          </table:table-cell>
          <table:table-cell table:style-name="ce27" office:value-type="float" office:value="882857.75" calcext:value-type="float">
            <text:p>882 857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34:27</text:p>
          </table:table-cell>
          <table:table-cell table:style-name="ce27" office:value-type="float" office:value="416555.79" calcext:value-type="float">
            <text:p>416 555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334:311</text:p>
          </table:table-cell>
          <table:table-cell table:style-name="ce27" office:value-type="float" office:value="886938.32" calcext:value-type="float">
            <text:p>886 938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334:282</text:p>
          </table:table-cell>
          <table:table-cell table:style-name="ce27" office:value-type="float" office:value="822643.9" calcext:value-type="float">
            <text:p>822 643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34:316</text:p>
          </table:table-cell>
          <table:table-cell table:style-name="ce27" office:value-type="float" office:value="2150774.36" calcext:value-type="float">
            <text:p>2 150 774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8:281</text:p>
          </table:table-cell>
          <table:table-cell table:style-name="ce27" office:value-type="float" office:value="218632.82" calcext:value-type="float">
            <text:p>218 632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105:145</text:p>
          </table:table-cell>
          <table:table-cell table:style-name="ce27" office:value-type="float" office:value="968185.46" calcext:value-type="float">
            <text:p>968 185,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002:25</text:p>
          </table:table-cell>
          <table:table-cell table:style-name="ce27" office:value-type="float" office:value="506637.41" calcext:value-type="float">
            <text:p>506 637,4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53:5</text:p>
          </table:table-cell>
          <table:table-cell table:style-name="ce27" office:value-type="float" office:value="781332.44" calcext:value-type="float">
            <text:p>781 332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105:64</text:p>
          </table:table-cell>
          <table:table-cell table:style-name="ce27" office:value-type="float" office:value="489399.47" calcext:value-type="float">
            <text:p>489 399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105:365</text:p>
          </table:table-cell>
          <table:table-cell table:style-name="ce27" office:value-type="float" office:value="311509.69" calcext:value-type="float">
            <text:p>311 509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105:85</text:p>
          </table:table-cell>
          <table:table-cell table:style-name="ce27" office:value-type="float" office:value="502422.96" calcext:value-type="float">
            <text:p>502 422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105:29</text:p>
          </table:table-cell>
          <table:table-cell table:style-name="ce27" office:value-type="float" office:value="467380.48" calcext:value-type="float">
            <text:p>467 380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105:490</text:p>
          </table:table-cell>
          <table:table-cell table:style-name="ce27" office:value-type="float" office:value="389768.08" calcext:value-type="float">
            <text:p>389 768,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105:103</text:p>
          </table:table-cell>
          <table:table-cell table:style-name="ce27" office:value-type="float" office:value="113353.67" calcext:value-type="float">
            <text:p>113 353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105:43</text:p>
          </table:table-cell>
          <table:table-cell table:style-name="ce27" office:value-type="float" office:value="276562.01" calcext:value-type="float">
            <text:p>276 562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105:76</text:p>
          </table:table-cell>
          <table:table-cell table:style-name="ce27" office:value-type="float" office:value="423548.6" calcext:value-type="float">
            <text:p>423 548,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1116:151</text:p>
          </table:table-cell>
          <table:table-cell table:style-name="ce27" office:value-type="float" office:value="202167.89" calcext:value-type="float">
            <text:p>202 167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105:24</text:p>
          </table:table-cell>
          <table:table-cell table:style-name="ce27" office:value-type="float" office:value="420104.45" calcext:value-type="float">
            <text:p>420 104,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105:115</text:p>
          </table:table-cell>
          <table:table-cell table:style-name="ce27" office:value-type="float" office:value="435410.8" calcext:value-type="float">
            <text:p>435 410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105:102</text:p>
          </table:table-cell>
          <table:table-cell table:style-name="ce27" office:value-type="float" office:value="128445.93" calcext:value-type="float">
            <text:p>128 445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507:126</text:p>
          </table:table-cell>
          <table:table-cell table:style-name="ce27" office:value-type="float" office:value="612509.54" calcext:value-type="float">
            <text:p>612 509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507:55</text:p>
          </table:table-cell>
          <table:table-cell table:style-name="ce27" office:value-type="float" office:value="1031361.68" calcext:value-type="float">
            <text:p>1 031 361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105:35</text:p>
          </table:table-cell>
          <table:table-cell table:style-name="ce27" office:value-type="float" office:value="478746.22" calcext:value-type="float">
            <text:p>478 746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105:13</text:p>
          </table:table-cell>
          <table:table-cell table:style-name="ce27" office:value-type="float" office:value="493983.03" calcext:value-type="float">
            <text:p>493 983,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334:51</text:p>
          </table:table-cell>
          <table:table-cell table:style-name="ce27" office:value-type="float" office:value="916838.13" calcext:value-type="float">
            <text:p>916 838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34:32</text:p>
          </table:table-cell>
          <table:table-cell table:style-name="ce27" office:value-type="float" office:value="451718.46" calcext:value-type="float">
            <text:p>451 718,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334:33</text:p>
          </table:table-cell>
          <table:table-cell table:style-name="ce27" office:value-type="float" office:value="513369.67" calcext:value-type="float">
            <text:p>513 369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334:41</text:p>
          </table:table-cell>
          <table:table-cell table:style-name="ce27" office:value-type="float" office:value="421212.67" calcext:value-type="float">
            <text:p>421 212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34:3</text:p>
          </table:table-cell>
          <table:table-cell table:style-name="ce27" office:value-type="float" office:value="1166249.76" calcext:value-type="float">
            <text:p>1 166 249,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334:347</text:p>
          </table:table-cell>
          <table:table-cell table:style-name="ce27" office:value-type="float" office:value="766523.75" calcext:value-type="float">
            <text:p>766 523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201:279</text:p>
          </table:table-cell>
          <table:table-cell table:style-name="ce27" office:value-type="float" office:value="1411888.12" calcext:value-type="float">
            <text:p>1 411 888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16:167</text:p>
          </table:table-cell>
          <table:table-cell table:style-name="ce27" office:value-type="float" office:value="76549.59" calcext:value-type="float">
            <text:p>76 549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105:51</text:p>
          </table:table-cell>
          <table:table-cell table:style-name="ce27" office:value-type="float" office:value="484284.67" calcext:value-type="float">
            <text:p>484 284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04:283</text:p>
          </table:table-cell>
          <table:table-cell table:style-name="ce27" office:value-type="float" office:value="11338.27" calcext:value-type="float">
            <text:p>11 338,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714:15</text:p>
          </table:table-cell>
          <table:table-cell table:style-name="ce27" office:value-type="float" office:value="438222.33" calcext:value-type="float">
            <text:p>438 222,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33:159</text:p>
          </table:table-cell>
          <table:table-cell table:style-name="ce27" office:value-type="float" office:value="714894.55" calcext:value-type="float">
            <text:p>714 894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507:8</text:p>
          </table:table-cell>
          <table:table-cell table:style-name="ce27" office:value-type="float" office:value="1465319.78" calcext:value-type="float">
            <text:p>1 465 319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507:107</text:p>
          </table:table-cell>
          <table:table-cell table:style-name="ce27" office:value-type="float" office:value="1446277.39" calcext:value-type="float">
            <text:p>1 446 277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507:88</text:p>
          </table:table-cell>
          <table:table-cell table:style-name="ce27" office:value-type="float" office:value="923366.26" calcext:value-type="float">
            <text:p>923 366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105:28</text:p>
          </table:table-cell>
          <table:table-cell table:style-name="ce27" office:value-type="float" office:value="343637.62" calcext:value-type="float">
            <text:p>343 637,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105:368</text:p>
          </table:table-cell>
          <table:table-cell table:style-name="ce27" office:value-type="float" office:value="240200.88" calcext:value-type="float">
            <text:p>240 200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8:758</text:p>
          </table:table-cell>
          <table:table-cell table:style-name="ce27" office:value-type="float" office:value="434972.15" calcext:value-type="float">
            <text:p>434 972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105:60</text:p>
          </table:table-cell>
          <table:table-cell table:style-name="ce27" office:value-type="float" office:value="364999.24" calcext:value-type="float">
            <text:p>364 999,2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105:92</text:p>
          </table:table-cell>
          <table:table-cell table:style-name="ce27" office:value-type="float" office:value="499960.63" calcext:value-type="float">
            <text:p>499 960,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105:366</text:p>
          </table:table-cell>
          <table:table-cell table:style-name="ce27" office:value-type="float" office:value="204100.75" calcext:value-type="float">
            <text:p>204 100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105:80</text:p>
          </table:table-cell>
          <table:table-cell table:style-name="ce27" office:value-type="float" office:value="411741.52" calcext:value-type="float">
            <text:p>411 741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105:11</text:p>
          </table:table-cell>
          <table:table-cell table:style-name="ce27" office:value-type="float" office:value="534673.56" calcext:value-type="float">
            <text:p>534 673,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507:99</text:p>
          </table:table-cell>
          <table:table-cell table:style-name="ce27" office:value-type="float" office:value="657291.75" calcext:value-type="float">
            <text:p>657 291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105:95</text:p>
          </table:table-cell>
          <table:table-cell table:style-name="ce27" office:value-type="float" office:value="292513.39" calcext:value-type="float">
            <text:p>292 513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105:104</text:p>
          </table:table-cell>
          <table:table-cell table:style-name="ce27" office:value-type="float" office:value="133427.11" calcext:value-type="float">
            <text:p>133 427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507:13</text:p>
          </table:table-cell>
          <table:table-cell table:style-name="ce27" office:value-type="float" office:value="898865.43" calcext:value-type="float">
            <text:p>898 865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105:37</text:p>
          </table:table-cell>
          <table:table-cell table:style-name="ce27" office:value-type="float" office:value="680583.57" calcext:value-type="float">
            <text:p>680 583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105:79</text:p>
          </table:table-cell>
          <table:table-cell table:style-name="ce27" office:value-type="float" office:value="322843.98" calcext:value-type="float">
            <text:p>322 843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501:23</text:p>
          </table:table-cell>
          <table:table-cell table:style-name="ce27" office:value-type="float" office:value="853699.19" calcext:value-type="float">
            <text:p>853 699,1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501:53</text:p>
          </table:table-cell>
          <table:table-cell table:style-name="ce27" office:value-type="float" office:value="851033.67" calcext:value-type="float">
            <text:p>851 033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501:58</text:p>
          </table:table-cell>
          <table:table-cell table:style-name="ce27" office:value-type="float" office:value="114379.68" calcext:value-type="float">
            <text:p>114 379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501:14</text:p>
          </table:table-cell>
          <table:table-cell table:style-name="ce27" office:value-type="float" office:value="396151.27" calcext:value-type="float">
            <text:p>396 151,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105:52</text:p>
          </table:table-cell>
          <table:table-cell table:style-name="ce27" office:value-type="float" office:value="444929.76" calcext:value-type="float">
            <text:p>444 929,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105:12</text:p>
          </table:table-cell>
          <table:table-cell table:style-name="ce27" office:value-type="float" office:value="449549.52" calcext:value-type="float">
            <text:p>449 549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105:90</text:p>
          </table:table-cell>
          <table:table-cell table:style-name="ce27" office:value-type="float" office:value="554394.16" calcext:value-type="float">
            <text:p>554 394,1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105:133</text:p>
          </table:table-cell>
          <table:table-cell table:style-name="ce27" office:value-type="float" office:value="197312.12" calcext:value-type="float">
            <text:p>197 312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334:271</text:p>
          </table:table-cell>
          <table:table-cell table:style-name="ce27" office:value-type="float" office:value="823013.15" calcext:value-type="float">
            <text:p>823 013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34:9</text:p>
          </table:table-cell>
          <table:table-cell table:style-name="ce27" office:value-type="float" office:value="804501.19" calcext:value-type="float">
            <text:p>804 501,1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334:312</text:p>
          </table:table-cell>
          <table:table-cell table:style-name="ce27" office:value-type="float" office:value="547760.28" calcext:value-type="float">
            <text:p>547 760,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334:276</text:p>
          </table:table-cell>
          <table:table-cell table:style-name="ce27" office:value-type="float" office:value="676041.54" calcext:value-type="float">
            <text:p>676 041,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334:337</text:p>
          </table:table-cell>
          <table:table-cell table:style-name="ce27" office:value-type="float" office:value="750930.84" calcext:value-type="float">
            <text:p>750 930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334:5</text:p>
          </table:table-cell>
          <table:table-cell table:style-name="ce27" office:value-type="float" office:value="620046.37" calcext:value-type="float">
            <text:p>620 046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334:47</text:p>
          </table:table-cell>
          <table:table-cell table:style-name="ce27" office:value-type="float" office:value="419704.24" calcext:value-type="float">
            <text:p>419 704,2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334:45</text:p>
          </table:table-cell>
          <table:table-cell table:style-name="ce27" office:value-type="float" office:value="445223.93" calcext:value-type="float">
            <text:p>445 223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334:329</text:p>
          </table:table-cell>
          <table:table-cell table:style-name="ce27" office:value-type="float" office:value="519131.47" calcext:value-type="float">
            <text:p>519 131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34:38</text:p>
          </table:table-cell>
          <table:table-cell table:style-name="ce27" office:value-type="float" office:value="420254.58" calcext:value-type="float">
            <text:p>420 254,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334:346</text:p>
          </table:table-cell>
          <table:table-cell table:style-name="ce27" office:value-type="float" office:value="420905.69" calcext:value-type="float">
            <text:p>420 905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334:302</text:p>
          </table:table-cell>
          <table:table-cell table:style-name="ce27" office:value-type="float" office:value="691390.89" calcext:value-type="float">
            <text:p>691 390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334:292</text:p>
          </table:table-cell>
          <table:table-cell table:style-name="ce27" office:value-type="float" office:value="697553.38" calcext:value-type="float">
            <text:p>697 553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334:273</text:p>
          </table:table-cell>
          <table:table-cell table:style-name="ce27" office:value-type="float" office:value="872952.36" calcext:value-type="float">
            <text:p>872 952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334:326</text:p>
          </table:table-cell>
          <table:table-cell table:style-name="ce27" office:value-type="float" office:value="210751.19" calcext:value-type="float">
            <text:p>210 751,1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334:303</text:p>
          </table:table-cell>
          <table:table-cell table:style-name="ce27" office:value-type="float" office:value="631876.48" calcext:value-type="float">
            <text:p>631 876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334:688</text:p>
          </table:table-cell>
          <table:table-cell table:style-name="ce27" office:value-type="float" office:value="370406.59" calcext:value-type="float">
            <text:p>370 406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334:298</text:p>
          </table:table-cell>
          <table:table-cell table:style-name="ce27" office:value-type="float" office:value="415312.99" calcext:value-type="float">
            <text:p>415 312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334:321</text:p>
          </table:table-cell>
          <table:table-cell table:style-name="ce27" office:value-type="float" office:value="660688.67" calcext:value-type="float">
            <text:p>660 688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334:50</text:p>
          </table:table-cell>
          <table:table-cell table:style-name="ce27" office:value-type="float" office:value="286749.47" calcext:value-type="float">
            <text:p>286 749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334:289</text:p>
          </table:table-cell>
          <table:table-cell table:style-name="ce27" office:value-type="float" office:value="986407.08" calcext:value-type="float">
            <text:p>986 407,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334:78</text:p>
          </table:table-cell>
          <table:table-cell table:style-name="ce27" office:value-type="float" office:value="424140.89" calcext:value-type="float">
            <text:p>424 140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334:42</text:p>
          </table:table-cell>
          <table:table-cell table:style-name="ce27" office:value-type="float" office:value="443679.7" calcext:value-type="float">
            <text:p>443 679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334:340</text:p>
          </table:table-cell>
          <table:table-cell table:style-name="ce27" office:value-type="float" office:value="1041518.21" calcext:value-type="float">
            <text:p>1 041 518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105:117</text:p>
          </table:table-cell>
          <table:table-cell table:style-name="ce27" office:value-type="float" office:value="582603.5" calcext:value-type="float">
            <text:p>582 603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701:108</text:p>
          </table:table-cell>
          <table:table-cell table:style-name="ce27" office:value-type="float" office:value="355742.38" calcext:value-type="float">
            <text:p>355 742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507:97</text:p>
          </table:table-cell>
          <table:table-cell table:style-name="ce27" office:value-type="float" office:value="493365.94" calcext:value-type="float">
            <text:p>493 365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105:27</text:p>
          </table:table-cell>
          <table:table-cell table:style-name="ce27" office:value-type="float" office:value="369411.27" calcext:value-type="float">
            <text:p>369 411,2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105:63</text:p>
          </table:table-cell>
          <table:table-cell table:style-name="ce27" office:value-type="float" office:value="666238.85" calcext:value-type="float">
            <text:p>666 238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105:113</text:p>
          </table:table-cell>
          <table:table-cell table:style-name="ce27" office:value-type="float" office:value="482125.81" calcext:value-type="float">
            <text:p>482 125,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105:16</text:p>
          </table:table-cell>
          <table:table-cell table:style-name="ce27" office:value-type="float" office:value="793820.57" calcext:value-type="float">
            <text:p>793 820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105:139</text:p>
          </table:table-cell>
          <table:table-cell table:style-name="ce27" office:value-type="float" office:value="3624237.12" calcext:value-type="float">
            <text:p>3 624 237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105:105</text:p>
          </table:table-cell>
          <table:table-cell table:style-name="ce27" office:value-type="float" office:value="153664.99" calcext:value-type="float">
            <text:p>153 664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105:62</text:p>
          </table:table-cell>
          <table:table-cell table:style-name="ce27" office:value-type="float" office:value="514069.22" calcext:value-type="float">
            <text:p>514 069,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105:4</text:p>
          </table:table-cell>
          <table:table-cell table:style-name="ce27" office:value-type="float" office:value="517693.63" calcext:value-type="float">
            <text:p>517 693,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105:96</text:p>
          </table:table-cell>
          <table:table-cell table:style-name="ce27" office:value-type="float" office:value="325163.43" calcext:value-type="float">
            <text:p>325 163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105:83</text:p>
          </table:table-cell>
          <table:table-cell table:style-name="ce27" office:value-type="float" office:value="251537.78" calcext:value-type="float">
            <text:p>251 537,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203:341</text:p>
          </table:table-cell>
          <table:table-cell table:style-name="ce27" office:value-type="float" office:value="67749.33" calcext:value-type="float">
            <text:p>67 749,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105:19</text:p>
          </table:table-cell>
          <table:table-cell table:style-name="ce27" office:value-type="float" office:value="332884.33" calcext:value-type="float">
            <text:p>332 884,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105:33</text:p>
          </table:table-cell>
          <table:table-cell table:style-name="ce27" office:value-type="float" office:value="450106.11" calcext:value-type="float">
            <text:p>450 106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105:48</text:p>
          </table:table-cell>
          <table:table-cell table:style-name="ce27" office:value-type="float" office:value="443168.55" calcext:value-type="float">
            <text:p>443 168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105:50</text:p>
          </table:table-cell>
          <table:table-cell table:style-name="ce27" office:value-type="float" office:value="368115.13" calcext:value-type="float">
            <text:p>368 115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105:61</text:p>
          </table:table-cell>
          <table:table-cell table:style-name="ce27" office:value-type="float" office:value="522255.38" calcext:value-type="float">
            <text:p>522 255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104:67</text:p>
          </table:table-cell>
          <table:table-cell table:style-name="ce27" office:value-type="float" office:value="306443.51" calcext:value-type="float">
            <text:p>306 443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601:182</text:p>
          </table:table-cell>
          <table:table-cell table:style-name="ce27" office:value-type="float" office:value="128915.45" calcext:value-type="float">
            <text:p>128 915,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334:315</text:p>
          </table:table-cell>
          <table:table-cell table:style-name="ce27" office:value-type="float" office:value="850488.26" calcext:value-type="float">
            <text:p>850 488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334:287</text:p>
          </table:table-cell>
          <table:table-cell table:style-name="ce27" office:value-type="float" office:value="976328.82" calcext:value-type="float">
            <text:p>976 328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334:285</text:p>
          </table:table-cell>
          <table:table-cell table:style-name="ce27" office:value-type="float" office:value="1028863.46" calcext:value-type="float">
            <text:p>1 028 863,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34:46</text:p>
          </table:table-cell>
          <table:table-cell table:style-name="ce27" office:value-type="float" office:value="415360.35" calcext:value-type="float">
            <text:p>415 360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334:30</text:p>
          </table:table-cell>
          <table:table-cell table:style-name="ce27" office:value-type="float" office:value="1061797.15" calcext:value-type="float">
            <text:p>1 061 797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334:79</text:p>
          </table:table-cell>
          <table:table-cell table:style-name="ce27" office:value-type="float" office:value="807344.74" calcext:value-type="float">
            <text:p>807 344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334:83</text:p>
          </table:table-cell>
          <table:table-cell table:style-name="ce27" office:value-type="float" office:value="367948.85" calcext:value-type="float">
            <text:p>367 948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334:80</text:p>
          </table:table-cell>
          <table:table-cell table:style-name="ce27" office:value-type="float" office:value="417297.74" calcext:value-type="float">
            <text:p>417 297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334:43</text:p>
          </table:table-cell>
          <table:table-cell table:style-name="ce27" office:value-type="float" office:value="894685.32" calcext:value-type="float">
            <text:p>894 685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334:309</text:p>
          </table:table-cell>
          <table:table-cell table:style-name="ce27" office:value-type="float" office:value="505432.61" calcext:value-type="float">
            <text:p>505 432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334:6</text:p>
          </table:table-cell>
          <table:table-cell table:style-name="ce27" office:value-type="float" office:value="817300.97" calcext:value-type="float">
            <text:p>817 300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334:308</text:p>
          </table:table-cell>
          <table:table-cell table:style-name="ce27" office:value-type="float" office:value="778941.74" calcext:value-type="float">
            <text:p>778 941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334:91</text:p>
          </table:table-cell>
          <table:table-cell table:style-name="ce27" office:value-type="float" office:value="275919.52" calcext:value-type="float">
            <text:p>275 919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334:4</text:p>
          </table:table-cell>
          <table:table-cell table:style-name="ce27" office:value-type="float" office:value="757362.88" calcext:value-type="float">
            <text:p>757 362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105:118</text:p>
          </table:table-cell>
          <table:table-cell table:style-name="ce27" office:value-type="float" office:value="498239.99" calcext:value-type="float">
            <text:p>498 239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507:20</text:p>
          </table:table-cell>
          <table:table-cell table:style-name="ce27" office:value-type="float" office:value="1675640.01" calcext:value-type="float">
            <text:p>1 675 640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105:5</text:p>
          </table:table-cell>
          <table:table-cell table:style-name="ce27" office:value-type="float" office:value="582777.66" calcext:value-type="float">
            <text:p>582 777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105:15</text:p>
          </table:table-cell>
          <table:table-cell table:style-name="ce27" office:value-type="float" office:value="215431.21" calcext:value-type="float">
            <text:p>215 431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105:3</text:p>
          </table:table-cell>
          <table:table-cell table:style-name="ce27" office:value-type="float" office:value="1273918.32" calcext:value-type="float">
            <text:p>1 273 918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507:75</text:p>
          </table:table-cell>
          <table:table-cell table:style-name="ce27" office:value-type="float" office:value="861808.94" calcext:value-type="float">
            <text:p>861 808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105:220</text:p>
          </table:table-cell>
          <table:table-cell table:style-name="ce27" office:value-type="float" office:value="1329309.28" calcext:value-type="float">
            <text:p>1 329 309,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105:349</text:p>
          </table:table-cell>
          <table:table-cell table:style-name="ce27" office:value-type="float" office:value="164607.74" calcext:value-type="float">
            <text:p>164 607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105:489</text:p>
          </table:table-cell>
          <table:table-cell table:style-name="ce27" office:value-type="float" office:value="345726.75" calcext:value-type="float">
            <text:p>345 726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105:32</text:p>
          </table:table-cell>
          <table:table-cell table:style-name="ce27" office:value-type="float" office:value="461685.51" calcext:value-type="float">
            <text:p>461 685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501:20</text:p>
          </table:table-cell>
          <table:table-cell table:style-name="ce27" office:value-type="float" office:value="1318844.71" calcext:value-type="float">
            <text:p>1 318 844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501:177</text:p>
          </table:table-cell>
          <table:table-cell table:style-name="ce27" office:value-type="float" office:value="1072414.7" calcext:value-type="float">
            <text:p>1 072 414,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501:3</text:p>
          </table:table-cell>
          <table:table-cell table:style-name="ce27" office:value-type="float" office:value="1026100.58" calcext:value-type="float">
            <text:p>1 026 100,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501:15</text:p>
          </table:table-cell>
          <table:table-cell table:style-name="ce27" office:value-type="float" office:value="1016730.96" calcext:value-type="float">
            <text:p>1 016 730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23:252</text:p>
          </table:table-cell>
          <table:table-cell table:style-name="ce27" office:value-type="float" office:value="637746.61" calcext:value-type="float">
            <text:p>637 746,6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090301:12</text:p>
          </table:table-cell>
          <table:table-cell table:style-name="ce27" office:value-type="float" office:value="1621035.88" calcext:value-type="float">
            <text:p>1 621 035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23:303</text:p>
          </table:table-cell>
          <table:table-cell table:style-name="ce27" office:value-type="float" office:value="303138.35" calcext:value-type="float">
            <text:p>303 138,3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22024:40</text:p>
          </table:table-cell>
          <table:table-cell table:style-name="ce27" office:value-type="float" office:value="349650.1" calcext:value-type="float">
            <text:p>349 650,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34:160</text:p>
          </table:table-cell>
          <table:table-cell table:style-name="ce27" office:value-type="float" office:value="226588.07" calcext:value-type="float">
            <text:p>226 588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334:221</text:p>
          </table:table-cell>
          <table:table-cell table:style-name="ce27" office:value-type="float" office:value="550305.53" calcext:value-type="float">
            <text:p>550 305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334:100</text:p>
          </table:table-cell>
          <table:table-cell table:style-name="ce27" office:value-type="float" office:value="828105.48" calcext:value-type="float">
            <text:p>828 105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334:123</text:p>
          </table:table-cell>
          <table:table-cell table:style-name="ce27" office:value-type="float" office:value="284924.03" calcext:value-type="float">
            <text:p>284 924,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334:191</text:p>
          </table:table-cell>
          <table:table-cell table:style-name="ce27" office:value-type="float" office:value="314672.99" calcext:value-type="float">
            <text:p>314 672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334:257</text:p>
          </table:table-cell>
          <table:table-cell table:style-name="ce27" office:value-type="float" office:value="712426.38" calcext:value-type="float">
            <text:p>712 426,3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334:262</text:p>
          </table:table-cell>
          <table:table-cell table:style-name="ce27" office:value-type="float" office:value="251643.72" calcext:value-type="float">
            <text:p>251 643,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160415:14</text:p>
          </table:table-cell>
          <table:table-cell table:style-name="ce27" office:value-type="float" office:value="1767338.58" calcext:value-type="float">
            <text:p>1 767 338,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22011:44</text:p>
          </table:table-cell>
          <table:table-cell table:style-name="ce27" office:value-type="float" office:value="324706.82" calcext:value-type="float">
            <text:p>324 706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19:2</text:p>
          </table:table-cell>
          <table:table-cell table:style-name="ce27" office:value-type="float" office:value="208189.96" calcext:value-type="float">
            <text:p>208 189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22024:16</text:p>
          </table:table-cell>
          <table:table-cell table:style-name="ce27" office:value-type="float" office:value="345500.26" calcext:value-type="float">
            <text:p>345 500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10295:1017</text:p>
          </table:table-cell>
          <table:table-cell table:style-name="ce27" office:value-type="float" office:value="424686.98" calcext:value-type="float">
            <text:p>424 686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22024:39</text:p>
          </table:table-cell>
          <table:table-cell table:style-name="ce27" office:value-type="float" office:value="348189.8" calcext:value-type="float">
            <text:p>348 189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46:17</text:p>
          </table:table-cell>
          <table:table-cell table:style-name="ce27" office:value-type="float" office:value="523415.32" calcext:value-type="float">
            <text:p>523 415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06:21</text:p>
          </table:table-cell>
          <table:table-cell table:style-name="ce27" office:value-type="float" office:value="657243.46" calcext:value-type="float">
            <text:p>657 243,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06:182</text:p>
          </table:table-cell>
          <table:table-cell table:style-name="ce27" office:value-type="float" office:value="191566.84" calcext:value-type="float">
            <text:p>191 566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06:18</text:p>
          </table:table-cell>
          <table:table-cell table:style-name="ce27" office:value-type="float" office:value="18299.53" calcext:value-type="float">
            <text:p>18 299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20251:163</text:p>
          </table:table-cell>
          <table:table-cell table:style-name="ce27" office:value-type="float" office:value="1014421.69" calcext:value-type="float">
            <text:p>1 014 421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1:39</text:p>
          </table:table-cell>
          <table:table-cell table:style-name="ce27" office:value-type="float" office:value="8073669.05" calcext:value-type="float">
            <text:p>8 073 669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1:118</text:p>
          </table:table-cell>
          <table:table-cell table:style-name="ce27" office:value-type="float" office:value="141300.48" calcext:value-type="float">
            <text:p>141 300,4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102:966</text:p>
          </table:table-cell>
          <table:table-cell table:style-name="ce27" office:value-type="float" office:value="116591.6" calcext:value-type="float">
            <text:p>116 591,6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20077:13</text:p>
          </table:table-cell>
          <table:table-cell table:style-name="ce27" office:value-type="float" office:value="640184.53" calcext:value-type="float">
            <text:p>640 184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69:299</text:p>
          </table:table-cell>
          <table:table-cell table:style-name="ce27" office:value-type="float" office:value="36945.46" calcext:value-type="float">
            <text:p>36 945,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1:42</text:p>
          </table:table-cell>
          <table:table-cell table:style-name="ce27" office:value-type="float" office:value="8095068.4" calcext:value-type="float">
            <text:p>8 095 068,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10295:1015</text:p>
          </table:table-cell>
          <table:table-cell table:style-name="ce27" office:value-type="float" office:value="72040.36" calcext:value-type="float">
            <text:p>72 040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22024:26</text:p>
          </table:table-cell>
          <table:table-cell table:style-name="ce27" office:value-type="float" office:value="345012.63" calcext:value-type="float">
            <text:p>345 012,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0334:205</text:p>
          </table:table-cell>
          <table:table-cell table:style-name="ce27" office:value-type="float" office:value="221604.05" calcext:value-type="float">
            <text:p>221 604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0334:173</text:p>
          </table:table-cell>
          <table:table-cell table:style-name="ce27" office:value-type="float" office:value="684052.97" calcext:value-type="float">
            <text:p>684 052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0334:19</text:p>
          </table:table-cell>
          <table:table-cell table:style-name="ce27" office:value-type="float" office:value="1211801.08" calcext:value-type="float">
            <text:p>1 211 801,0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334:259</text:p>
          </table:table-cell>
          <table:table-cell table:style-name="ce27" office:value-type="float" office:value="417497.23" calcext:value-type="float">
            <text:p>417 497,2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321:5</text:p>
          </table:table-cell>
          <table:table-cell table:style-name="ce27" office:value-type="float" office:value="666186.63" calcext:value-type="float">
            <text:p>666 186,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334:102</text:p>
          </table:table-cell>
          <table:table-cell table:style-name="ce27" office:value-type="float" office:value="519770.3" calcext:value-type="float">
            <text:p>519 770,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3:160505:11</text:p>
          </table:table-cell>
          <table:table-cell table:style-name="ce27" office:value-type="float" office:value="309872.04" calcext:value-type="float">
            <text:p>309 872,0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0334:236</text:p>
          </table:table-cell>
          <table:table-cell table:style-name="ce27" office:value-type="float" office:value="790826.81" calcext:value-type="float">
            <text:p>790 826,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334:158</text:p>
          </table:table-cell>
          <table:table-cell table:style-name="ce27" office:value-type="float" office:value="416908.09" calcext:value-type="float">
            <text:p>416 908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0334:189</text:p>
          </table:table-cell>
          <table:table-cell table:style-name="ce27" office:value-type="float" office:value="268057.07" calcext:value-type="float">
            <text:p>268 057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334:198</text:p>
          </table:table-cell>
          <table:table-cell table:style-name="ce27" office:value-type="float" office:value="265749.02" calcext:value-type="float">
            <text:p>265 749,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0334:16</text:p>
          </table:table-cell>
          <table:table-cell table:style-name="ce27" office:value-type="float" office:value="1493124.31" calcext:value-type="float">
            <text:p>1 493 124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0334:227</text:p>
          </table:table-cell>
          <table:table-cell table:style-name="ce27" office:value-type="float" office:value="738289.15" calcext:value-type="float">
            <text:p>738 289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334:114</text:p>
          </table:table-cell>
          <table:table-cell table:style-name="ce27" office:value-type="float" office:value="933281.24" calcext:value-type="float">
            <text:p>933 281,2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22024:15</text:p>
          </table:table-cell>
          <table:table-cell table:style-name="ce27" office:value-type="float" office:value="344761.82" calcext:value-type="float">
            <text:p>344 761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10132:503</text:p>
          </table:table-cell>
          <table:table-cell table:style-name="ce27" office:value-type="float" office:value="3964404.66" calcext:value-type="float">
            <text:p>3 964 404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251:164</text:p>
          </table:table-cell>
          <table:table-cell table:style-name="ce27" office:value-type="float" office:value="901046.15" calcext:value-type="float">
            <text:p>901 046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76:742</text:p>
          </table:table-cell>
          <table:table-cell table:style-name="ce27" office:value-type="float" office:value="68211.74" calcext:value-type="float">
            <text:p>68 211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06:2</text:p>
          </table:table-cell>
          <table:table-cell table:style-name="ce27" office:value-type="float" office:value="1086295.85" calcext:value-type="float">
            <text:p>1 086 295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350:925</text:p>
          </table:table-cell>
          <table:table-cell table:style-name="ce27" office:value-type="float" office:value="101413.23" calcext:value-type="float">
            <text:p>101 413,2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76:741</text:p>
          </table:table-cell>
          <table:table-cell table:style-name="ce27" office:value-type="float" office:value="80340.79" calcext:value-type="float">
            <text:p>80 340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40014:20</text:p>
          </table:table-cell>
          <table:table-cell table:style-name="ce27" office:value-type="float" office:value="499576.44" calcext:value-type="float">
            <text:p>499 576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06:14</text:p>
          </table:table-cell>
          <table:table-cell table:style-name="ce27" office:value-type="float" office:value="789388.82" calcext:value-type="float">
            <text:p>789 388,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404:70</text:p>
          </table:table-cell>
          <table:table-cell table:style-name="ce27" office:value-type="float" office:value="95246.52" calcext:value-type="float">
            <text:p>95 246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16:53</text:p>
          </table:table-cell>
          <table:table-cell table:style-name="ce27" office:value-type="float" office:value="93887.42" calcext:value-type="float">
            <text:p>93 887,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10295:1016</text:p>
          </table:table-cell>
          <table:table-cell table:style-name="ce27" office:value-type="float" office:value="220579.87" calcext:value-type="float">
            <text:p>220 579,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820:4</text:p>
          </table:table-cell>
          <table:table-cell table:style-name="ce27" office:value-type="float" office:value="640583.25" calcext:value-type="float">
            <text:p>640 583,2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410:201</text:p>
          </table:table-cell>
          <table:table-cell table:style-name="ce27" office:value-type="float" office:value="4252185.09" calcext:value-type="float">
            <text:p>4 252 185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404:74</text:p>
          </table:table-cell>
          <table:table-cell table:style-name="ce27" office:value-type="float" office:value="543040.64" calcext:value-type="float">
            <text:p>543 040,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19:36</text:p>
          </table:table-cell>
          <table:table-cell table:style-name="ce27" office:value-type="float" office:value="764421.8" calcext:value-type="float">
            <text:p>764 421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22024:20</text:p>
          </table:table-cell>
          <table:table-cell table:style-name="ce27" office:value-type="float" office:value="342561.75" calcext:value-type="float">
            <text:p>342 561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22024:6</text:p>
          </table:table-cell>
          <table:table-cell table:style-name="ce27" office:value-type="float" office:value="345610.16" calcext:value-type="float">
            <text:p>345 610,1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0334:251</text:p>
          </table:table-cell>
          <table:table-cell table:style-name="ce27" office:value-type="float" office:value="414548.98" calcext:value-type="float">
            <text:p>414 548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0334:229</text:p>
          </table:table-cell>
          <table:table-cell table:style-name="ce27" office:value-type="float" office:value="436668.9" calcext:value-type="float">
            <text:p>436 668,9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412:189</text:p>
          </table:table-cell>
          <table:table-cell table:style-name="ce27" office:value-type="float" office:value="616355.26" calcext:value-type="float">
            <text:p>616 355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23:323</text:p>
          </table:table-cell>
          <table:table-cell table:style-name="ce27" office:value-type="float" office:value="102594.12" calcext:value-type="float">
            <text:p>102 594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0334:233</text:p>
          </table:table-cell>
          <table:table-cell table:style-name="ce27" office:value-type="float" office:value="959346.05" calcext:value-type="float">
            <text:p>959 346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0334:247</text:p>
          </table:table-cell>
          <table:table-cell table:style-name="ce27" office:value-type="float" office:value="207353.95" calcext:value-type="float">
            <text:p>207 353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0334:216</text:p>
          </table:table-cell>
          <table:table-cell table:style-name="ce27" office:value-type="float" office:value="540489.56" calcext:value-type="float">
            <text:p>540 489,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0334:268</text:p>
          </table:table-cell>
          <table:table-cell table:style-name="ce27" office:value-type="float" office:value="369306.12" calcext:value-type="float">
            <text:p>369 306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0334:175</text:p>
          </table:table-cell>
          <table:table-cell table:style-name="ce27" office:value-type="float" office:value="485028.07" calcext:value-type="float">
            <text:p>485 028,0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334:261</text:p>
          </table:table-cell>
          <table:table-cell table:style-name="ce27" office:value-type="float" office:value="2162708.55" calcext:value-type="float">
            <text:p>2 162 708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0334:204</text:p>
          </table:table-cell>
          <table:table-cell table:style-name="ce27" office:value-type="float" office:value="204724.32" calcext:value-type="float">
            <text:p>204 724,3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334:193</text:p>
          </table:table-cell>
          <table:table-cell table:style-name="ce27" office:value-type="float" office:value="227250.01" calcext:value-type="float">
            <text:p>227 250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334:178</text:p>
          </table:table-cell>
          <table:table-cell table:style-name="ce27" office:value-type="float" office:value="750258.47" calcext:value-type="float">
            <text:p>750 258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334:25</text:p>
          </table:table-cell>
          <table:table-cell table:style-name="ce27" office:value-type="float" office:value="1383878.88" calcext:value-type="float">
            <text:p>1 383 878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0334:223</text:p>
          </table:table-cell>
          <table:table-cell table:style-name="ce27" office:value-type="float" office:value="372761.66" calcext:value-type="float">
            <text:p>372 761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36:34</text:p>
          </table:table-cell>
          <table:table-cell table:style-name="ce27" office:value-type="float" office:value="73383.72" calcext:value-type="float">
            <text:p>73 383,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22024:43</text:p>
          </table:table-cell>
          <table:table-cell table:style-name="ce27" office:value-type="float" office:value="377206.93" calcext:value-type="float">
            <text:p>377 206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0334:196</text:p>
          </table:table-cell>
          <table:table-cell table:style-name="ce27" office:value-type="float" office:value="215839.15" calcext:value-type="float">
            <text:p>215 839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10334:215</text:p>
          </table:table-cell>
          <table:table-cell table:style-name="ce27" office:value-type="float" office:value="695910.88" calcext:value-type="float">
            <text:p>695 910,8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0334:154</text:p>
          </table:table-cell>
          <table:table-cell table:style-name="ce27" office:value-type="float" office:value="729833.69" calcext:value-type="float">
            <text:p>729 833,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22024:7</text:p>
          </table:table-cell>
          <table:table-cell table:style-name="ce27" office:value-type="float" office:value="345668.43" calcext:value-type="float">
            <text:p>345 668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334:104</text:p>
          </table:table-cell>
          <table:table-cell table:style-name="ce27" office:value-type="float" office:value="460064.37" calcext:value-type="float">
            <text:p>460 064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0334:232</text:p>
          </table:table-cell>
          <table:table-cell table:style-name="ce27" office:value-type="float" office:value="689660.89" calcext:value-type="float">
            <text:p>689 660,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0334:145</text:p>
          </table:table-cell>
          <table:table-cell table:style-name="ce27" office:value-type="float" office:value="254491.84" calcext:value-type="float">
            <text:p>254 491,8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0334:157</text:p>
          </table:table-cell>
          <table:table-cell table:style-name="ce27" office:value-type="float" office:value="220340.53" calcext:value-type="float">
            <text:p>220 340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0334:152</text:p>
          </table:table-cell>
          <table:table-cell table:style-name="ce27" office:value-type="float" office:value="430478.52" calcext:value-type="float">
            <text:p>430 478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0334:135</text:p>
          </table:table-cell>
          <table:table-cell table:style-name="ce27" office:value-type="float" office:value="314330.71" calcext:value-type="float">
            <text:p>314 330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0334:195</text:p>
          </table:table-cell>
          <table:table-cell table:style-name="ce27" office:value-type="float" office:value="397241.21" calcext:value-type="float">
            <text:p>397 241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0334:258</text:p>
          </table:table-cell>
          <table:table-cell table:style-name="ce27" office:value-type="float" office:value="427546.71" calcext:value-type="float">
            <text:p>427 546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0334:181</text:p>
          </table:table-cell>
          <table:table-cell table:style-name="ce27" office:value-type="float" office:value="251145.37" calcext:value-type="float">
            <text:p>251 145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0334:246</text:p>
          </table:table-cell>
          <table:table-cell table:style-name="ce27" office:value-type="float" office:value="288179.18" calcext:value-type="float">
            <text:p>288 179,1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3:112006:15</text:p>
          </table:table-cell>
          <table:table-cell table:style-name="ce27" office:value-type="float" office:value="270648" calcext:value-type="float">
            <text:p>270 648,0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30361:808</text:p>
          </table:table-cell>
          <table:table-cell table:style-name="ce27" office:value-type="float" office:value="1550801.76" calcext:value-type="float">
            <text:p>1 550 801,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10001:66</text:p>
          </table:table-cell>
          <table:table-cell table:style-name="ce27" office:value-type="float" office:value="230377.67" calcext:value-type="float">
            <text:p>230 377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334:151</text:p>
          </table:table-cell>
          <table:table-cell table:style-name="ce27" office:value-type="float" office:value="187638.85" calcext:value-type="float">
            <text:p>187 638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0334:260</text:p>
          </table:table-cell>
          <table:table-cell table:style-name="ce27" office:value-type="float" office:value="523632.47" calcext:value-type="float">
            <text:p>523 632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0334:197</text:p>
          </table:table-cell>
          <table:table-cell table:style-name="ce27" office:value-type="float" office:value="215863.59" calcext:value-type="float">
            <text:p>215 863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4:010334:238</text:p>
          </table:table-cell>
          <table:table-cell table:style-name="ce27" office:value-type="float" office:value="218956.51" calcext:value-type="float">
            <text:p>218 956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10334:200</text:p>
          </table:table-cell>
          <table:table-cell table:style-name="ce27" office:value-type="float" office:value="202785.59" calcext:value-type="float">
            <text:p>202 785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0334:140</text:p>
          </table:table-cell>
          <table:table-cell table:style-name="ce27" office:value-type="float" office:value="541692.06" calcext:value-type="float">
            <text:p>541 692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06:4</text:p>
          </table:table-cell>
          <table:table-cell table:style-name="ce27" office:value-type="float" office:value="763069.21" calcext:value-type="float">
            <text:p>763 069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23:324</text:p>
          </table:table-cell>
          <table:table-cell table:style-name="ce27" office:value-type="float" office:value="655463.33" calcext:value-type="float">
            <text:p>655 463,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321:8</text:p>
          </table:table-cell>
          <table:table-cell table:style-name="ce27" office:value-type="float" office:value="826370.55" calcext:value-type="float">
            <text:p>826 370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404:3772</text:p>
          </table:table-cell>
          <table:table-cell table:style-name="ce27" office:value-type="float" office:value="87865.01" calcext:value-type="float">
            <text:p>87 865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10226:150</text:p>
          </table:table-cell>
          <table:table-cell table:style-name="ce27" office:value-type="float" office:value="80985.16" calcext:value-type="float">
            <text:p>80 985,1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0000:85</text:p>
          </table:table-cell>
          <table:table-cell table:style-name="ce27" office:value-type="float" office:value="495250.68" calcext:value-type="float">
            <text:p>495 250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00000:1100</text:p>
          </table:table-cell>
          <table:table-cell table:style-name="ce27" office:value-type="float" office:value="147256.5" calcext:value-type="float">
            <text:p>147 256,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5:1107</text:p>
          </table:table-cell>
          <table:table-cell table:style-name="ce27" office:value-type="float" office:value="593482.75" calcext:value-type="float">
            <text:p>593 482,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404:120</text:p>
          </table:table-cell>
          <table:table-cell table:style-name="ce27" office:value-type="float" office:value="95598.83" calcext:value-type="float">
            <text:p>95 598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22024:22</text:p>
          </table:table-cell>
          <table:table-cell table:style-name="ce27" office:value-type="float" office:value="343577.98" calcext:value-type="float">
            <text:p>343 577,9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22024:14</text:p>
          </table:table-cell>
          <table:table-cell table:style-name="ce27" office:value-type="float" office:value="344947.01" calcext:value-type="float">
            <text:p>344 947,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23:139</text:p>
          </table:table-cell>
          <table:table-cell table:style-name="ce27" office:value-type="float" office:value="775121.86" calcext:value-type="float">
            <text:p>775 121,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2004:868</text:p>
          </table:table-cell>
          <table:table-cell table:style-name="ce27" office:value-type="float" office:value="348458.44" calcext:value-type="float">
            <text:p>348 458,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466:5</text:p>
          </table:table-cell>
          <table:table-cell table:style-name="ce27" office:value-type="float" office:value="528731.17" calcext:value-type="float">
            <text:p>528 731,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1:199</text:p>
          </table:table-cell>
          <table:table-cell table:style-name="ce27" office:value-type="float" office:value="138392.99" calcext:value-type="float">
            <text:p>138 392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10240:102</text:p>
          </table:table-cell>
          <table:table-cell table:style-name="ce27" office:value-type="float" office:value="88183.94" calcext:value-type="float">
            <text:p>88 183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22024:37</text:p>
          </table:table-cell>
          <table:table-cell table:style-name="ce27" office:value-type="float" office:value="345606.92" calcext:value-type="float">
            <text:p>345 606,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1023:213</text:p>
          </table:table-cell>
          <table:table-cell table:style-name="ce27" office:value-type="float" office:value="459828.09" calcext:value-type="float">
            <text:p>459 828,0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334:150</text:p>
          </table:table-cell>
          <table:table-cell table:style-name="ce27" office:value-type="float" office:value="244077.71" calcext:value-type="float">
            <text:p>244 077,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4:010334:23</text:p>
          </table:table-cell>
          <table:table-cell table:style-name="ce27" office:value-type="float" office:value="418319.66" calcext:value-type="float">
            <text:p>418 319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334:144</text:p>
          </table:table-cell>
          <table:table-cell table:style-name="ce27" office:value-type="float" office:value="270942.85" calcext:value-type="float">
            <text:p>270 942,8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22024:99</text:p>
          </table:table-cell>
          <table:table-cell table:style-name="ce27" office:value-type="float" office:value="346628.67" calcext:value-type="float">
            <text:p>346 628,6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334:185</text:p>
          </table:table-cell>
          <table:table-cell table:style-name="ce27" office:value-type="float" office:value="243357.37" calcext:value-type="float">
            <text:p>243 357,3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334:119</text:p>
          </table:table-cell>
          <table:table-cell table:style-name="ce27" office:value-type="float" office:value="268058.57" calcext:value-type="float">
            <text:p>268 058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0334:199</text:p>
          </table:table-cell>
          <table:table-cell table:style-name="ce27" office:value-type="float" office:value="280765.74" calcext:value-type="float">
            <text:p>280 765,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334:208</text:p>
          </table:table-cell>
          <table:table-cell table:style-name="ce27" office:value-type="float" office:value="202714.31" calcext:value-type="float">
            <text:p>202 714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22024:48</text:p>
          </table:table-cell>
          <table:table-cell table:style-name="ce27" office:value-type="float" office:value="346736.31" calcext:value-type="float">
            <text:p>346 736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334:14</text:p>
          </table:table-cell>
          <table:table-cell table:style-name="ce27" office:value-type="float" office:value="416431.58" calcext:value-type="float">
            <text:p>416 431,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22011:42</text:p>
          </table:table-cell>
          <table:table-cell table:style-name="ce27" office:value-type="float" office:value="321431.83" calcext:value-type="float">
            <text:p>321 431,8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334:128</text:p>
          </table:table-cell>
          <table:table-cell table:style-name="ce27" office:value-type="float" office:value="350076.96" calcext:value-type="float">
            <text:p>350 076,9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0334:203</text:p>
          </table:table-cell>
          <table:table-cell table:style-name="ce27" office:value-type="float" office:value="201580.8" calcext:value-type="float">
            <text:p>201 580,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4:010334:20</text:p>
          </table:table-cell>
          <table:table-cell table:style-name="ce27" office:value-type="float" office:value="894169.53" calcext:value-type="float">
            <text:p>894 169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1023:22</text:p>
          </table:table-cell>
          <table:table-cell table:style-name="ce27" office:value-type="float" office:value="839401.92" calcext:value-type="float">
            <text:p>839 401,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0334:219</text:p>
          </table:table-cell>
          <table:table-cell table:style-name="ce27" office:value-type="float" office:value="737171.1" calcext:value-type="float">
            <text:p>737 171,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4:010334:116</text:p>
          </table:table-cell>
          <table:table-cell table:style-name="ce27" office:value-type="float" office:value="380736.53" calcext:value-type="float">
            <text:p>380 736,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0334:202</text:p>
          </table:table-cell>
          <table:table-cell table:style-name="ce27" office:value-type="float" office:value="416384.99" calcext:value-type="float">
            <text:p>416 384,9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10334:110</text:p>
          </table:table-cell>
          <table:table-cell table:style-name="ce27" office:value-type="float" office:value="929504.93" calcext:value-type="float">
            <text:p>929 504,9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0334:125</text:p>
          </table:table-cell>
          <table:table-cell table:style-name="ce27" office:value-type="float" office:value="216970.97" calcext:value-type="float">
            <text:p>216 970,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4:010334:155</text:p>
          </table:table-cell>
          <table:table-cell table:style-name="ce27" office:value-type="float" office:value="755597.13" calcext:value-type="float">
            <text:p>755 597,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0334:18</text:p>
          </table:table-cell>
          <table:table-cell table:style-name="ce27" office:value-type="float" office:value="417431.57" calcext:value-type="float">
            <text:p>417 431,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1021:46</text:p>
          </table:table-cell>
          <table:table-cell table:style-name="ce27" office:value-type="float" office:value="63629.26" calcext:value-type="float">
            <text:p>63 629,2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10334:206</text:p>
          </table:table-cell>
          <table:table-cell table:style-name="ce27" office:value-type="float" office:value="229747.42" calcext:value-type="float">
            <text:p>229 747,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4:010334:207</text:p>
          </table:table-cell>
          <table:table-cell table:style-name="ce27" office:value-type="float" office:value="234798.12" calcext:value-type="float">
            <text:p>234 798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0334:269</text:p>
          </table:table-cell>
          <table:table-cell table:style-name="ce27" office:value-type="float" office:value="505046.66" calcext:value-type="float">
            <text:p>505 046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321:7</text:p>
          </table:table-cell>
          <table:table-cell table:style-name="ce27" office:value-type="float" office:value="836099.21" calcext:value-type="float">
            <text:p>836 099,2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22024:50</text:p>
          </table:table-cell>
          <table:table-cell table:style-name="ce27" office:value-type="float" office:value="331474.51" calcext:value-type="float">
            <text:p>331 474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00000:2739</text:p>
          </table:table-cell>
          <table:table-cell table:style-name="ce27" office:value-type="float" office:value="570628.31" calcext:value-type="float">
            <text:p>570 628,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22003:8</text:p>
          </table:table-cell>
          <table:table-cell table:style-name="ce27" office:value-type="float" office:value="956251.79" calcext:value-type="float">
            <text:p>956 251,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22024:25</text:p>
          </table:table-cell>
          <table:table-cell table:style-name="ce27" office:value-type="float" office:value="344640.29" calcext:value-type="float">
            <text:p>344 640,2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22024:38</text:p>
          </table:table-cell>
          <table:table-cell table:style-name="ce27" office:value-type="float" office:value="345796.86" calcext:value-type="float">
            <text:p>345 796,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176:21</text:p>
          </table:table-cell>
          <table:table-cell table:style-name="ce27" office:value-type="float" office:value="1225272.4" calcext:value-type="float">
            <text:p>1 225 272,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003:982</text:p>
          </table:table-cell>
          <table:table-cell table:style-name="ce27" office:value-type="float" office:value="142261.77" calcext:value-type="float">
            <text:p>142 261,7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9:3881</text:p>
          </table:table-cell>
          <table:table-cell table:style-name="ce27" office:value-type="float" office:value="72479.43" calcext:value-type="float">
            <text:p>72 479,4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319:29</text:p>
          </table:table-cell>
          <table:table-cell table:style-name="ce27" office:value-type="float" office:value="603431.94" calcext:value-type="float">
            <text:p>603 431,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215:6</text:p>
          </table:table-cell>
          <table:table-cell table:style-name="ce27" office:value-type="float" office:value="1032365.68" calcext:value-type="float">
            <text:p>1 032 365,6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319:15</text:p>
          </table:table-cell>
          <table:table-cell table:style-name="ce27" office:value-type="float" office:value="1069888.66" calcext:value-type="float">
            <text:p>1 069 888,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321:15</text:p>
          </table:table-cell>
          <table:table-cell table:style-name="ce27" office:value-type="float" office:value="779543.11" calcext:value-type="float">
            <text:p>779 543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321:1</text:p>
          </table:table-cell>
          <table:table-cell table:style-name="ce27" office:value-type="float" office:value="1031436.15" calcext:value-type="float">
            <text:p>1 031 436,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319:8</text:p>
          </table:table-cell>
          <table:table-cell table:style-name="ce27" office:value-type="float" office:value="695738.55" calcext:value-type="float">
            <text:p>695 738,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319:25</text:p>
          </table:table-cell>
          <table:table-cell table:style-name="ce27" office:value-type="float" office:value="664826.51" calcext:value-type="float">
            <text:p>664 826,5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319:1</text:p>
          </table:table-cell>
          <table:table-cell table:style-name="ce27" office:value-type="float" office:value="757548.12" calcext:value-type="float">
            <text:p>757 548,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319:24</text:p>
          </table:table-cell>
          <table:table-cell table:style-name="ce27" office:value-type="float" office:value="646214.95" calcext:value-type="float">
            <text:p>646 214,9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319:7</text:p>
          </table:table-cell>
          <table:table-cell table:style-name="ce27" office:value-type="float" office:value="728527.59" calcext:value-type="float">
            <text:p>728 527,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321:12</text:p>
          </table:table-cell>
          <table:table-cell table:style-name="ce27" office:value-type="float" office:value="917658.05" calcext:value-type="float">
            <text:p>917 658,0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212:75</text:p>
          </table:table-cell>
          <table:table-cell table:style-name="ce27" office:value-type="float" office:value="224380.73" calcext:value-type="float">
            <text:p>224 380,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39:1778</text:p>
          </table:table-cell>
          <table:table-cell table:style-name="ce27" office:value-type="float" office:value="62749.06" calcext:value-type="float">
            <text:p>62 749,0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319:14</text:p>
          </table:table-cell>
          <table:table-cell table:style-name="ce27" office:value-type="float" office:value="638283.36" calcext:value-type="float">
            <text:p>638 283,3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319:16</text:p>
          </table:table-cell>
          <table:table-cell table:style-name="ce27" office:value-type="float" office:value="673320.24" calcext:value-type="float">
            <text:p>673 320,2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319:28</text:p>
          </table:table-cell>
          <table:table-cell table:style-name="ce27" office:value-type="float" office:value="671059.52" calcext:value-type="float">
            <text:p>671 059,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319:10</text:p>
          </table:table-cell>
          <table:table-cell table:style-name="ce27" office:value-type="float" office:value="830433.47" calcext:value-type="float">
            <text:p>830 433,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319:17</text:p>
          </table:table-cell>
          <table:table-cell table:style-name="ce27" office:value-type="float" office:value="777732.39" calcext:value-type="float">
            <text:p>777 732,3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319:3</text:p>
          </table:table-cell>
          <table:table-cell table:style-name="ce27" office:value-type="float" office:value="875988.11" calcext:value-type="float">
            <text:p>875 988,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176:10</text:p>
          </table:table-cell>
          <table:table-cell table:style-name="ce27" office:value-type="float" office:value="1165032.92" calcext:value-type="float">
            <text:p>1 165 032,9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321:10</text:p>
          </table:table-cell>
          <table:table-cell table:style-name="ce27" office:value-type="float" office:value="774932.65" calcext:value-type="float">
            <text:p>774 932,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21710:25</text:p>
          </table:table-cell>
          <table:table-cell table:style-name="ce27" office:value-type="float" office:value="390783.77" calcext:value-type="float">
            <text:p>390 783,7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0404:1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306: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306: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306: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406: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306: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3: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1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511: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203:19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07:3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512:4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512:47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512:4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604:24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512:4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12:4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512:47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512:4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512:47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34:91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512:4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512:47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512:4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12:45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512:4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512:46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61:2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512:4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512:47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12:45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105:36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105:2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512:47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512:47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105:1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12:4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512:478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217: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501: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201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224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204:18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1:33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00000:238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702:44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503:90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1: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10: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23:1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11001:28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10:13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902:8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160404:1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90028: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80:16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21: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21: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424:22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6:25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020:2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018:114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701:21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00000:140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903:2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910:19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0903:2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66:18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1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4:185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185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4:186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1018: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1701:12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539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5133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4:185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4:1859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4:1865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185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185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512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5134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186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50008: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50001:30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40002:546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00000:1450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801:372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801:371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90501:317</text:p>
          </table:table-cell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930F2245B3E8627EB197BD7EAD38B5B53DBE6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15:01:54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8T05:57:56</meta:creation-date>
    <dc:date>2025-08-28T15:03:11.081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2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