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5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6.08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" calcext:value-type="float">
            <text:p>4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10320:219</text:p>
          </table:table-cell>
          <table:table-cell table:style-name="ce27" office:value-type="float" office:value="197052.79" calcext:value-type="float">
            <text:p>197 052,79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4.08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644:262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644:26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205:3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644:197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47b142fc4480732018d5740525e13d08d546846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14:07:13.077490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6T05:05:23</meta:creation-date>
    <dc:date>2025-08-26T14:09:22.740301800</dc:date>
    <meta:generator>LibreOffice/25.2.4.3$Windows_X86_64 LibreOffice_project/33e196637044ead23f5c3226cde09b47731f7e27</meta:generator>
    <meta:editing-duration>PT2M9S</meta:editing-duration>
    <meta:editing-cycles>1</meta:editing-cycles>
    <meta:document-statistic meta:table-count="1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