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5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" calcext:value-type="float">
            <text:p>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207:2</text:p>
          </table:table-cell>
          <table:table-cell table:style-name="ce27" office:value-type="float" office:value="36523812" calcext:value-type="float">
            <text:p>36 523 812,00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704:63</text:p>
          </table:table-cell>
          <table:table-cell table:style-name="ce27" office:value-type="float" office:value="227321.43" calcext:value-type="float">
            <text:p>227 321,43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05:167</text:p>
          </table:table-cell>
          <table:table-cell table:style-name="ce27" office:value-type="float" office:value="1303760.96" calcext:value-type="float">
            <text:p>1 303 760,96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1201:984</text:p>
          </table:table-cell>
          <table:table-cell table:style-name="ce27" office:value-type="float" office:value="3181794.38" calcext:value-type="float">
            <text:p>3 181 794,38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44:31</text:p>
          </table:table-cell>
          <table:table-cell table:style-name="ce27" office:value-type="float" office:value="467047.61" calcext:value-type="float">
            <text:p>467 047,6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1:227</text:p>
          </table:table-cell>
          <table:table-cell table:style-name="ce27" office:value-type="float" office:value="463507.31" calcext:value-type="float">
            <text:p>463 507,31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13" office:value-type="string" calcext:value-type="string">
            <text:p>24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018:55</text:p>
          </table:table-cell>
          <table:table-cell table:style-name="ce20" office:value-type="string" calcext:value-type="string" table:number-columns-spanned="2" table:number-rows-spanned="1">
            <text:p>2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4ED8145A47ECBDF60B71670F88CF7DCFF1E375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 style:data-style-name="N2" text:time-value="14:09:51.3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6T05:05:07</meta:creation-date>
    <dc:date>2025-08-26T14:11:17.288000000</dc:dat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