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52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59" calcext:value-type="float">
            <text:p>25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2" calcext:value-type="float">
            <text:p>16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115:70</text:p>
          </table:table-cell>
          <table:table-cell table:style-name="ce27" office:value-type="float" office:value="988812.34" calcext:value-type="float">
            <text:p>988 812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115:74</text:p>
          </table:table-cell>
          <table:table-cell table:style-name="ce27" office:value-type="float" office:value="1013277.8" calcext:value-type="float">
            <text:p>1 013 277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15:197</text:p>
          </table:table-cell>
          <table:table-cell table:style-name="ce27" office:value-type="float" office:value="1087210.66" calcext:value-type="float">
            <text:p>1 087 210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115:64</text:p>
          </table:table-cell>
          <table:table-cell table:style-name="ce27" office:value-type="float" office:value="1872045.31" calcext:value-type="float">
            <text:p>1 872 045,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15:53</text:p>
          </table:table-cell>
          <table:table-cell table:style-name="ce27" office:value-type="float" office:value="1649393.71" calcext:value-type="float">
            <text:p>1 649 393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115:84</text:p>
          </table:table-cell>
          <table:table-cell table:style-name="ce27" office:value-type="float" office:value="709295.59" calcext:value-type="float">
            <text:p>709 295,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15:60</text:p>
          </table:table-cell>
          <table:table-cell table:style-name="ce27" office:value-type="float" office:value="1056477.97" calcext:value-type="float">
            <text:p>1 056 477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15:68</text:p>
          </table:table-cell>
          <table:table-cell table:style-name="ce27" office:value-type="float" office:value="1107416.45" calcext:value-type="float">
            <text:p>1 107 416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57:100</text:p>
          </table:table-cell>
          <table:table-cell table:style-name="ce27" office:value-type="float" office:value="356217.22" calcext:value-type="float">
            <text:p>356 217,2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57:101</text:p>
          </table:table-cell>
          <table:table-cell table:style-name="ce27" office:value-type="float" office:value="291775.92" calcext:value-type="float">
            <text:p>291 775,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57:102</text:p>
          </table:table-cell>
          <table:table-cell table:style-name="ce27" office:value-type="float" office:value="198694.03" calcext:value-type="float">
            <text:p>198 694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57:103</text:p>
          </table:table-cell>
          <table:table-cell table:style-name="ce27" office:value-type="float" office:value="737483.06" calcext:value-type="float">
            <text:p>737 483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57:104</text:p>
          </table:table-cell>
          <table:table-cell table:style-name="ce27" office:value-type="float" office:value="239864.87" calcext:value-type="float">
            <text:p>239 864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57:106</text:p>
          </table:table-cell>
          <table:table-cell table:style-name="ce27" office:value-type="float" office:value="809096.41" calcext:value-type="float">
            <text:p>809 096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57:107</text:p>
          </table:table-cell>
          <table:table-cell table:style-name="ce27" office:value-type="float" office:value="214804.36" calcext:value-type="float">
            <text:p>214 804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57:109</text:p>
          </table:table-cell>
          <table:table-cell table:style-name="ce27" office:value-type="float" office:value="3536251.36" calcext:value-type="float">
            <text:p>3 536 251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57:110</text:p>
          </table:table-cell>
          <table:table-cell table:style-name="ce27" office:value-type="float" office:value="799025.94" calcext:value-type="float">
            <text:p>799 025,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57:129</text:p>
          </table:table-cell>
          <table:table-cell table:style-name="ce27" office:value-type="float" office:value="101226.56" calcext:value-type="float">
            <text:p>101 226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57:130</text:p>
          </table:table-cell>
          <table:table-cell table:style-name="ce27" office:value-type="float" office:value="467817.54" calcext:value-type="float">
            <text:p>467 817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57:131</text:p>
          </table:table-cell>
          <table:table-cell table:style-name="ce27" office:value-type="float" office:value="792608.06" calcext:value-type="float">
            <text:p>792 608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57:132</text:p>
          </table:table-cell>
          <table:table-cell table:style-name="ce27" office:value-type="float" office:value="479658.13" calcext:value-type="float">
            <text:p>479 658,1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57:133</text:p>
          </table:table-cell>
          <table:table-cell table:style-name="ce27" office:value-type="float" office:value="2513210.99" calcext:value-type="float">
            <text:p>2 513 210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57:134</text:p>
          </table:table-cell>
          <table:table-cell table:style-name="ce27" office:value-type="float" office:value="642131.72" calcext:value-type="float">
            <text:p>642 131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57:135</text:p>
          </table:table-cell>
          <table:table-cell table:style-name="ce27" office:value-type="float" office:value="260074.38" calcext:value-type="float">
            <text:p>260 074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57:136</text:p>
          </table:table-cell>
          <table:table-cell table:style-name="ce27" office:value-type="float" office:value="136042.76" calcext:value-type="float">
            <text:p>136 042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57:137</text:p>
          </table:table-cell>
          <table:table-cell table:style-name="ce27" office:value-type="float" office:value="230929.04" calcext:value-type="float">
            <text:p>230 929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57:138</text:p>
          </table:table-cell>
          <table:table-cell table:style-name="ce27" office:value-type="float" office:value="843263.47" calcext:value-type="float">
            <text:p>843 263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57:139</text:p>
          </table:table-cell>
          <table:table-cell table:style-name="ce27" office:value-type="float" office:value="227453.69" calcext:value-type="float">
            <text:p>227 453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57:140</text:p>
          </table:table-cell>
          <table:table-cell table:style-name="ce27" office:value-type="float" office:value="502084.43" calcext:value-type="float">
            <text:p>502 084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57:141</text:p>
          </table:table-cell>
          <table:table-cell table:style-name="ce27" office:value-type="float" office:value="71637.25" calcext:value-type="float">
            <text:p>71 637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57:142</text:p>
          </table:table-cell>
          <table:table-cell table:style-name="ce27" office:value-type="float" office:value="316836.43" calcext:value-type="float">
            <text:p>316 836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57:143</text:p>
          </table:table-cell>
          <table:table-cell table:style-name="ce27" office:value-type="float" office:value="298234.91" calcext:value-type="float">
            <text:p>298 234,9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57:144</text:p>
          </table:table-cell>
          <table:table-cell table:style-name="ce27" office:value-type="float" office:value="537841.19" calcext:value-type="float">
            <text:p>537 841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57:145</text:p>
          </table:table-cell>
          <table:table-cell table:style-name="ce27" office:value-type="float" office:value="236284.79" calcext:value-type="float">
            <text:p>236 284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57:146</text:p>
          </table:table-cell>
          <table:table-cell table:style-name="ce27" office:value-type="float" office:value="397388.06" calcext:value-type="float">
            <text:p>397 388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57:147</text:p>
          </table:table-cell>
          <table:table-cell table:style-name="ce27" office:value-type="float" office:value="1334918.84" calcext:value-type="float">
            <text:p>1 334 918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57:148</text:p>
          </table:table-cell>
          <table:table-cell table:style-name="ce27" office:value-type="float" office:value="189743.85" calcext:value-type="float">
            <text:p>189 743,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57:149</text:p>
          </table:table-cell>
          <table:table-cell table:style-name="ce27" office:value-type="float" office:value="283074.31" calcext:value-type="float">
            <text:p>283 074,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57:150</text:p>
          </table:table-cell>
          <table:table-cell table:style-name="ce27" office:value-type="float" office:value="774402.24" calcext:value-type="float">
            <text:p>774 402,2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57:151</text:p>
          </table:table-cell>
          <table:table-cell table:style-name="ce27" office:value-type="float" office:value="484091.45" calcext:value-type="float">
            <text:p>484 091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57:152</text:p>
          </table:table-cell>
          <table:table-cell table:style-name="ce27" office:value-type="float" office:value="415852.37" calcext:value-type="float">
            <text:p>415 852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57:153</text:p>
          </table:table-cell>
          <table:table-cell table:style-name="ce27" office:value-type="float" office:value="1417827.36" calcext:value-type="float">
            <text:p>1 417 827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57:154</text:p>
          </table:table-cell>
          <table:table-cell table:style-name="ce27" office:value-type="float" office:value="2033419.84" calcext:value-type="float">
            <text:p>2 033 419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57:155</text:p>
          </table:table-cell>
          <table:table-cell table:style-name="ce27" office:value-type="float" office:value="790774.38" calcext:value-type="float">
            <text:p>790 774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57:156</text:p>
          </table:table-cell>
          <table:table-cell table:style-name="ce27" office:value-type="float" office:value="431398.75" calcext:value-type="float">
            <text:p>431 398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157:157</text:p>
          </table:table-cell>
          <table:table-cell table:style-name="ce27" office:value-type="float" office:value="271777.53" calcext:value-type="float">
            <text:p>271 777,5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57:158</text:p>
          </table:table-cell>
          <table:table-cell table:style-name="ce27" office:value-type="float" office:value="8280679.11" calcext:value-type="float">
            <text:p>8 280 679,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57:159</text:p>
          </table:table-cell>
          <table:table-cell table:style-name="ce27" office:value-type="float" office:value="414215.15" calcext:value-type="float">
            <text:p>414 215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57:160</text:p>
          </table:table-cell>
          <table:table-cell table:style-name="ce27" office:value-type="float" office:value="1583185.98" calcext:value-type="float">
            <text:p>1 583 185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57:161</text:p>
          </table:table-cell>
          <table:table-cell table:style-name="ce27" office:value-type="float" office:value="1355613.23" calcext:value-type="float">
            <text:p>1 355 613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57:162</text:p>
          </table:table-cell>
          <table:table-cell table:style-name="ce27" office:value-type="float" office:value="166995.83" calcext:value-type="float">
            <text:p>166 995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57:163</text:p>
          </table:table-cell>
          <table:table-cell table:style-name="ce27" office:value-type="float" office:value="360187.09" calcext:value-type="float">
            <text:p>360 187,0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57:164</text:p>
          </table:table-cell>
          <table:table-cell table:style-name="ce27" office:value-type="float" office:value="478066.5" calcext:value-type="float">
            <text:p>478 066,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57:165</text:p>
          </table:table-cell>
          <table:table-cell table:style-name="ce27" office:value-type="float" office:value="260317.03" calcext:value-type="float">
            <text:p>260 317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57:166</text:p>
          </table:table-cell>
          <table:table-cell table:style-name="ce27" office:value-type="float" office:value="367530.26" calcext:value-type="float">
            <text:p>367 530,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57:175</text:p>
          </table:table-cell>
          <table:table-cell table:style-name="ce27" office:value-type="float" office:value="102032.07" calcext:value-type="float">
            <text:p>102 032,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57:176</text:p>
          </table:table-cell>
          <table:table-cell table:style-name="ce27" office:value-type="float" office:value="55491.13" calcext:value-type="float">
            <text:p>55 491,1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57:177</text:p>
          </table:table-cell>
          <table:table-cell table:style-name="ce27" office:value-type="float" office:value="399480.23" calcext:value-type="float">
            <text:p>399 480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57:89</text:p>
          </table:table-cell>
          <table:table-cell table:style-name="ce27" office:value-type="float" office:value="2835417.51" calcext:value-type="float">
            <text:p>2 835 417,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57:95</text:p>
          </table:table-cell>
          <table:table-cell table:style-name="ce27" office:value-type="float" office:value="116799.87" calcext:value-type="float">
            <text:p>116 799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57:96</text:p>
          </table:table-cell>
          <table:table-cell table:style-name="ce27" office:value-type="float" office:value="258517.04" calcext:value-type="float">
            <text:p>258 517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57:97</text:p>
          </table:table-cell>
          <table:table-cell table:style-name="ce27" office:value-type="float" office:value="227334.61" calcext:value-type="float">
            <text:p>227 334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57:98</text:p>
          </table:table-cell>
          <table:table-cell table:style-name="ce27" office:value-type="float" office:value="1806504.64" calcext:value-type="float">
            <text:p>1 806 504,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157:99</text:p>
          </table:table-cell>
          <table:table-cell table:style-name="ce27" office:value-type="float" office:value="388437.88" calcext:value-type="float">
            <text:p>388 437,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57:112</text:p>
          </table:table-cell>
          <table:table-cell table:style-name="ce27" office:value-type="float" office:value="274180.34" calcext:value-type="float">
            <text:p>274 180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57:113</text:p>
          </table:table-cell>
          <table:table-cell table:style-name="ce27" office:value-type="float" office:value="188162.98" calcext:value-type="float">
            <text:p>188 162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57:114</text:p>
          </table:table-cell>
          <table:table-cell table:style-name="ce27" office:value-type="float" office:value="170314.38" calcext:value-type="float">
            <text:p>170 314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57:115</text:p>
          </table:table-cell>
          <table:table-cell table:style-name="ce27" office:value-type="float" office:value="271814.86" calcext:value-type="float">
            <text:p>271 814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57:116</text:p>
          </table:table-cell>
          <table:table-cell table:style-name="ce27" office:value-type="float" office:value="908558.37" calcext:value-type="float">
            <text:p>908 558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57:117</text:p>
          </table:table-cell>
          <table:table-cell table:style-name="ce27" office:value-type="float" office:value="136194.15" calcext:value-type="float">
            <text:p>136 194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157:118</text:p>
          </table:table-cell>
          <table:table-cell table:style-name="ce27" office:value-type="float" office:value="818885.27" calcext:value-type="float">
            <text:p>818 885,2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57:119</text:p>
          </table:table-cell>
          <table:table-cell table:style-name="ce27" office:value-type="float" office:value="323425.28" calcext:value-type="float">
            <text:p>323 425,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57:120</text:p>
          </table:table-cell>
          <table:table-cell table:style-name="ce27" office:value-type="float" office:value="182356.8" calcext:value-type="float">
            <text:p>182 356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57:121</text:p>
          </table:table-cell>
          <table:table-cell table:style-name="ce27" office:value-type="float" office:value="366433.95" calcext:value-type="float">
            <text:p>366 433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57:122</text:p>
          </table:table-cell>
          <table:table-cell table:style-name="ce27" office:value-type="float" office:value="202499.2" calcext:value-type="float">
            <text:p>202 499,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57:123</text:p>
          </table:table-cell>
          <table:table-cell table:style-name="ce27" office:value-type="float" office:value="189238.19" calcext:value-type="float">
            <text:p>189 238,1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57:124</text:p>
          </table:table-cell>
          <table:table-cell table:style-name="ce27" office:value-type="float" office:value="578825.15" calcext:value-type="float">
            <text:p>578 825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57:167</text:p>
          </table:table-cell>
          <table:table-cell table:style-name="ce27" office:value-type="float" office:value="195331.09" calcext:value-type="float">
            <text:p>195 331,0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57:168</text:p>
          </table:table-cell>
          <table:table-cell table:style-name="ce27" office:value-type="float" office:value="148738.35" calcext:value-type="float">
            <text:p>148 738,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57:169</text:p>
          </table:table-cell>
          <table:table-cell table:style-name="ce27" office:value-type="float" office:value="168450.67" calcext:value-type="float">
            <text:p>168 450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57:58</text:p>
          </table:table-cell>
          <table:table-cell table:style-name="ce27" office:value-type="float" office:value="1114784.99" calcext:value-type="float">
            <text:p>1 114 784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57:59</text:p>
          </table:table-cell>
          <table:table-cell table:style-name="ce27" office:value-type="float" office:value="388798.47" calcext:value-type="float">
            <text:p>388 798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57:67</text:p>
          </table:table-cell>
          <table:table-cell table:style-name="ce27" office:value-type="float" office:value="1752603.72" calcext:value-type="float">
            <text:p>1 752 603,7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57:73</text:p>
          </table:table-cell>
          <table:table-cell table:style-name="ce27" office:value-type="float" office:value="541909.37" calcext:value-type="float">
            <text:p>541 909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57:310</text:p>
          </table:table-cell>
          <table:table-cell table:style-name="ce27" office:value-type="float" office:value="1024882.57" calcext:value-type="float">
            <text:p>1 024 882,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157:76</text:p>
          </table:table-cell>
          <table:table-cell table:style-name="ce27" office:value-type="float" office:value="5944147.49" calcext:value-type="float">
            <text:p>5 944 147,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157:170</text:p>
          </table:table-cell>
          <table:table-cell table:style-name="ce27" office:value-type="float" office:value="2939020.74" calcext:value-type="float">
            <text:p>2 939 020,7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57:79</text:p>
          </table:table-cell>
          <table:table-cell table:style-name="ce27" office:value-type="float" office:value="3072898.54" calcext:value-type="float">
            <text:p>3 072 898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57:80</text:p>
          </table:table-cell>
          <table:table-cell table:style-name="ce27" office:value-type="float" office:value="3113035.67" calcext:value-type="float">
            <text:p>3 113 035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505:139</text:p>
          </table:table-cell>
          <table:table-cell table:style-name="ce27" office:value-type="float" office:value="656081.6" calcext:value-type="float">
            <text:p>656 081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505:311</text:p>
          </table:table-cell>
          <table:table-cell table:style-name="ce27" office:value-type="float" office:value="985779.17" calcext:value-type="float">
            <text:p>985 779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506:127</text:p>
          </table:table-cell>
          <table:table-cell table:style-name="ce27" office:value-type="float" office:value="654426.17" calcext:value-type="float">
            <text:p>654 426,1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506:137</text:p>
          </table:table-cell>
          <table:table-cell table:style-name="ce27" office:value-type="float" office:value="652769.39" calcext:value-type="float">
            <text:p>652 769,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505:319</text:p>
          </table:table-cell>
          <table:table-cell table:style-name="ce27" office:value-type="float" office:value="1834837.6" calcext:value-type="float">
            <text:p>1 834 837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506:125</text:p>
          </table:table-cell>
          <table:table-cell table:style-name="ce27" office:value-type="float" office:value="906195.26" calcext:value-type="float">
            <text:p>906 195,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505:157</text:p>
          </table:table-cell>
          <table:table-cell table:style-name="ce27" office:value-type="float" office:value="1098469.08" calcext:value-type="float">
            <text:p>1 098 469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505:158</text:p>
          </table:table-cell>
          <table:table-cell table:style-name="ce27" office:value-type="float" office:value="573258.37" calcext:value-type="float">
            <text:p>573 258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14:130</text:p>
          </table:table-cell>
          <table:table-cell table:style-name="ce27" office:value-type="float" office:value="521295.7" calcext:value-type="float">
            <text:p>521 295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14:131</text:p>
          </table:table-cell>
          <table:table-cell table:style-name="ce27" office:value-type="float" office:value="527915.33" calcext:value-type="float">
            <text:p>527 915,3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14:153</text:p>
          </table:table-cell>
          <table:table-cell table:style-name="ce27" office:value-type="float" office:value="1180236.8" calcext:value-type="float">
            <text:p>1 180 236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14:160</text:p>
          </table:table-cell>
          <table:table-cell table:style-name="ce27" office:value-type="float" office:value="1626310.56" calcext:value-type="float">
            <text:p>1 626 310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14:127</text:p>
          </table:table-cell>
          <table:table-cell table:style-name="ce27" office:value-type="float" office:value="1717438.89" calcext:value-type="float">
            <text:p>1 717 438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14:155</text:p>
          </table:table-cell>
          <table:table-cell table:style-name="ce27" office:value-type="float" office:value="2084946.57" calcext:value-type="float">
            <text:p>2 084 946,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14:124</text:p>
          </table:table-cell>
          <table:table-cell table:style-name="ce27" office:value-type="float" office:value="673548.87" calcext:value-type="float">
            <text:p>673 548,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14:125</text:p>
          </table:table-cell>
          <table:table-cell table:style-name="ce27" office:value-type="float" office:value="713262.6" calcext:value-type="float">
            <text:p>713 262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4:149</text:p>
          </table:table-cell>
          <table:table-cell table:style-name="ce27" office:value-type="float" office:value="665270.46" calcext:value-type="float">
            <text:p>665 270,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4:126</text:p>
          </table:table-cell>
          <table:table-cell table:style-name="ce27" office:value-type="float" office:value="589145.84" calcext:value-type="float">
            <text:p>589 145,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914:159</text:p>
          </table:table-cell>
          <table:table-cell table:style-name="ce27" office:value-type="float" office:value="597420.36" calcext:value-type="float">
            <text:p>597 420,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505:117</text:p>
          </table:table-cell>
          <table:table-cell table:style-name="ce27" office:value-type="float" office:value="856580.75" calcext:value-type="float">
            <text:p>856 580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505:318</text:p>
          </table:table-cell>
          <table:table-cell table:style-name="ce27" office:value-type="float" office:value="1868879.11" calcext:value-type="float">
            <text:p>1 868 879,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505:108</text:p>
          </table:table-cell>
          <table:table-cell table:style-name="ce27" office:value-type="float" office:value="6771003.34" calcext:value-type="float">
            <text:p>6 771 003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505:118</text:p>
          </table:table-cell>
          <table:table-cell table:style-name="ce27" office:value-type="float" office:value="356222.58" calcext:value-type="float">
            <text:p>356 222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505:98</text:p>
          </table:table-cell>
          <table:table-cell table:style-name="ce27" office:value-type="float" office:value="883052.32" calcext:value-type="float">
            <text:p>883 052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505:99</text:p>
          </table:table-cell>
          <table:table-cell table:style-name="ce27" office:value-type="float" office:value="763801.78" calcext:value-type="float">
            <text:p>763 801,7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505:127</text:p>
          </table:table-cell>
          <table:table-cell table:style-name="ce27" office:value-type="float" office:value="1209468.77" calcext:value-type="float">
            <text:p>1 209 468,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505:104</text:p>
          </table:table-cell>
          <table:table-cell table:style-name="ce27" office:value-type="float" office:value="702501.83" calcext:value-type="float">
            <text:p>702 501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505:100</text:p>
          </table:table-cell>
          <table:table-cell table:style-name="ce27" office:value-type="float" office:value="669326.51" calcext:value-type="float">
            <text:p>669 326,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06:86</text:p>
          </table:table-cell>
          <table:table-cell table:style-name="ce27" office:value-type="float" office:value="595423.37" calcext:value-type="float">
            <text:p>595 423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505:109</text:p>
          </table:table-cell>
          <table:table-cell table:style-name="ce27" office:value-type="float" office:value="1236876.73" calcext:value-type="float">
            <text:p>1 236 876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505:130</text:p>
          </table:table-cell>
          <table:table-cell table:style-name="ce27" office:value-type="float" office:value="764762.7" calcext:value-type="float">
            <text:p>764 762,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504:126</text:p>
          </table:table-cell>
          <table:table-cell table:style-name="ce27" office:value-type="float" office:value="1227724.15" calcext:value-type="float">
            <text:p>1 227 724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00000:1282</text:p>
          </table:table-cell>
          <table:table-cell table:style-name="ce27" office:value-type="float" office:value="3640343.33" calcext:value-type="float">
            <text:p>3 640 343,3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505:105</text:p>
          </table:table-cell>
          <table:table-cell table:style-name="ce27" office:value-type="float" office:value="589822.02" calcext:value-type="float">
            <text:p>589 822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505:103</text:p>
          </table:table-cell>
          <table:table-cell table:style-name="ce27" office:value-type="float" office:value="969217.03" calcext:value-type="float">
            <text:p>969 217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505:102</text:p>
          </table:table-cell>
          <table:table-cell table:style-name="ce27" office:value-type="float" office:value="833362.31" calcext:value-type="float">
            <text:p>833 362,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505:88</text:p>
          </table:table-cell>
          <table:table-cell table:style-name="ce27" office:value-type="float" office:value="571615.16" calcext:value-type="float">
            <text:p>571 615,1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505:94</text:p>
          </table:table-cell>
          <table:table-cell table:style-name="ce27" office:value-type="float" office:value="878109.68" calcext:value-type="float">
            <text:p>878 109,6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505:90</text:p>
          </table:table-cell>
          <table:table-cell table:style-name="ce27" office:value-type="float" office:value="566626.44" calcext:value-type="float">
            <text:p>566 626,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505:114</text:p>
          </table:table-cell>
          <table:table-cell table:style-name="ce27" office:value-type="float" office:value="603090.52" calcext:value-type="float">
            <text:p>603 090,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505:113</text:p>
          </table:table-cell>
          <table:table-cell table:style-name="ce27" office:value-type="float" office:value="724044.79" calcext:value-type="float">
            <text:p>724 044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505:123</text:p>
          </table:table-cell>
          <table:table-cell table:style-name="ce27" office:value-type="float" office:value="1317133.51" calcext:value-type="float">
            <text:p>1 317 133,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505:101</text:p>
          </table:table-cell>
          <table:table-cell table:style-name="ce27" office:value-type="float" office:value="636219.75" calcext:value-type="float">
            <text:p>636 219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505:160</text:p>
          </table:table-cell>
          <table:table-cell table:style-name="ce27" office:value-type="float" office:value="591477.13" calcext:value-type="float">
            <text:p>591 477,1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505:95</text:p>
          </table:table-cell>
          <table:table-cell table:style-name="ce27" office:value-type="float" office:value="555007.25" calcext:value-type="float">
            <text:p>555 007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505:125</text:p>
          </table:table-cell>
          <table:table-cell table:style-name="ce27" office:value-type="float" office:value="5419453.58" calcext:value-type="float">
            <text:p>5 419 453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505:97</text:p>
          </table:table-cell>
          <table:table-cell table:style-name="ce27" office:value-type="float" office:value="657736.82" calcext:value-type="float">
            <text:p>657 736,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505:115</text:p>
          </table:table-cell>
          <table:table-cell table:style-name="ce27" office:value-type="float" office:value="586509.74" calcext:value-type="float">
            <text:p>586 509,7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505:92</text:p>
          </table:table-cell>
          <table:table-cell table:style-name="ce27" office:value-type="float" office:value="603828" calcext:value-type="float">
            <text:p>603 828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505:119</text:p>
          </table:table-cell>
          <table:table-cell table:style-name="ce27" office:value-type="float" office:value="639560.86" calcext:value-type="float">
            <text:p>639 560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506:120</text:p>
          </table:table-cell>
          <table:table-cell table:style-name="ce27" office:value-type="float" office:value="595625.6" calcext:value-type="float">
            <text:p>595 625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505:162</text:p>
          </table:table-cell>
          <table:table-cell table:style-name="ce27" office:value-type="float" office:value="624589.41" calcext:value-type="float">
            <text:p>624 589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505:106</text:p>
          </table:table-cell>
          <table:table-cell table:style-name="ce27" office:value-type="float" office:value="692514.85" calcext:value-type="float">
            <text:p>692 514,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505:96</text:p>
          </table:table-cell>
          <table:table-cell table:style-name="ce27" office:value-type="float" office:value="1658472.92" calcext:value-type="float">
            <text:p>1 658 472,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505:111</text:p>
          </table:table-cell>
          <table:table-cell table:style-name="ce27" office:value-type="float" office:value="646157.61" calcext:value-type="float">
            <text:p>646 157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505:161</text:p>
          </table:table-cell>
          <table:table-cell table:style-name="ce27" office:value-type="float" office:value="603082.01" calcext:value-type="float">
            <text:p>603 082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505:89</text:p>
          </table:table-cell>
          <table:table-cell table:style-name="ce27" office:value-type="float" office:value="538159.25" calcext:value-type="float">
            <text:p>538 159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505:93</text:p>
          </table:table-cell>
          <table:table-cell table:style-name="ce27" office:value-type="float" office:value="1431223.18" calcext:value-type="float">
            <text:p>1 431 223,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505:317</text:p>
          </table:table-cell>
          <table:table-cell table:style-name="ce27" office:value-type="float" office:value="1307195.56" calcext:value-type="float">
            <text:p>1 307 195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505:167</text:p>
          </table:table-cell>
          <table:table-cell table:style-name="ce27" office:value-type="float" office:value="685928.37" calcext:value-type="float">
            <text:p>685 928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505:116</text:p>
          </table:table-cell>
          <table:table-cell table:style-name="ce27" office:value-type="float" office:value="659401.2" calcext:value-type="float">
            <text:p>659 401,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20001:461</text:p>
          </table:table-cell>
          <table:table-cell table:style-name="ce27" office:value-type="float" office:value="1210988.41" calcext:value-type="float">
            <text:p>1 210 988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595:1275</text:p>
          </table:table-cell>
          <table:table-cell table:style-name="ce27" office:value-type="float" office:value="156348.75" calcext:value-type="float">
            <text:p>156 348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8:010107:2376</text:p>
          </table:table-cell>
          <table:table-cell table:style-name="ce27" office:value-type="float" office:value="272309.99" calcext:value-type="float">
            <text:p>272 309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914:113</text:p>
          </table:table-cell>
          <table:table-cell table:style-name="ce27" office:value-type="float" office:value="1237867.23" calcext:value-type="float">
            <text:p>1 237 867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209:134</text:p>
          </table:table-cell>
          <table:table-cell table:style-name="ce27" office:value-type="float" office:value="1762924.75" calcext:value-type="float">
            <text:p>1 762 924,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170:60</text:p>
          </table:table-cell>
          <table:table-cell table:style-name="ce27" office:value-type="float" office:value="1245453.69" calcext:value-type="float">
            <text:p>1 245 453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157:42</text:p>
          </table:table-cell>
          <table:table-cell table:style-name="ce27" office:value-type="float" office:value="10811846.47" calcext:value-type="float">
            <text:p>10 811 846,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604:2147</text:p>
          </table:table-cell>
          <table:table-cell table:style-name="ce27" office:value-type="float" office:value="303977.08" calcext:value-type="float">
            <text:p>303 977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00000:1001</text:p>
          </table:table-cell>
          <table:table-cell table:style-name="ce27" office:value-type="float" office:value="1803585.61" calcext:value-type="float">
            <text:p>1 803 585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157:182</text:p>
          </table:table-cell>
          <table:table-cell table:style-name="ce27" office:value-type="float" office:value="26273448.25" calcext:value-type="float">
            <text:p>26 273 448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157:91</text:p>
          </table:table-cell>
          <table:table-cell table:style-name="ce27" office:value-type="float" office:value="931219.67" calcext:value-type="float">
            <text:p>931 219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157:40</text:p>
          </table:table-cell>
          <table:table-cell table:style-name="ce27" office:value-type="float" office:value="1766337.79" calcext:value-type="float">
            <text:p>1 766 337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157:309</text:p>
          </table:table-cell>
          <table:table-cell table:style-name="ce27" office:value-type="float" office:value="4294825.48" calcext:value-type="float">
            <text:p>4 294 825,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157:125</text:p>
          </table:table-cell>
          <table:table-cell table:style-name="ce27" office:value-type="float" office:value="227790.58" calcext:value-type="float">
            <text:p>227 790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157:41</text:p>
          </table:table-cell>
          <table:table-cell table:style-name="ce27" office:value-type="float" office:value="1660158.48" calcext:value-type="float">
            <text:p>1 660 158,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157:311</text:p>
          </table:table-cell>
          <table:table-cell table:style-name="ce27" office:value-type="float" office:value="627764.04" calcext:value-type="float">
            <text:p>627 764,0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914:118</text:p>
          </table:table-cell>
          <table:table-cell table:style-name="ce27" office:value-type="float" office:value="675823.54" calcext:value-type="float">
            <text:p>675 823,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405:52</text:p>
          </table:table-cell>
          <table:table-cell table:style-name="ce27" office:value-type="float" office:value="2125430.27" calcext:value-type="float">
            <text:p>2 125 430,2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914:75</text:p>
          </table:table-cell>
          <table:table-cell table:style-name="ce27" office:value-type="float" office:value="1052524.97" calcext:value-type="float">
            <text:p>1 052 524,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914:93</text:p>
          </table:table-cell>
          <table:table-cell table:style-name="ce27" office:value-type="float" office:value="9854312.67" calcext:value-type="float">
            <text:p>9 854 312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914:80</text:p>
          </table:table-cell>
          <table:table-cell table:style-name="ce27" office:value-type="float" office:value="671892.43" calcext:value-type="float">
            <text:p>671 892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914:112</text:p>
          </table:table-cell>
          <table:table-cell table:style-name="ce27" office:value-type="float" office:value="1170016.79" calcext:value-type="float">
            <text:p>1 170 016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914:86</text:p>
          </table:table-cell>
          <table:table-cell table:style-name="ce27" office:value-type="float" office:value="2131951.66" calcext:value-type="float">
            <text:p>2 131 951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914:289</text:p>
          </table:table-cell>
          <table:table-cell table:style-name="ce27" office:value-type="float" office:value="3872043.63" calcext:value-type="float">
            <text:p>3 872 043,6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320:218</text:p>
          </table:table-cell>
          <table:table-cell table:style-name="ce27" office:value-type="float" office:value="205250.55" calcext:value-type="float">
            <text:p>205 250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914:117</text:p>
          </table:table-cell>
          <table:table-cell table:style-name="ce27" office:value-type="float" office:value="2458146.86" calcext:value-type="float">
            <text:p>2 458 146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914:87</text:p>
          </table:table-cell>
          <table:table-cell table:style-name="ce27" office:value-type="float" office:value="665252.57" calcext:value-type="float">
            <text:p>665 252,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2933:52</text:p>
          </table:table-cell>
          <table:table-cell table:style-name="ce27" office:value-type="float" office:value="1761936.06" calcext:value-type="float">
            <text:p>1 761 936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40739:322</text:p>
          </table:table-cell>
          <table:table-cell table:style-name="ce27" office:value-type="float" office:value="1934741.24" calcext:value-type="float">
            <text:p>1 934 741,2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0115:66</text:p>
          </table:table-cell>
          <table:table-cell table:style-name="ce27" office:value-type="float" office:value="400815.12" calcext:value-type="float">
            <text:p>400 815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2902:124</text:p>
          </table:table-cell>
          <table:table-cell table:style-name="ce27" office:value-type="float" office:value="1344955.73" calcext:value-type="float">
            <text:p>1 344 955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914:105</text:p>
          </table:table-cell>
          <table:table-cell table:style-name="ce27" office:value-type="float" office:value="741400.71" calcext:value-type="float">
            <text:p>741 400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914:291</text:p>
          </table:table-cell>
          <table:table-cell table:style-name="ce27" office:value-type="float" office:value="1378533.06" calcext:value-type="float">
            <text:p>1 378 533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914:92</text:p>
          </table:table-cell>
          <table:table-cell table:style-name="ce27" office:value-type="float" office:value="1254417.46" calcext:value-type="float">
            <text:p>1 254 417,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914:100</text:p>
          </table:table-cell>
          <table:table-cell table:style-name="ce27" office:value-type="float" office:value="4338446.01" calcext:value-type="float">
            <text:p>4 338 446,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914:108</text:p>
          </table:table-cell>
          <table:table-cell table:style-name="ce27" office:value-type="float" office:value="670236.06" calcext:value-type="float">
            <text:p>670 236,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914:89</text:p>
          </table:table-cell>
          <table:table-cell table:style-name="ce27" office:value-type="float" office:value="479922.32" calcext:value-type="float">
            <text:p>479 922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914:97</text:p>
          </table:table-cell>
          <table:table-cell table:style-name="ce27" office:value-type="float" office:value="1064103.21" calcext:value-type="float">
            <text:p>1 064 103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913:109</text:p>
          </table:table-cell>
          <table:table-cell table:style-name="ce27" office:value-type="float" office:value="2348063.14" calcext:value-type="float">
            <text:p>2 348 063,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914:94</text:p>
          </table:table-cell>
          <table:table-cell table:style-name="ce27" office:value-type="float" office:value="1217215.26" calcext:value-type="float">
            <text:p>1 217 215,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914:292</text:p>
          </table:table-cell>
          <table:table-cell table:style-name="ce27" office:value-type="float" office:value="1186566.21" calcext:value-type="float">
            <text:p>1 186 566,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914:110</text:p>
          </table:table-cell>
          <table:table-cell table:style-name="ce27" office:value-type="float" office:value="1049211.03" calcext:value-type="float">
            <text:p>1 049 211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914:147</text:p>
          </table:table-cell>
          <table:table-cell table:style-name="ce27" office:value-type="float" office:value="2029937.79" calcext:value-type="float">
            <text:p>2 029 937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00000:693</text:p>
          </table:table-cell>
          <table:table-cell table:style-name="ce27" office:value-type="float" office:value="1093888.93" calcext:value-type="float">
            <text:p>1 093 888,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914:76</text:p>
          </table:table-cell>
          <table:table-cell table:style-name="ce27" office:value-type="float" office:value="514660.2" calcext:value-type="float">
            <text:p>514 660,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914:84</text:p>
          </table:table-cell>
          <table:table-cell table:style-name="ce27" office:value-type="float" office:value="805941.46" calcext:value-type="float">
            <text:p>805 941,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914:91</text:p>
          </table:table-cell>
          <table:table-cell table:style-name="ce27" office:value-type="float" office:value="2149028.55" calcext:value-type="float">
            <text:p>2 149 028,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157:188</text:p>
          </table:table-cell>
          <table:table-cell table:style-name="ce27" office:value-type="float" office:value="6598886.41" calcext:value-type="float">
            <text:p>6 598 886,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157:38</text:p>
          </table:table-cell>
          <table:table-cell table:style-name="ce27" office:value-type="float" office:value="3241436.4" calcext:value-type="float">
            <text:p>3 241 436,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10906:443</text:p>
          </table:table-cell>
          <table:table-cell table:style-name="ce27" office:value-type="float" office:value="330674.66" calcext:value-type="float">
            <text:p>330 674,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157:50</text:p>
          </table:table-cell>
          <table:table-cell table:style-name="ce27" office:value-type="float" office:value="4616939.8" calcext:value-type="float">
            <text:p>4 616 939,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157:92</text:p>
          </table:table-cell>
          <table:table-cell table:style-name="ce27" office:value-type="float" office:value="666400.79" calcext:value-type="float">
            <text:p>666 400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00000:1002</text:p>
          </table:table-cell>
          <table:table-cell table:style-name="ce27" office:value-type="float" office:value="1150707" calcext:value-type="float">
            <text:p>1 150 707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157:128</text:p>
          </table:table-cell>
          <table:table-cell table:style-name="ce27" office:value-type="float" office:value="2435563.03" calcext:value-type="float">
            <text:p>2 435 563,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5:011334:397</text:p>
          </table:table-cell>
          <table:table-cell table:style-name="ce27" office:value-type="float" office:value="296337.37" calcext:value-type="float">
            <text:p>296 337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115:72</text:p>
          </table:table-cell>
          <table:table-cell table:style-name="ce27" office:value-type="float" office:value="655692.56" calcext:value-type="float">
            <text:p>655 692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133:80</text:p>
          </table:table-cell>
          <table:table-cell table:style-name="ce27" office:value-type="float" office:value="2300905.25" calcext:value-type="float">
            <text:p>2 300 905,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115:44</text:p>
          </table:table-cell>
          <table:table-cell table:style-name="ce27" office:value-type="float" office:value="940295.1" calcext:value-type="float">
            <text:p>940 295,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551:48</text:p>
          </table:table-cell>
          <table:table-cell table:style-name="ce27" office:value-type="float" office:value="5054607.34" calcext:value-type="float">
            <text:p>5 054 607,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115:52</text:p>
          </table:table-cell>
          <table:table-cell table:style-name="ce27" office:value-type="float" office:value="1442984.95" calcext:value-type="float">
            <text:p>1 442 984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57:37</text:p>
          </table:table-cell>
          <table:table-cell table:style-name="ce27" office:value-type="float" office:value="2029897.15" calcext:value-type="float">
            <text:p>2 029 897,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914:107</text:p>
          </table:table-cell>
          <table:table-cell table:style-name="ce27" office:value-type="float" office:value="534253.45" calcext:value-type="float">
            <text:p>534 253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914:101</text:p>
          </table:table-cell>
          <table:table-cell table:style-name="ce27" office:value-type="float" office:value="2092206.39" calcext:value-type="float">
            <text:p>2 092 206,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130:202</text:p>
          </table:table-cell>
          <table:table-cell table:style-name="ce27" office:value-type="float" office:value="841435.52" calcext:value-type="float">
            <text:p>841 435,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914:78</text:p>
          </table:table-cell>
          <table:table-cell table:style-name="ce27" office:value-type="float" office:value="703336.99" calcext:value-type="float">
            <text:p>703 336,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914:121</text:p>
          </table:table-cell>
          <table:table-cell table:style-name="ce27" office:value-type="float" office:value="670229.45" calcext:value-type="float">
            <text:p>670 229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914:103</text:p>
          </table:table-cell>
          <table:table-cell table:style-name="ce27" office:value-type="float" office:value="560997.23" calcext:value-type="float">
            <text:p>560 997,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914:81</text:p>
          </table:table-cell>
          <table:table-cell table:style-name="ce27" office:value-type="float" office:value="819156.83" calcext:value-type="float">
            <text:p>819 156,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914:290</text:p>
          </table:table-cell>
          <table:table-cell table:style-name="ce27" office:value-type="float" office:value="1467906.26" calcext:value-type="float">
            <text:p>1 467 906,2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914:98</text:p>
          </table:table-cell>
          <table:table-cell table:style-name="ce27" office:value-type="float" office:value="797665.89" calcext:value-type="float">
            <text:p>797 665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914:158</text:p>
          </table:table-cell>
          <table:table-cell table:style-name="ce27" office:value-type="float" office:value="529571.76" calcext:value-type="float">
            <text:p>529 571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157:44</text:p>
          </table:table-cell>
          <table:table-cell table:style-name="ce27" office:value-type="float" office:value="5239871.88" calcext:value-type="float">
            <text:p>5 239 871,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908:106</text:p>
          </table:table-cell>
          <table:table-cell table:style-name="ce27" office:value-type="float" office:value="928444.9" calcext:value-type="float">
            <text:p>928 444,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914:104</text:p>
          </table:table-cell>
          <table:table-cell table:style-name="ce27" office:value-type="float" office:value="837359.62" calcext:value-type="float">
            <text:p>837 359,6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914:88</text:p>
          </table:table-cell>
          <table:table-cell table:style-name="ce27" office:value-type="float" office:value="885377.89" calcext:value-type="float">
            <text:p>885 377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157:83</text:p>
          </table:table-cell>
          <table:table-cell table:style-name="ce27" office:value-type="float" office:value="534137" calcext:value-type="float">
            <text:p>534 137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914:82</text:p>
          </table:table-cell>
          <table:table-cell table:style-name="ce27" office:value-type="float" office:value="1241182.79" calcext:value-type="float">
            <text:p>1 241 182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914:79</text:p>
          </table:table-cell>
          <table:table-cell table:style-name="ce27" office:value-type="float" office:value="1906233.12" calcext:value-type="float">
            <text:p>1 906 233,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10906:444</text:p>
          </table:table-cell>
          <table:table-cell table:style-name="ce27" office:value-type="float" office:value="1899748.93" calcext:value-type="float">
            <text:p>1 899 748,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6:012923:28</text:p>
          </table:table-cell>
          <table:table-cell table:style-name="ce27" office:value-type="float" office:value="1497979.89" calcext:value-type="float">
            <text:p>1 497 979,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6:012908:28</text:p>
          </table:table-cell>
          <table:table-cell table:style-name="ce27" office:value-type="float" office:value="1619759" calcext:value-type="float">
            <text:p>1 619 759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115:59</text:p>
          </table:table-cell>
          <table:table-cell table:style-name="ce27" office:value-type="float" office:value="2216257.08" calcext:value-type="float">
            <text:p>2 216 257,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115:45</text:p>
          </table:table-cell>
          <table:table-cell table:style-name="ce27" office:value-type="float" office:value="1342788.45" calcext:value-type="float">
            <text:p>1 342 788,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115:50</text:p>
          </table:table-cell>
          <table:table-cell table:style-name="ce27" office:value-type="float" office:value="1058112.56" calcext:value-type="float">
            <text:p>1 058 112,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115:48</text:p>
          </table:table-cell>
          <table:table-cell table:style-name="ce27" office:value-type="float" office:value="2002090.14" calcext:value-type="float">
            <text:p>2 002 090,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41:633</text:p>
          </table:table-cell>
          <table:table-cell table:style-name="ce27" office:value-type="float" office:value="2690889" calcext:value-type="float">
            <text:p>2 690 889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180:255</text:p>
          </table:table-cell>
          <table:table-cell table:style-name="ce27" office:value-type="float" office:value="587222.6" calcext:value-type="float">
            <text:p>587 222,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1004:605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42:353</text:p>
          </table:table-cell>
          <table:table-cell table:style-name="ce27" office:value-type="float" office:value="1742430.1" calcext:value-type="float">
            <text:p>1 742 430,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00000:7497</text:p>
          </table:table-cell>
          <table:table-cell table:style-name="ce27" office:value-type="float" office:value="9339238.32" calcext:value-type="float">
            <text:p>9 339 238,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1004:604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88:776</text:p>
          </table:table-cell>
          <table:table-cell table:style-name="ce27" office:value-type="float" office:value="31338.3" calcext:value-type="float">
            <text:p>31 338,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632:288</text:p>
          </table:table-cell>
          <table:table-cell table:style-name="ce27" office:value-type="float" office:value="3144494.43" calcext:value-type="float">
            <text:p>3 144 494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10295:1013</text:p>
          </table:table-cell>
          <table:table-cell table:style-name="ce27" office:value-type="float" office:value="1300134.71" calcext:value-type="float">
            <text:p>1 300 134,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6:012928:164</text:p>
          </table:table-cell>
          <table:table-cell table:style-name="ce27" office:value-type="float" office:value="699231.95" calcext:value-type="float">
            <text:p>699 231,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2933:67</text:p>
          </table:table-cell>
          <table:table-cell table:style-name="ce27" office:value-type="float" office:value="660750.76" calcext:value-type="float">
            <text:p>660 750,7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295:1014</text:p>
          </table:table-cell>
          <table:table-cell table:style-name="ce27" office:value-type="float" office:value="424406.81" calcext:value-type="float">
            <text:p>424 406,8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12924:221</text:p>
          </table:table-cell>
          <table:table-cell table:style-name="ce27" office:value-type="float" office:value="723187.58" calcext:value-type="float">
            <text:p>723 187,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1:1605</text:p>
          </table:table-cell>
          <table:table-cell table:style-name="ce27" office:value-type="float" office:value="3266988.98" calcext:value-type="float">
            <text:p>3 266 988,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2933:66</text:p>
          </table:table-cell>
          <table:table-cell table:style-name="ce27" office:value-type="float" office:value="1032507.86" calcext:value-type="float">
            <text:p>1 032 507,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12908:39</text:p>
          </table:table-cell>
          <table:table-cell table:style-name="ce27" office:value-type="float" office:value="726067.02" calcext:value-type="float">
            <text:p>726 067,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12908:48</text:p>
          </table:table-cell>
          <table:table-cell table:style-name="ce27" office:value-type="float" office:value="830556.37" calcext:value-type="float">
            <text:p>830 556,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150:1142</text:p>
          </table:table-cell>
          <table:table-cell table:style-name="ce27" office:value-type="float" office:value="4337655.3" calcext:value-type="float">
            <text:p>4 337 655,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6:012928:149</text:p>
          </table:table-cell>
          <table:table-cell table:style-name="ce27" office:value-type="float" office:value="696552.9" calcext:value-type="float">
            <text:p>696 552,9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12923:32</text:p>
          </table:table-cell>
          <table:table-cell table:style-name="ce27" office:value-type="float" office:value="716403.46" calcext:value-type="float">
            <text:p>716 403,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12902:154</text:p>
          </table:table-cell>
          <table:table-cell table:style-name="ce27" office:value-type="float" office:value="739457.73" calcext:value-type="float">
            <text:p>739 457,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6:012902:155</text:p>
          </table:table-cell>
          <table:table-cell table:style-name="ce27" office:value-type="float" office:value="605498" calcext:value-type="float">
            <text:p>605 498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20903:474</text:p>
          </table:table-cell>
          <table:table-cell table:style-name="ce27" office:value-type="float" office:value="717512.67" calcext:value-type="float">
            <text:p>717 512,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12928:129</text:p>
          </table:table-cell>
          <table:table-cell table:style-name="ce27" office:value-type="float" office:value="1252455.69" calcext:value-type="float">
            <text:p>1 252 455,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2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86:1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86: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347:1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47: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44: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44: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21016:20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21016: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115: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15:7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15:6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115:8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15:6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15: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15: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15: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15:5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15: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115: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15:8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70:10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70:10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70:10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70:1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70:1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70:1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70:12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505:13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505:1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505:17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505:1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505:1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5:1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505:1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505:1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14:1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14:1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505:32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505:32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505:32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505:3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505:31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505:3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601:8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50003:7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03:6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3:6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3:9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44: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3:92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21:7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62:2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03:1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03:2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03: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428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03:6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3:6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3:6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50003:1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3:6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03:8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03:70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801:29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03:4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2801:3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03:61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601:81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03:2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50003:1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03:5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901:17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03:27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03:3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35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12:22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281: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34:1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00000:26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57: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003:2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00000:5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15:20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15:19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1151:1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701:11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14:2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28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71:1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10:298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71826: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01: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713: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86: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115:2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15:20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347:1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3:6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66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69:4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517: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602:106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15:20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21012: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15:1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82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00000:24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00000:206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157:9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00000:209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203:18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45:42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295:101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5:9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5:88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21016:20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65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21007:18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61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446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446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446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44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446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95:3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443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443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44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444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21014:1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443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45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4444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445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445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444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445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445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445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446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454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443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444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444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444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99:9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445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44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1:128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444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01001:12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443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444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443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445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01001:128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445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5247:19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7d07813a3f072dab11a84ac7958452e6b58c67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3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1:51:22.57713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2:50:30</meta:creation-date>
    <dc:date>2025-08-27T11:53:20.696999300</dc:date>
    <meta:generator>LibreOffice/25.2.5.1$Windows_X86_64 LibreOffice_project/484541f705153d4ff78284873b0153c3e5a280db</meta:generator>
    <meta:editing-duration>PT1M58S</meta:editing-duration>
    <meta:editing-cycles>1</meta:editing-cycles>
    <meta:document-statistic meta:table-count="1" meta:cell-count="1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