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1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5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352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237" calcext:value-type="float">
            <text:p>23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66" calcext:value-type="float">
            <text:p>66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5:011369:19</text:p>
          </table:table-cell>
          <table:table-cell table:style-name="ce27" office:value-type="float" office:value="88355.4" calcext:value-type="float">
            <text:p>88 355,4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5:010914:17</text:p>
          </table:table-cell>
          <table:table-cell table:style-name="ce27" office:value-type="float" office:value="429405.95" calcext:value-type="float">
            <text:p>429 405,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130216:6</text:p>
          </table:table-cell>
          <table:table-cell table:style-name="ce27" office:value-type="float" office:value="64307.83" calcext:value-type="float">
            <text:p>64 307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20005:33</text:p>
          </table:table-cell>
          <table:table-cell table:style-name="ce27" office:value-type="float" office:value="74601.38" calcext:value-type="float">
            <text:p>74 601,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13013:6723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5:010505:328</text:p>
          </table:table-cell>
          <table:table-cell table:style-name="ce27" office:value-type="float" office:value="413349.78" calcext:value-type="float">
            <text:p>413 349,7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5:010505:70</text:p>
          </table:table-cell>
          <table:table-cell table:style-name="ce27" office:value-type="float" office:value="829363.94" calcext:value-type="float">
            <text:p>829 363,9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5:010505:46</text:p>
          </table:table-cell>
          <table:table-cell table:style-name="ce27" office:value-type="float" office:value="246595.01" calcext:value-type="float">
            <text:p>246 595,0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5:010505:78</text:p>
          </table:table-cell>
          <table:table-cell table:style-name="ce27" office:value-type="float" office:value="2089944.51" calcext:value-type="float">
            <text:p>2 089 944,5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5:010505:45</text:p>
          </table:table-cell>
          <table:table-cell table:style-name="ce27" office:value-type="float" office:value="473349.49" calcext:value-type="float">
            <text:p>473 349,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5:010505:56</text:p>
          </table:table-cell>
          <table:table-cell table:style-name="ce27" office:value-type="float" office:value="605677.21" calcext:value-type="float">
            <text:p>605 677,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5:010505:34</text:p>
          </table:table-cell>
          <table:table-cell table:style-name="ce27" office:value-type="float" office:value="740529.26" calcext:value-type="float">
            <text:p>740 529,2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5:010505:30</text:p>
          </table:table-cell>
          <table:table-cell table:style-name="ce27" office:value-type="float" office:value="712873.18" calcext:value-type="float">
            <text:p>712 873,1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5:010505:327</text:p>
          </table:table-cell>
          <table:table-cell table:style-name="ce27" office:value-type="float" office:value="739028.23" calcext:value-type="float">
            <text:p>739 028,2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5:010505:50</text:p>
          </table:table-cell>
          <table:table-cell table:style-name="ce27" office:value-type="float" office:value="750917.08" calcext:value-type="float">
            <text:p>750 917,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5:010505:4</text:p>
          </table:table-cell>
          <table:table-cell table:style-name="ce27" office:value-type="float" office:value="765752.17" calcext:value-type="float">
            <text:p>765 752,1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5:000000:104</text:p>
          </table:table-cell>
          <table:table-cell table:style-name="ce27" office:value-type="float" office:value="395873.18" calcext:value-type="float">
            <text:p>395 873,1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5:010505:29</text:p>
          </table:table-cell>
          <table:table-cell table:style-name="ce27" office:value-type="float" office:value="421648.66" calcext:value-type="float">
            <text:p>421 648,6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5:010505:39</text:p>
          </table:table-cell>
          <table:table-cell table:style-name="ce27" office:value-type="float" office:value="922758.55" calcext:value-type="float">
            <text:p>922 758,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5:010505:307</text:p>
          </table:table-cell>
          <table:table-cell table:style-name="ce27" office:value-type="float" office:value="1227446.83" calcext:value-type="float">
            <text:p>1 227 446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5:010505:2</text:p>
          </table:table-cell>
          <table:table-cell table:style-name="ce27" office:value-type="float" office:value="395120.22" calcext:value-type="float">
            <text:p>395 120,2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5:010505:12</text:p>
          </table:table-cell>
          <table:table-cell table:style-name="ce27" office:value-type="float" office:value="355263.07" calcext:value-type="float">
            <text:p>355 263,0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5:010505:75</text:p>
          </table:table-cell>
          <table:table-cell table:style-name="ce27" office:value-type="float" office:value="269198.91" calcext:value-type="float">
            <text:p>269 198,9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5:010505:188</text:p>
          </table:table-cell>
          <table:table-cell table:style-name="ce27" office:value-type="float" office:value="996960.86" calcext:value-type="float">
            <text:p>996 960,8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5:010505:52</text:p>
          </table:table-cell>
          <table:table-cell table:style-name="ce27" office:value-type="float" office:value="163381.97" calcext:value-type="float">
            <text:p>163 381,9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5:010505:304</text:p>
          </table:table-cell>
          <table:table-cell table:style-name="ce27" office:value-type="float" office:value="197350.03" calcext:value-type="float">
            <text:p>197 350,0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5:010505:51</text:p>
          </table:table-cell>
          <table:table-cell table:style-name="ce27" office:value-type="float" office:value="285537.97" calcext:value-type="float">
            <text:p>285 537,9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5:010505:36</text:p>
          </table:table-cell>
          <table:table-cell table:style-name="ce27" office:value-type="float" office:value="368190.76" calcext:value-type="float">
            <text:p>368 190,7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5:010505:83</text:p>
          </table:table-cell>
          <table:table-cell table:style-name="ce27" office:value-type="float" office:value="265093.09" calcext:value-type="float">
            <text:p>265 093,0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5:010505:1</text:p>
          </table:table-cell>
          <table:table-cell table:style-name="ce27" office:value-type="float" office:value="246654.15" calcext:value-type="float">
            <text:p>246 654,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5:010505:181</text:p>
          </table:table-cell>
          <table:table-cell table:style-name="ce27" office:value-type="float" office:value="726593.89" calcext:value-type="float">
            <text:p>726 593,8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5:010505:59</text:p>
          </table:table-cell>
          <table:table-cell table:style-name="ce27" office:value-type="float" office:value="404882.78" calcext:value-type="float">
            <text:p>404 882,7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5:010505:65</text:p>
          </table:table-cell>
          <table:table-cell table:style-name="ce27" office:value-type="float" office:value="343437.95" calcext:value-type="float">
            <text:p>343 437,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5:010505:19</text:p>
          </table:table-cell>
          <table:table-cell table:style-name="ce27" office:value-type="float" office:value="860902.11" calcext:value-type="float">
            <text:p>860 902,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5:010505:32</text:p>
          </table:table-cell>
          <table:table-cell table:style-name="ce27" office:value-type="float" office:value="105682.59" calcext:value-type="float">
            <text:p>105 682,5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5:010505:184</text:p>
          </table:table-cell>
          <table:table-cell table:style-name="ce27" office:value-type="float" office:value="624897.72" calcext:value-type="float">
            <text:p>624 897,7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5:010505:58</text:p>
          </table:table-cell>
          <table:table-cell table:style-name="ce27" office:value-type="float" office:value="611901.73" calcext:value-type="float">
            <text:p>611 901,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5:010505:9</text:p>
          </table:table-cell>
          <table:table-cell table:style-name="ce27" office:value-type="float" office:value="701156.96" calcext:value-type="float">
            <text:p>701 156,9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5:010505:3</text:p>
          </table:table-cell>
          <table:table-cell table:style-name="ce27" office:value-type="float" office:value="419167.98" calcext:value-type="float">
            <text:p>419 167,9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5:010505:152</text:p>
          </table:table-cell>
          <table:table-cell table:style-name="ce27" office:value-type="float" office:value="407589.65" calcext:value-type="float">
            <text:p>407 589,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5:010505:68</text:p>
          </table:table-cell>
          <table:table-cell table:style-name="ce27" office:value-type="float" office:value="337513.7" calcext:value-type="float">
            <text:p>337 513,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9:011902:205</text:p>
          </table:table-cell>
          <table:table-cell table:style-name="ce27" office:value-type="float" office:value="1629765.7" calcext:value-type="float">
            <text:p>1 629 765,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1:010721:46</text:p>
          </table:table-cell>
          <table:table-cell table:style-name="ce27" office:value-type="float" office:value="8078901.76" calcext:value-type="float">
            <text:p>8 078 901,7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0:000000:7021</text:p>
          </table:table-cell>
          <table:table-cell table:style-name="ce27" office:value-type="float" office:value="350833.65" calcext:value-type="float">
            <text:p>350 833,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3:020009:381</text:p>
          </table:table-cell>
          <table:table-cell table:style-name="ce27" office:value-type="float" office:value="95307.04" calcext:value-type="float">
            <text:p>95 307,0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010003:980</text:p>
          </table:table-cell>
          <table:table-cell table:style-name="ce27" office:value-type="float" office:value="145977.34" calcext:value-type="float">
            <text:p>145 977,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8:011144:11</text:p>
          </table:table-cell>
          <table:table-cell table:style-name="ce27" office:value-type="float" office:value="312810.73" calcext:value-type="float">
            <text:p>312 810,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2:000362:265</text:p>
          </table:table-cell>
          <table:table-cell table:style-name="ce27" office:value-type="float" office:value="112073.47" calcext:value-type="float">
            <text:p>112 073,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020020:1022</text:p>
          </table:table-cell>
          <table:table-cell table:style-name="ce27" office:value-type="float" office:value="118795.3" calcext:value-type="float">
            <text:p>118 795,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3:010018:1092</text:p>
          </table:table-cell>
          <table:table-cell table:style-name="ce27" office:value-type="float" office:value="85732.65" calcext:value-type="float">
            <text:p>85 732,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5:010914:35</text:p>
          </table:table-cell>
          <table:table-cell table:style-name="ce27" office:value-type="float" office:value="726455.49" calcext:value-type="float">
            <text:p>726 455,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5:010914:70</text:p>
          </table:table-cell>
          <table:table-cell table:style-name="ce27" office:value-type="float" office:value="864872.71" calcext:value-type="float">
            <text:p>864 872,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5:010914:55</text:p>
          </table:table-cell>
          <table:table-cell table:style-name="ce27" office:value-type="float" office:value="1364997.45" calcext:value-type="float">
            <text:p>1 364 997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5:010914:143</text:p>
          </table:table-cell>
          <table:table-cell table:style-name="ce27" office:value-type="float" office:value="788452.55" calcext:value-type="float">
            <text:p>788 452,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5:010157:19</text:p>
          </table:table-cell>
          <table:table-cell table:style-name="ce27" office:value-type="float" office:value="305768.41" calcext:value-type="float">
            <text:p>305 768,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5:010914:8</text:p>
          </table:table-cell>
          <table:table-cell table:style-name="ce27" office:value-type="float" office:value="905122.73" calcext:value-type="float">
            <text:p>905 122,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1:011801:142</text:p>
          </table:table-cell>
          <table:table-cell table:style-name="ce27" office:value-type="float" office:value="362295.96" calcext:value-type="float">
            <text:p>362 295,9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5:010914:285</text:p>
          </table:table-cell>
          <table:table-cell table:style-name="ce27" office:value-type="float" office:value="7932699.96" calcext:value-type="float">
            <text:p>7 932 699,9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5:010914:60</text:p>
          </table:table-cell>
          <table:table-cell table:style-name="ce27" office:value-type="float" office:value="363227.2" calcext:value-type="float">
            <text:p>363 227,2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5:010914:37</text:p>
          </table:table-cell>
          <table:table-cell table:style-name="ce27" office:value-type="float" office:value="602526.49" calcext:value-type="float">
            <text:p>602 526,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5:010914:48</text:p>
          </table:table-cell>
          <table:table-cell table:style-name="ce27" office:value-type="float" office:value="692853.54" calcext:value-type="float">
            <text:p>692 853,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5:010914:45</text:p>
          </table:table-cell>
          <table:table-cell table:style-name="ce27" office:value-type="float" office:value="883284.32" calcext:value-type="float">
            <text:p>883 284,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5:010914:145</text:p>
          </table:table-cell>
          <table:table-cell table:style-name="ce27" office:value-type="float" office:value="570817.43" calcext:value-type="float">
            <text:p>570 817,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5:010914:59</text:p>
          </table:table-cell>
          <table:table-cell table:style-name="ce27" office:value-type="float" office:value="672748.85" calcext:value-type="float">
            <text:p>672 748,8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1:010825:2</text:p>
          </table:table-cell>
          <table:table-cell table:style-name="ce27" office:value-type="float" office:value="594873.59" calcext:value-type="float">
            <text:p>594 873,5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4:010471:24</text:p>
          </table:table-cell>
          <table:table-cell table:style-name="ce27" office:value-type="float" office:value="568222.02" calcext:value-type="float">
            <text:p>568 222,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4:010713:165</text:p>
          </table:table-cell>
          <table:table-cell table:style-name="ce27" office:value-type="float" office:value="975038.48" calcext:value-type="float">
            <text:p>975 038,4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5:010157:23</text:p>
          </table:table-cell>
          <table:table-cell table:style-name="ce27" office:value-type="float" office:value="627967.39" calcext:value-type="float">
            <text:p>627 967,3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4:010461:15</text:p>
          </table:table-cell>
          <table:table-cell table:style-name="ce27" office:value-type="float" office:value="482610.61" calcext:value-type="float">
            <text:p>482 610,6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5:010157:194</text:p>
          </table:table-cell>
          <table:table-cell table:style-name="ce27" office:value-type="float" office:value="295824.55" calcext:value-type="float">
            <text:p>295 824,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5:010115:40</text:p>
          </table:table-cell>
          <table:table-cell table:style-name="ce27" office:value-type="float" office:value="618747.69" calcext:value-type="float">
            <text:p>618 747,6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5:010115:37</text:p>
          </table:table-cell>
          <table:table-cell table:style-name="ce27" office:value-type="float" office:value="659115.43" calcext:value-type="float">
            <text:p>659 115,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5:010241:2</text:p>
          </table:table-cell>
          <table:table-cell table:style-name="ce27" office:value-type="float" office:value="839724.87" calcext:value-type="float">
            <text:p>839 724,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5:010115:18</text:p>
          </table:table-cell>
          <table:table-cell table:style-name="ce27" office:value-type="float" office:value="629129.71" calcext:value-type="float">
            <text:p>629 129,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5:010115:39</text:p>
          </table:table-cell>
          <table:table-cell table:style-name="ce27" office:value-type="float" office:value="572206.45" calcext:value-type="float">
            <text:p>572 206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5:010115:42</text:p>
          </table:table-cell>
          <table:table-cell table:style-name="ce27" office:value-type="float" office:value="395431.73" calcext:value-type="float">
            <text:p>395 431,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4:010876:180</text:p>
          </table:table-cell>
          <table:table-cell table:style-name="ce27" office:value-type="float" office:value="57327.02" calcext:value-type="float">
            <text:p>57 327,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5:010115:9</text:p>
          </table:table-cell>
          <table:table-cell table:style-name="ce27" office:value-type="float" office:value="675145.21" calcext:value-type="float">
            <text:p>675 145,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5:010115:23</text:p>
          </table:table-cell>
          <table:table-cell table:style-name="ce27" office:value-type="float" office:value="661066.19" calcext:value-type="float">
            <text:p>661 066,1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5:010115:19</text:p>
          </table:table-cell>
          <table:table-cell table:style-name="ce27" office:value-type="float" office:value="498528.45" calcext:value-type="float">
            <text:p>498 528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5:010115:5</text:p>
          </table:table-cell>
          <table:table-cell table:style-name="ce27" office:value-type="float" office:value="534340.35" calcext:value-type="float">
            <text:p>534 340,3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5:010115:79</text:p>
          </table:table-cell>
          <table:table-cell table:style-name="ce27" office:value-type="float" office:value="157654.19" calcext:value-type="float">
            <text:p>157 654,1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5:010115:15</text:p>
          </table:table-cell>
          <table:table-cell table:style-name="ce27" office:value-type="float" office:value="346581.84" calcext:value-type="float">
            <text:p>346 581,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5:010241:11</text:p>
          </table:table-cell>
          <table:table-cell table:style-name="ce27" office:value-type="float" office:value="276730.86" calcext:value-type="float">
            <text:p>276 730,8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5:010241:10</text:p>
          </table:table-cell>
          <table:table-cell table:style-name="ce27" office:value-type="float" office:value="687337.08" calcext:value-type="float">
            <text:p>687 337,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4:011817:28</text:p>
          </table:table-cell>
          <table:table-cell table:style-name="ce27" office:value-type="float" office:value="38038.83" calcext:value-type="float">
            <text:p>38 038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5:010914:31</text:p>
          </table:table-cell>
          <table:table-cell table:style-name="ce27" office:value-type="float" office:value="821480.54" calcext:value-type="float">
            <text:p>821 480,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5:010914:42</text:p>
          </table:table-cell>
          <table:table-cell table:style-name="ce27" office:value-type="float" office:value="912833.34" calcext:value-type="float">
            <text:p>912 833,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5:010914:56</text:p>
          </table:table-cell>
          <table:table-cell table:style-name="ce27" office:value-type="float" office:value="920273.67" calcext:value-type="float">
            <text:p>920 273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1:010750:1</text:p>
          </table:table-cell>
          <table:table-cell table:style-name="ce27" office:value-type="float" office:value="357313.45" calcext:value-type="float">
            <text:p>357 313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1:010701:1353</text:p>
          </table:table-cell>
          <table:table-cell table:style-name="ce27" office:value-type="float" office:value="517007.34" calcext:value-type="float">
            <text:p>517 007,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5:010914:58</text:p>
          </table:table-cell>
          <table:table-cell table:style-name="ce27" office:value-type="float" office:value="639757.74" calcext:value-type="float">
            <text:p>639 757,7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5:010914:4</text:p>
          </table:table-cell>
          <table:table-cell table:style-name="ce27" office:value-type="float" office:value="661478.54" calcext:value-type="float">
            <text:p>661 478,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5:010914:49</text:p>
          </table:table-cell>
          <table:table-cell table:style-name="ce27" office:value-type="float" office:value="703102.3" calcext:value-type="float">
            <text:p>703 102,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5:010914:29</text:p>
          </table:table-cell>
          <table:table-cell table:style-name="ce27" office:value-type="float" office:value="663095.07" calcext:value-type="float">
            <text:p>663 095,0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5:010914:294</text:p>
          </table:table-cell>
          <table:table-cell table:style-name="ce27" office:value-type="float" office:value="730471.61" calcext:value-type="float">
            <text:p>730 471,6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5:010914:167</text:p>
          </table:table-cell>
          <table:table-cell table:style-name="ce27" office:value-type="float" office:value="445775.08" calcext:value-type="float">
            <text:p>445 775,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5:010914:27</text:p>
          </table:table-cell>
          <table:table-cell table:style-name="ce27" office:value-type="float" office:value="424528.65" calcext:value-type="float">
            <text:p>424 528,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5:010914:33</text:p>
          </table:table-cell>
          <table:table-cell table:style-name="ce27" office:value-type="float" office:value="851323.71" calcext:value-type="float">
            <text:p>851 323,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5:010914:36</text:p>
          </table:table-cell>
          <table:table-cell table:style-name="ce27" office:value-type="float" office:value="688568.6" calcext:value-type="float">
            <text:p>688 568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5:010914:9</text:p>
          </table:table-cell>
          <table:table-cell table:style-name="ce27" office:value-type="float" office:value="887445.85" calcext:value-type="float">
            <text:p>887 445,8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5:010914:44</text:p>
          </table:table-cell>
          <table:table-cell table:style-name="ce27" office:value-type="float" office:value="947966.94" calcext:value-type="float">
            <text:p>947 966,9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5:010914:15</text:p>
          </table:table-cell>
          <table:table-cell table:style-name="ce27" office:value-type="float" office:value="367532.55" calcext:value-type="float">
            <text:p>367 532,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0:011001:2</text:p>
          </table:table-cell>
          <table:table-cell table:style-name="ce27" office:value-type="float" office:value="1308116.66" calcext:value-type="float">
            <text:p>1 308 116,6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1:010701:1354</text:p>
          </table:table-cell>
          <table:table-cell table:style-name="ce27" office:value-type="float" office:value="445090.19" calcext:value-type="float">
            <text:p>445 090,1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5:010914:47</text:p>
          </table:table-cell>
          <table:table-cell table:style-name="ce27" office:value-type="float" office:value="451887.32" calcext:value-type="float">
            <text:p>451 887,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6:030000:8386</text:p>
          </table:table-cell>
          <table:table-cell table:style-name="ce27" office:value-type="float" office:value="4206401.45" calcext:value-type="float">
            <text:p>4 206 401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5:010914:19</text:p>
          </table:table-cell>
          <table:table-cell table:style-name="ce27" office:value-type="float" office:value="626761.83" calcext:value-type="float">
            <text:p>626 761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5:010914:164</text:p>
          </table:table-cell>
          <table:table-cell table:style-name="ce27" office:value-type="float" office:value="1110859" calcext:value-type="float">
            <text:p>1 110 859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4:010442:284</text:p>
          </table:table-cell>
          <table:table-cell table:style-name="ce27" office:value-type="float" office:value="2207540.14" calcext:value-type="float">
            <text:p>2 207 540,1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5:000000:111</text:p>
          </table:table-cell>
          <table:table-cell table:style-name="ce27" office:value-type="float" office:value="1460714.77" calcext:value-type="float">
            <text:p>1 460 714,7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5:010157:88</text:p>
          </table:table-cell>
          <table:table-cell table:style-name="ce27" office:value-type="float" office:value="662580.25" calcext:value-type="float">
            <text:p>662 580,2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4:010601:1526</text:p>
          </table:table-cell>
          <table:table-cell table:style-name="ce27" office:value-type="float" office:value="266701.56" calcext:value-type="float">
            <text:p>266 701,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3:010404:40</text:p>
          </table:table-cell>
          <table:table-cell table:style-name="ce27" office:value-type="float" office:value="562965.47" calcext:value-type="float">
            <text:p>562 965,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4:011509:718</text:p>
          </table:table-cell>
          <table:table-cell table:style-name="ce27" office:value-type="float" office:value="3584503.15" calcext:value-type="float">
            <text:p>3 584 503,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5:010241:5</text:p>
          </table:table-cell>
          <table:table-cell table:style-name="ce27" office:value-type="float" office:value="732804.98" calcext:value-type="float">
            <text:p>732 804,9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5:010115:24</text:p>
          </table:table-cell>
          <table:table-cell table:style-name="ce27" office:value-type="float" office:value="465501.88" calcext:value-type="float">
            <text:p>465 501,8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10:131019:84</text:p>
          </table:table-cell>
          <table:table-cell table:style-name="ce27" office:value-type="float" office:value="759193.23" calcext:value-type="float">
            <text:p>759 193,2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10:131022:8</text:p>
          </table:table-cell>
          <table:table-cell table:style-name="ce27" office:value-type="float" office:value="612409.89" calcext:value-type="float">
            <text:p>612 409,8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5:010115:80</text:p>
          </table:table-cell>
          <table:table-cell table:style-name="ce27" office:value-type="float" office:value="331431.96" calcext:value-type="float">
            <text:p>331 431,9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5:010115:20</text:p>
          </table:table-cell>
          <table:table-cell table:style-name="ce27" office:value-type="float" office:value="429259.74" calcext:value-type="float">
            <text:p>429 259,7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5:010115:21</text:p>
          </table:table-cell>
          <table:table-cell table:style-name="ce27" office:value-type="float" office:value="228559.7" calcext:value-type="float">
            <text:p>228 559,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5:010115:8</text:p>
          </table:table-cell>
          <table:table-cell table:style-name="ce27" office:value-type="float" office:value="537768.11" calcext:value-type="float">
            <text:p>537 768,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5:010241:4</text:p>
          </table:table-cell>
          <table:table-cell table:style-name="ce27" office:value-type="float" office:value="1142256.28" calcext:value-type="float">
            <text:p>1 142 256,2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5:010115:16</text:p>
          </table:table-cell>
          <table:table-cell table:style-name="ce27" office:value-type="float" office:value="512871.8" calcext:value-type="float">
            <text:p>512 871,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5:010115:10</text:p>
          </table:table-cell>
          <table:table-cell table:style-name="ce27" office:value-type="float" office:value="705117.83" calcext:value-type="float">
            <text:p>705 117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5:010115:25</text:p>
          </table:table-cell>
          <table:table-cell table:style-name="ce27" office:value-type="float" office:value="579383.57" calcext:value-type="float">
            <text:p>579 383,5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14:011817:27</text:p>
          </table:table-cell>
          <table:table-cell table:style-name="ce27" office:value-type="float" office:value="458213.04" calcext:value-type="float">
            <text:p>458 213,0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5:010241:12</text:p>
          </table:table-cell>
          <table:table-cell table:style-name="ce27" office:value-type="float" office:value="712324.6" calcext:value-type="float">
            <text:p>712 324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5:010115:38</text:p>
          </table:table-cell>
          <table:table-cell table:style-name="ce27" office:value-type="float" office:value="490161.5" calcext:value-type="float">
            <text:p>490 161,5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5:010115:36</text:p>
          </table:table-cell>
          <table:table-cell table:style-name="ce27" office:value-type="float" office:value="603600.65" calcext:value-type="float">
            <text:p>603 600,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5:010115:3</text:p>
          </table:table-cell>
          <table:table-cell table:style-name="ce27" office:value-type="float" office:value="167752.52" calcext:value-type="float">
            <text:p>167 752,5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5:010241:7</text:p>
          </table:table-cell>
          <table:table-cell table:style-name="ce27" office:value-type="float" office:value="627325.94" calcext:value-type="float">
            <text:p>627 325,9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5:010115:205</text:p>
          </table:table-cell>
          <table:table-cell table:style-name="ce27" office:value-type="float" office:value="307306.61" calcext:value-type="float">
            <text:p>307 306,6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1:011801:1175</text:p>
          </table:table-cell>
          <table:table-cell table:style-name="ce27" office:value-type="float" office:value="454032.14" calcext:value-type="float">
            <text:p>454 032,1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25:010914:144</text:p>
          </table:table-cell>
          <table:table-cell table:style-name="ce27" office:value-type="float" office:value="172180.67" calcext:value-type="float">
            <text:p>172 180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25:010914:23</text:p>
          </table:table-cell>
          <table:table-cell table:style-name="ce27" office:value-type="float" office:value="760978.6" calcext:value-type="float">
            <text:p>760 978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5:010914:72</text:p>
          </table:table-cell>
          <table:table-cell table:style-name="ce27" office:value-type="float" office:value="64873.57" calcext:value-type="float">
            <text:p>64 873,5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25:010914:14</text:p>
          </table:table-cell>
          <table:table-cell table:style-name="ce27" office:value-type="float" office:value="1104719.7" calcext:value-type="float">
            <text:p>1 104 719,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25:010914:38</text:p>
          </table:table-cell>
          <table:table-cell table:style-name="ce27" office:value-type="float" office:value="992761.7" calcext:value-type="float">
            <text:p>992 761,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25:010157:180</text:p>
          </table:table-cell>
          <table:table-cell table:style-name="ce27" office:value-type="float" office:value="154674.42" calcext:value-type="float">
            <text:p>154 674,4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25:010157:173</text:p>
          </table:table-cell>
          <table:table-cell table:style-name="ce27" office:value-type="float" office:value="204800.39" calcext:value-type="float">
            <text:p>204 800,3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5:010157:11</text:p>
          </table:table-cell>
          <table:table-cell table:style-name="ce27" office:value-type="float" office:value="242036.82" calcext:value-type="float">
            <text:p>242 036,8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25:010157:2</text:p>
          </table:table-cell>
          <table:table-cell table:style-name="ce27" office:value-type="float" office:value="249913.76" calcext:value-type="float">
            <text:p>249 913,7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25:010914:288</text:p>
          </table:table-cell>
          <table:table-cell table:style-name="ce27" office:value-type="float" office:value="366285.79" calcext:value-type="float">
            <text:p>366 285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5:010914:3</text:p>
          </table:table-cell>
          <table:table-cell table:style-name="ce27" office:value-type="float" office:value="484481.09" calcext:value-type="float">
            <text:p>484 481,0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5:010157:184</text:p>
          </table:table-cell>
          <table:table-cell table:style-name="ce27" office:value-type="float" office:value="109207.44" calcext:value-type="float">
            <text:p>109 207,4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5:010914:46</text:p>
          </table:table-cell>
          <table:table-cell table:style-name="ce27" office:value-type="float" office:value="1159791.63" calcext:value-type="float">
            <text:p>1 159 791,6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5:010914:18</text:p>
          </table:table-cell>
          <table:table-cell table:style-name="ce27" office:value-type="float" office:value="752379.02" calcext:value-type="float">
            <text:p>752 379,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25:010157:31</text:p>
          </table:table-cell>
          <table:table-cell table:style-name="ce27" office:value-type="float" office:value="37952.52" calcext:value-type="float">
            <text:p>37 952,5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25:010157:18</text:p>
          </table:table-cell>
          <table:table-cell table:style-name="ce27" office:value-type="float" office:value="70972.77" calcext:value-type="float">
            <text:p>70 972,7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5:010157:183</text:p>
          </table:table-cell>
          <table:table-cell table:style-name="ce27" office:value-type="float" office:value="1309451.25" calcext:value-type="float">
            <text:p>1 309 451,2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25:010914:7</text:p>
          </table:table-cell>
          <table:table-cell table:style-name="ce27" office:value-type="float" office:value="578873.03" calcext:value-type="float">
            <text:p>578 873,0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5:010914:12</text:p>
          </table:table-cell>
          <table:table-cell table:style-name="ce27" office:value-type="float" office:value="459315.72" calcext:value-type="float">
            <text:p>459 315,7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25:010914:34</text:p>
          </table:table-cell>
          <table:table-cell table:style-name="ce27" office:value-type="float" office:value="225686.17" calcext:value-type="float">
            <text:p>225 686,1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25:010914:16</text:p>
          </table:table-cell>
          <table:table-cell table:style-name="ce27" office:value-type="float" office:value="1034245.4" calcext:value-type="float">
            <text:p>1 034 245,4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2:010517:19</text:p>
          </table:table-cell>
          <table:table-cell table:style-name="ce27" office:value-type="float" office:value="1041660.1" calcext:value-type="float">
            <text:p>1 041 660,1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4:011151:231</text:p>
          </table:table-cell>
          <table:table-cell table:style-name="ce27" office:value-type="float" office:value="531041.66" calcext:value-type="float">
            <text:p>531 041,6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24:010207:166</text:p>
          </table:table-cell>
          <table:table-cell table:style-name="ce27" office:value-type="float" office:value="176211.17" calcext:value-type="float">
            <text:p>176 211,1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25:010241:8</text:p>
          </table:table-cell>
          <table:table-cell table:style-name="ce27" office:value-type="float" office:value="859454.38" calcext:value-type="float">
            <text:p>859 454,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25:010241:14</text:p>
          </table:table-cell>
          <table:table-cell table:style-name="ce27" office:value-type="float" office:value="1242210.12" calcext:value-type="float">
            <text:p>1 242 210,1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25:010241:13</text:p>
          </table:table-cell>
          <table:table-cell table:style-name="ce27" office:value-type="float" office:value="923042.3" calcext:value-type="float">
            <text:p>923 042,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25:010115:2</text:p>
          </table:table-cell>
          <table:table-cell table:style-name="ce27" office:value-type="float" office:value="297802.44" calcext:value-type="float">
            <text:p>297 802,4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25:010115:6</text:p>
          </table:table-cell>
          <table:table-cell table:style-name="ce27" office:value-type="float" office:value="774905.82" calcext:value-type="float">
            <text:p>774 905,8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25:010241:1</text:p>
          </table:table-cell>
          <table:table-cell table:style-name="ce27" office:value-type="float" office:value="840057.38" calcext:value-type="float">
            <text:p>840 057,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25:010115:13</text:p>
          </table:table-cell>
          <table:table-cell table:style-name="ce27" office:value-type="float" office:value="707450.28" calcext:value-type="float">
            <text:p>707 450,2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25:010241:3</text:p>
          </table:table-cell>
          <table:table-cell table:style-name="ce27" office:value-type="float" office:value="969857.99" calcext:value-type="float">
            <text:p>969 857,9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25:010115:28</text:p>
          </table:table-cell>
          <table:table-cell table:style-name="ce27" office:value-type="float" office:value="524794.56" calcext:value-type="float">
            <text:p>524 794,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25:010241:9</text:p>
          </table:table-cell>
          <table:table-cell table:style-name="ce27" office:value-type="float" office:value="716187.65" calcext:value-type="float">
            <text:p>716 187,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10:133005:45</text:p>
          </table:table-cell>
          <table:table-cell table:style-name="ce27" office:value-type="float" office:value="183691.47" calcext:value-type="float">
            <text:p>183 691,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25:010115:1</text:p>
          </table:table-cell>
          <table:table-cell table:style-name="ce27" office:value-type="float" office:value="498609.5" calcext:value-type="float">
            <text:p>498 609,5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2:000125:2659</text:p>
          </table:table-cell>
          <table:table-cell table:style-name="ce27" office:value-type="float" office:value="112052.49" calcext:value-type="float">
            <text:p>112 052,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2:000125:2663</text:p>
          </table:table-cell>
          <table:table-cell table:style-name="ce27" office:value-type="float" office:value="167644.35" calcext:value-type="float">
            <text:p>167 644,3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2:000125:2640</text:p>
          </table:table-cell>
          <table:table-cell table:style-name="ce27" office:value-type="float" office:value="137340.19" calcext:value-type="float">
            <text:p>137 340,1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2:000125:2662</text:p>
          </table:table-cell>
          <table:table-cell table:style-name="ce27" office:value-type="float" office:value="111836.21" calcext:value-type="float">
            <text:p>111 836,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1:010003:981</text:p>
          </table:table-cell>
          <table:table-cell table:style-name="ce27" office:value-type="float" office:value="237364.42" calcext:value-type="float">
            <text:p>237 364,4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2:000125:2651</text:p>
          </table:table-cell>
          <table:table-cell table:style-name="ce27" office:value-type="float" office:value="167831.8" calcext:value-type="float">
            <text:p>167 831,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2:000125:2654</text:p>
          </table:table-cell>
          <table:table-cell table:style-name="ce27" office:value-type="float" office:value="111603.65" calcext:value-type="float">
            <text:p>111 603,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2:000125:2646</text:p>
          </table:table-cell>
          <table:table-cell table:style-name="ce27" office:value-type="float" office:value="111687.78" calcext:value-type="float">
            <text:p>111 687,7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2:000125:2650</text:p>
          </table:table-cell>
          <table:table-cell table:style-name="ce27" office:value-type="float" office:value="112260.48" calcext:value-type="float">
            <text:p>112 260,4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2:000125:2648</text:p>
          </table:table-cell>
          <table:table-cell table:style-name="ce27" office:value-type="float" office:value="155372.44" calcext:value-type="float">
            <text:p>155 372,4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6:011503:28</text:p>
          </table:table-cell>
          <table:table-cell table:style-name="ce27" office:value-type="float" office:value="5575153.36" calcext:value-type="float">
            <text:p>5 575 153,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6:011602:12</text:p>
          </table:table-cell>
          <table:table-cell table:style-name="ce27" office:value-type="float" office:value="483856.6" calcext:value-type="float">
            <text:p>483 856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1:040734:21</text:p>
          </table:table-cell>
          <table:table-cell table:style-name="ce27" office:value-type="float" office:value="710449.91" calcext:value-type="float">
            <text:p>710 449,9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2:000125:2661</text:p>
          </table:table-cell>
          <table:table-cell table:style-name="ce27" office:value-type="float" office:value="111909.15" calcext:value-type="float">
            <text:p>111 909,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6:000000:80</text:p>
          </table:table-cell>
          <table:table-cell table:style-name="ce27" office:value-type="float" office:value="2083034.97" calcext:value-type="float">
            <text:p>2 083 034,9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2:000125:2647</text:p>
          </table:table-cell>
          <table:table-cell table:style-name="ce27" office:value-type="float" office:value="111618.9" calcext:value-type="float">
            <text:p>111 618,9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1:030604:611</text:p>
          </table:table-cell>
          <table:table-cell table:style-name="ce27" office:value-type="float" office:value="76020.77" calcext:value-type="float">
            <text:p>76 020,7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10:131019:312</text:p>
          </table:table-cell>
          <table:table-cell table:style-name="ce27" office:value-type="float" office:value="50223.68" calcext:value-type="float">
            <text:p>50 223,6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6:011204:126</text:p>
          </table:table-cell>
          <table:table-cell table:style-name="ce27" office:value-type="float" office:value="133842.65" calcext:value-type="float">
            <text:p>133 842,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2:000286:31</text:p>
          </table:table-cell>
          <table:table-cell table:style-name="ce27" office:value-type="float" office:value="564931.33" calcext:value-type="float">
            <text:p>564 931,3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1:110140:146</text:p>
          </table:table-cell>
          <table:table-cell table:style-name="ce27" office:value-type="float" office:value="296939.79" calcext:value-type="float">
            <text:p>296 939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5:020348:10</text:p>
          </table:table-cell>
          <table:table-cell table:style-name="ce27" office:value-type="float" office:value="795639.48" calcext:value-type="float">
            <text:p>795 639,4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2:000125:2642</text:p>
          </table:table-cell>
          <table:table-cell table:style-name="ce27" office:value-type="float" office:value="167976.32" calcext:value-type="float">
            <text:p>167 976,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2:000125:2655</text:p>
          </table:table-cell>
          <table:table-cell table:style-name="ce27" office:value-type="float" office:value="111537.29" calcext:value-type="float">
            <text:p>111 537,2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2:000125:2643</text:p>
          </table:table-cell>
          <table:table-cell table:style-name="ce27" office:value-type="float" office:value="111888.07" calcext:value-type="float">
            <text:p>111 888,0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4:010473:178</text:p>
          </table:table-cell>
          <table:table-cell table:style-name="ce27" office:value-type="float" office:value="151562.01" calcext:value-type="float">
            <text:p>151 562,0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2:000125:2652</text:p>
          </table:table-cell>
          <table:table-cell table:style-name="ce27" office:value-type="float" office:value="167694.21" calcext:value-type="float">
            <text:p>167 694,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2:000125:2641</text:p>
          </table:table-cell>
          <table:table-cell table:style-name="ce27" office:value-type="float" office:value="168115.99" calcext:value-type="float">
            <text:p>168 115,9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2:000125:2653</text:p>
          </table:table-cell>
          <table:table-cell table:style-name="ce27" office:value-type="float" office:value="167551.79" calcext:value-type="float">
            <text:p>167 551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1:040734:2</text:p>
          </table:table-cell>
          <table:table-cell table:style-name="ce27" office:value-type="float" office:value="963861.02" calcext:value-type="float">
            <text:p>963 861,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6:011901:171</text:p>
          </table:table-cell>
          <table:table-cell table:style-name="ce27" office:value-type="float" office:value="964878.49" calcext:value-type="float">
            <text:p>964 878,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1:020410:3855</text:p>
          </table:table-cell>
          <table:table-cell table:style-name="ce27" office:value-type="float" office:value="72816.83" calcext:value-type="float">
            <text:p>72 816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6:011404:245</text:p>
          </table:table-cell>
          <table:table-cell table:style-name="ce27" office:value-type="float" office:value="155004.85" calcext:value-type="float">
            <text:p>155 004,8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1:170154:260</text:p>
          </table:table-cell>
          <table:table-cell table:style-name="ce27" office:value-type="float" office:value="378745.11" calcext:value-type="float">
            <text:p>378 745,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2:000125:2657</text:p>
          </table:table-cell>
          <table:table-cell table:style-name="ce27" office:value-type="float" office:value="112192.28" calcext:value-type="float">
            <text:p>112 192,2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2:000125:2660</text:p>
          </table:table-cell>
          <table:table-cell table:style-name="ce27" office:value-type="float" office:value="111981.32" calcext:value-type="float">
            <text:p>111 981,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1:010003:138</text:p>
          </table:table-cell>
          <table:table-cell table:style-name="ce27" office:value-type="float" office:value="9456608.84" calcext:value-type="float">
            <text:p>9 456 608,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2:000125:2644</text:p>
          </table:table-cell>
          <table:table-cell table:style-name="ce27" office:value-type="float" office:value="111822.37" calcext:value-type="float">
            <text:p>111 822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6:010801:798</text:p>
          </table:table-cell>
          <table:table-cell table:style-name="ce27" office:value-type="float" office:value="529605.95" calcext:value-type="float">
            <text:p>529 605,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6:011102:94</text:p>
          </table:table-cell>
          <table:table-cell table:style-name="ce27" office:value-type="float" office:value="742488.81" calcext:value-type="float">
            <text:p>742 488,8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6:011203:116</text:p>
          </table:table-cell>
          <table:table-cell table:style-name="ce27" office:value-type="float" office:value="144466.59" calcext:value-type="float">
            <text:p>144 466,5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10:021012:398</text:p>
          </table:table-cell>
          <table:table-cell table:style-name="ce27" office:value-type="float" office:value="332777.87" calcext:value-type="float">
            <text:p>332 777,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1:020410:3856</text:p>
          </table:table-cell>
          <table:table-cell table:style-name="ce27" office:value-type="float" office:value="95282.67" calcext:value-type="float">
            <text:p>95 282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6:010602:1478</text:p>
          </table:table-cell>
          <table:table-cell table:style-name="ce27" office:value-type="float" office:value="785497.55" calcext:value-type="float">
            <text:p>785 497,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7:040002:19</text:p>
          </table:table-cell>
          <table:table-cell table:style-name="ce27" office:value-type="float" office:value="378222.17" calcext:value-type="float">
            <text:p>378 222,1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1:110140:147</text:p>
          </table:table-cell>
          <table:table-cell table:style-name="ce27" office:value-type="float" office:value="316547.8" calcext:value-type="float">
            <text:p>316 547,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2:000125:2645</text:p>
          </table:table-cell>
          <table:table-cell table:style-name="ce27" office:value-type="float" office:value="111755.47" calcext:value-type="float">
            <text:p>111 755,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2:000125:2639</text:p>
          </table:table-cell>
          <table:table-cell table:style-name="ce27" office:value-type="float" office:value="666837.95" calcext:value-type="float">
            <text:p>666 837,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2:000125:2656</text:p>
          </table:table-cell>
          <table:table-cell table:style-name="ce27" office:value-type="float" office:value="155261.99" calcext:value-type="float">
            <text:p>155 261,9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2:000125:2649</text:p>
          </table:table-cell>
          <table:table-cell table:style-name="ce27" office:value-type="float" office:value="167964.53" calcext:value-type="float">
            <text:p>167 964,5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6:011605:11</text:p>
          </table:table-cell>
          <table:table-cell table:style-name="ce27" office:value-type="float" office:value="761895.77" calcext:value-type="float">
            <text:p>761 895,7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6:011605:8</text:p>
          </table:table-cell>
          <table:table-cell table:style-name="ce27" office:value-type="float" office:value="911809.4" calcext:value-type="float">
            <text:p>911 809,4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5:020343:6</text:p>
          </table:table-cell>
          <table:table-cell table:style-name="ce27" office:value-type="float" office:value="1207901.31" calcext:value-type="float">
            <text:p>1 207 901,3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2:000369:437</text:p>
          </table:table-cell>
          <table:table-cell table:style-name="ce27" office:value-type="float" office:value="111633.56" calcext:value-type="float">
            <text:p>111 633,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2:000125:2658</text:p>
          </table:table-cell>
          <table:table-cell table:style-name="ce27" office:value-type="float" office:value="112122.88" calcext:value-type="float">
            <text:p>112 122,8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10:131019:79</text:p>
          </table:table-cell>
          <table:table-cell table:style-name="ce27" office:value-type="float" office:value="760958.16" calcext:value-type="float">
            <text:p>760 958,1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10:100711:1052</text:p>
          </table:table-cell>
          <table:table-cell table:style-name="ce27" office:value-type="float" office:value="48844.04" calcext:value-type="float">
            <text:p>48 844,0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5:011013:8</text:p>
          </table:table-cell>
          <table:table-cell table:style-name="ce27" office:value-type="float" office:value="1054989.28" calcext:value-type="float">
            <text:p>1 054 989,2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1:040731:13</text:p>
          </table:table-cell>
          <table:table-cell table:style-name="ce27" office:value-type="float" office:value="1194523.51" calcext:value-type="float">
            <text:p>1 194 523,5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16:014201:812</text:p>
          </table:table-cell>
          <table:table-cell table:style-name="ce27" office:value-type="float" office:value="600948.9" calcext:value-type="float">
            <text:p>600 948,9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17:011110:15</text:p>
          </table:table-cell>
          <table:table-cell table:style-name="ce27" office:value-type="float" office:value="191339.12" calcext:value-type="float">
            <text:p>191 339,1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17:011110:8</text:p>
          </table:table-cell>
          <table:table-cell table:style-name="ce27" office:value-type="float" office:value="157799.17" calcext:value-type="float">
            <text:p>157 799,1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21:011804:10</text:p>
          </table:table-cell>
          <table:table-cell table:style-name="ce27" office:value-type="float" office:value="78880.01" calcext:value-type="float">
            <text:p>78 880,0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21:011804:45</text:p>
          </table:table-cell>
          <table:table-cell table:style-name="ce27" office:value-type="float" office:value="39981.12" calcext:value-type="float">
            <text:p>39 981,1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5:010557:3</text:p>
          </table:table-cell>
          <table:table-cell table:style-name="ce27" office:value-type="float" office:value="1352713.43" calcext:value-type="float">
            <text:p>1 352 713,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4:010473:3</text:p>
          </table:table-cell>
          <table:table-cell table:style-name="ce27" office:value-type="float" office:value="254261.58" calcext:value-type="float">
            <text:p>254 261,5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9" office:value-type="string" calcext:value-type="string">
            <text:p>22.08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130243:3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130243: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130142:4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5:011504:3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5:011502:1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8:010203:1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5:010914: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131022:4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4:000000: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4:013401: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5:010157:2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6:011302:231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6:011302:1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6:011102: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6:010702: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6:010701:9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9:020152:279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3:040041:2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020409:70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6:011402:1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9:011005:2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6:011202:31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6:011001: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0:013013:364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6:010803:59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6:011404: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6:011203:37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5:000000:48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1:130418:4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030605:9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6:010602:1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020417:13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2:000106:2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6:011404: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0:013015:10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0:013013:419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1:011804:19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1:011804:19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1:011804:18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1:011804:1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7:011112:1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1:011804:10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1:011804:1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1:011803: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1:011804:11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1:011804:2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1:011804: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1:011804: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7:011111: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1:011804:4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1:011803:3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1:011804:1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1:011803:3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1:011803:32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1:011803:34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1:011804: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7:011110: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7:011111: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7:011111: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5:010556:1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5:010555: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5:010556: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5:010558:1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5:010556: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8:011701:1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F5CE8A7A051B20C7F953BAEF21054F3DA3CCD334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2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02:29:37</meta:creation-date>
    <dc:date>2025-08-27T12:02:22.806000000</dc:date>
    <meta:generator>LibreOffice/6.3.1.2$Windows_X86_64 LibreOffice_project/b79626edf0065ac373bd1df5c28bd630b4424273</meta:generator>
    <meta:editing-duration>PT3M9S</meta:editing-duration>
    <meta:editing-cycles>2</meta:editing-cycles>
    <meta:document-statistic meta:table-count="1" meta:cell-count="14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