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3" calcext:value-type="float">
            <text:p>8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5:1555</text:p>
          </table:table-cell>
          <table:table-cell table:style-name="ce27" office:value-type="float" office:value="6795633.24" calcext:value-type="float">
            <text:p>6 795 633,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5:1554</text:p>
          </table:table-cell>
          <table:table-cell table:style-name="ce27" office:value-type="float" office:value="17361785.35" calcext:value-type="float">
            <text:p>17 361 785,3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11:50</text:p>
          </table:table-cell>
          <table:table-cell table:style-name="ce27" office:value-type="float" office:value="5057856.45" calcext:value-type="float">
            <text:p>5 057 856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111:44</text:p>
          </table:table-cell>
          <table:table-cell table:style-name="ce27" office:value-type="float" office:value="876869.18" calcext:value-type="float">
            <text:p>876 869,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11:45</text:p>
          </table:table-cell>
          <table:table-cell table:style-name="ce27" office:value-type="float" office:value="104584.2" calcext:value-type="float">
            <text:p>104 584,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29:1297</text:p>
          </table:table-cell>
          <table:table-cell table:style-name="ce27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11:35</text:p>
          </table:table-cell>
          <table:table-cell table:style-name="ce27" office:value-type="float" office:value="738786.74" calcext:value-type="float">
            <text:p>738 786,7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11:42</text:p>
          </table:table-cell>
          <table:table-cell table:style-name="ce27" office:value-type="float" office:value="2072016.5" calcext:value-type="float">
            <text:p>2 072 016,5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11:49</text:p>
          </table:table-cell>
          <table:table-cell table:style-name="ce27" office:value-type="float" office:value="4394586.49" calcext:value-type="float">
            <text:p>4 394 586,4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11:48</text:p>
          </table:table-cell>
          <table:table-cell table:style-name="ce27" office:value-type="float" office:value="2438743.57" calcext:value-type="float">
            <text:p>2 438 743,5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702:217</text:p>
          </table:table-cell>
          <table:table-cell table:style-name="ce27" office:value-type="float" office:value="593453.92" calcext:value-type="float">
            <text:p>593 453,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1:1556</text:p>
          </table:table-cell>
          <table:table-cell table:style-name="ce27" office:value-type="float" office:value="222897.76" calcext:value-type="float">
            <text:p>222 897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11:34</text:p>
          </table:table-cell>
          <table:table-cell table:style-name="ce27" office:value-type="float" office:value="2225853.54" calcext:value-type="float">
            <text:p>2 225 853,5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11:51</text:p>
          </table:table-cell>
          <table:table-cell table:style-name="ce27" office:value-type="float" office:value="1564201.29" calcext:value-type="float">
            <text:p>1 564 201,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11:52</text:p>
          </table:table-cell>
          <table:table-cell table:style-name="ce27" office:value-type="float" office:value="1557342.86" calcext:value-type="float">
            <text:p>1 557 342,8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11:37</text:p>
          </table:table-cell>
          <table:table-cell table:style-name="ce27" office:value-type="float" office:value="733209.59" calcext:value-type="float">
            <text:p>733 209,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11:21</text:p>
          </table:table-cell>
          <table:table-cell table:style-name="ce27" office:value-type="float" office:value="1922165.71" calcext:value-type="float">
            <text:p>1 922 165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11:46</text:p>
          </table:table-cell>
          <table:table-cell table:style-name="ce27" office:value-type="float" office:value="729641.11" calcext:value-type="float">
            <text:p>729 641,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11:54</text:p>
          </table:table-cell>
          <table:table-cell table:style-name="ce27" office:value-type="float" office:value="993181.39" calcext:value-type="float">
            <text:p>993 181,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11:38</text:p>
          </table:table-cell>
          <table:table-cell table:style-name="ce27" office:value-type="float" office:value="387794.45" calcext:value-type="float">
            <text:p>387 794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11:40</text:p>
          </table:table-cell>
          <table:table-cell table:style-name="ce27" office:value-type="float" office:value="671203.11" calcext:value-type="float">
            <text:p>671 203,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63:97</text:p>
          </table:table-cell>
          <table:table-cell table:style-name="ce27" office:value-type="float" office:value="40688.7" calcext:value-type="float">
            <text:p>40 688,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63:98</text:p>
          </table:table-cell>
          <table:table-cell table:style-name="ce27" office:value-type="float" office:value="2935621.59" calcext:value-type="float">
            <text:p>2 935 621,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11:39</text:p>
          </table:table-cell>
          <table:table-cell table:style-name="ce27" office:value-type="float" office:value="1504889.88" calcext:value-type="float">
            <text:p>1 504 889,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11:43</text:p>
          </table:table-cell>
          <table:table-cell table:style-name="ce27" office:value-type="float" office:value="2138592.65" calcext:value-type="float">
            <text:p>2 138 592,6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10011:1557</text:p>
          </table:table-cell>
          <table:table-cell table:style-name="ce27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3649</text:p>
          </table:table-cell>
          <table:table-cell table:style-name="ce27" office:value-type="float" office:value="2367313.06" calcext:value-type="float">
            <text:p>2 367 313,0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2470</text:p>
          </table:table-cell>
          <table:table-cell table:style-name="ce27" office:value-type="float" office:value="1253936.95" calcext:value-type="float">
            <text:p>1 253 936,9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909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42:352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00000:3611</text:p>
          </table:table-cell>
          <table:table-cell table:style-name="ce27" office:value-type="float" office:value="4633544.93" calcext:value-type="float">
            <text:p>4 633 544,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3007:148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1:586</text:p>
          </table:table-cell>
          <table:table-cell table:style-name="ce27" office:value-type="float" office:value="11522797.38" calcext:value-type="float">
            <text:p>11 522 797,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160412:160</text:p>
          </table:table-cell>
          <table:table-cell table:style-name="ce27" office:value-type="float" office:value="518545.01" calcext:value-type="float">
            <text:p>518 545,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702:88</text:p>
          </table:table-cell>
          <table:table-cell table:style-name="ce27" office:value-type="float" office:value="296726.96" calcext:value-type="float">
            <text:p>296 726,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2:60</text:p>
          </table:table-cell>
          <table:table-cell table:style-name="ce27" office:value-type="float" office:value="1373634.96" calcext:value-type="float">
            <text:p>1 373 634,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00005:316</text:p>
          </table:table-cell>
          <table:table-cell table:style-name="ce27" office:value-type="float" office:value="11326736.65" calcext:value-type="float">
            <text:p>11 326 736,6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801:7</text:p>
          </table:table-cell>
          <table:table-cell table:style-name="ce27" office:value-type="float" office:value="1596921.68" calcext:value-type="float">
            <text:p>1 596 921,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1:10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1:104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1:113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1:12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21006:1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21006:1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4:6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34:6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2:1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801: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801: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2: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2: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2201:7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2201:7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0405:68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2:42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2201:5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03:1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13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40: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19:3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201: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51:154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0401:1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22:28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5:14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203:1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203:17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201:4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57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54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200:16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01:3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0:138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1006:1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1:2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70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33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13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11: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00000:19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00000:132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27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00000:23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11: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203:19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00000:13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1901:43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9:69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52:270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2:27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304:10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405:118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308:2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304:10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407:2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01:15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01:15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15:11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52:26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12: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152:280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441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44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442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442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44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44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44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46:27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640: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44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44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44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44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44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442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44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52:7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44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442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d3180246405b66ffbf989b5d1c381e7b4246c8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3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0:29:57.43152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1:27:16</meta:creation-date>
    <dc:date>2025-08-27T10:32:24.822680100</dc:date>
    <meta:generator>LibreOffice/25.2.5.1$Windows_X86_64 LibreOffice_project/484541f705153d4ff78284873b0153c3e5a280db</meta:generator>
    <meta:editing-duration>PT2M27S</meta:editing-duration>
    <meta:editing-cycles>1</meta:editing-cycles>
    <meta:document-statistic meta:table-count="1" meta:cell-count="5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