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5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6" calcext:value-type="float">
            <text:p>7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7" calcext:value-type="float">
            <text:p>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1104:165</text:p>
          </table:table-cell>
          <table:table-cell table:style-name="ce27" office:value-type="float" office:value="319410" calcext:value-type="float">
            <text:p>319 410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1104:24</text:p>
          </table:table-cell>
          <table:table-cell table:style-name="ce27" office:value-type="float" office:value="5626218" calcext:value-type="float">
            <text:p>5 626 218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722</text:p>
          </table:table-cell>
          <table:table-cell table:style-name="ce27" office:value-type="float" office:value="84714.73" calcext:value-type="float">
            <text:p>84 714,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401:3</text:p>
          </table:table-cell>
          <table:table-cell table:style-name="ce27" office:value-type="float" office:value="773235.07" calcext:value-type="float">
            <text:p>773 235,0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311:138</text:p>
          </table:table-cell>
          <table:table-cell table:style-name="ce27" office:value-type="float" office:value="4364116.02" calcext:value-type="float">
            <text:p>4 364 116,0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311:137</text:p>
          </table:table-cell>
          <table:table-cell table:style-name="ce27" office:value-type="float" office:value="4040263.83" calcext:value-type="float">
            <text:p>4 040 263,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209:2</text:p>
          </table:table-cell>
          <table:table-cell table:style-name="ce27" office:value-type="float" office:value="5093233.68" calcext:value-type="float">
            <text:p>5 093 233,6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70124:139</text:p>
          </table:table-cell>
          <table:table-cell table:style-name="ce27" office:value-type="float" office:value="405634.72" calcext:value-type="float">
            <text:p>405 634,7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41:632</text:p>
          </table:table-cell>
          <table:table-cell table:style-name="ce27" office:value-type="float" office:value="788120" calcext:value-type="float">
            <text:p>788 120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21:203</text:p>
          </table:table-cell>
          <table:table-cell table:style-name="ce27" office:value-type="float" office:value="1499.6" calcext:value-type="float">
            <text:p>1 499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2201:52</text:p>
          </table:table-cell>
          <table:table-cell table:style-name="ce27" office:value-type="float" office:value="43466.49" calcext:value-type="float">
            <text:p>43 466,4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70057:70</text:p>
          </table:table-cell>
          <table:table-cell table:style-name="ce27" office:value-type="float" office:value="333991.22" calcext:value-type="float">
            <text:p>333 991,2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068:21</text:p>
          </table:table-cell>
          <table:table-cell table:style-name="ce27" office:value-type="float" office:value="140106.97" calcext:value-type="float">
            <text:p>140 106,9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2004:153</text:p>
          </table:table-cell>
          <table:table-cell table:style-name="ce27" office:value-type="float" office:value="540922.97" calcext:value-type="float">
            <text:p>540 922,9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41:631</text:p>
          </table:table-cell>
          <table:table-cell table:style-name="ce27" office:value-type="float" office:value="1476418.95" calcext:value-type="float">
            <text:p>1 476 418,9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1202:345</text:p>
          </table:table-cell>
          <table:table-cell table:style-name="ce27" office:value-type="float" office:value="854523.99" calcext:value-type="float">
            <text:p>854 523,9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315:6</text:p>
          </table:table-cell>
          <table:table-cell table:style-name="ce27" office:value-type="float" office:value="750294.77" calcext:value-type="float">
            <text:p>750 294,7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601:150</text:p>
          </table:table-cell>
          <table:table-cell table:style-name="ce27" office:value-type="float" office:value="571030.01" calcext:value-type="float">
            <text:p>571 030,0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3:3650</text:p>
          </table:table-cell>
          <table:table-cell table:style-name="ce27" office:value-type="float" office:value="112685.29" calcext:value-type="float">
            <text:p>112 685,2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84:180</text:p>
          </table:table-cell>
          <table:table-cell table:style-name="ce27" office:value-type="float" office:value="230734.54" calcext:value-type="float">
            <text:p>230 734,5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78:43</text:p>
          </table:table-cell>
          <table:table-cell table:style-name="ce27" office:value-type="float" office:value="973608.84" calcext:value-type="float">
            <text:p>973 608,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11:178</text:p>
          </table:table-cell>
          <table:table-cell table:style-name="ce27" office:value-type="float" office:value="1557460.6" calcext:value-type="float">
            <text:p>1 557 460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11:62</text:p>
          </table:table-cell>
          <table:table-cell table:style-name="ce27" office:value-type="float" office:value="1489558.5" calcext:value-type="float">
            <text:p>1 489 558,5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10:3854</text:p>
          </table:table-cell>
          <table:table-cell table:style-name="ce27" office:value-type="float" office:value="83746.24" calcext:value-type="float">
            <text:p>83 746,2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11:8</text:p>
          </table:table-cell>
          <table:table-cell table:style-name="ce27" office:value-type="float" office:value="6447174.73" calcext:value-type="float">
            <text:p>6 447 174,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401:3</text:p>
          </table:table-cell>
          <table:table-cell table:style-name="ce27" office:value-type="float" office:value="6509379.76" calcext:value-type="float">
            <text:p>6 509 379,7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210353:222</text:p>
          </table:table-cell>
          <table:table-cell table:style-name="ce27" office:value-type="float" office:value="819956.36" calcext:value-type="float">
            <text:p>819 956,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9005:61</text:p>
          </table:table-cell>
          <table:table-cell table:style-name="ce27" office:value-type="float" office:value="469626.22" calcext:value-type="float">
            <text:p>469 626,2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2001:20</text:p>
          </table:table-cell>
          <table:table-cell table:style-name="ce27" office:value-type="float" office:value="28690322.32" calcext:value-type="float">
            <text:p>28 690 322,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605:26</text:p>
          </table:table-cell>
          <table:table-cell table:style-name="ce27" office:value-type="float" office:value="467985.06" calcext:value-type="float">
            <text:p>467 985,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125:20</text:p>
          </table:table-cell>
          <table:table-cell table:style-name="ce27" office:value-type="float" office:value="128651.75" calcext:value-type="float">
            <text:p>128 651,7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2001:469</text:p>
          </table:table-cell>
          <table:table-cell table:style-name="ce27" office:value-type="float" office:value="485657.45" calcext:value-type="float">
            <text:p>485 657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21006:32</text:p>
          </table:table-cell>
          <table:table-cell table:style-name="ce27" office:value-type="float" office:value="541265.32" calcext:value-type="float">
            <text:p>541 265,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11:59</text:p>
          </table:table-cell>
          <table:table-cell table:style-name="ce27" office:value-type="float" office:value="1355852.61" calcext:value-type="float">
            <text:p>1 355 852,6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30102:628</text:p>
          </table:table-cell>
          <table:table-cell table:style-name="ce27" office:value-type="float" office:value="669757.54" calcext:value-type="float">
            <text:p>669 757,5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52:1693</text:p>
          </table:table-cell>
          <table:table-cell table:style-name="ce27" office:value-type="float" office:value="93153.58" calcext:value-type="float">
            <text:p>93 153,5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19:171</text:p>
          </table:table-cell>
          <table:table-cell table:style-name="ce27" office:value-type="float" office:value="351343.67" calcext:value-type="float">
            <text:p>351 343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601:167</text:p>
          </table:table-cell>
          <table:table-cell table:style-name="ce27" office:value-type="float" office:value="354687.55" calcext:value-type="float">
            <text:p>354 687,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11:7</text:p>
          </table:table-cell>
          <table:table-cell table:style-name="ce27" office:value-type="float" office:value="1396533.64" calcext:value-type="float">
            <text:p>1 396 533,6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111:3</text:p>
          </table:table-cell>
          <table:table-cell table:style-name="ce27" office:value-type="float" office:value="289995.75" calcext:value-type="float">
            <text:p>289 995,7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37:16</text:p>
          </table:table-cell>
          <table:table-cell table:style-name="ce27" office:value-type="float" office:value="279952.52" calcext:value-type="float">
            <text:p>279 952,5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57:323</text:p>
          </table:table-cell>
          <table:table-cell table:style-name="ce27" office:value-type="float" office:value="61686.56" calcext:value-type="float">
            <text:p>61 686,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48:19</text:p>
          </table:table-cell>
          <table:table-cell table:style-name="ce27" office:value-type="float" office:value="382140.91" calcext:value-type="float">
            <text:p>382 140,9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404:233</text:p>
          </table:table-cell>
          <table:table-cell table:style-name="ce27" office:value-type="float" office:value="519999.38" calcext:value-type="float">
            <text:p>519 999,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1901:437</text:p>
          </table:table-cell>
          <table:table-cell table:style-name="ce27" office:value-type="float" office:value="363145.54" calcext:value-type="float">
            <text:p>363 145,5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404:19</text:p>
          </table:table-cell>
          <table:table-cell table:style-name="ce27" office:value-type="float" office:value="8443572.1" calcext:value-type="float">
            <text:p>8 443 572,1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110</text:p>
          </table:table-cell>
          <table:table-cell table:style-name="ce27" office:value-type="float" office:value="343620.87" calcext:value-type="float">
            <text:p>343 620,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404:35</text:p>
          </table:table-cell>
          <table:table-cell table:style-name="ce27" office:value-type="float" office:value="15547291.49" calcext:value-type="float">
            <text:p>15 547 291,4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404:215</text:p>
          </table:table-cell>
          <table:table-cell table:style-name="ce27" office:value-type="float" office:value="303725.72" calcext:value-type="float">
            <text:p>303 725,7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70108:39</text:p>
          </table:table-cell>
          <table:table-cell table:style-name="ce27" office:value-type="float" office:value="358094.98" calcext:value-type="float">
            <text:p>358 094,9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601:34</text:p>
          </table:table-cell>
          <table:table-cell table:style-name="ce27" office:value-type="float" office:value="425997.27" calcext:value-type="float">
            <text:p>425 997,2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601:149</text:p>
          </table:table-cell>
          <table:table-cell table:style-name="ce27" office:value-type="float" office:value="256236.44" calcext:value-type="float">
            <text:p>256 236,4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601:142</text:p>
          </table:table-cell>
          <table:table-cell table:style-name="ce27" office:value-type="float" office:value="223538.36" calcext:value-type="float">
            <text:p>223 538,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11:10</text:p>
          </table:table-cell>
          <table:table-cell table:style-name="ce27" office:value-type="float" office:value="1767789.94" calcext:value-type="float">
            <text:p>1 767 789,9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21012:33</text:p>
          </table:table-cell>
          <table:table-cell table:style-name="ce27" office:value-type="float" office:value="303591.28" calcext:value-type="float">
            <text:p>303 591,2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21012:3</text:p>
          </table:table-cell>
          <table:table-cell table:style-name="ce27" office:value-type="float" office:value="5088740.12" calcext:value-type="float">
            <text:p>5 088 740,1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21013:33</text:p>
          </table:table-cell>
          <table:table-cell table:style-name="ce27" office:value-type="float" office:value="261295.67" calcext:value-type="float">
            <text:p>261 295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219:155</text:p>
          </table:table-cell>
          <table:table-cell table:style-name="ce27" office:value-type="float" office:value="631521.9" calcext:value-type="float">
            <text:p>631 521,9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404:229</text:p>
          </table:table-cell>
          <table:table-cell table:style-name="ce27" office:value-type="float" office:value="499052.77" calcext:value-type="float">
            <text:p>499 052,7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601:18</text:p>
          </table:table-cell>
          <table:table-cell table:style-name="ce27" office:value-type="float" office:value="509495" calcext:value-type="float">
            <text:p>509 495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401:176</text:p>
          </table:table-cell>
          <table:table-cell table:style-name="ce27" office:value-type="float" office:value="2171714.08" calcext:value-type="float">
            <text:p>2 171 714,0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810:5</text:p>
          </table:table-cell>
          <table:table-cell table:style-name="ce27" office:value-type="float" office:value="437389.41" calcext:value-type="float">
            <text:p>437 389,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546:7</text:p>
          </table:table-cell>
          <table:table-cell table:style-name="ce27" office:value-type="float" office:value="1246117.6" calcext:value-type="float">
            <text:p>1 246 117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172:38</text:p>
          </table:table-cell>
          <table:table-cell table:style-name="ce27" office:value-type="float" office:value="237322.02" calcext:value-type="float">
            <text:p>237 322,0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802:1383</text:p>
          </table:table-cell>
          <table:table-cell table:style-name="ce27" office:value-type="float" office:value="138542.34" calcext:value-type="float">
            <text:p>138 542,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605:4</text:p>
          </table:table-cell>
          <table:table-cell table:style-name="ce27" office:value-type="float" office:value="111403.37" calcext:value-type="float">
            <text:p>111 403,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28:25</text:p>
          </table:table-cell>
          <table:table-cell table:style-name="ce27" office:value-type="float" office:value="125893.67" calcext:value-type="float">
            <text:p>125 893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00000:1408</text:p>
          </table:table-cell>
          <table:table-cell table:style-name="ce27" office:value-type="float" office:value="1979916.25" calcext:value-type="float">
            <text:p>1 979 916,2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20057:44</text:p>
          </table:table-cell>
          <table:table-cell table:style-name="ce27" office:value-type="float" office:value="59400.84" calcext:value-type="float">
            <text:p>59 400,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360:4</text:p>
          </table:table-cell>
          <table:table-cell table:style-name="ce27" office:value-type="float" office:value="1153354.36" calcext:value-type="float">
            <text:p>1 153 354,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501:1075</text:p>
          </table:table-cell>
          <table:table-cell table:style-name="ce27" office:value-type="float" office:value="317341.01" calcext:value-type="float">
            <text:p>317 341,0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601:19</text:p>
          </table:table-cell>
          <table:table-cell table:style-name="ce27" office:value-type="float" office:value="224694.35" calcext:value-type="float">
            <text:p>224 694,3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601:64</text:p>
          </table:table-cell>
          <table:table-cell table:style-name="ce27" office:value-type="float" office:value="247027.96" calcext:value-type="float">
            <text:p>247 027,9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0401:1317</text:p>
          </table:table-cell>
          <table:table-cell table:style-name="ce27" office:value-type="float" office:value="140685.87" calcext:value-type="float">
            <text:p>140 685,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604:14</text:p>
          </table:table-cell>
          <table:table-cell table:style-name="ce27" office:value-type="float" office:value="1127991.7" calcext:value-type="float">
            <text:p>1 127 991,7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1107:16</text:p>
          </table:table-cell>
          <table:table-cell table:style-name="ce27" office:value-type="float" office:value="59763.81" calcext:value-type="float">
            <text:p>59 763,8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62:2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23: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48:5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23: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40029:1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21: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42:2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412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504:19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503:14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03: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70074: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569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080:6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77: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48:5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21:1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21:1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501: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203:12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48:5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21:1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21:1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23:2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080: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33: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203:12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601: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48:5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94:8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90022:21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90008:1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36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21012: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825: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211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210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21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21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1405:1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152:26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1308:2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407:20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1221:1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20152:269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20152:269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20152:268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152:26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152:268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20152:268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152:27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52:270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334:8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334:11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1303:1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20152:269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152:26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AFB41F00BFF0FFD0AB0DC4AAB231084FB1FE36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 style:data-style-name="N2" text:time-value="11:15:00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7T02:11:42</meta:creation-date>
    <dc:date>2025-08-27T11:16:16.573000000</dc:dat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6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