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13.81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34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1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2" calcext:value-type="float">
            <text:p>8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81" calcext:value-type="float">
            <text:p>38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76:775</text:p>
          </table:table-cell>
          <table:table-cell table:style-name="ce27" office:value-type="float" office:value="1327842.42" calcext:value-type="float">
            <text:p>1 327 842,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170109:172</text:p>
          </table:table-cell>
          <table:table-cell table:style-name="ce27" office:value-type="float" office:value="1442616.32" calcext:value-type="float">
            <text:p>1 442 616,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06:1808</text:p>
          </table:table-cell>
          <table:table-cell table:style-name="ce27" office:value-type="float" office:value="198456.45" calcext:value-type="float">
            <text:p>198 456,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940:943</text:p>
          </table:table-cell>
          <table:table-cell table:style-name="ce27" office:value-type="float" office:value="342461.78" calcext:value-type="float">
            <text:p>342 461,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08:616</text:p>
          </table:table-cell>
          <table:table-cell table:style-name="ce27" office:value-type="float" office:value="316305.91" calcext:value-type="float">
            <text:p>316 305,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1506:324</text:p>
          </table:table-cell>
          <table:table-cell table:style-name="ce27" office:value-type="float" office:value="2162934.68" calcext:value-type="float">
            <text:p>2 162 934,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505:430</text:p>
          </table:table-cell>
          <table:table-cell table:style-name="ce27" office:value-type="float" office:value="1235294.03" calcext:value-type="float">
            <text:p>1 235 294,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2:000000:889</text:p>
          </table:table-cell>
          <table:table-cell table:style-name="ce27" office:value-type="float" office:value="3144484.96" calcext:value-type="float">
            <text:p>3 144 484,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30607:778</text:p>
          </table:table-cell>
          <table:table-cell table:style-name="ce27" office:value-type="float" office:value="7784174.49" calcext:value-type="float">
            <text:p>7 784 174,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40035:281</text:p>
          </table:table-cell>
          <table:table-cell table:style-name="ce27" office:value-type="float" office:value="331748.12" calcext:value-type="float">
            <text:p>331 748,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222310:164</text:p>
          </table:table-cell>
          <table:table-cell table:style-name="ce27" office:value-type="float" office:value="334614.49" calcext:value-type="float">
            <text:p>334 614,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3:040035:282</text:p>
          </table:table-cell>
          <table:table-cell table:style-name="ce27" office:value-type="float" office:value="311691.08" calcext:value-type="float">
            <text:p>311 691,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13:6531</text:p>
          </table:table-cell>
          <table:table-cell table:style-name="ce27" office:value-type="float" office:value="1838006.13" calcext:value-type="float">
            <text:p>1 838 006,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703:1059</text:p>
          </table:table-cell>
          <table:table-cell table:style-name="ce27" office:value-type="float" office:value="1583632.06" calcext:value-type="float">
            <text:p>1 583 632,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30360:428</text:p>
          </table:table-cell>
          <table:table-cell table:style-name="ce27" office:value-type="float" office:value="719228.16" calcext:value-type="float">
            <text:p>719 228,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509:163</text:p>
          </table:table-cell>
          <table:table-cell table:style-name="ce27" office:value-type="float" office:value="1603625.5" calcext:value-type="float">
            <text:p>1 603 625,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96:161</text:p>
          </table:table-cell>
          <table:table-cell table:style-name="ce27" office:value-type="float" office:value="1550990.58" calcext:value-type="float">
            <text:p>1 550 990,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74:55</text:p>
          </table:table-cell>
          <table:table-cell table:style-name="ce27" office:value-type="float" office:value="1822204.97" calcext:value-type="float">
            <text:p>1 822 204,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316:153</text:p>
          </table:table-cell>
          <table:table-cell table:style-name="ce27" office:value-type="float" office:value="1396533.69" calcext:value-type="float">
            <text:p>1 396 533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595:1260</text:p>
          </table:table-cell>
          <table:table-cell table:style-name="ce27" office:value-type="float" office:value="249013.52" calcext:value-type="float">
            <text:p>249 013,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136:1017</text:p>
          </table:table-cell>
          <table:table-cell table:style-name="ce27" office:value-type="float" office:value="319006.34" calcext:value-type="float">
            <text:p>319 006,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50004:271</text:p>
          </table:table-cell>
          <table:table-cell table:style-name="ce27" office:value-type="float" office:value="2435073.25" calcext:value-type="float">
            <text:p>2 435 073,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8:020703:871</text:p>
          </table:table-cell>
          <table:table-cell table:style-name="ce27" office:value-type="float" office:value="1188465.7" calcext:value-type="float">
            <text:p>1 188 465,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56:290</text:p>
          </table:table-cell>
          <table:table-cell table:style-name="ce27" office:value-type="float" office:value="2294187.16" calcext:value-type="float">
            <text:p>2 294 187,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30007:1771</text:p>
          </table:table-cell>
          <table:table-cell table:style-name="ce27" office:value-type="float" office:value="362802.38" calcext:value-type="float">
            <text:p>362 802,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22:651</text:p>
          </table:table-cell>
          <table:table-cell table:style-name="ce27" office:value-type="float" office:value="918547.92" calcext:value-type="float">
            <text:p>918 547,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0907:144</text:p>
          </table:table-cell>
          <table:table-cell table:style-name="ce27" office:value-type="float" office:value="1154690.77" calcext:value-type="float">
            <text:p>1 154 690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13:6530</text:p>
          </table:table-cell>
          <table:table-cell table:style-name="ce27" office:value-type="float" office:value="6426466.18" calcext:value-type="float">
            <text:p>6 426 466,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00:8201</text:p>
          </table:table-cell>
          <table:table-cell table:style-name="ce27" office:value-type="float" office:value="402628.72" calcext:value-type="float">
            <text:p>402 628,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10121:125</text:p>
          </table:table-cell>
          <table:table-cell table:style-name="ce27" office:value-type="float" office:value="2734339.4" calcext:value-type="float">
            <text:p>2 734 339,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1719:18</text:p>
          </table:table-cell>
          <table:table-cell table:style-name="ce27" office:value-type="float" office:value="1597036.69" calcext:value-type="float">
            <text:p>1 597 036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00000:14158</text:p>
          </table:table-cell>
          <table:table-cell table:style-name="ce27" office:value-type="float" office:value="4831640.69" calcext:value-type="float">
            <text:p>4 831 640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26:159</text:p>
          </table:table-cell>
          <table:table-cell table:style-name="ce27" office:value-type="float" office:value="645566.41" calcext:value-type="float">
            <text:p>645 566,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000:8203</text:p>
          </table:table-cell>
          <table:table-cell table:style-name="ce27" office:value-type="float" office:value="2666150.8" calcext:value-type="float">
            <text:p>2 666 150,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00000:14159</text:p>
          </table:table-cell>
          <table:table-cell table:style-name="ce27" office:value-type="float" office:value="3917518.7" calcext:value-type="float">
            <text:p>3 917 518,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13004:2355</text:p>
          </table:table-cell>
          <table:table-cell table:style-name="ce27" office:value-type="float" office:value="1624715.52" calcext:value-type="float">
            <text:p>1 624 715,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21:672</text:p>
          </table:table-cell>
          <table:table-cell table:style-name="ce27" office:value-type="float" office:value="848253.02" calcext:value-type="float">
            <text:p>848 253,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91:306</text:p>
          </table:table-cell>
          <table:table-cell table:style-name="ce27" office:value-type="float" office:value="260119.27" calcext:value-type="float">
            <text:p>260 119,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00:8202</text:p>
          </table:table-cell>
          <table:table-cell table:style-name="ce27" office:value-type="float" office:value="3554867.74" calcext:value-type="float">
            <text:p>3 554 867,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26:160</text:p>
          </table:table-cell>
          <table:table-cell table:style-name="ce27" office:value-type="float" office:value="562575.19" calcext:value-type="float">
            <text:p>562 575,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4:030359:369</text:p>
          </table:table-cell>
          <table:table-cell table:style-name="ce27" office:value-type="float" office:value="1412090.48" calcext:value-type="float">
            <text:p>1 412 090,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53:1004</text:p>
          </table:table-cell>
          <table:table-cell table:style-name="ce27" office:value-type="float" office:value="3572367.93" calcext:value-type="float">
            <text:p>3 572 367,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404:4494</text:p>
          </table:table-cell>
          <table:table-cell table:style-name="ce27" office:value-type="float" office:value="411493.79" calcext:value-type="float">
            <text:p>411 493,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907:142</text:p>
          </table:table-cell>
          <table:table-cell table:style-name="ce27" office:value-type="float" office:value="776103.63" calcext:value-type="float">
            <text:p>776 103,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922:830</text:p>
          </table:table-cell>
          <table:table-cell table:style-name="ce27" office:value-type="float" office:value="2273113.54" calcext:value-type="float">
            <text:p>2 273 113,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11700:344</text:p>
          </table:table-cell>
          <table:table-cell table:style-name="ce27" office:value-type="float" office:value="403797.44" calcext:value-type="float">
            <text:p>403 797,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404:4498</text:p>
          </table:table-cell>
          <table:table-cell table:style-name="ce27" office:value-type="float" office:value="2657564.03" calcext:value-type="float">
            <text:p>2 657 564,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1241:199</text:p>
          </table:table-cell>
          <table:table-cell table:style-name="ce27" office:value-type="float" office:value="1727771.52" calcext:value-type="float">
            <text:p>1 727 771,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404:4505</text:p>
          </table:table-cell>
          <table:table-cell table:style-name="ce27" office:value-type="float" office:value="156024.72" calcext:value-type="float">
            <text:p>156 024,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404:4500</text:p>
          </table:table-cell>
          <table:table-cell table:style-name="ce27" office:value-type="float" office:value="507509" calcext:value-type="float">
            <text:p>507 509,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20856:151</text:p>
          </table:table-cell>
          <table:table-cell table:style-name="ce27" office:value-type="float" office:value="910908.35" calcext:value-type="float">
            <text:p>910 908,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00000:1364</text:p>
          </table:table-cell>
          <table:table-cell table:style-name="ce27" office:value-type="float" office:value="610615.21" calcext:value-type="float">
            <text:p>610 615,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0:010926:276</text:p>
          </table:table-cell>
          <table:table-cell table:style-name="ce27" office:value-type="float" office:value="4754066" calcext:value-type="float">
            <text:p>4 754 066,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404:4501</text:p>
          </table:table-cell>
          <table:table-cell table:style-name="ce27" office:value-type="float" office:value="3295379.39" calcext:value-type="float">
            <text:p>3 295 379,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404:4496</text:p>
          </table:table-cell>
          <table:table-cell table:style-name="ce27" office:value-type="float" office:value="816129.34" calcext:value-type="float">
            <text:p>816 129,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404:4493</text:p>
          </table:table-cell>
          <table:table-cell table:style-name="ce27" office:value-type="float" office:value="2210064.54" calcext:value-type="float">
            <text:p>2 210 064,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404:4503</text:p>
          </table:table-cell>
          <table:table-cell table:style-name="ce27" office:value-type="float" office:value="156024.72" calcext:value-type="float">
            <text:p>156 024,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903:962</text:p>
          </table:table-cell>
          <table:table-cell table:style-name="ce27" office:value-type="float" office:value="1164397.57" calcext:value-type="float">
            <text:p>1 164 397,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4495</text:p>
          </table:table-cell>
          <table:table-cell table:style-name="ce27" office:value-type="float" office:value="207461.45" calcext:value-type="float">
            <text:p>207 461,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204:1514</text:p>
          </table:table-cell>
          <table:table-cell table:style-name="ce27" office:value-type="float" office:value="1776470.18" calcext:value-type="float">
            <text:p>1 776 470,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5:010903:1485</text:p>
          </table:table-cell>
          <table:table-cell table:style-name="ce27" office:value-type="float" office:value="2123216.48" calcext:value-type="float">
            <text:p>2 123 216,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1700:352</text:p>
          </table:table-cell>
          <table:table-cell table:style-name="ce27" office:value-type="float" office:value="403797.44" calcext:value-type="float">
            <text:p>403 797,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11700:407</text:p>
          </table:table-cell>
          <table:table-cell table:style-name="ce27" office:value-type="float" office:value="402720.64" calcext:value-type="float">
            <text:p>402 720,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3:1702</text:p>
          </table:table-cell>
          <table:table-cell table:style-name="ce27" office:value-type="float" office:value="4964635.84" calcext:value-type="float">
            <text:p>4 964 635,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20703:860</text:p>
          </table:table-cell>
          <table:table-cell table:style-name="ce27" office:value-type="float" office:value="577850.49" calcext:value-type="float">
            <text:p>577 850,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10703:994</text:p>
          </table:table-cell>
          <table:table-cell table:style-name="ce27" office:value-type="float" office:value="346734.62" calcext:value-type="float">
            <text:p>346 734,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56:289</text:p>
          </table:table-cell>
          <table:table-cell table:style-name="ce27" office:value-type="float" office:value="1109334.77" calcext:value-type="float">
            <text:p>1 109 334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4492</text:p>
          </table:table-cell>
          <table:table-cell table:style-name="ce27" office:value-type="float" office:value="423495.69" calcext:value-type="float">
            <text:p>423 495,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4491</text:p>
          </table:table-cell>
          <table:table-cell table:style-name="ce27" office:value-type="float" office:value="214319.67" calcext:value-type="float">
            <text:p>214 319,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1700:272</text:p>
          </table:table-cell>
          <table:table-cell table:style-name="ce27" office:value-type="float" office:value="244716.44" calcext:value-type="float">
            <text:p>244 716,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404:4506</text:p>
          </table:table-cell>
          <table:table-cell table:style-name="ce27" office:value-type="float" office:value="77155.09" calcext:value-type="float">
            <text:p>77 155,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404:4499</text:p>
          </table:table-cell>
          <table:table-cell table:style-name="ce27" office:value-type="float" office:value="461215.95" calcext:value-type="float">
            <text:p>461 215,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404:4497</text:p>
          </table:table-cell>
          <table:table-cell table:style-name="ce27" office:value-type="float" office:value="416637.46" calcext:value-type="float">
            <text:p>416 637,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404:4504</text:p>
          </table:table-cell>
          <table:table-cell table:style-name="ce27" office:value-type="float" office:value="624098.91" calcext:value-type="float">
            <text:p>624 098,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404:4502</text:p>
          </table:table-cell>
          <table:table-cell table:style-name="ce27" office:value-type="float" office:value="310334.89" calcext:value-type="float">
            <text:p>310 334,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3:222311:145</text:p>
          </table:table-cell>
          <table:table-cell table:style-name="ce27" office:value-type="float" office:value="168386.68" calcext:value-type="float">
            <text:p>168 386,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505:418</text:p>
          </table:table-cell>
          <table:table-cell table:style-name="ce27" office:value-type="float" office:value="607409.77" calcext:value-type="float">
            <text:p>607 409,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10080:351</text:p>
          </table:table-cell>
          <table:table-cell table:style-name="ce27" office:value-type="float" office:value="2568828.93" calcext:value-type="float">
            <text:p>2 568 828,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3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130:1115</text:p>
          </table:table-cell>
          <table:table-cell table:style-name="ce27" office:value-type="float" office:value="1680314.06" calcext:value-type="float">
            <text:p>1 680 314,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27:303</text:p>
          </table:table-cell>
          <table:table-cell table:style-name="ce27" office:value-type="float" office:value="4749608.98" calcext:value-type="float">
            <text:p>4 749 608,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300:1544</text:p>
          </table:table-cell>
          <table:table-cell table:style-name="ce27" office:value-type="float" office:value="626475.07" calcext:value-type="float">
            <text:p>626 475,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53:827</text:p>
          </table:table-cell>
          <table:table-cell table:style-name="ce27" office:value-type="float" office:value="9085576.26" calcext:value-type="float">
            <text:p>9 085 576,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13" office:value-type="string" calcext:value-type="string">
            <text:p>14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27:3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27:3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27:3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7:3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27:3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7:3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7:3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7:3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27:3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7:3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7:3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7:3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27:3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27:3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7:3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7:3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27:3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27:3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7:3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7:3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7:3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7:3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7:3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7:3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7:3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27:3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27:3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27:3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27:3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27:3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27:3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27:3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27:3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27:3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27:3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27:3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27:3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27:3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27:3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27:3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27:3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327:3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27:3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27:3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7:3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327:3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327:3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327:3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327:3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327:3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27:3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327:3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327:3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327:3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327:3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327:4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327:4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327:4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327:4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327:40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327:4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327:4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327:4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327:4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327:40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327:4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327:4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327:4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327:4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327:4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327:4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27:4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327:4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327:4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327:41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327:4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327:4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327:4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327:4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327:42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327:4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327:42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327:4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327:4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327:4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327:4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327:4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327:4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327:4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327:4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27:43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327:4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327:4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327:4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327:4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327:4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327:4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327:4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327:4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327:4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327:4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327:4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327:4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327:4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327:4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327:4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327:4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327:4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517: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9:020101:10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101:12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417:3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417:62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417:2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1417:5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6:011700:6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6:000000:30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6:011700:6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6:000000:17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101:37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30300:15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30300:15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300:15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300:15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300:15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15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300:15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300:10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300:10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40400:93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40400:9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00000:141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40400:4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135:12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101:42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2401:14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20101:15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135:6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57:8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70135:1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20201:1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60001:1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132043:2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441:2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2:010305: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40:5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42007: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6:011700:6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30300:15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6:030800:3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135:8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517: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26:030300:7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135:11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110:3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4:030358:2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135:6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2401:14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10218:2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1417:4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6:011700:6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6:030300:13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1417:5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0300:7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136:8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6:030800:1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2:000284:1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6:040400:41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023:5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136:8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2401:143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2401:14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00000:61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6:000000:20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20:000000:60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00000:130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6:011700:6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6:011700:6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6:011700:6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6:011700:6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00000:48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6:011700:6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6:011700:6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10116:22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383:2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10081:2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383:2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01: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10077:2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015:2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10088:2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10036:1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10114:33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10113:1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10077:2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2:000159: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2:000043:4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421:13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424:21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421:13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382:12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10117:14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2:000016:1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10124:1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327:3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210265:19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421:1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3:7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21:1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421:13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00000:34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601:1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23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00000:37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3:200606: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101:7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2:000076:3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00000:6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306:3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2:000075:43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382:12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335:2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201:62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00000:37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404:312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11515:4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30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1:7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4:000000:3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404:4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16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421:12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24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20384:1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382:12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335:2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334:6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424:21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2:000027:32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333:22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076:3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2:000016:1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50015:3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10082:32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207:6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298:1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207:6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207:6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298:1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207:6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298:1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207:6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207:6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207:6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207:6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207:6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207:6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2:000300:6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207:6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298:1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298:1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207:6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207:6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298:1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98:1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207:6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207:6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207:6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207:6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298:1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298:1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207:6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298:1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2:000503:5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298:1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298:1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298:19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298:1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298:1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98:1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2:000067:33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298:1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98:1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298:1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2:000028:2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298:1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298:1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298:1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2:000120:2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00000:130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298:1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298:1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298:1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298:1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298:1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298:1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298:1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298:1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338:6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6:011700:6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6:011700:6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3:210701:20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3:210701:20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3:210701:20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3:210701:20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3:210701:20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325:66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325:65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325:67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325:64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325:69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325:70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325:65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325:66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325:70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325:66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325:64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325:69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325:66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325:64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325:64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325:68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325:67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325:66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325:71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325:67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325:67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325:65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325:64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325:70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325:68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325:67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325:69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325:64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325:69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325:68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325:66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10325:65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10325:66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10325:66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10325:70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10325:71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10325:65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10325:67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10325:69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10325:66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10325:66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10325:68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10325:67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10325:68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10325:67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10325:69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010325:65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10325:70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10325:67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10325:65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10325:710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10325:658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10325:65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10325:67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010325:68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10325:681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10325:64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10325:69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010325:69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10325:64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010325:68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10325:65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10325:70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10325:70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10325:69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10325:63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010325:68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10325:689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10325:64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10325:702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10325:717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10325:716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010325:713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10325:714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10325:715</text:p>
          </table:table-cell>
          <table:table-cell table:style-name="ce20" office:value-type="string" calcext:value-type="string" table:number-columns-spanned="2" table:number-rows-spanned="1">
            <text:p>17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6448871FED08AE601338DBC53B2CAF65FE12AEE6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21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1"/>
          <table:table-cell table:style-name="ce32"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1">00.00.0000</text:date>, <text:time style:data-style-name="N2" text:time-value="14:59:28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1T05:58:49</meta:creation-date>
    <dc:date>2025-02-21T15:03:04.833000000</dc:date>
    <meta:generator>LibreOffice/6.3.1.2$Windows_X86_64 LibreOffice_project/b79626edf0065ac373bd1df5c28bd630b4424273</meta:generator>
    <meta:editing-duration>PT3M37S</meta:editing-duration>
    <meta:editing-cycles>1</meta:editing-cycles>
    <meta:document-statistic meta:table-count="1" meta:cell-count="19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