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4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72" calcext:value-type="float">
            <text:p>172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9" calcext:value-type="float">
            <text:p>109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405:195</text:p>
          </table:table-cell>
          <table:table-cell table:style-name="ce27" office:value-type="float" office:value="1035661.8" calcext:value-type="float">
            <text:p>1 035 661,8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405:205</text:p>
          </table:table-cell>
          <table:table-cell table:style-name="ce27" office:value-type="float" office:value="1005912.09" calcext:value-type="float">
            <text:p>1 005 912,0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05:250</text:p>
          </table:table-cell>
          <table:table-cell table:style-name="ce27" office:value-type="float" office:value="1160511.97" calcext:value-type="float">
            <text:p>1 160 511,9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05:200</text:p>
          </table:table-cell>
          <table:table-cell table:style-name="ce27" office:value-type="float" office:value="1157238.03" calcext:value-type="float">
            <text:p>1 157 238,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405:220</text:p>
          </table:table-cell>
          <table:table-cell table:style-name="ce27" office:value-type="float" office:value="1199735.47" calcext:value-type="float">
            <text:p>1 199 735,4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05:212</text:p>
          </table:table-cell>
          <table:table-cell table:style-name="ce27" office:value-type="float" office:value="1033034.73" calcext:value-type="float">
            <text:p>1 033 034,7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05:218</text:p>
          </table:table-cell>
          <table:table-cell table:style-name="ce27" office:value-type="float" office:value="1065725.7" calcext:value-type="float">
            <text:p>1 065 725,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405:228</text:p>
          </table:table-cell>
          <table:table-cell table:style-name="ce27" office:value-type="float" office:value="1391676.66" calcext:value-type="float">
            <text:p>1 391 676,6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05:233</text:p>
          </table:table-cell>
          <table:table-cell table:style-name="ce27" office:value-type="float" office:value="1057562.02" calcext:value-type="float">
            <text:p>1 057 562,0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05:235</text:p>
          </table:table-cell>
          <table:table-cell table:style-name="ce27" office:value-type="float" office:value="1026505.33" calcext:value-type="float">
            <text:p>1 026 505,3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05:185</text:p>
          </table:table-cell>
          <table:table-cell table:style-name="ce27" office:value-type="float" office:value="1102608.43" calcext:value-type="float">
            <text:p>1 102 608,4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05:232</text:p>
          </table:table-cell>
          <table:table-cell table:style-name="ce27" office:value-type="float" office:value="911109.09" calcext:value-type="float">
            <text:p>911 109,0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405:243</text:p>
          </table:table-cell>
          <table:table-cell table:style-name="ce27" office:value-type="float" office:value="1044482.61" calcext:value-type="float">
            <text:p>1 044 482,6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05:244</text:p>
          </table:table-cell>
          <table:table-cell table:style-name="ce27" office:value-type="float" office:value="1055924.52" calcext:value-type="float">
            <text:p>1 055 924,5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05:249</text:p>
          </table:table-cell>
          <table:table-cell table:style-name="ce27" office:value-type="float" office:value="599313.79" calcext:value-type="float">
            <text:p>599 313,7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405:248</text:p>
          </table:table-cell>
          <table:table-cell table:style-name="ce27" office:value-type="float" office:value="572825.33" calcext:value-type="float">
            <text:p>572 825,3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7:011002:251</text:p>
          </table:table-cell>
          <table:table-cell table:style-name="ce27" office:value-type="float" office:value="828148.25" calcext:value-type="float">
            <text:p>828 148,2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1002:252</text:p>
          </table:table-cell>
          <table:table-cell table:style-name="ce27" office:value-type="float" office:value="927040.38" calcext:value-type="float">
            <text:p>927 040,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2401:1521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11002:253</text:p>
          </table:table-cell>
          <table:table-cell table:style-name="ce27" office:value-type="float" office:value="828158.56" calcext:value-type="float">
            <text:p>828 158,5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1206:666</text:p>
          </table:table-cell>
          <table:table-cell table:style-name="ce27" office:value-type="float" office:value="1166750" calcext:value-type="float">
            <text:p>1 166 750,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7:011900:495</text:p>
          </table:table-cell>
          <table:table-cell table:style-name="ce27" office:value-type="float" office:value="606999.72" calcext:value-type="float">
            <text:p>606 999,7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7:012401:701</text:p>
          </table:table-cell>
          <table:table-cell table:style-name="ce27" office:value-type="float" office:value="626149.9" calcext:value-type="float">
            <text:p>626 149,9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2401:706</text:p>
          </table:table-cell>
          <table:table-cell table:style-name="ce27" office:value-type="float" office:value="751410.11" calcext:value-type="float">
            <text:p>751 410,1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2401:702</text:p>
          </table:table-cell>
          <table:table-cell table:style-name="ce27" office:value-type="float" office:value="935796.58" calcext:value-type="float">
            <text:p>935 796,5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7:011005:486</text:p>
          </table:table-cell>
          <table:table-cell table:style-name="ce27" office:value-type="float" office:value="791757.08" calcext:value-type="float">
            <text:p>791 757,0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1005:485</text:p>
          </table:table-cell>
          <table:table-cell table:style-name="ce27" office:value-type="float" office:value="1065705.25" calcext:value-type="float">
            <text:p>1 065 705,2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405:412</text:p>
          </table:table-cell>
          <table:table-cell table:style-name="ce27" office:value-type="float" office:value="2031563.71" calcext:value-type="float">
            <text:p>2 031 563,7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405:211</text:p>
          </table:table-cell>
          <table:table-cell table:style-name="ce27" office:value-type="float" office:value="1291260.03" calcext:value-type="float">
            <text:p>1 291 260,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405:151</text:p>
          </table:table-cell>
          <table:table-cell table:style-name="ce27" office:value-type="float" office:value="4377046.84" calcext:value-type="float">
            <text:p>4 377 046,8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05:271</text:p>
          </table:table-cell>
          <table:table-cell table:style-name="ce27" office:value-type="float" office:value="2199595.32" calcext:value-type="float">
            <text:p>2 199 595,3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05:411</text:p>
          </table:table-cell>
          <table:table-cell table:style-name="ce27" office:value-type="float" office:value="2310137.29" calcext:value-type="float">
            <text:p>2 310 137,2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05:265</text:p>
          </table:table-cell>
          <table:table-cell table:style-name="ce27" office:value-type="float" office:value="765115.89" calcext:value-type="float">
            <text:p>765 115,8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05:274</text:p>
          </table:table-cell>
          <table:table-cell table:style-name="ce27" office:value-type="float" office:value="1397403.1" calcext:value-type="float">
            <text:p>1 397 403,1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05:269</text:p>
          </table:table-cell>
          <table:table-cell table:style-name="ce27" office:value-type="float" office:value="3366496.45" calcext:value-type="float">
            <text:p>3 366 496,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1900:493</text:p>
          </table:table-cell>
          <table:table-cell table:style-name="ce27" office:value-type="float" office:value="708164.64" calcext:value-type="float">
            <text:p>708 164,6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405:158</text:p>
          </table:table-cell>
          <table:table-cell table:style-name="ce27" office:value-type="float" office:value="508236.27" calcext:value-type="float">
            <text:p>508 236,2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05:208</text:p>
          </table:table-cell>
          <table:table-cell table:style-name="ce27" office:value-type="float" office:value="874116.94" calcext:value-type="float">
            <text:p>874 116,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405:270</text:p>
          </table:table-cell>
          <table:table-cell table:style-name="ce27" office:value-type="float" office:value="1657274.36" calcext:value-type="float">
            <text:p>1 657 274,3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7:011900:497</text:p>
          </table:table-cell>
          <table:table-cell table:style-name="ce27" office:value-type="float" office:value="708238.82" calcext:value-type="float">
            <text:p>708 238,8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20016:558</text:p>
          </table:table-cell>
          <table:table-cell table:style-name="ce27" office:value-type="float" office:value="544284.79" calcext:value-type="float">
            <text:p>544 284,7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28:1696</text:p>
          </table:table-cell>
          <table:table-cell table:style-name="ce27" office:value-type="float" office:value="119790333.67" calcext:value-type="float">
            <text:p>119 790 333,6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202:605</text:p>
          </table:table-cell>
          <table:table-cell table:style-name="ce27" office:value-type="float" office:value="929296.58" calcext:value-type="float">
            <text:p>929 296,5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7:012401:711</text:p>
          </table:table-cell>
          <table:table-cell table:style-name="ce27" office:value-type="float" office:value="1157185.02" calcext:value-type="float">
            <text:p>1 157 185,0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1202:606</text:p>
          </table:table-cell>
          <table:table-cell table:style-name="ce27" office:value-type="float" office:value="929296.58" calcext:value-type="float">
            <text:p>929 296,5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12401:709</text:p>
          </table:table-cell>
          <table:table-cell table:style-name="ce27" office:value-type="float" office:value="767045.3" calcext:value-type="float">
            <text:p>767 045,3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10011:1555</text:p>
          </table:table-cell>
          <table:table-cell table:style-name="ce27" office:value-type="float" office:value="233551.67" calcext:value-type="float">
            <text:p>233 551,6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2909:39</text:p>
          </table:table-cell>
          <table:table-cell table:style-name="ce27" office:value-type="float" office:value="1530456.72" calcext:value-type="float">
            <text:p>1 530 456,7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10902:283</text:p>
          </table:table-cell>
          <table:table-cell table:style-name="ce27" office:value-type="float" office:value="1103108.93" calcext:value-type="float">
            <text:p>1 103 108,9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7:010902:282</text:p>
          </table:table-cell>
          <table:table-cell table:style-name="ce27" office:value-type="float" office:value="1103125.62" calcext:value-type="float">
            <text:p>1 103 125,6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7:011900:494</text:p>
          </table:table-cell>
          <table:table-cell table:style-name="ce27" office:value-type="float" office:value="708148.23" calcext:value-type="float">
            <text:p>708 148,2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405:182</text:p>
          </table:table-cell>
          <table:table-cell table:style-name="ce27" office:value-type="float" office:value="2452570.77" calcext:value-type="float">
            <text:p>2 452 570,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05:181</text:p>
          </table:table-cell>
          <table:table-cell table:style-name="ce27" office:value-type="float" office:value="1384441.75" calcext:value-type="float">
            <text:p>1 384 441,7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05:166</text:p>
          </table:table-cell>
          <table:table-cell table:style-name="ce27" office:value-type="float" office:value="2792052.54" calcext:value-type="float">
            <text:p>2 792 052,5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05:202</text:p>
          </table:table-cell>
          <table:table-cell table:style-name="ce27" office:value-type="float" office:value="925434.76" calcext:value-type="float">
            <text:p>925 434,7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7:011900:496</text:p>
          </table:table-cell>
          <table:table-cell table:style-name="ce27" office:value-type="float" office:value="795431.03" calcext:value-type="float">
            <text:p>795 431,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7:011900:492</text:p>
          </table:table-cell>
          <table:table-cell table:style-name="ce27" office:value-type="float" office:value="795364.92" calcext:value-type="float">
            <text:p>795 364,9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05:221</text:p>
          </table:table-cell>
          <table:table-cell table:style-name="ce27" office:value-type="float" office:value="485067.26" calcext:value-type="float">
            <text:p>485 067,2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405:261</text:p>
          </table:table-cell>
          <table:table-cell table:style-name="ce27" office:value-type="float" office:value="2818475.77" calcext:value-type="float">
            <text:p>2 818 475,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405:408</text:p>
          </table:table-cell>
          <table:table-cell table:style-name="ce27" office:value-type="float" office:value="2168595.72" calcext:value-type="float">
            <text:p>2 168 595,7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11900:499</text:p>
          </table:table-cell>
          <table:table-cell table:style-name="ce27" office:value-type="float" office:value="795409.76" calcext:value-type="float">
            <text:p>795 409,7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7:012401:703</text:p>
          </table:table-cell>
          <table:table-cell table:style-name="ce27" office:value-type="float" office:value="767072.75" calcext:value-type="float">
            <text:p>767 072,7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7:012401:707</text:p>
          </table:table-cell>
          <table:table-cell table:style-name="ce27" office:value-type="float" office:value="532241.97" calcext:value-type="float">
            <text:p>532 241,9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7:012401:710</text:p>
          </table:table-cell>
          <table:table-cell table:style-name="ce27" office:value-type="float" office:value="644182.83" calcext:value-type="float">
            <text:p>644 182,8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2909:40</text:p>
          </table:table-cell>
          <table:table-cell table:style-name="ce27" office:value-type="float" office:value="1510994.49" calcext:value-type="float">
            <text:p>1 510 994,4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90023:267</text:p>
          </table:table-cell>
          <table:table-cell table:style-name="ce27" office:value-type="float" office:value="2374049.03" calcext:value-type="float">
            <text:p>2 374 049,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05:225</text:p>
          </table:table-cell>
          <table:table-cell table:style-name="ce27" office:value-type="float" office:value="19978944.18" calcext:value-type="float">
            <text:p>19 978 944,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05:418</text:p>
          </table:table-cell>
          <table:table-cell table:style-name="ce27" office:value-type="float" office:value="1268162.43" calcext:value-type="float">
            <text:p>1 268 162,4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405:273</text:p>
          </table:table-cell>
          <table:table-cell table:style-name="ce27" office:value-type="float" office:value="2190875.37" calcext:value-type="float">
            <text:p>2 190 875,3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05:214</text:p>
          </table:table-cell>
          <table:table-cell table:style-name="ce27" office:value-type="float" office:value="963507.32" calcext:value-type="float">
            <text:p>963 507,3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405:226</text:p>
          </table:table-cell>
          <table:table-cell table:style-name="ce27" office:value-type="float" office:value="1188674.91" calcext:value-type="float">
            <text:p>1 188 674,9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405:165</text:p>
          </table:table-cell>
          <table:table-cell table:style-name="ce27" office:value-type="float" office:value="2522227.52" calcext:value-type="float">
            <text:p>2 522 227,5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05:222</text:p>
          </table:table-cell>
          <table:table-cell table:style-name="ce27" office:value-type="float" office:value="493344.06" calcext:value-type="float">
            <text:p>493 344,0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7:011900:498</text:p>
          </table:table-cell>
          <table:table-cell table:style-name="ce27" office:value-type="float" office:value="1052726.39" calcext:value-type="float">
            <text:p>1 052 726,3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7:011303:332</text:p>
          </table:table-cell>
          <table:table-cell table:style-name="ce27" office:value-type="float" office:value="708761.98" calcext:value-type="float">
            <text:p>708 761,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05:413</text:p>
          </table:table-cell>
          <table:table-cell table:style-name="ce27" office:value-type="float" office:value="2185598.24" calcext:value-type="float">
            <text:p>2 185 598,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405:417</text:p>
          </table:table-cell>
          <table:table-cell table:style-name="ce27" office:value-type="float" office:value="1294650.23" calcext:value-type="float">
            <text:p>1 294 650,2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7:010902:281</text:p>
          </table:table-cell>
          <table:table-cell table:style-name="ce27" office:value-type="float" office:value="609909.98" calcext:value-type="float">
            <text:p>609 909,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405:223</text:p>
          </table:table-cell>
          <table:table-cell table:style-name="ce27" office:value-type="float" office:value="559562.6" calcext:value-type="float">
            <text:p>559 562,6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405:217</text:p>
          </table:table-cell>
          <table:table-cell table:style-name="ce27" office:value-type="float" office:value="2183884.75" calcext:value-type="float">
            <text:p>2 183 884,7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7:012401:712</text:p>
          </table:table-cell>
          <table:table-cell table:style-name="ce27" office:value-type="float" office:value="1283417.42" calcext:value-type="float">
            <text:p>1 283 417,4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7:011206:667</text:p>
          </table:table-cell>
          <table:table-cell table:style-name="ce27" office:value-type="float" office:value="977174.31" calcext:value-type="float">
            <text:p>977 174,3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7:011206:668</text:p>
          </table:table-cell>
          <table:table-cell table:style-name="ce27" office:value-type="float" office:value="1178639.64" calcext:value-type="float">
            <text:p>1 178 639,6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7:012401:713</text:p>
          </table:table-cell>
          <table:table-cell table:style-name="ce27" office:value-type="float" office:value="938573.5" calcext:value-type="float">
            <text:p>938 573,5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7:012401:704</text:p>
          </table:table-cell>
          <table:table-cell table:style-name="ce27" office:value-type="float" office:value="587043.38" calcext:value-type="float">
            <text:p>587 043,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7:012401:708</text:p>
          </table:table-cell>
          <table:table-cell table:style-name="ce27" office:value-type="float" office:value="690352.63" calcext:value-type="float">
            <text:p>690 352,6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7:012401:705</text:p>
          </table:table-cell>
          <table:table-cell table:style-name="ce27" office:value-type="float" office:value="751412.68" calcext:value-type="float">
            <text:p>751 412,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208:134</text:p>
          </table:table-cell>
          <table:table-cell table:style-name="ce27" office:value-type="float" office:value="8503267.9" calcext:value-type="float">
            <text:p>8 503 267,9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21022:263</text:p>
          </table:table-cell>
          <table:table-cell table:style-name="ce27" office:value-type="float" office:value="3198986.42" calcext:value-type="float">
            <text:p>3 198 986,4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2101:1205</text:p>
          </table:table-cell>
          <table:table-cell table:style-name="ce27" office:value-type="float" office:value="1429402.45" calcext:value-type="float">
            <text:p>1 429 402,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4875</text:p>
          </table:table-cell>
          <table:table-cell table:style-name="ce27" office:value-type="float" office:value="512325334.01" calcext:value-type="float">
            <text:p>512 325 334,0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203:473</text:p>
          </table:table-cell>
          <table:table-cell table:style-name="ce27" office:value-type="float" office:value="1978012.95" calcext:value-type="float">
            <text:p>1 978 012,9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01001:2992</text:p>
          </table:table-cell>
          <table:table-cell table:style-name="ce27" office:value-type="float" office:value="7846781.15" calcext:value-type="float">
            <text:p>7 846 781,1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31002:1015</text:p>
          </table:table-cell>
          <table:table-cell table:style-name="ce27" office:value-type="float" office:value="1202833.84" calcext:value-type="float">
            <text:p>1 202 833,8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00000:3272</text:p>
          </table:table-cell>
          <table:table-cell table:style-name="ce27" office:value-type="float" office:value="1396889685.45" calcext:value-type="float">
            <text:p>1 396 889 685,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7:011002:119</text:p>
          </table:table-cell>
          <table:table-cell table:style-name="ce27" office:value-type="float" office:value="191544.76" calcext:value-type="float">
            <text:p>191 544,7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11002:108</text:p>
          </table:table-cell>
          <table:table-cell table:style-name="ce27" office:value-type="float" office:value="397934.18" calcext:value-type="float">
            <text:p>397 934,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19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7:012401:446</text:p>
          </table:table-cell>
          <table:table-cell table:style-name="ce27" office:value-type="float" office:value="161553.18" calcext:value-type="float">
            <text:p>161 553,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7:011900:463</text:p>
          </table:table-cell>
          <table:table-cell table:style-name="ce27" office:value-type="float" office:value="217513.96" calcext:value-type="float">
            <text:p>217 513,9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7:012401:697</text:p>
          </table:table-cell>
          <table:table-cell table:style-name="ce27" office:value-type="float" office:value="313074.95" calcext:value-type="float">
            <text:p>313 074,9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2401:324</text:p>
          </table:table-cell>
          <table:table-cell table:style-name="ce27" office:value-type="float" office:value="374923.62" calcext:value-type="float">
            <text:p>374 923,6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7:010902:161</text:p>
          </table:table-cell>
          <table:table-cell table:style-name="ce27" office:value-type="float" office:value="304954.99" calcext:value-type="float">
            <text:p>304 954,9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7:011303:304</text:p>
          </table:table-cell>
          <table:table-cell table:style-name="ce27" office:value-type="float" office:value="152383.83" calcext:value-type="float">
            <text:p>152 383,8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7:010902:136</text:p>
          </table:table-cell>
          <table:table-cell table:style-name="ce27" office:value-type="float" office:value="304954.99" calcext:value-type="float">
            <text:p>304 954,9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7:011206:459</text:p>
          </table:table-cell>
          <table:table-cell table:style-name="ce27" office:value-type="float" office:value="560635.98" calcext:value-type="float">
            <text:p>560 635,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7:011900:465</text:p>
          </table:table-cell>
          <table:table-cell table:style-name="ce27" office:value-type="float" office:value="171013.1" calcext:value-type="float">
            <text:p>171 013,1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7:012401:506</text:p>
          </table:table-cell>
          <table:table-cell table:style-name="ce27" office:value-type="float" office:value="164247.5" calcext:value-type="float">
            <text:p>164 247,5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228:1674</text:p>
          </table:table-cell>
          <table:table-cell table:style-name="ce27" office:value-type="float" office:value="749966.94" calcext:value-type="float">
            <text:p>749 966,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228:190</text:p>
          </table:table-cell>
          <table:table-cell table:style-name="ce27" office:value-type="float" office:value="1223370.78" calcext:value-type="float">
            <text:p>1 223 370,7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228:1671</text:p>
          </table:table-cell>
          <table:table-cell table:style-name="ce27" office:value-type="float" office:value="1223370.78" calcext:value-type="float">
            <text:p>1 223 370,7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228:1270</text:p>
          </table:table-cell>
          <table:table-cell table:style-name="ce27" office:value-type="float" office:value="681800.82" calcext:value-type="float">
            <text:p>681 800,8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208:128</text:p>
          </table:table-cell>
          <table:table-cell table:style-name="ce27" office:value-type="float" office:value="880829.88" calcext:value-type="float">
            <text:p>880 829,8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220:87</text:p>
          </table:table-cell>
          <table:table-cell table:style-name="ce27" office:value-type="float" office:value="1241969.32" calcext:value-type="float">
            <text:p>1 241 969,3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228:189</text:p>
          </table:table-cell>
          <table:table-cell table:style-name="ce27" office:value-type="float" office:value="881763.6" calcext:value-type="float">
            <text:p>881 763,6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7:012401:476</text:p>
          </table:table-cell>
          <table:table-cell table:style-name="ce27" office:value-type="float" office:value="77495.49" calcext:value-type="float">
            <text:p>77 495,4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1160:192</text:p>
          </table:table-cell>
          <table:table-cell table:style-name="ce27" office:value-type="float" office:value="462685.24" calcext:value-type="float">
            <text:p>462 685,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228:1672</text:p>
          </table:table-cell>
          <table:table-cell table:style-name="ce27" office:value-type="float" office:value="1223370.78" calcext:value-type="float">
            <text:p>1 223 370,7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208:8</text:p>
          </table:table-cell>
          <table:table-cell table:style-name="ce27" office:value-type="float" office:value="364967.16" calcext:value-type="float">
            <text:p>364 967,1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208:127</text:p>
          </table:table-cell>
          <table:table-cell table:style-name="ce27" office:value-type="float" office:value="879119.53" calcext:value-type="float">
            <text:p>879 119,5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90023:128</text:p>
          </table:table-cell>
          <table:table-cell table:style-name="ce27" office:value-type="float" office:value="1385391.98" calcext:value-type="float">
            <text:p>1 385 391,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90023:140</text:p>
          </table:table-cell>
          <table:table-cell table:style-name="ce27" office:value-type="float" office:value="868131.91" calcext:value-type="float">
            <text:p>868 131,9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2909:75</text:p>
          </table:table-cell>
          <table:table-cell table:style-name="ce27" office:value-type="float" office:value="735400.99" calcext:value-type="float">
            <text:p>735 400,9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1:012101:1206</text:p>
          </table:table-cell>
          <table:table-cell table:style-name="ce27" office:value-type="float" office:value="714701.22" calcext:value-type="float">
            <text:p>714 701,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12924:152</text:p>
          </table:table-cell>
          <table:table-cell table:style-name="ce27" office:value-type="float" office:value="695238.97" calcext:value-type="float">
            <text:p>695 238,9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7:011900:444</text:p>
          </table:table-cell>
          <table:table-cell table:style-name="ce27" office:value-type="float" office:value="152255.4" calcext:value-type="float">
            <text:p>152 255,4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7:000000:1013</text:p>
          </table:table-cell>
          <table:table-cell table:style-name="ce27" office:value-type="float" office:value="152251.87" calcext:value-type="float">
            <text:p>152 251,8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7:011005:333</text:p>
          </table:table-cell>
          <table:table-cell table:style-name="ce27" office:value-type="float" office:value="395878.54" calcext:value-type="float">
            <text:p>395 878,5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7:012401:502</text:p>
          </table:table-cell>
          <table:table-cell table:style-name="ce27" office:value-type="float" office:value="632959.48" calcext:value-type="float">
            <text:p>632 959,4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7:012401:332</text:p>
          </table:table-cell>
          <table:table-cell table:style-name="ce27" office:value-type="float" office:value="600432.39" calcext:value-type="float">
            <text:p>600 432,3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7:012401:400</text:p>
          </table:table-cell>
          <table:table-cell table:style-name="ce27" office:value-type="float" office:value="376489.06" calcext:value-type="float">
            <text:p>376 489,0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7:012401:690</text:p>
          </table:table-cell>
          <table:table-cell table:style-name="ce27" office:value-type="float" office:value="395595.63" calcext:value-type="float">
            <text:p>395 595,6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7:000000:1006</text:p>
          </table:table-cell>
          <table:table-cell table:style-name="ce27" office:value-type="float" office:value="152271.35" calcext:value-type="float">
            <text:p>152 271,3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7:012401:368</text:p>
          </table:table-cell>
          <table:table-cell table:style-name="ce27" office:value-type="float" office:value="165593.79" calcext:value-type="float">
            <text:p>165 593,7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7:012401:323</text:p>
          </table:table-cell>
          <table:table-cell table:style-name="ce27" office:value-type="float" office:value="503725.1" calcext:value-type="float">
            <text:p>503 725,1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7:012401:492</text:p>
          </table:table-cell>
          <table:table-cell table:style-name="ce27" office:value-type="float" office:value="111068.61" calcext:value-type="float">
            <text:p>111 068,6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7:012401:562</text:p>
          </table:table-cell>
          <table:table-cell table:style-name="ce27" office:value-type="float" office:value="114432.03" calcext:value-type="float">
            <text:p>114 432,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208:131</text:p>
          </table:table-cell>
          <table:table-cell table:style-name="ce27" office:value-type="float" office:value="879119.53" calcext:value-type="float">
            <text:p>879 119,5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208:130</text:p>
          </table:table-cell>
          <table:table-cell table:style-name="ce27" office:value-type="float" office:value="879119.53" calcext:value-type="float">
            <text:p>879 119,5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228:213</text:p>
          </table:table-cell>
          <table:table-cell table:style-name="ce27" office:value-type="float" office:value="914657.39" calcext:value-type="float">
            <text:p>914 657,3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228:409</text:p>
          </table:table-cell>
          <table:table-cell table:style-name="ce27" office:value-type="float" office:value="935504.28" calcext:value-type="float">
            <text:p>935 504,2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7:012401:511</text:p>
          </table:table-cell>
          <table:table-cell table:style-name="ce27" office:value-type="float" office:value="784792.98" calcext:value-type="float">
            <text:p>784 792,9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7:012401:475</text:p>
          </table:table-cell>
          <table:table-cell table:style-name="ce27" office:value-type="float" office:value="116432.24" calcext:value-type="float">
            <text:p>116 432,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220:89</text:p>
          </table:table-cell>
          <table:table-cell table:style-name="ce27" office:value-type="float" office:value="693846.77" calcext:value-type="float">
            <text:p>693 846,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208:9</text:p>
          </table:table-cell>
          <table:table-cell table:style-name="ce27" office:value-type="float" office:value="380595.47" calcext:value-type="float">
            <text:p>380 595,4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12909:62</text:p>
          </table:table-cell>
          <table:table-cell table:style-name="ce27" office:value-type="float" office:value="735400.99" calcext:value-type="float">
            <text:p>735 400,9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10387:1571</text:p>
          </table:table-cell>
          <table:table-cell table:style-name="ce27" office:value-type="float" office:value="268293.79" calcext:value-type="float">
            <text:p>268 293,7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1:012101:736</text:p>
          </table:table-cell>
          <table:table-cell table:style-name="ce27" office:value-type="float" office:value="714701.22" calcext:value-type="float">
            <text:p>714 701,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7:010902:130</text:p>
          </table:table-cell>
          <table:table-cell table:style-name="ce27" office:value-type="float" office:value="530063.78" calcext:value-type="float">
            <text:p>530 063,7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7:011900:461</text:p>
          </table:table-cell>
          <table:table-cell table:style-name="ce27" office:value-type="float" office:value="171017.67" calcext:value-type="float">
            <text:p>171 017,6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7:010902:160</text:p>
          </table:table-cell>
          <table:table-cell table:style-name="ce27" office:value-type="float" office:value="530055.76" calcext:value-type="float">
            <text:p>530 055,7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7:011900:459</text:p>
          </table:table-cell>
          <table:table-cell table:style-name="ce27" office:value-type="float" office:value="171003.46" calcext:value-type="float">
            <text:p>171 003,4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7:000000:1000</text:p>
          </table:table-cell>
          <table:table-cell table:style-name="ce27" office:value-type="float" office:value="130504.94" calcext:value-type="float">
            <text:p>130 504,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7:011005:346</text:p>
          </table:table-cell>
          <table:table-cell table:style-name="ce27" office:value-type="float" office:value="495253.87" calcext:value-type="float">
            <text:p>495 253,8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7:012401:331</text:p>
          </table:table-cell>
          <table:table-cell table:style-name="ce27" office:value-type="float" office:value="567028.84" calcext:value-type="float">
            <text:p>567 028,8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7:012401:486</text:p>
          </table:table-cell>
          <table:table-cell table:style-name="ce27" office:value-type="float" office:value="114434.43" calcext:value-type="float">
            <text:p>114 434,4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208:10</text:p>
          </table:table-cell>
          <table:table-cell table:style-name="ce27" office:value-type="float" office:value="374160.29" calcext:value-type="float">
            <text:p>374 160,2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228:804</text:p>
          </table:table-cell>
          <table:table-cell table:style-name="ce27" office:value-type="float" office:value="935504.28" calcext:value-type="float">
            <text:p>935 504,2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7:012401:545</text:p>
          </table:table-cell>
          <table:table-cell table:style-name="ce27" office:value-type="float" office:value="164914.74" calcext:value-type="float">
            <text:p>164 914,7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7:012401:325</text:p>
          </table:table-cell>
          <table:table-cell table:style-name="ce27" office:value-type="float" office:value="162564.2" calcext:value-type="float">
            <text:p>162 564,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7:012401:491</text:p>
          </table:table-cell>
          <table:table-cell table:style-name="ce27" office:value-type="float" office:value="141360.04" calcext:value-type="float">
            <text:p>141 360,0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7:011002:111</text:p>
          </table:table-cell>
          <table:table-cell table:style-name="ce27" office:value-type="float" office:value="171113.83" calcext:value-type="float">
            <text:p>171 113,8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7:011206:396</text:p>
          </table:table-cell>
          <table:table-cell table:style-name="ce27" office:value-type="float" office:value="469542.81" calcext:value-type="float">
            <text:p>469 542,8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8:010106:2489</text:p>
          </table:table-cell>
          <table:table-cell table:style-name="ce27" office:value-type="float" office:value="821872.9" calcext:value-type="float">
            <text:p>821 872,9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7:011206:333</text:p>
          </table:table-cell>
          <table:table-cell table:style-name="ce27" office:value-type="float" office:value="563283" calcext:value-type="float">
            <text:p>563 283,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7:012401:364</text:p>
          </table:table-cell>
          <table:table-cell table:style-name="ce27" office:value-type="float" office:value="345176.32" calcext:value-type="float">
            <text:p>345 176,3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220:88</text:p>
          </table:table-cell>
          <table:table-cell table:style-name="ce27" office:value-type="float" office:value="1336650.38" calcext:value-type="float">
            <text:p>1 336 650,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208:11</text:p>
          </table:table-cell>
          <table:table-cell table:style-name="ce27" office:value-type="float" office:value="367725.1" calcext:value-type="float">
            <text:p>367 725,1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228:427</text:p>
          </table:table-cell>
          <table:table-cell table:style-name="ce27" office:value-type="float" office:value="1217171.26" calcext:value-type="float">
            <text:p>1 217 171,2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208:126</text:p>
          </table:table-cell>
          <table:table-cell table:style-name="ce27" office:value-type="float" office:value="878691.94" calcext:value-type="float">
            <text:p>878 691,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208:129</text:p>
          </table:table-cell>
          <table:table-cell table:style-name="ce27" office:value-type="float" office:value="878691.94" calcext:value-type="float">
            <text:p>878 691,9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6:012924:237</text:p>
          </table:table-cell>
          <table:table-cell table:style-name="ce27" office:value-type="float" office:value="715332.58" calcext:value-type="float">
            <text:p>715 332,5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7:011206:292</text:p>
          </table:table-cell>
          <table:table-cell table:style-name="ce27" office:value-type="float" office:value="7700.66" calcext:value-type="float">
            <text:p>7 700,6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13" office:value-type="string" calcext:value-type="string">
            <text:p>20.08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01:104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01:128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1:101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01:110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04:23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12:9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05:22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405:23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05:18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05:28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05:20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05:23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405:43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05:23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05:42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502:60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0502:63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46:9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46:9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1160:18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1160:5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1160:5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1160:5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1160: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602:311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501:76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814:2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97:5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70136: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1206:47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05:21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05:15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05:20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05:2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05:41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702:22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405:17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0405:26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405:15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44:9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405:20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405:16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405:2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405:21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05:20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05:27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0902:13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0502:58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00000:12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1160:2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19:12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75:7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05:25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05:22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405:20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05:41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405:26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05:15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405:21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405:40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502:8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05:17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205:69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00000:121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221: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39:238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342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05:17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405:42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05:16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405:41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405:1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05:4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0405:26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05:41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05:26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405:21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405:42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00000:121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254:34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02:17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214:15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36:18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405:25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41:23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51:16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05:25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00000:408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00000:351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00000:67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156:30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210701:73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53:26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405:43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101:157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20101:157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104:447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20112:25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116:46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112:264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20105:235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62:202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114:200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20214:15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152:2188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101:1583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86:1686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420:19</text:p>
          </table:table-cell>
          <table:table-cell table:style-name="ce20" office:value-type="string" calcext:value-type="string" table:number-columns-spanned="2" table:number-rows-spanned="1">
            <text:p>2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227511F94C7B4DBC0051FAFAF5DEC2EC8F0F832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1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1" table:number-columns-repeated="16320"/>
        </table:table-row>
        <table:table-row table:style-name="ro2" table:number-rows-repeated="1048278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2:45:57.77819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03:44:28</meta:creation-date>
    <dc:date>2025-08-26T12:47:12.462623700</dc:date>
    <meta:generator>LibreOffice/25.2.5.2$Windows_X86_64 LibreOffice_project/03d19516eb2e1dd5d4ccd751a0d6f35f35e08022</meta:generator>
    <meta:editing-duration>PT1M15S</meta:editing-duration>
    <meta:editing-cycles>1</meta:editing-cycles>
    <meta:document-statistic meta:table-count="1" meta:cell-count="13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