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96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4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9" calcext:value-type="float">
            <text:p>8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02" calcext:value-type="float">
            <text:p>10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1704:13</text:p>
          </table:table-cell>
          <table:table-cell table:style-name="ce27" office:value-type="float" office:value="1680313.32" calcext:value-type="float">
            <text:p>1 680 313,3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1104:23</text:p>
          </table:table-cell>
          <table:table-cell table:style-name="ce27" office:value-type="float" office:value="11600160" calcext:value-type="float">
            <text:p>11 600 160,0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721</text:p>
          </table:table-cell>
          <table:table-cell table:style-name="ce27" office:value-type="float" office:value="95867.91" calcext:value-type="float">
            <text:p>95 867,9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1104:164</text:p>
          </table:table-cell>
          <table:table-cell table:style-name="ce27" office:value-type="float" office:value="1599840" calcext:value-type="float">
            <text:p>1 599 840,0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40:7</text:p>
          </table:table-cell>
          <table:table-cell table:style-name="ce27" office:value-type="float" office:value="76800.03" calcext:value-type="float">
            <text:p>76 800,0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00000:1499</text:p>
          </table:table-cell>
          <table:table-cell table:style-name="ce27" office:value-type="float" office:value="5394364.92" calcext:value-type="float">
            <text:p>5 394 364,9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1603:537</text:p>
          </table:table-cell>
          <table:table-cell table:style-name="ce27" office:value-type="float" office:value="538016.36" calcext:value-type="float">
            <text:p>538 016,3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601:217</text:p>
          </table:table-cell>
          <table:table-cell table:style-name="ce27" office:value-type="float" office:value="224416.84" calcext:value-type="float">
            <text:p>224 416,8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97:13</text:p>
          </table:table-cell>
          <table:table-cell table:style-name="ce27" office:value-type="float" office:value="492684.1" calcext:value-type="float">
            <text:p>492 684,1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351:1</text:p>
          </table:table-cell>
          <table:table-cell table:style-name="ce27" office:value-type="float" office:value="298294.3" calcext:value-type="float">
            <text:p>298 294,3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944:28</text:p>
          </table:table-cell>
          <table:table-cell table:style-name="ce27" office:value-type="float" office:value="372219.28" calcext:value-type="float">
            <text:p>372 219,2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36:190</text:p>
          </table:table-cell>
          <table:table-cell table:style-name="ce27" office:value-type="float" office:value="8397.77" calcext:value-type="float">
            <text:p>8 397,7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405:56</text:p>
          </table:table-cell>
          <table:table-cell table:style-name="ce27" office:value-type="float" office:value="287792.23" calcext:value-type="float">
            <text:p>287 792,2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405:65</text:p>
          </table:table-cell>
          <table:table-cell table:style-name="ce27" office:value-type="float" office:value="1090636.96" calcext:value-type="float">
            <text:p>1 090 636,9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405:59</text:p>
          </table:table-cell>
          <table:table-cell table:style-name="ce27" office:value-type="float" office:value="831517.76" calcext:value-type="float">
            <text:p>831 517,7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729:21</text:p>
          </table:table-cell>
          <table:table-cell table:style-name="ce27" office:value-type="float" office:value="541880.11" calcext:value-type="float">
            <text:p>541 880,1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405:50</text:p>
          </table:table-cell>
          <table:table-cell table:style-name="ce27" office:value-type="float" office:value="417564.22" calcext:value-type="float">
            <text:p>417 564,2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0405:101</text:p>
          </table:table-cell>
          <table:table-cell table:style-name="ce27" office:value-type="float" office:value="607860.82" calcext:value-type="float">
            <text:p>607 860,8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405:49</text:p>
          </table:table-cell>
          <table:table-cell table:style-name="ce27" office:value-type="float" office:value="446874.43" calcext:value-type="float">
            <text:p>446 874,4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405:95</text:p>
          </table:table-cell>
          <table:table-cell table:style-name="ce27" office:value-type="float" office:value="304361" calcext:value-type="float">
            <text:p>304 361,0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405:127</text:p>
          </table:table-cell>
          <table:table-cell table:style-name="ce27" office:value-type="float" office:value="1319317.81" calcext:value-type="float">
            <text:p>1 319 317,8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405:103</text:p>
          </table:table-cell>
          <table:table-cell table:style-name="ce27" office:value-type="float" office:value="495826.04" calcext:value-type="float">
            <text:p>495 826,0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66:6</text:p>
          </table:table-cell>
          <table:table-cell table:style-name="ce27" office:value-type="float" office:value="60879.38" calcext:value-type="float">
            <text:p>60 879,3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68:234</text:p>
          </table:table-cell>
          <table:table-cell table:style-name="ce27" office:value-type="float" office:value="239498.36" calcext:value-type="float">
            <text:p>239 498,3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0000:7080</text:p>
          </table:table-cell>
          <table:table-cell table:style-name="ce27" office:value-type="float" office:value="163149.43" calcext:value-type="float">
            <text:p>163 149,4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20035:21</text:p>
          </table:table-cell>
          <table:table-cell table:style-name="ce27" office:value-type="float" office:value="497127.45" calcext:value-type="float">
            <text:p>497 127,4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218:63</text:p>
          </table:table-cell>
          <table:table-cell table:style-name="ce27" office:value-type="float" office:value="177183.78" calcext:value-type="float">
            <text:p>177 183,7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1001:247</text:p>
          </table:table-cell>
          <table:table-cell table:style-name="ce27" office:value-type="float" office:value="72657.61" calcext:value-type="float">
            <text:p>72 657,6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005:160</text:p>
          </table:table-cell>
          <table:table-cell table:style-name="ce27" office:value-type="float" office:value="3484.68" calcext:value-type="float">
            <text:p>3 484,6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184:179</text:p>
          </table:table-cell>
          <table:table-cell table:style-name="ce27" office:value-type="float" office:value="676166.7" calcext:value-type="float">
            <text:p>676 166,7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0605:455</text:p>
          </table:table-cell>
          <table:table-cell table:style-name="ce27" office:value-type="float" office:value="158304" calcext:value-type="float">
            <text:p>158 304,0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68:7</text:p>
          </table:table-cell>
          <table:table-cell table:style-name="ce27" office:value-type="float" office:value="2504947.77" calcext:value-type="float">
            <text:p>2 504 947,7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20061:11</text:p>
          </table:table-cell>
          <table:table-cell table:style-name="ce27" office:value-type="float" office:value="677159.55" calcext:value-type="float">
            <text:p>677 159,5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21009:13</text:p>
          </table:table-cell>
          <table:table-cell table:style-name="ce27" office:value-type="float" office:value="493802.73" calcext:value-type="float">
            <text:p>493 802,7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0604:894</text:p>
          </table:table-cell>
          <table:table-cell table:style-name="ce27" office:value-type="float" office:value="351261.45" calcext:value-type="float">
            <text:p>351 261,4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0405:24</text:p>
          </table:table-cell>
          <table:table-cell table:style-name="ce27" office:value-type="float" office:value="776295.64" calcext:value-type="float">
            <text:p>776 295,6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0405:112</text:p>
          </table:table-cell>
          <table:table-cell table:style-name="ce27" office:value-type="float" office:value="580619.69" calcext:value-type="float">
            <text:p>580 619,6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0405:107</text:p>
          </table:table-cell>
          <table:table-cell table:style-name="ce27" office:value-type="float" office:value="695329.62" calcext:value-type="float">
            <text:p>695 329,6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0405:114</text:p>
          </table:table-cell>
          <table:table-cell table:style-name="ce27" office:value-type="float" office:value="281005.71" calcext:value-type="float">
            <text:p>281 005,7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405:66</text:p>
          </table:table-cell>
          <table:table-cell table:style-name="ce27" office:value-type="float" office:value="437104.36" calcext:value-type="float">
            <text:p>437 104,3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20:32</text:p>
          </table:table-cell>
          <table:table-cell table:style-name="ce27" office:value-type="float" office:value="9701644.4" calcext:value-type="float">
            <text:p>9 701 644,4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0405:21</text:p>
          </table:table-cell>
          <table:table-cell table:style-name="ce27" office:value-type="float" office:value="1002563.9" calcext:value-type="float">
            <text:p>1 002 563,9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2003:234</text:p>
          </table:table-cell>
          <table:table-cell table:style-name="ce27" office:value-type="float" office:value="367256.61" calcext:value-type="float">
            <text:p>367 256,6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0405:94</text:p>
          </table:table-cell>
          <table:table-cell table:style-name="ce27" office:value-type="float" office:value="132320.71" calcext:value-type="float">
            <text:p>132 320,7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405:54</text:p>
          </table:table-cell>
          <table:table-cell table:style-name="ce27" office:value-type="float" office:value="785853.31" calcext:value-type="float">
            <text:p>785 853,3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210353:1981</text:p>
          </table:table-cell>
          <table:table-cell table:style-name="ce27" office:value-type="float" office:value="138156.87" calcext:value-type="float">
            <text:p>138 156,8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51:161</text:p>
          </table:table-cell>
          <table:table-cell table:style-name="ce27" office:value-type="float" office:value="71980.92" calcext:value-type="float">
            <text:p>71 980,9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866:5</text:p>
          </table:table-cell>
          <table:table-cell table:style-name="ce27" office:value-type="float" office:value="60880.41" calcext:value-type="float">
            <text:p>60 880,4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21008:55</text:p>
          </table:table-cell>
          <table:table-cell table:style-name="ce27" office:value-type="float" office:value="369431.39" calcext:value-type="float">
            <text:p>369 431,3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501:769</text:p>
          </table:table-cell>
          <table:table-cell table:style-name="ce27" office:value-type="float" office:value="55598.71" calcext:value-type="float">
            <text:p>55 598,7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601:1542</text:p>
          </table:table-cell>
          <table:table-cell table:style-name="ce27" office:value-type="float" office:value="129742.77" calcext:value-type="float">
            <text:p>129 742,7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005:3</text:p>
          </table:table-cell>
          <table:table-cell table:style-name="ce27" office:value-type="float" office:value="17983212.98" calcext:value-type="float">
            <text:p>17 983 212,9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521:23</text:p>
          </table:table-cell>
          <table:table-cell table:style-name="ce27" office:value-type="float" office:value="470198.06" calcext:value-type="float">
            <text:p>470 198,0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203:19</text:p>
          </table:table-cell>
          <table:table-cell table:style-name="ce27" office:value-type="float" office:value="454709.11" calcext:value-type="float">
            <text:p>454 709,1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1142:9</text:p>
          </table:table-cell>
          <table:table-cell table:style-name="ce27" office:value-type="float" office:value="219875.22" calcext:value-type="float">
            <text:p>219 875,2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21010:182</text:p>
          </table:table-cell>
          <table:table-cell table:style-name="ce27" office:value-type="float" office:value="336264.76" calcext:value-type="float">
            <text:p>336 264,7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10203:122</text:p>
          </table:table-cell>
          <table:table-cell table:style-name="ce27" office:value-type="float" office:value="1954779.15" calcext:value-type="float">
            <text:p>1 954 779,1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0405:139</text:p>
          </table:table-cell>
          <table:table-cell table:style-name="ce27" office:value-type="float" office:value="249508.98" calcext:value-type="float">
            <text:p>249 508,9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41:242</text:p>
          </table:table-cell>
          <table:table-cell table:style-name="ce27" office:value-type="float" office:value="21894.2" calcext:value-type="float">
            <text:p>21 894,2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0405:106</text:p>
          </table:table-cell>
          <table:table-cell table:style-name="ce27" office:value-type="float" office:value="173100.7" calcext:value-type="float">
            <text:p>173 100,7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0405:68</text:p>
          </table:table-cell>
          <table:table-cell table:style-name="ce27" office:value-type="float" office:value="203897.08" calcext:value-type="float">
            <text:p>203 897,0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405:100</text:p>
          </table:table-cell>
          <table:table-cell table:style-name="ce27" office:value-type="float" office:value="880043.2" calcext:value-type="float">
            <text:p>880 043,2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502:230</text:p>
          </table:table-cell>
          <table:table-cell table:style-name="ce27" office:value-type="float" office:value="1564466.99" calcext:value-type="float">
            <text:p>1 564 466,9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405:34</text:p>
          </table:table-cell>
          <table:table-cell table:style-name="ce27" office:value-type="float" office:value="544999.89" calcext:value-type="float">
            <text:p>544 999,8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405:126</text:p>
          </table:table-cell>
          <table:table-cell table:style-name="ce27" office:value-type="float" office:value="865460.16" calcext:value-type="float">
            <text:p>865 460,1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0405:64</text:p>
          </table:table-cell>
          <table:table-cell table:style-name="ce27" office:value-type="float" office:value="1103592.92" calcext:value-type="float">
            <text:p>1 103 592,9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405:125</text:p>
          </table:table-cell>
          <table:table-cell table:style-name="ce27" office:value-type="float" office:value="523728.6" calcext:value-type="float">
            <text:p>523 728,6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0405:37</text:p>
          </table:table-cell>
          <table:table-cell table:style-name="ce27" office:value-type="float" office:value="720136" calcext:value-type="float">
            <text:p>720 136,0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0310:119</text:p>
          </table:table-cell>
          <table:table-cell table:style-name="ce27" office:value-type="float" office:value="1674578.71" calcext:value-type="float">
            <text:p>1 674 578,7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405:33</text:p>
          </table:table-cell>
          <table:table-cell table:style-name="ce27" office:value-type="float" office:value="460679.96" calcext:value-type="float">
            <text:p>460 679,9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10002:1614</text:p>
          </table:table-cell>
          <table:table-cell table:style-name="ce27" office:value-type="float" office:value="249986.66" calcext:value-type="float">
            <text:p>249 986,6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204:84</text:p>
          </table:table-cell>
          <table:table-cell table:style-name="ce27" office:value-type="float" office:value="248663.85" calcext:value-type="float">
            <text:p>248 663,8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405:80</text:p>
          </table:table-cell>
          <table:table-cell table:style-name="ce27" office:value-type="float" office:value="314341.33" calcext:value-type="float">
            <text:p>314 341,3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866:4</text:p>
          </table:table-cell>
          <table:table-cell table:style-name="ce27" office:value-type="float" office:value="60881.44" calcext:value-type="float">
            <text:p>60 881,4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303:3648</text:p>
          </table:table-cell>
          <table:table-cell table:style-name="ce27" office:value-type="float" office:value="102062.23" calcext:value-type="float">
            <text:p>102 062,2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20042:11</text:p>
          </table:table-cell>
          <table:table-cell table:style-name="ce27" office:value-type="float" office:value="373461.41" calcext:value-type="float">
            <text:p>373 461,4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20042:16</text:p>
          </table:table-cell>
          <table:table-cell table:style-name="ce27" office:value-type="float" office:value="713710.45" calcext:value-type="float">
            <text:p>713 710,4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15646:1034</text:p>
          </table:table-cell>
          <table:table-cell table:style-name="ce27" office:value-type="float" office:value="58361.18" calcext:value-type="float">
            <text:p>58 361,1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6:015646:9</text:p>
          </table:table-cell>
          <table:table-cell table:style-name="ce27" office:value-type="float" office:value="2015385.52" calcext:value-type="float">
            <text:p>2 015 385,5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0401:175</text:p>
          </table:table-cell>
          <table:table-cell table:style-name="ce27" office:value-type="float" office:value="1532781.93" calcext:value-type="float">
            <text:p>1 532 781,9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39:2388</text:p>
          </table:table-cell>
          <table:table-cell table:style-name="ce27" office:value-type="float" office:value="60279.4" calcext:value-type="float">
            <text:p>60 279,4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517:134</text:p>
          </table:table-cell>
          <table:table-cell table:style-name="ce27" office:value-type="float" office:value="172335.8" calcext:value-type="float">
            <text:p>172 335,8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601:251</text:p>
          </table:table-cell>
          <table:table-cell table:style-name="ce27" office:value-type="float" office:value="114367.85" calcext:value-type="float">
            <text:p>114 367,8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7:040040:6</text:p>
          </table:table-cell>
          <table:table-cell table:style-name="ce27" office:value-type="float" office:value="983897.4" calcext:value-type="float">
            <text:p>983 897,4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203:20</text:p>
          </table:table-cell>
          <table:table-cell table:style-name="ce27" office:value-type="float" office:value="46525.97" calcext:value-type="float">
            <text:p>46 525,9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0405:73</text:p>
          </table:table-cell>
          <table:table-cell table:style-name="ce27" office:value-type="float" office:value="219189.36" calcext:value-type="float">
            <text:p>219 189,3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0405:87</text:p>
          </table:table-cell>
          <table:table-cell table:style-name="ce27" office:value-type="float" office:value="220251.32" calcext:value-type="float">
            <text:p>220 251,3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00000:3729</text:p>
          </table:table-cell>
          <table:table-cell table:style-name="ce27" office:value-type="float" office:value="2121929.53" calcext:value-type="float">
            <text:p>2 121 929,5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0405:60</text:p>
          </table:table-cell>
          <table:table-cell table:style-name="ce27" office:value-type="float" office:value="862468.63" calcext:value-type="float">
            <text:p>862 468,6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1103:10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0400:1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404:13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501:4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70073: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70080:4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70149:4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30602:19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70021: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36:47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205:21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40:5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80003:11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80002:47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00000:265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20104:7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20152:268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48:4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20152:281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20152:187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20152:282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1504:45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170:28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20032:2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20056:3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20088:1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70021:2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20042: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40032: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20057:15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0702:219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340:5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20152:180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152:245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20152:235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0405: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20152:240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20104:46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20152:239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152:245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20152:269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20032:1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20213:20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10511:1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20152:281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80002:47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80002:46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48:4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348:4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1004:16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20088:1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503:19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20088:1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405:7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80002:11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80003:4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4:58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20152:262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20152:201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48:4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80003:4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80003:11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0935: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80003:11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80002:11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0405:5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405:13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7:020039:4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10201:16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20202:85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70030:2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11102: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1038:1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3:040003:5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70030:22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20041:1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20057:2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20057:4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20058: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1206:6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20151:152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20151:151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20103:50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20103:50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20116:45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20152:268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20152:267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1807:2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20152:222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20152:267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20152:267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20152:267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20152:268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20111:13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20152:222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20152:267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20152:268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20152:267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20152:267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2401:145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6:015416:63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AB64547E6A987573FEA924CFAF979D01656A92A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.00.0000</text:date>, <text:time style:data-style-name="N2" text:time-value="12:46:11.3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6T03:38:53</meta:creation-date>
    <dc:date>2025-08-26T12:47:26.471000000</dc:date>
    <meta:generator>LibreOffice/6.3.1.2$Windows_X86_64 LibreOffice_project/b79626edf0065ac373bd1df5c28bd630b4424273</meta:generator>
    <meta:editing-duration>PT1M15S</meta:editing-duration>
    <meta:editing-cycles>1</meta:editing-cycles>
    <meta:document-statistic meta:table-count="1" meta:cell-count="8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