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3" calcext:value-type="float">
            <text:p>8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35:34</text:p>
          </table:table-cell>
          <table:table-cell table:style-name="ce27" office:value-type="float" office:value="1832329.38" calcext:value-type="float">
            <text:p>1 832 329,3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86:109</text:p>
          </table:table-cell>
          <table:table-cell table:style-name="ce27" office:value-type="float" office:value="4645082.48" calcext:value-type="float">
            <text:p>4 645 082,4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69:292</text:p>
          </table:table-cell>
          <table:table-cell table:style-name="ce27" office:value-type="float" office:value="1702263.16" calcext:value-type="float">
            <text:p>1 702 263,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2:681</text:p>
          </table:table-cell>
          <table:table-cell table:style-name="ce27" office:value-type="float" office:value="615503.77" calcext:value-type="float">
            <text:p>615 503,7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9:320</text:p>
          </table:table-cell>
          <table:table-cell table:style-name="ce27" office:value-type="float" office:value="126160709.85" calcext:value-type="float">
            <text:p>126 160 709,8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504:151</text:p>
          </table:table-cell>
          <table:table-cell table:style-name="ce27" office:value-type="float" office:value="2058710.89" calcext:value-type="float">
            <text:p>2 058 710,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86:1024</text:p>
          </table:table-cell>
          <table:table-cell table:style-name="ce27" office:value-type="float" office:value="6630024.89" calcext:value-type="float">
            <text:p>6 630 024,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0803:782</text:p>
          </table:table-cell>
          <table:table-cell table:style-name="ce27" office:value-type="float" office:value="803218.35" calcext:value-type="float">
            <text:p>803 218,3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204:359</text:p>
          </table:table-cell>
          <table:table-cell table:style-name="ce27" office:value-type="float" office:value="5630870.97" calcext:value-type="float">
            <text:p>5 630 870,9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64:309</text:p>
          </table:table-cell>
          <table:table-cell table:style-name="ce27" office:value-type="float" office:value="1092751.56" calcext:value-type="float">
            <text:p>1 092 751,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803:783</text:p>
          </table:table-cell>
          <table:table-cell table:style-name="ce27" office:value-type="float" office:value="803185.56" calcext:value-type="float">
            <text:p>803 185,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2:1708</text:p>
          </table:table-cell>
          <table:table-cell table:style-name="ce27" office:value-type="float" office:value="229770.59" calcext:value-type="float">
            <text:p>229 770,5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361:807</text:p>
          </table:table-cell>
          <table:table-cell table:style-name="ce27" office:value-type="float" office:value="251830.28" calcext:value-type="float">
            <text:p>251 830,2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103:154</text:p>
          </table:table-cell>
          <table:table-cell table:style-name="ce27" office:value-type="float" office:value="1774942.33" calcext:value-type="float">
            <text:p>1 774 942,3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709:214</text:p>
          </table:table-cell>
          <table:table-cell table:style-name="ce27" office:value-type="float" office:value="1895725.43" calcext:value-type="float">
            <text:p>1 895 725,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5:435</text:p>
          </table:table-cell>
          <table:table-cell table:style-name="ce27" office:value-type="float" office:value="13781386.42" calcext:value-type="float">
            <text:p>13 781 386,4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601:274</text:p>
          </table:table-cell>
          <table:table-cell table:style-name="ce27" office:value-type="float" office:value="1421859.67" calcext:value-type="float">
            <text:p>1 421 859,6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36:149</text:p>
          </table:table-cell>
          <table:table-cell table:style-name="ce27" office:value-type="float" office:value="648760.22" calcext:value-type="float">
            <text:p>648 760,2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01:288</text:p>
          </table:table-cell>
          <table:table-cell table:style-name="ce27" office:value-type="float" office:value="1154628.56" calcext:value-type="float">
            <text:p>1 154 628,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0803:778</text:p>
          </table:table-cell>
          <table:table-cell table:style-name="ce27" office:value-type="float" office:value="562715.73" calcext:value-type="float">
            <text:p>562 715,7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00606:169</text:p>
          </table:table-cell>
          <table:table-cell table:style-name="ce27" office:value-type="float" office:value="851372.7" calcext:value-type="float">
            <text:p>851 372,7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27:309</text:p>
          </table:table-cell>
          <table:table-cell table:style-name="ce27" office:value-type="float" office:value="3615045.2" calcext:value-type="float">
            <text:p>3 615 045,2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68:18</text:p>
          </table:table-cell>
          <table:table-cell table:style-name="ce27" office:value-type="float" office:value="2679053.37" calcext:value-type="float">
            <text:p>2 679 053,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702:2344</text:p>
          </table:table-cell>
          <table:table-cell table:style-name="ce27" office:value-type="float" office:value="436214.68" calcext:value-type="float">
            <text:p>436 214,6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2908</text:p>
          </table:table-cell>
          <table:table-cell table:style-name="ce27" office:value-type="float" office:value="1217371.45" calcext:value-type="float">
            <text:p>1 217 371,4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3:1386</text:p>
          </table:table-cell>
          <table:table-cell table:style-name="ce27" office:value-type="float" office:value="3435340.06" calcext:value-type="float">
            <text:p>3 435 340,0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265:2664</text:p>
          </table:table-cell>
          <table:table-cell table:style-name="ce27" office:value-type="float" office:value="2387490.43" calcext:value-type="float">
            <text:p>2 387 490,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75:79</text:p>
          </table:table-cell>
          <table:table-cell table:style-name="ce27" office:value-type="float" office:value="4330759.07" calcext:value-type="float">
            <text:p>4 330 759,0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605:753</text:p>
          </table:table-cell>
          <table:table-cell table:style-name="ce27" office:value-type="float" office:value="1006721.63" calcext:value-type="float">
            <text:p>1 006 721,6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803:777</text:p>
          </table:table-cell>
          <table:table-cell table:style-name="ce27" office:value-type="float" office:value="1276933.27" calcext:value-type="float">
            <text:p>1 276 933,2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537:272</text:p>
          </table:table-cell>
          <table:table-cell table:style-name="ce27" office:value-type="float" office:value="6520465.35" calcext:value-type="float">
            <text:p>6 520 465,3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7:1793</text:p>
          </table:table-cell>
          <table:table-cell table:style-name="ce27" office:value-type="float" office:value="369591.77" calcext:value-type="float">
            <text:p>369 591,7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83:462</text:p>
          </table:table-cell>
          <table:table-cell table:style-name="ce27" office:value-type="float" office:value="374268.87" calcext:value-type="float">
            <text:p>374 268,8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00003:373</text:p>
          </table:table-cell>
          <table:table-cell table:style-name="ce27" office:value-type="float" office:value="3509067.18" calcext:value-type="float">
            <text:p>3 509 067,1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803:781</text:p>
          </table:table-cell>
          <table:table-cell table:style-name="ce27" office:value-type="float" office:value="986429.78" calcext:value-type="float">
            <text:p>986 429,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803:784</text:p>
          </table:table-cell>
          <table:table-cell table:style-name="ce27" office:value-type="float" office:value="924412.41" calcext:value-type="float">
            <text:p>924 412,4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803:780</text:p>
          </table:table-cell>
          <table:table-cell table:style-name="ce27" office:value-type="float" office:value="1048567.4" calcext:value-type="float">
            <text:p>1 048 567,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803:779</text:p>
          </table:table-cell>
          <table:table-cell table:style-name="ce27" office:value-type="float" office:value="803174.2" calcext:value-type="float">
            <text:p>803 174,2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77:189</text:p>
          </table:table-cell>
          <table:table-cell table:style-name="ce27" office:value-type="float" office:value="10344885.14" calcext:value-type="float">
            <text:p>10 344 885,1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77:188</text:p>
          </table:table-cell>
          <table:table-cell table:style-name="ce27" office:value-type="float" office:value="10722793.42" calcext:value-type="float">
            <text:p>10 722 793,4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77:186</text:p>
          </table:table-cell>
          <table:table-cell table:style-name="ce27" office:value-type="float" office:value="3198001.05" calcext:value-type="float">
            <text:p>3 198 001,0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77:190</text:p>
          </table:table-cell>
          <table:table-cell table:style-name="ce27" office:value-type="float" office:value="11096874.39" calcext:value-type="float">
            <text:p>11 096 874,3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77:194</text:p>
          </table:table-cell>
          <table:table-cell table:style-name="ce27" office:value-type="float" office:value="11680001.52" calcext:value-type="float">
            <text:p>11 680 001,5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01:133</text:p>
          </table:table-cell>
          <table:table-cell table:style-name="ce27" office:value-type="float" office:value="536389.59" calcext:value-type="float">
            <text:p>536 389,5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3:1378</text:p>
          </table:table-cell>
          <table:table-cell table:style-name="ce27" office:value-type="float" office:value="1533814.7" calcext:value-type="float">
            <text:p>1 533 814,7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7:1430</text:p>
          </table:table-cell>
          <table:table-cell table:style-name="ce27" office:value-type="float" office:value="2649550.44" calcext:value-type="float">
            <text:p>2 649 550,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605:575</text:p>
          </table:table-cell>
          <table:table-cell table:style-name="ce27" office:value-type="float" office:value="483740.62" calcext:value-type="float">
            <text:p>483 740,6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0803:583</text:p>
          </table:table-cell>
          <table:table-cell table:style-name="ce27" office:value-type="float" office:value="401587.1" calcext:value-type="float">
            <text:p>401 587,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0803:567</text:p>
          </table:table-cell>
          <table:table-cell table:style-name="ce27" office:value-type="float" office:value="401587.1" calcext:value-type="float">
            <text:p>401 587,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0803:456</text:p>
          </table:table-cell>
          <table:table-cell table:style-name="ce27" office:value-type="float" office:value="503847.96" calcext:value-type="float">
            <text:p>503 847,9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27:161</text:p>
          </table:table-cell>
          <table:table-cell table:style-name="ce27" office:value-type="float" office:value="815935.06" calcext:value-type="float">
            <text:p>815 935,0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3:286</text:p>
          </table:table-cell>
          <table:table-cell table:style-name="ce27" office:value-type="float" office:value="10295511.81" calcext:value-type="float">
            <text:p>10 295 511,8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210265:1521</text:p>
          </table:table-cell>
          <table:table-cell table:style-name="ce27" office:value-type="float" office:value="2229050.01" calcext:value-type="float">
            <text:p>2 229 050,0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803:757</text:p>
          </table:table-cell>
          <table:table-cell table:style-name="ce27" office:value-type="float" office:value="409053.49" calcext:value-type="float">
            <text:p>409 053,4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0803:578</text:p>
          </table:table-cell>
          <table:table-cell table:style-name="ce27" office:value-type="float" office:value="140678.93" calcext:value-type="float">
            <text:p>140 678,9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01:93</text:p>
          </table:table-cell>
          <table:table-cell table:style-name="ce27" office:value-type="float" office:value="562840.9" calcext:value-type="float">
            <text:p>562 840,9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15:671</text:p>
          </table:table-cell>
          <table:table-cell table:style-name="ce27" office:value-type="float" office:value="1409560.15" calcext:value-type="float">
            <text:p>1 409 560,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77:192</text:p>
          </table:table-cell>
          <table:table-cell table:style-name="ce27" office:value-type="float" office:value="14500703.53" calcext:value-type="float">
            <text:p>14 500 703,5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7:010803:579</text:p>
          </table:table-cell>
          <table:table-cell table:style-name="ce27" office:value-type="float" office:value="401592.78" calcext:value-type="float">
            <text:p>401 592,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7:010803:574</text:p>
          </table:table-cell>
          <table:table-cell table:style-name="ce27" office:value-type="float" office:value="401592.78" calcext:value-type="float">
            <text:p>401 592,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0803:639</text:p>
          </table:table-cell>
          <table:table-cell table:style-name="ce27" office:value-type="float" office:value="401609.18" calcext:value-type="float">
            <text:p>401 609,1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00000:1143</text:p>
          </table:table-cell>
          <table:table-cell table:style-name="ce27" office:value-type="float" office:value="315993.44" calcext:value-type="float">
            <text:p>315 993,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3:289</text:p>
          </table:table-cell>
          <table:table-cell table:style-name="ce27" office:value-type="float" office:value="1471585" calcext:value-type="float">
            <text:p>1 471 585,0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265:1954</text:p>
          </table:table-cell>
          <table:table-cell table:style-name="ce27" office:value-type="float" office:value="921252.3" calcext:value-type="float">
            <text:p>921 252,3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77:191</text:p>
          </table:table-cell>
          <table:table-cell table:style-name="ce27" office:value-type="float" office:value="3842990.97" calcext:value-type="float">
            <text:p>3 842 990,9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77:193</text:p>
          </table:table-cell>
          <table:table-cell table:style-name="ce27" office:value-type="float" office:value="16086626.9" calcext:value-type="float">
            <text:p>16 086 626,9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77:67</text:p>
          </table:table-cell>
          <table:table-cell table:style-name="ce27" office:value-type="float" office:value="2938703.66" calcext:value-type="float">
            <text:p>2 938 703,6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27:159</text:p>
          </table:table-cell>
          <table:table-cell table:style-name="ce27" office:value-type="float" office:value="1180571.17" calcext:value-type="float">
            <text:p>1 180 571,1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27:146</text:p>
          </table:table-cell>
          <table:table-cell table:style-name="ce27" office:value-type="float" office:value="1027014.56" calcext:value-type="float">
            <text:p>1 027 014,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7:010803:478</text:p>
          </table:table-cell>
          <table:table-cell table:style-name="ce27" office:value-type="float" office:value="444190.15" calcext:value-type="float">
            <text:p>444 190,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4:1314</text:p>
          </table:table-cell>
          <table:table-cell table:style-name="ce27" office:value-type="float" office:value="1809278.36" calcext:value-type="float">
            <text:p>1 809 278,3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64:171</text:p>
          </table:table-cell>
          <table:table-cell table:style-name="ce27" office:value-type="float" office:value="1098983.68" calcext:value-type="float">
            <text:p>1 098 983,6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247:192</text:p>
          </table:table-cell>
          <table:table-cell table:style-name="ce27" office:value-type="float" office:value="1881454.12" calcext:value-type="float">
            <text:p>1 881 454,1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34:1315</text:p>
          </table:table-cell>
          <table:table-cell table:style-name="ce27" office:value-type="float" office:value="1799620.31" calcext:value-type="float">
            <text:p>1 799 620,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20:81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20:81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20:81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20:81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020:81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20:8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20:8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77:6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505:21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4729:3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4729: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601:80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601:80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50013:34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601:62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205:4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17:11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704:22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244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83001:18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65:4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301:10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201:16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66:4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12:26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701:4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203:61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19:6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602:8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4729:16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505:23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0:556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77:3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36:18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901:29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35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505:2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00000:20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7:59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32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7:59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2:30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291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32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205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47:47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5:70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41:2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50:5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4:131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05:333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9:72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108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13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78:3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20:58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020:41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020:58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701:3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253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20:59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78: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020:66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020:4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020:5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020:41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020:4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94:140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54:49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30385:60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13:35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78:3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78: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78: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90:4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78: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78:15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0:409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35:4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78:3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78:3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8:5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006cfde5dfe1571c9b8c64bc21fbb5ba8c9772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0:01:17.71013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1:00:26</meta:creation-date>
    <dc:date>2025-08-26T10:05:41.880584100</dc:date>
    <meta:generator>LibreOffice/25.2.5.2$Windows_X86_64 LibreOffice_project/03d19516eb2e1dd5d4ccd751a0d6f35f35e08022</meta:generator>
    <meta:editing-duration>PT4M24S</meta:editing-duration>
    <meta:editing-cycles>1</meta:editing-cycles>
    <meta:document-statistic meta:table-count="1" meta:cell-count="7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