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346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71" calcext:value-type="float">
            <text:p>7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60" calcext:value-type="float">
            <text:p>6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04001:298</text:p>
          </table:table-cell>
          <table:table-cell table:style-name="ce27" office:value-type="float" office:value="257256.86" calcext:value-type="float">
            <text:p>257 256,8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13001:2907</text:p>
          </table:table-cell>
          <table:table-cell table:style-name="ce27" office:value-type="float" office:value="95736.98" calcext:value-type="float">
            <text:p>95 736,9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5:000000:65</text:p>
          </table:table-cell>
          <table:table-cell table:style-name="ce27" office:value-type="float" office:value="28713840" calcext:value-type="float">
            <text:p>28 713 840,0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2:020306:2</text:p>
          </table:table-cell>
          <table:table-cell table:style-name="ce27" office:value-type="float" office:value="69271184.7" calcext:value-type="float">
            <text:p>69 271 184,7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0:004009:28</text:p>
          </table:table-cell>
          <table:table-cell table:style-name="ce27" office:value-type="float" office:value="5594263.56" calcext:value-type="float">
            <text:p>5 594 263,5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1:000000:3077</text:p>
          </table:table-cell>
          <table:table-cell table:style-name="ce27" office:value-type="float" office:value="376841.85" calcext:value-type="float">
            <text:p>376 841,8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130272:11</text:p>
          </table:table-cell>
          <table:table-cell table:style-name="ce27" office:value-type="float" office:value="78468.44" calcext:value-type="float">
            <text:p>78 468,4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5:010404:320</text:p>
          </table:table-cell>
          <table:table-cell table:style-name="ce27" office:value-type="float" office:value="1203681.53" calcext:value-type="float">
            <text:p>1 203 681,5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3:210701:2092</text:p>
          </table:table-cell>
          <table:table-cell table:style-name="ce27" office:value-type="float" office:value="71427.23" calcext:value-type="float">
            <text:p>71 427,2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5:020201:211</text:p>
          </table:table-cell>
          <table:table-cell table:style-name="ce27" office:value-type="float" office:value="4021779.3" calcext:value-type="float">
            <text:p>4 021 779,3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1:010736:189</text:p>
          </table:table-cell>
          <table:table-cell table:style-name="ce27" office:value-type="float" office:value="14981.63" calcext:value-type="float">
            <text:p>14 981,6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3:050013:343</text:p>
          </table:table-cell>
          <table:table-cell table:style-name="ce27" office:value-type="float" office:value="76715.33" calcext:value-type="float">
            <text:p>76 715,3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8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3:093209:4</text:p>
          </table:table-cell>
          <table:table-cell table:style-name="ce27" office:value-type="float" office:value="227109.16" calcext:value-type="float">
            <text:p>227 109,1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1:000000:3225</text:p>
          </table:table-cell>
          <table:table-cell table:style-name="ce27" office:value-type="float" office:value="44988.08" calcext:value-type="float">
            <text:p>44 988,0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5:010709:221</text:p>
          </table:table-cell>
          <table:table-cell table:style-name="ce27" office:value-type="float" office:value="194785.78" calcext:value-type="float">
            <text:p>194 785,7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1:010776:740</text:p>
          </table:table-cell>
          <table:table-cell table:style-name="ce27" office:value-type="float" office:value="68211.54" calcext:value-type="float">
            <text:p>68 211,5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1:010750:1705</text:p>
          </table:table-cell>
          <table:table-cell table:style-name="ce27" office:value-type="float" office:value="44633.78" calcext:value-type="float">
            <text:p>44 633,7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1:010440:64</text:p>
          </table:table-cell>
          <table:table-cell table:style-name="ce27" office:value-type="float" office:value="2820698.68" calcext:value-type="float">
            <text:p>2 820 698,6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1:010750:1704</text:p>
          </table:table-cell>
          <table:table-cell table:style-name="ce27" office:value-type="float" office:value="26071.83" calcext:value-type="float">
            <text:p>26 071,8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9:010505:171</text:p>
          </table:table-cell>
          <table:table-cell table:style-name="ce27" office:value-type="float" office:value="4605899.99" calcext:value-type="float">
            <text:p>4 605 899,9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1:010742:301</text:p>
          </table:table-cell>
          <table:table-cell table:style-name="ce27" office:value-type="float" office:value="1499.6" calcext:value-type="float">
            <text:p>1 499,6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3:020707:4</text:p>
          </table:table-cell>
          <table:table-cell table:style-name="ce27" office:value-type="float" office:value="543027.55" calcext:value-type="float">
            <text:p>543 027,5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4:010855:26</text:p>
          </table:table-cell>
          <table:table-cell table:style-name="ce27" office:value-type="float" office:value="23918.37" calcext:value-type="float">
            <text:p>23 918,3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4:011509:714</text:p>
          </table:table-cell>
          <table:table-cell table:style-name="ce27" office:value-type="float" office:value="3737643.15" calcext:value-type="float">
            <text:p>3 737 643,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170157:423</text:p>
          </table:table-cell>
          <table:table-cell table:style-name="ce27" office:value-type="float" office:value="543314.84" calcext:value-type="float">
            <text:p>543 314,8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4:010601:1541</text:p>
          </table:table-cell>
          <table:table-cell table:style-name="ce27" office:value-type="float" office:value="177104.27" calcext:value-type="float">
            <text:p>177 104,2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130418:90</text:p>
          </table:table-cell>
          <table:table-cell table:style-name="ce27" office:value-type="float" office:value="144836.41" calcext:value-type="float">
            <text:p>144 836,4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8:010129:61</text:p>
          </table:table-cell>
          <table:table-cell table:style-name="ce27" office:value-type="float" office:value="515199.81" calcext:value-type="float">
            <text:p>515 199,8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3:010017:88</text:p>
          </table:table-cell>
          <table:table-cell table:style-name="ce27" office:value-type="float" office:value="54961.99" calcext:value-type="float">
            <text:p>54 961,9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110103:2</text:p>
          </table:table-cell>
          <table:table-cell table:style-name="ce27" office:value-type="float" office:value="324441.55" calcext:value-type="float">
            <text:p>324 441,5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170127:23</text:p>
          </table:table-cell>
          <table:table-cell table:style-name="ce27" office:value-type="float" office:value="214373.27" calcext:value-type="float">
            <text:p>214 373,2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4:011108:25</text:p>
          </table:table-cell>
          <table:table-cell table:style-name="ce27" office:value-type="float" office:value="343301.4" calcext:value-type="float">
            <text:p>343 301,4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5:010709:222</text:p>
          </table:table-cell>
          <table:table-cell table:style-name="ce27" office:value-type="float" office:value="894920.24" calcext:value-type="float">
            <text:p>894 920,2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1:010741:241</text:p>
          </table:table-cell>
          <table:table-cell table:style-name="ce27" office:value-type="float" office:value="6298.33" calcext:value-type="float">
            <text:p>6 298,3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8:021101:354</text:p>
          </table:table-cell>
          <table:table-cell table:style-name="ce27" office:value-type="float" office:value="267758.04" calcext:value-type="float">
            <text:p>267 758,0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4:011826:82</text:p>
          </table:table-cell>
          <table:table-cell table:style-name="ce27" office:value-type="float" office:value="10620437.73" calcext:value-type="float">
            <text:p>10 620 437,7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4:011826:213</text:p>
          </table:table-cell>
          <table:table-cell table:style-name="ce27" office:value-type="float" office:value="572284.71" calcext:value-type="float">
            <text:p>572 284,7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3:010201:666</text:p>
          </table:table-cell>
          <table:table-cell table:style-name="ce27" office:value-type="float" office:value="233099.34" calcext:value-type="float">
            <text:p>233 099,3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10201:665</text:p>
          </table:table-cell>
          <table:table-cell table:style-name="ce27" office:value-type="float" office:value="303364.31" calcext:value-type="float">
            <text:p>303 364,3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14:011509:717</text:p>
          </table:table-cell>
          <table:table-cell table:style-name="ce27" office:value-type="float" office:value="420465.96" calcext:value-type="float">
            <text:p>420 465,9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2:020304:230</text:p>
          </table:table-cell>
          <table:table-cell table:style-name="ce27" office:value-type="float" office:value="727196.22" calcext:value-type="float">
            <text:p>727 196,2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11:000000:3226</text:p>
          </table:table-cell>
          <table:table-cell table:style-name="ce27" office:value-type="float" office:value="4198.89" calcext:value-type="float">
            <text:p>4 198,8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1:011901:436</text:p>
          </table:table-cell>
          <table:table-cell table:style-name="ce27" office:value-type="float" office:value="111870.35" calcext:value-type="float">
            <text:p>111 870,3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4:011509:716</text:p>
          </table:table-cell>
          <table:table-cell table:style-name="ce27" office:value-type="float" office:value="752147.3" calcext:value-type="float">
            <text:p>752 147,3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8:020602:612</text:p>
          </table:table-cell>
          <table:table-cell table:style-name="ce27" office:value-type="float" office:value="116292.32" calcext:value-type="float">
            <text:p>116 292,3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1:110019:176</text:p>
          </table:table-cell>
          <table:table-cell table:style-name="ce27" office:value-type="float" office:value="399135.88" calcext:value-type="float">
            <text:p>399 135,8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1:020380:19</text:p>
          </table:table-cell>
          <table:table-cell table:style-name="ce27" office:value-type="float" office:value="1322715.1" calcext:value-type="float">
            <text:p>1 322 715,1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8:010145:473</text:p>
          </table:table-cell>
          <table:table-cell table:style-name="ce27" office:value-type="float" office:value="206309.55" calcext:value-type="float">
            <text:p>206 309,5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1:010745:710</text:p>
          </table:table-cell>
          <table:table-cell table:style-name="ce27" office:value-type="float" office:value="2699.28" calcext:value-type="float">
            <text:p>2 699,2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0:131041:203</text:p>
          </table:table-cell>
          <table:table-cell table:style-name="ce27" office:value-type="float" office:value="849832.08" calcext:value-type="float">
            <text:p>849 832,0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8:011701:145</text:p>
          </table:table-cell>
          <table:table-cell table:style-name="ce27" office:value-type="float" office:value="301059" calcext:value-type="float">
            <text:p>301 059,0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1:010727:598</text:p>
          </table:table-cell>
          <table:table-cell table:style-name="ce27" office:value-type="float" office:value="23549.16" calcext:value-type="float">
            <text:p>23 549,1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030009:738</text:p>
          </table:table-cell>
          <table:table-cell table:style-name="ce27" office:value-type="float" office:value="148585.19" calcext:value-type="float">
            <text:p>148 585,1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1:010747:475</text:p>
          </table:table-cell>
          <table:table-cell table:style-name="ce27" office:value-type="float" office:value="42288.79" calcext:value-type="float">
            <text:p>42 288,7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4:010805:333</text:p>
          </table:table-cell>
          <table:table-cell table:style-name="ce27" office:value-type="float" office:value="216261.81" calcext:value-type="float">
            <text:p>216 261,8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1:000000:3224</text:p>
          </table:table-cell>
          <table:table-cell table:style-name="ce27" office:value-type="float" office:value="81877.1" calcext:value-type="float">
            <text:p>81 877,1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1:010732:6</text:p>
          </table:table-cell>
          <table:table-cell table:style-name="ce27" office:value-type="float" office:value="928734.04" calcext:value-type="float">
            <text:p>928 734,0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5:011204:85</text:p>
          </table:table-cell>
          <table:table-cell table:style-name="ce27" office:value-type="float" office:value="466816.26" calcext:value-type="float">
            <text:p>466 816,2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1:000000:3227</text:p>
          </table:table-cell>
          <table:table-cell table:style-name="ce27" office:value-type="float" office:value="33291.18" calcext:value-type="float">
            <text:p>33 291,1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2:000000:8180</text:p>
          </table:table-cell>
          <table:table-cell table:style-name="ce27" office:value-type="float" office:value="95710.42" calcext:value-type="float">
            <text:p>95 710,4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13:112006:9</text:p>
          </table:table-cell>
          <table:table-cell table:style-name="ce27" office:value-type="float" office:value="203271.92" calcext:value-type="float">
            <text:p>203 271,9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0:010939:12</text:p>
          </table:table-cell>
          <table:table-cell table:style-name="ce27" office:value-type="float" office:value="500342.89" calcext:value-type="float">
            <text:p>500 342,8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1:010721:202</text:p>
          </table:table-cell>
          <table:table-cell table:style-name="ce27" office:value-type="float" office:value="4198.89" calcext:value-type="float">
            <text:p>4 198,8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4:011509:715</text:p>
          </table:table-cell>
          <table:table-cell table:style-name="ce27" office:value-type="float" office:value="4158693.6" calcext:value-type="float">
            <text:p>4 158 693,6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14:011603:475</text:p>
          </table:table-cell>
          <table:table-cell table:style-name="ce27" office:value-type="float" office:value="144692.97" calcext:value-type="float">
            <text:p>144 692,9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0:083001:11</text:p>
          </table:table-cell>
          <table:table-cell table:style-name="ce27" office:value-type="float" office:value="416011.27" calcext:value-type="float">
            <text:p>416 011,2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4:030368:773</text:p>
          </table:table-cell>
          <table:table-cell table:style-name="ce27" office:value-type="float" office:value="45375.21" calcext:value-type="float">
            <text:p>45 375,2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17:011514:60</text:p>
          </table:table-cell>
          <table:table-cell table:style-name="ce27" office:value-type="float" office:value="383792.66" calcext:value-type="float">
            <text:p>383 792,6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2:012205:657</text:p>
          </table:table-cell>
          <table:table-cell table:style-name="ce27" office:value-type="float" office:value="3193466.02" calcext:value-type="float">
            <text:p>3 193 466,0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2:000552:1424</text:p>
          </table:table-cell>
          <table:table-cell table:style-name="ce27" office:value-type="float" office:value="207401.58" calcext:value-type="float">
            <text:p>207 401,5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2:000552:70</text:p>
          </table:table-cell>
          <table:table-cell table:style-name="ce27" office:value-type="float" office:value="276535.45" calcext:value-type="float">
            <text:p>276 535,4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9" office:value-type="string" calcext:value-type="string">
            <text:p>19.08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7:011916:38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1:010534:73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5:010512: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7:000000:73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5:000000:3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130062:3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5:000000:3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7:000000:96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7:000000:78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7:011529:2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7:000000:49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7:000000:120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7:011916:37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7:000000:92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5:000000:2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3:020809:18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5:010704:5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80003:6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8:020201:4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0:013002:538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3:020809:188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3:040002: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1:170075:1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1:170030:24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1:170077:2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170073:2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5:020229:4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100002:53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2:000433:5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170077:4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170075:1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2:000403:1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170074:2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0:009005:180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170074: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1:010750:137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3:020804: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6:015530:15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1:170003:11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170003:117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170003:1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3:011656:3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10533:9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5:010534:1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4:010868:3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5:000000:751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5:010534:15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4:010473: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2:000552:154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2:000478:4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2:000478:3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2:000478:1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2:000478: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2:000478:1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2:000478:32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2:000478:10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2:000478:3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2:000478: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6:010702:416</text:p>
          </table:table-cell>
          <table:table-cell table:style-name="ce20" office:value-type="string" calcext:value-type="string" table:number-columns-spanned="2" table:number-rows-spanned="1">
            <text:p>20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85C14B5DEE1F270EF577BE24B1D4204B994BE22B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  <table:table-cell table:number-columns-repeated="5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4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09:18:57.2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5T05:22:11</meta:creation-date>
    <dc:date>2025-08-26T09:19:13.724000000</dc:date>
    <meta:generator>LibreOffice/6.3.1.2$Windows_X86_64 LibreOffice_project/b79626edf0065ac373bd1df5c28bd630b4424273</meta:generator>
    <meta:editing-duration>PT1M51S</meta:editing-duration>
    <meta:editing-cycles>2</meta:editing-cycles>
    <meta:document-statistic meta:table-count="1" meta:cell-count="6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