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5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28" calcext:value-type="float">
            <text:p>12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53" calcext:value-type="float">
            <text:p>5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6:030101:4298</text:p>
          </table:table-cell>
          <table:table-cell table:style-name="ce15" office:value-type="float" office:value="1141716.33" calcext:value-type="float">
            <text:p>1 141 716,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0711:3938</text:p>
          </table:table-cell>
          <table:table-cell table:style-name="ce15" office:value-type="float" office:value="258868.65" calcext:value-type="float">
            <text:p>258 868,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9:010711:3939</text:p>
          </table:table-cell>
          <table:table-cell table:style-name="ce15" office:value-type="float" office:value="219873.11" calcext:value-type="float">
            <text:p>219 873,1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90008:267</text:p>
          </table:table-cell>
          <table:table-cell table:style-name="ce15" office:value-type="float" office:value="3642401.11" calcext:value-type="float">
            <text:p>3 642 401,1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9:011927:759</text:p>
          </table:table-cell>
          <table:table-cell table:style-name="ce15" office:value-type="float" office:value="1005289.94" calcext:value-type="float">
            <text:p>1 005 289,9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271:337</text:p>
          </table:table-cell>
          <table:table-cell table:style-name="ce15" office:value-type="float" office:value="3863568.03" calcext:value-type="float">
            <text:p>3 863 568,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5646:1033</text:p>
          </table:table-cell>
          <table:table-cell table:style-name="ce15" office:value-type="float" office:value="210216.23" calcext:value-type="float">
            <text:p>210 216,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50003:438</text:p>
          </table:table-cell>
          <table:table-cell table:style-name="ce15" office:value-type="float" office:value="2206694.93" calcext:value-type="float">
            <text:p>2 206 694,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7:010605:752</text:p>
          </table:table-cell>
          <table:table-cell table:style-name="ce15" office:value-type="float" office:value="720409.29" calcext:value-type="float">
            <text:p>720 409,2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7:010405:1187</text:p>
          </table:table-cell>
          <table:table-cell table:style-name="ce15" office:value-type="float" office:value="878771.06" calcext:value-type="float">
            <text:p>878 771,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191:699</text:p>
          </table:table-cell>
          <table:table-cell table:style-name="ce15" office:value-type="float" office:value="1376573.56" calcext:value-type="float">
            <text:p>1 376 573,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191:697</text:p>
          </table:table-cell>
          <table:table-cell table:style-name="ce15" office:value-type="float" office:value="2120087.79" calcext:value-type="float">
            <text:p>2 120 087,7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90025:192</text:p>
          </table:table-cell>
          <table:table-cell table:style-name="ce15" office:value-type="float" office:value="4199500.68" calcext:value-type="float">
            <text:p>4 199 500,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7:010405:1186</text:p>
          </table:table-cell>
          <table:table-cell table:style-name="ce15" office:value-type="float" office:value="1065830.13" calcext:value-type="float">
            <text:p>1 065 830,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1:010211:266</text:p>
          </table:table-cell>
          <table:table-cell table:style-name="ce15" office:value-type="float" office:value="135984168.43" calcext:value-type="float">
            <text:p>135 984 168,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50007:461</text:p>
          </table:table-cell>
          <table:table-cell table:style-name="ce15" office:value-type="float" office:value="3552934.86" calcext:value-type="float">
            <text:p>3 552 934,8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50013:144</text:p>
          </table:table-cell>
          <table:table-cell table:style-name="ce15" office:value-type="float" office:value="2387984.02" calcext:value-type="float">
            <text:p>2 387 984,0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099:206</text:p>
          </table:table-cell>
          <table:table-cell table:style-name="ce15" office:value-type="float" office:value="6220099.03" calcext:value-type="float">
            <text:p>6 220 099,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10201:664</text:p>
          </table:table-cell>
          <table:table-cell table:style-name="ce15" office:value-type="float" office:value="1674139.56" calcext:value-type="float">
            <text:p>1 674 139,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7:010605:750</text:p>
          </table:table-cell>
          <table:table-cell table:style-name="ce15" office:value-type="float" office:value="1067116.79" calcext:value-type="float">
            <text:p>1 067 116,7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7:010605:751</text:p>
          </table:table-cell>
          <table:table-cell table:style-name="ce15" office:value-type="float" office:value="950039.37" calcext:value-type="float">
            <text:p>950 039,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851:32</text:p>
          </table:table-cell>
          <table:table-cell table:style-name="ce15" office:value-type="float" office:value="902347.65" calcext:value-type="float">
            <text:p>902 347,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0702:1613</text:p>
          </table:table-cell>
          <table:table-cell table:style-name="ce15" office:value-type="float" office:value="207274.6" calcext:value-type="float">
            <text:p>207 274,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70167:232</text:p>
          </table:table-cell>
          <table:table-cell table:style-name="ce15" office:value-type="float" office:value="2556712.41" calcext:value-type="float">
            <text:p>2 556 712,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50003:437</text:p>
          </table:table-cell>
          <table:table-cell table:style-name="ce15" office:value-type="float" office:value="8445811.36" calcext:value-type="float">
            <text:p>8 445 811,3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9:010711:3940</text:p>
          </table:table-cell>
          <table:table-cell table:style-name="ce15" office:value-type="float" office:value="258868.65" calcext:value-type="float">
            <text:p>258 868,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50006:162</text:p>
          </table:table-cell>
          <table:table-cell table:style-name="ce15" office:value-type="float" office:value="3366052.48" calcext:value-type="float">
            <text:p>3 366 052,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50015:925</text:p>
          </table:table-cell>
          <table:table-cell table:style-name="ce15" office:value-type="float" office:value="1642889.24" calcext:value-type="float">
            <text:p>1 642 889,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50010:165</text:p>
          </table:table-cell>
          <table:table-cell table:style-name="ce15" office:value-type="float" office:value="2522090.56" calcext:value-type="float">
            <text:p>2 522 090,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191:698</text:p>
          </table:table-cell>
          <table:table-cell table:style-name="ce15" office:value-type="float" office:value="2282246.3" calcext:value-type="float">
            <text:p>2 282 246,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50009:266</text:p>
          </table:table-cell>
          <table:table-cell table:style-name="ce15" office:value-type="float" office:value="4595805.82" calcext:value-type="float">
            <text:p>4 595 805,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01001:2991</text:p>
          </table:table-cell>
          <table:table-cell table:style-name="ce15" office:value-type="float" office:value="6914490.32" calcext:value-type="float">
            <text:p>6 914 490,3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519:67</text:p>
          </table:table-cell>
          <table:table-cell table:style-name="ce15" office:value-type="float" office:value="1041226.87" calcext:value-type="float">
            <text:p>1 041 226,8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7:010404:20</text:p>
          </table:table-cell>
          <table:table-cell table:style-name="ce15" office:value-type="float" office:value="561578.99" calcext:value-type="float">
            <text:p>561 578,9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90008:116</text:p>
          </table:table-cell>
          <table:table-cell table:style-name="ce15" office:value-type="float" office:value="1635244.15" calcext:value-type="float">
            <text:p>1 635 244,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1:010211:44</text:p>
          </table:table-cell>
          <table:table-cell table:style-name="ce15" office:value-type="float" office:value="1548665.68" calcext:value-type="float">
            <text:p>1 548 665,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211:29</text:p>
          </table:table-cell>
          <table:table-cell table:style-name="ce15" office:value-type="float" office:value="1166646.23" calcext:value-type="float">
            <text:p>1 166 646,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1:010211:24</text:p>
          </table:table-cell>
          <table:table-cell table:style-name="ce15" office:value-type="float" office:value="1425138.43" calcext:value-type="float">
            <text:p>1 425 138,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1:010211:31</text:p>
          </table:table-cell>
          <table:table-cell table:style-name="ce15" office:value-type="float" office:value="1104882.6" calcext:value-type="float">
            <text:p>1 104 882,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1:010211:40</text:p>
          </table:table-cell>
          <table:table-cell table:style-name="ce15" office:value-type="float" office:value="1586014.96" calcext:value-type="float">
            <text:p>1 586 014,9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0211:23</text:p>
          </table:table-cell>
          <table:table-cell table:style-name="ce15" office:value-type="float" office:value="1675089.13" calcext:value-type="float">
            <text:p>1 675 089,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50009:106</text:p>
          </table:table-cell>
          <table:table-cell table:style-name="ce15" office:value-type="float" office:value="2624986.26" calcext:value-type="float">
            <text:p>2 624 986,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50003:232</text:p>
          </table:table-cell>
          <table:table-cell table:style-name="ce15" office:value-type="float" office:value="3712300.06" calcext:value-type="float">
            <text:p>3 712 300,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50007:454</text:p>
          </table:table-cell>
          <table:table-cell table:style-name="ce15" office:value-type="float" office:value="1690823.69" calcext:value-type="float">
            <text:p>1 690 823,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7:010405:638</text:p>
          </table:table-cell>
          <table:table-cell table:style-name="ce15" office:value-type="float" office:value="387314.54" calcext:value-type="float">
            <text:p>387 314,5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50004:226</text:p>
          </table:table-cell>
          <table:table-cell table:style-name="ce15" office:value-type="float" office:value="1766037.12" calcext:value-type="float">
            <text:p>1 766 037,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50013:24</text:p>
          </table:table-cell>
          <table:table-cell table:style-name="ce15" office:value-type="float" office:value="1183718.5" calcext:value-type="float">
            <text:p>1 183 718,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50015:361</text:p>
          </table:table-cell>
          <table:table-cell table:style-name="ce15" office:value-type="float" office:value="828771.68" calcext:value-type="float">
            <text:p>828 771,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50015:590</text:p>
          </table:table-cell>
          <table:table-cell table:style-name="ce15" office:value-type="float" office:value="812489.33" calcext:value-type="float">
            <text:p>812 489,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0211:38</text:p>
          </table:table-cell>
          <table:table-cell table:style-name="ce15" office:value-type="float" office:value="1418275.81" calcext:value-type="float">
            <text:p>1 418 275,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1:010201:355</text:p>
          </table:table-cell>
          <table:table-cell table:style-name="ce15" office:value-type="float" office:value="1000952.37" calcext:value-type="float">
            <text:p>1 000 952,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191:237</text:p>
          </table:table-cell>
          <table:table-cell table:style-name="ce15" office:value-type="float" office:value="1000141.08" calcext:value-type="float">
            <text:p>1 000 141,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50013:14</text:p>
          </table:table-cell>
          <table:table-cell table:style-name="ce15" office:value-type="float" office:value="2161588.65" calcext:value-type="float">
            <text:p>2 161 588,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1:010211:32</text:p>
          </table:table-cell>
          <table:table-cell table:style-name="ce15" office:value-type="float" office:value="925407.83" calcext:value-type="float">
            <text:p>925 407,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10211:25</text:p>
          </table:table-cell>
          <table:table-cell table:style-name="ce15" office:value-type="float" office:value="1227244.03" calcext:value-type="float">
            <text:p>1 227 244,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1:010211:12</text:p>
          </table:table-cell>
          <table:table-cell table:style-name="ce15" office:value-type="float" office:value="1000952.37" calcext:value-type="float">
            <text:p>1 000 952,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211:15</text:p>
          </table:table-cell>
          <table:table-cell table:style-name="ce15" office:value-type="float" office:value="1548665.68" calcext:value-type="float">
            <text:p>1 548 665,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1:010211:42</text:p>
          </table:table-cell>
          <table:table-cell table:style-name="ce15" office:value-type="float" office:value="925407.83" calcext:value-type="float">
            <text:p>925 407,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0211:30</text:p>
          </table:table-cell>
          <table:table-cell table:style-name="ce15" office:value-type="float" office:value="1586014.96" calcext:value-type="float">
            <text:p>1 586 014,9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191:213</text:p>
          </table:table-cell>
          <table:table-cell table:style-name="ce15" office:value-type="float" office:value="1030730.54" calcext:value-type="float">
            <text:p>1 030 730,5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1:010201:359</text:p>
          </table:table-cell>
          <table:table-cell table:style-name="ce15" office:value-type="float" office:value="1195078.36" calcext:value-type="float">
            <text:p>1 195 078,3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271:50</text:p>
          </table:table-cell>
          <table:table-cell table:style-name="ce15" office:value-type="float" office:value="666486.05" calcext:value-type="float">
            <text:p>666 486,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0211:9</text:p>
          </table:table-cell>
          <table:table-cell table:style-name="ce15" office:value-type="float" office:value="1506837.93" calcext:value-type="float">
            <text:p>1 506 837,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0201:361</text:p>
          </table:table-cell>
          <table:table-cell table:style-name="ce15" office:value-type="float" office:value="986529.43" calcext:value-type="float">
            <text:p>986 529,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0211:41</text:p>
          </table:table-cell>
          <table:table-cell table:style-name="ce15" office:value-type="float" office:value="1586014.96" calcext:value-type="float">
            <text:p>1 586 014,9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211:14</text:p>
          </table:table-cell>
          <table:table-cell table:style-name="ce15" office:value-type="float" office:value="1541477.88" calcext:value-type="float">
            <text:p>1 541 477,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1:010211:11</text:p>
          </table:table-cell>
          <table:table-cell table:style-name="ce15" office:value-type="float" office:value="1468601.72" calcext:value-type="float">
            <text:p>1 468 601,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1:010201:364</text:p>
          </table:table-cell>
          <table:table-cell table:style-name="ce15" office:value-type="float" office:value="1404550.56" calcext:value-type="float">
            <text:p>1 404 550,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10211:28</text:p>
          </table:table-cell>
          <table:table-cell table:style-name="ce15" office:value-type="float" office:value="1234666.87" calcext:value-type="float">
            <text:p>1 234 666,8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1:010201:360</text:p>
          </table:table-cell>
          <table:table-cell table:style-name="ce15" office:value-type="float" office:value="1519209.34" calcext:value-type="float">
            <text:p>1 519 209,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0201:357</text:p>
          </table:table-cell>
          <table:table-cell table:style-name="ce15" office:value-type="float" office:value="1519209.34" calcext:value-type="float">
            <text:p>1 519 209,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0211:10</text:p>
          </table:table-cell>
          <table:table-cell table:style-name="ce15" office:value-type="float" office:value="1162071.15" calcext:value-type="float">
            <text:p>1 162 071,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201:354</text:p>
          </table:table-cell>
          <table:table-cell table:style-name="ce15" office:value-type="float" office:value="1104882.6" calcext:value-type="float">
            <text:p>1 104 882,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1:010211:13</text:p>
          </table:table-cell>
          <table:table-cell table:style-name="ce15" office:value-type="float" office:value="1699831.95" calcext:value-type="float">
            <text:p>1 699 831,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1:010211:46</text:p>
          </table:table-cell>
          <table:table-cell table:style-name="ce15" office:value-type="float" office:value="1534055.03" calcext:value-type="float">
            <text:p>1 534 055,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0201:363</text:p>
          </table:table-cell>
          <table:table-cell table:style-name="ce15" office:value-type="float" office:value="1534055.03" calcext:value-type="float">
            <text:p>1 534 055,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9:011220:101</text:p>
          </table:table-cell>
          <table:table-cell table:style-name="ce15" office:value-type="float" office:value="1979352.73" calcext:value-type="float">
            <text:p>1 979 352,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7:010605:439</text:p>
          </table:table-cell>
          <table:table-cell table:style-name="ce15" office:value-type="float" office:value="456504.18" calcext:value-type="float">
            <text:p>456 504,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7:010605:584</text:p>
          </table:table-cell>
          <table:table-cell table:style-name="ce15" office:value-type="float" office:value="360204.65" calcext:value-type="float">
            <text:p>360 204,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211:39</text:p>
          </table:table-cell>
          <table:table-cell table:style-name="ce15" office:value-type="float" office:value="1256935.41" calcext:value-type="float">
            <text:p>1 256 935,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211:18</text:p>
          </table:table-cell>
          <table:table-cell table:style-name="ce15" office:value-type="float" office:value="1571541.1" calcext:value-type="float">
            <text:p>1 571 541,1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50010:31</text:p>
          </table:table-cell>
          <table:table-cell table:style-name="ce15" office:value-type="float" office:value="1225194.76" calcext:value-type="float">
            <text:p>1 225 194,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50010:157</text:p>
          </table:table-cell>
          <table:table-cell table:style-name="ce15" office:value-type="float" office:value="1235299.57" calcext:value-type="float">
            <text:p>1 235 299,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201:356</text:p>
          </table:table-cell>
          <table:table-cell table:style-name="ce15" office:value-type="float" office:value="1256935.41" calcext:value-type="float">
            <text:p>1 256 935,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201:365</text:p>
          </table:table-cell>
          <table:table-cell table:style-name="ce15" office:value-type="float" office:value="1162071.15" calcext:value-type="float">
            <text:p>1 162 071,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211:33</text:p>
          </table:table-cell>
          <table:table-cell table:style-name="ce15" office:value-type="float" office:value="1143770.81" calcext:value-type="float">
            <text:p>1 143 770,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201:362</text:p>
          </table:table-cell>
          <table:table-cell table:style-name="ce15" office:value-type="float" office:value="1519209.34" calcext:value-type="float">
            <text:p>1 519 209,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21:247</text:p>
          </table:table-cell>
          <table:table-cell table:style-name="ce15" office:value-type="float" office:value="1076458.45" calcext:value-type="float">
            <text:p>1 076 458,4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90025:188</text:p>
          </table:table-cell>
          <table:table-cell table:style-name="ce15" office:value-type="float" office:value="2198161.38" calcext:value-type="float">
            <text:p>2 198 161,3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90008:120</text:p>
          </table:table-cell>
          <table:table-cell table:style-name="ce15" office:value-type="float" office:value="2472046.09" calcext:value-type="float">
            <text:p>2 472 046,0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90025:74</text:p>
          </table:table-cell>
          <table:table-cell table:style-name="ce15" office:value-type="float" office:value="1079428.23" calcext:value-type="float">
            <text:p>1 079 428,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7:010605:469</text:p>
          </table:table-cell>
          <table:table-cell table:style-name="ce15" office:value-type="float" office:value="512761.15" calcext:value-type="float">
            <text:p>512 761,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7:010405:996</text:p>
          </table:table-cell>
          <table:table-cell table:style-name="ce15" office:value-type="float" office:value="491456.52" calcext:value-type="float">
            <text:p>491 456,5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70167:107</text:p>
          </table:table-cell>
          <table:table-cell table:style-name="ce15" office:value-type="float" office:value="1754512.66" calcext:value-type="float">
            <text:p>1 754 512,6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50006:42</text:p>
          </table:table-cell>
          <table:table-cell table:style-name="ce15" office:value-type="float" office:value="2445647.5" calcext:value-type="float">
            <text:p>2 445 647,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53:1385</text:p>
          </table:table-cell>
          <table:table-cell table:style-name="ce15" office:value-type="float" office:value="2841136.05" calcext:value-type="float">
            <text:p>2 841 136,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7:010404:26</text:p>
          </table:table-cell>
          <table:table-cell table:style-name="ce15" office:value-type="float" office:value="539349.82" calcext:value-type="float">
            <text:p>539 349,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50003:291</text:p>
          </table:table-cell>
          <table:table-cell table:style-name="ce15" office:value-type="float" office:value="1754811.72" calcext:value-type="float">
            <text:p>1 754 811,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3:020851:46</text:p>
          </table:table-cell>
          <table:table-cell table:style-name="ce15" office:value-type="float" office:value="450131.85" calcext:value-type="float">
            <text:p>450 131,8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50006:37</text:p>
          </table:table-cell>
          <table:table-cell table:style-name="ce15" office:value-type="float" office:value="2388670.05" calcext:value-type="float">
            <text:p>2 388 670,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70167:96</text:p>
          </table:table-cell>
          <table:table-cell table:style-name="ce15" office:value-type="float" office:value="1580909.06" calcext:value-type="float">
            <text:p>1 580 909,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3:020851:47</text:p>
          </table:table-cell>
          <table:table-cell table:style-name="ce15" office:value-type="float" office:value="452215.8" calcext:value-type="float">
            <text:p>452 215,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202:3518</text:p>
          </table:table-cell>
          <table:table-cell table:style-name="ce15" office:value-type="float" office:value="1979218.44" calcext:value-type="float">
            <text:p>1 979 218,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50003:418</text:p>
          </table:table-cell>
          <table:table-cell table:style-name="ce15" office:value-type="float" office:value="2309778.2" calcext:value-type="float">
            <text:p>2 309 778,2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271:105</text:p>
          </table:table-cell>
          <table:table-cell table:style-name="ce15" office:value-type="float" office:value="1066933.73" calcext:value-type="float">
            <text:p>1 066 933,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0201:358</text:p>
          </table:table-cell>
          <table:table-cell table:style-name="ce15" office:value-type="float" office:value="1256935.41" calcext:value-type="float">
            <text:p>1 256 935,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211:26</text:p>
          </table:table-cell>
          <table:table-cell table:style-name="ce15" office:value-type="float" office:value="1699831.95" calcext:value-type="float">
            <text:p>1 699 831,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211:19</text:p>
          </table:table-cell>
          <table:table-cell table:style-name="ce15" office:value-type="float" office:value="1234666.87" calcext:value-type="float">
            <text:p>1 234 666,8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1:010211:34</text:p>
          </table:table-cell>
          <table:table-cell table:style-name="ce15" office:value-type="float" office:value="1404550.56" calcext:value-type="float">
            <text:p>1 404 550,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191:265</text:p>
          </table:table-cell>
          <table:table-cell table:style-name="ce15" office:value-type="float" office:value="432521.48" calcext:value-type="float">
            <text:p>432 521,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1:010211:22</text:p>
          </table:table-cell>
          <table:table-cell table:style-name="ce15" office:value-type="float" office:value="1675089.13" calcext:value-type="float">
            <text:p>1 675 089,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191:238</text:p>
          </table:table-cell>
          <table:table-cell table:style-name="ce15" office:value-type="float" office:value="1085397.4" calcext:value-type="float">
            <text:p>1 085 397,4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191:214</text:p>
          </table:table-cell>
          <table:table-cell table:style-name="ce15" office:value-type="float" office:value="963499.3" calcext:value-type="float">
            <text:p>963 499,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1:010211:16</text:p>
          </table:table-cell>
          <table:table-cell table:style-name="ce15" office:value-type="float" office:value="1534055.03" calcext:value-type="float">
            <text:p>1 534 055,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1:010211:45</text:p>
          </table:table-cell>
          <table:table-cell table:style-name="ce15" office:value-type="float" office:value="1425138.43" calcext:value-type="float">
            <text:p>1 425 138,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0211:35</text:p>
          </table:table-cell>
          <table:table-cell table:style-name="ce15" office:value-type="float" office:value="1195078.36" calcext:value-type="float">
            <text:p>1 195 078,3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1:010211:17</text:p>
          </table:table-cell>
          <table:table-cell table:style-name="ce15" office:value-type="float" office:value="1466314.18" calcext:value-type="float">
            <text:p>1 466 314,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1:010211:47</text:p>
          </table:table-cell>
          <table:table-cell table:style-name="ce15" office:value-type="float" office:value="1699831.95" calcext:value-type="float">
            <text:p>1 699 831,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30191:241</text:p>
          </table:table-cell>
          <table:table-cell table:style-name="ce15" office:value-type="float" office:value="874639.17" calcext:value-type="float">
            <text:p>874 639,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1:010211:27</text:p>
          </table:table-cell>
          <table:table-cell table:style-name="ce15" office:value-type="float" office:value="1239615.44" calcext:value-type="float">
            <text:p>1 239 615,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1:010211:36</text:p>
          </table:table-cell>
          <table:table-cell table:style-name="ce15" office:value-type="float" office:value="1418275.81" calcext:value-type="float">
            <text:p>1 418 275,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50009:119</text:p>
          </table:table-cell>
          <table:table-cell table:style-name="ce15" office:value-type="float" office:value="2368772.57" calcext:value-type="float">
            <text:p>2 368 772,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1:010211:43</text:p>
          </table:table-cell>
          <table:table-cell table:style-name="ce15" office:value-type="float" office:value="1675089.13" calcext:value-type="float">
            <text:p>1 675 089,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1:010211:37</text:p>
          </table:table-cell>
          <table:table-cell table:style-name="ce15" office:value-type="float" office:value="1466314.18" calcext:value-type="float">
            <text:p>1 466 314,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271:334</text:p>
          </table:table-cell>
          <table:table-cell table:style-name="ce15" office:value-type="float" office:value="1072712.72" calcext:value-type="float">
            <text:p>1 072 712,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30007:881</text:p>
          </table:table-cell>
          <table:table-cell table:style-name="ce15" office:value-type="float" office:value="402053.16" calcext:value-type="float">
            <text:p>402 053,1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00000:11252</text:p>
          </table:table-cell>
          <table:table-cell table:style-name="ce15" office:value-type="float" office:value="2122583.81" calcext:value-type="float">
            <text:p>2 122 583,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30007:879</text:p>
          </table:table-cell>
          <table:table-cell table:style-name="ce15" office:value-type="float" office:value="3202032.91" calcext:value-type="float">
            <text:p>3 202 032,9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13" office:value-type="string" calcext:value-type="string">
            <text:p>18.08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126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80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22002:20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11500:86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0722:5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4:000000:189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10922: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885:6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059: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11302:229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4100:13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203:17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1180: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11147:2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50008:5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1303:91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0853:1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92003:7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601:66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265: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10750:168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8:020602:2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1142: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00000:36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30003:3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30007:11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00000:615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885:6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00000:32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00000:38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00000:57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0000:20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3:210701:11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3:210701:15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3:210701:13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3:210701:20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210701:20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3:210701:146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9:011405:22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3:210701:146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9:011405:2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654:3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210701:15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58:4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20369: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30007:82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30007:85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30007:110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30007:11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30007:4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30007:8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202:18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015:71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09B461EDDE6303B6944022FC1844772DD1F497E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4" table:number-rows-repeated="104837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.00.0000</text:date>, <text:time style:data-style-name="N2" text:time-value="12:55:08.02768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5T03:53:13</meta:creation-date>
    <dc:date>2025-08-25T12:56:53.132781900</dc:date>
    <meta:generator>LibreOffice/25.2.5.2$Windows_X86_64 LibreOffice_project/03d19516eb2e1dd5d4ccd751a0d6f35f35e08022</meta:generator>
    <meta:editing-duration>PT1M45S</meta:editing-duration>
    <meta:editing-cycles>1</meta:editing-cycles>
    <meta:document-statistic meta:table-count="1" meta:cell-count="8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