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28/2025/000344</text:p>
          </table:table-cell>
          <table:covered-table-cell/>
          <table:table-cell table:number-columns-repeated="3" table:style-name="ce2"/>
          <table:table-cell office:value-type="date" office:date-value="2025-08-25T00:00:00" table:style-name="ce22">
            <text:p>25.08.202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9">
            <text:p>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10:120318:67</text:p>
          </table:table-cell>
          <table:table-cell office:value-type="float" office:value="86155.88" table:style-name="ce10">
            <text:p>86 155.8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01:000000:13194</text:p>
          </table:table-cell>
          <table:table-cell office:value-type="float" office:value="52835.83" table:style-name="ce10">
            <text:p>52 835.8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10:022002:216</text:p>
          </table:table-cell>
          <table:table-cell office:value-type="float" office:value="613940.41" table:style-name="ce10">
            <text:p>613 940.4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11:010740:2</text:p>
          </table:table-cell>
          <table:table-cell office:value-type="float" office:value="423014.72" table:style-name="ce10">
            <text:p>423 014.7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03:020002:368</text:p>
          </table:table-cell>
          <table:table-cell office:value-type="float" office:value="93408.72" table:style-name="ce10">
            <text:p>93 408.7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21:011803:779</text:p>
          </table:table-cell>
          <table:table-cell office:value-type="float" office:value="281499.58" table:style-name="ce10">
            <text:p>281 499.5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7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10:132255:378</text:p>
          </table:table-cell>
          <table:table-cell office:value-type="float" office:value="292209.18" table:style-name="ce10">
            <text:p>292 209.1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01:110058:22</text:p>
          </table:table-cell>
          <table:table-cell office:value-type="float" office:value="268583.86" table:style-name="ce10">
            <text:p>268 583.8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06:011601:668</text:p>
          </table:table-cell>
          <table:table-cell office:value-type="float" office:value="108327.64" table:style-name="ce10">
            <text:p>108 327.6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11:000000:3221</text:p>
          </table:table-cell>
          <table:table-cell office:value-type="float" office:value="41467.01" table:style-name="ce10">
            <text:p>41 467.0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01:210265:2663</text:p>
          </table:table-cell>
          <table:table-cell office:value-type="float" office:value="61480.34" table:style-name="ce10">
            <text:p>61 480.3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01:210344:658</text:p>
          </table:table-cell>
          <table:table-cell office:value-type="float" office:value="97052.29" table:style-name="ce10">
            <text:p>97 052.2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11:000000:3223</text:p>
          </table:table-cell>
          <table:table-cell office:value-type="float" office:value="7198.09" table:style-name="ce10">
            <text:p>7 198.0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26:030101:727</text:p>
          </table:table-cell>
          <table:table-cell office:value-type="float" office:value="215117.06" table:style-name="ce10">
            <text:p>215 117.0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15:011355:323</text:p>
          </table:table-cell>
          <table:table-cell office:value-type="float" office:value="14228.12" table:style-name="ce10">
            <text:p>14 228.1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02:000059:144</text:p>
          </table:table-cell>
          <table:table-cell office:value-type="float" office:value="1115298.99" table:style-name="ce10">
            <text:p>1 115 298.9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10:022001:283</text:p>
          </table:table-cell>
          <table:table-cell office:value-type="float" office:value="441456.49" table:style-name="ce10">
            <text:p>441 456.4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01:010193:35</text:p>
          </table:table-cell>
          <table:table-cell office:value-type="float" office:value="1625815.02" table:style-name="ce10">
            <text:p>1 625 815.0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02:000128:1372</text:p>
          </table:table-cell>
          <table:table-cell office:value-type="float" office:value="118126.04" table:style-name="ce10">
            <text:p>118 126.0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1:010193:37</text:p>
          </table:table-cell>
          <table:table-cell office:value-type="float" office:value="1653965.16" table:style-name="ce10">
            <text:p>1 653 965.1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01:140258:719</text:p>
          </table:table-cell>
          <table:table-cell office:value-type="float" office:value="102745.1" table:style-name="ce10">
            <text:p>102 745.1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14:010334:311</text:p>
          </table:table-cell>
          <table:table-cell office:value-type="float" office:value="898812.19" table:style-name="ce10">
            <text:p>898 812.1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07:020074:4</text:p>
          </table:table-cell>
          <table:table-cell office:value-type="float" office:value="458905.77" table:style-name="ce10">
            <text:p>458 905.7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04:010385:485</text:p>
          </table:table-cell>
          <table:table-cell office:value-type="float" office:value="47238.83" table:style-name="ce10">
            <text:p>47 238.8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01:030003:5305</text:p>
          </table:table-cell>
          <table:table-cell office:value-type="float" office:value="100228.78" table:style-name="ce10">
            <text:p>100 228.7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18:000000:1389</text:p>
          </table:table-cell>
          <table:table-cell office:value-type="float" office:value="1427862.18" table:style-name="ce10">
            <text:p>1 427 862.1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01:150008:763</text:p>
          </table:table-cell>
          <table:table-cell office:value-type="float" office:value="406675.22" table:style-name="ce10">
            <text:p>406 675.2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10:022001:284</text:p>
          </table:table-cell>
          <table:table-cell office:value-type="float" office:value="169465.47" table:style-name="ce10">
            <text:p>169 465.4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11:010922:21</text:p>
          </table:table-cell>
          <table:table-cell office:value-type="float" office:value="692666.47" table:style-name="ce10">
            <text:p>692 666.4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05:030102:191</text:p>
          </table:table-cell>
          <table:table-cell office:value-type="float" office:value="338897.32" table:style-name="ce10">
            <text:p>338 897.3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18:020602:611</text:p>
          </table:table-cell>
          <table:table-cell office:value-type="float" office:value="156267.31" table:style-name="ce10">
            <text:p>156 267.3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10:120012:48</text:p>
          </table:table-cell>
          <table:table-cell office:value-type="float" office:value="125272.54" table:style-name="ce10">
            <text:p>125 272.5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10:092003:61</text:p>
          </table:table-cell>
          <table:table-cell office:value-type="float" office:value="439613.65" table:style-name="ce10">
            <text:p>439 613.65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04:010344:133</text:p>
          </table:table-cell>
          <table:table-cell office:value-type="float" office:value="51152.28" table:style-name="ce10">
            <text:p>51 152.2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11:000000:3222</text:p>
          </table:table-cell>
          <table:table-cell office:value-type="float" office:value="18191.98" table:style-name="ce10">
            <text:p>18 191.9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04:030366:1309</text:p>
          </table:table-cell>
          <table:table-cell office:value-type="float" office:value="50584.14" table:style-name="ce10">
            <text:p>50 584.1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10:013001:2906</text:p>
          </table:table-cell>
          <table:table-cell office:value-type="float" office:value="480363.91" table:style-name="ce10">
            <text:p>480 363.9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6:011201:217</text:p>
          </table:table-cell>
          <table:table-cell office:value-type="float" office:value="88261.07" table:style-name="ce10">
            <text:p>88 261.0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24:011201:997</text:p>
          </table:table-cell>
          <table:table-cell office:value-type="float" office:value="243090.98" table:style-name="ce10">
            <text:p>243 090.9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12:010544:378</text:p>
          </table:table-cell>
          <table:table-cell office:value-type="float" office:value="126272.98" table:style-name="ce10">
            <text:p>126 272.9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24:010344:146</text:p>
          </table:table-cell>
          <table:table-cell office:value-type="float" office:value="6451.73" table:style-name="ce10">
            <text:p>6 451.7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1:170068:57</text:p>
          </table:table-cell>
          <table:table-cell office:value-type="float" office:value="213170.84" table:style-name="ce10">
            <text:p>213 170.8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10:021016:35</text:p>
          </table:table-cell>
          <table:table-cell office:value-type="float" office:value="412071.56" table:style-name="ce10">
            <text:p>412 071.5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24:011142:192</text:p>
          </table:table-cell>
          <table:table-cell office:value-type="float" office:value="305445.88" table:style-name="ce10">
            <text:p>305 445.8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01:210344:361</text:p>
          </table:table-cell>
          <table:table-cell office:value-type="float" office:value="3663255.2" table:style-name="ce10">
            <text:p>3 663 255.2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12:000000:1833</text:p>
          </table:table-cell>
          <table:table-cell office:value-type="float" office:value="4150536.41" table:style-name="ce10">
            <text:p>4 150 536.4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16:015416:638</text:p>
          </table:table-cell>
          <table:table-cell office:value-type="float" office:value="65638.31" table:style-name="ce10">
            <text:p>65 638.3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22:000000:80</text:p>
          </table:table-cell>
          <table:table-cell office:value-type="float" office:value="40243963310.099998" table:style-name="ce10">
            <text:p>40 243 963 310.1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18:010203:340</text:p>
          </table:table-cell>
          <table:table-cell office:value-type="float" office:value="66953.48" table:style-name="ce10">
            <text:p>66 953.4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18:021005:163</text:p>
          </table:table-cell>
          <table:table-cell office:value-type="float" office:value="53786.9" table:style-name="ce10">
            <text:p>53 786.9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25:010807: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10:130206:11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10:000000:709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17:011503:3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01:080001:3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01:080001:32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01:080001:32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01:080001:3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21:011805:13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06:011302:290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01:100005:130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01:010442:2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01:110014:2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10:132255:37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14:011605:53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14:011601:28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01:010193:4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12:010569:25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01:010136:12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7:020009:1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03:010011:974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14:011810:23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23:020829:18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24:010853:2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20:011701:175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20:011701:175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23:020861:2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05:020228:2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14:010334:26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07:020006:8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23:020814:5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03:010011:13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01:100005:1305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01:100005:127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10:013015:24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09:020104:25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05:010105:13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6:012401:145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23:020814: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01:100005:1306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01:100005:130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1:010257:53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11:010745:70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23:021301:240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16:000002:11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16:000002:118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24:014100:19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16:014719: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16:014074: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02:000386:11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7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16:014072: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16:015207:15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13:041405:12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16:015404:47</text:p>
          </table:table-cell>
          <table:table-cell office:value-type="string" table:number-columns-spanned="2" table:number-rows-spanned="1" table:style-name="ce19">
            <text:p>19.08.2025</text:p>
          </table:table-cell>
          <table:covered-table-cell/>
          <table:table-cell office:value-type="string" table:number-columns-spanned="2" table:number-rows-spanned="1" table:style-name="ce19">
            <text:p>18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53F54781A440E20F12A3DCEEE4860B6F7997E4D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3">
            <text:p>Директор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3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8-22T00:00:28Z</meta:creation-date>
    <dc:date>2025-08-25T04:01:17Z</dc:date>
    <meta:editing-cycles>1</meta:editing-cycles>
    <meta:editing-duration>PT6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