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4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" calcext:value-type="float">
            <text:p>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0:4312</text:p>
          </table:table-cell>
          <table:table-cell table:style-name="ce27" office:value-type="float" office:value="234462.88" calcext:value-type="float">
            <text:p>234 462,8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806:137</text:p>
          </table:table-cell>
          <table:table-cell table:style-name="ce27" office:value-type="float" office:value="613194.86" calcext:value-type="float">
            <text:p>613 194,86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93:106</text:p>
          </table:table-cell>
          <table:table-cell table:style-name="ce27" office:value-type="float" office:value="1062273.72" calcext:value-type="float">
            <text:p>1 062 273,7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13" office:value-type="string" calcext:value-type="string">
            <text:p>17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12001:54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1402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20700:318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20700:459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71:87</text:p>
          </table:table-cell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68e90941b45c869377a75cd418dc44d17b7cdc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 style:data-style-name="N2" text:time-value="15:59:55.32711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06:59:43</meta:creation-date>
    <dc:date>2025-08-19T16:01:56.095063400</dc:date>
    <meta:generator>LibreOffice/25.2.5.2$Windows_X86_64 LibreOffice_project/03d19516eb2e1dd5d4ccd751a0d6f35f35e08022</meta:generator>
    <meta:editing-duration>PT2M1S</meta:editing-duration>
    <meta:editing-cycles>1</meta:editing-cycles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