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499cm" fo:break-before="auto" style:use-optimal-row-height="false"/>
    </style:style>
    <style:style style:name="ro12" style:family="table-row">
      <style:table-row-properties style:row-height="1.446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341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1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90" calcext:value-type="float">
            <text:p>90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16" calcext:value-type="float">
            <text:p>116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170:55</text:p>
          </table:table-cell>
          <table:table-cell table:style-name="ce27" office:value-type="float" office:value="4007744.24" calcext:value-type="float">
            <text:p>4 007 744,24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4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6:015533:323</text:p>
          </table:table-cell>
          <table:table-cell table:style-name="ce27" office:value-type="float" office:value="400389.74" calcext:value-type="float">
            <text:p>400 389,74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4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21705:168</text:p>
          </table:table-cell>
          <table:table-cell table:style-name="ce27" office:value-type="float" office:value="1451146.39" calcext:value-type="float">
            <text:p>1 451 146,39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9:010711:3935</text:p>
          </table:table-cell>
          <table:table-cell table:style-name="ce27" office:value-type="float" office:value="219873.11" calcext:value-type="float">
            <text:p>219 873,11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121:566</text:p>
          </table:table-cell>
          <table:table-cell table:style-name="ce27" office:value-type="float" office:value="2011264.7" calcext:value-type="float">
            <text:p>2 011 264,70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1:010228:1695</text:p>
          </table:table-cell>
          <table:table-cell table:style-name="ce27" office:value-type="float" office:value="210730.91" calcext:value-type="float">
            <text:p>210 730,91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20716:149</text:p>
          </table:table-cell>
          <table:table-cell table:style-name="ce27" office:value-type="float" office:value="665330.63" calcext:value-type="float">
            <text:p>665 330,63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90023:266</text:p>
          </table:table-cell>
          <table:table-cell table:style-name="ce27" office:value-type="float" office:value="4062465.39" calcext:value-type="float">
            <text:p>4 062 465,39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30192:1342</text:p>
          </table:table-cell>
          <table:table-cell table:style-name="ce27" office:value-type="float" office:value="2212464.57" calcext:value-type="float">
            <text:p>2 212 464,57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20003:291</text:p>
          </table:table-cell>
          <table:table-cell table:style-name="ce27" office:value-type="float" office:value="8045797.66" calcext:value-type="float">
            <text:p>8 045 797,66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90008:266</text:p>
          </table:table-cell>
          <table:table-cell table:style-name="ce27" office:value-type="float" office:value="2643343.88" calcext:value-type="float">
            <text:p>2 643 343,88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30085:1690</text:p>
          </table:table-cell>
          <table:table-cell table:style-name="ce27" office:value-type="float" office:value="482065.75" calcext:value-type="float">
            <text:p>482 065,75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012:427</text:p>
          </table:table-cell>
          <table:table-cell table:style-name="ce27" office:value-type="float" office:value="4143766.04" calcext:value-type="float">
            <text:p>4 143 766,04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1:010230:1428</text:p>
          </table:table-cell>
          <table:table-cell table:style-name="ce27" office:value-type="float" office:value="233033.84" calcext:value-type="float">
            <text:p>233 033,84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20415:180</text:p>
          </table:table-cell>
          <table:table-cell table:style-name="ce27" office:value-type="float" office:value="1731781.61" calcext:value-type="float">
            <text:p>1 731 781,61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70140:152</text:p>
          </table:table-cell>
          <table:table-cell table:style-name="ce27" office:value-type="float" office:value="887461.05" calcext:value-type="float">
            <text:p>887 461,05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5:010501:43</text:p>
          </table:table-cell>
          <table:table-cell table:style-name="ce27" office:value-type="float" office:value="754146.11" calcext:value-type="float">
            <text:p>754 146,11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9:010711:3937</text:p>
          </table:table-cell>
          <table:table-cell table:style-name="ce27" office:value-type="float" office:value="219873.11" calcext:value-type="float">
            <text:p>219 873,11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13013:6720</text:p>
          </table:table-cell>
          <table:table-cell table:style-name="ce27" office:value-type="float" office:value="1516999.13" calcext:value-type="float">
            <text:p>1 516 999,13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7:012001:172</text:p>
          </table:table-cell>
          <table:table-cell table:style-name="ce27" office:value-type="float" office:value="682105.5" calcext:value-type="float">
            <text:p>682 105,50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90017:193</text:p>
          </table:table-cell>
          <table:table-cell table:style-name="ce27" office:value-type="float" office:value="4298565.5" calcext:value-type="float">
            <text:p>4 298 565,50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094:41</text:p>
          </table:table-cell>
          <table:table-cell table:style-name="ce27" office:value-type="float" office:value="181354.49" calcext:value-type="float">
            <text:p>181 354,49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441:387</text:p>
          </table:table-cell>
          <table:table-cell table:style-name="ce27" office:value-type="float" office:value="375300.28" calcext:value-type="float">
            <text:p>375 300,28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012:428</text:p>
          </table:table-cell>
          <table:table-cell table:style-name="ce27" office:value-type="float" office:value="6465736.67" calcext:value-type="float">
            <text:p>6 465 736,67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207:663</text:p>
          </table:table-cell>
          <table:table-cell table:style-name="ce27" office:value-type="float" office:value="3926958.67" calcext:value-type="float">
            <text:p>3 926 958,67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30074:1185</text:p>
          </table:table-cell>
          <table:table-cell table:style-name="ce27" office:value-type="float" office:value="1563639.38" calcext:value-type="float">
            <text:p>1 563 639,38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9:010711:3936</text:p>
          </table:table-cell>
          <table:table-cell table:style-name="ce27" office:value-type="float" office:value="219873.11" calcext:value-type="float">
            <text:p>219 873,11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7:010713:245</text:p>
          </table:table-cell>
          <table:table-cell table:style-name="ce27" office:value-type="float" office:value="623356.09" calcext:value-type="float">
            <text:p>623 356,09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7:010405:1184</text:p>
          </table:table-cell>
          <table:table-cell table:style-name="ce27" office:value-type="float" office:value="937330.2" calcext:value-type="float">
            <text:p>937 330,20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7:010405:1185</text:p>
          </table:table-cell>
          <table:table-cell table:style-name="ce27" office:value-type="float" office:value="894927.12" calcext:value-type="float">
            <text:p>894 927,12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6:000000:3500</text:p>
          </table:table-cell>
          <table:table-cell table:style-name="ce27" office:value-type="float" office:value="4581208.62" calcext:value-type="float">
            <text:p>4 581 208,62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4:000000:4233</text:p>
          </table:table-cell>
          <table:table-cell table:style-name="ce27" office:value-type="float" office:value="8114771.36" calcext:value-type="float">
            <text:p>8 114 771,36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101001:2990</text:p>
          </table:table-cell>
          <table:table-cell table:style-name="ce27" office:value-type="float" office:value="11420562.67" calcext:value-type="float">
            <text:p>11 420 562,67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20015:716</text:p>
          </table:table-cell>
          <table:table-cell table:style-name="ce27" office:value-type="float" office:value="14525762.51" calcext:value-type="float">
            <text:p>14 525 762,51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4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012:196</text:p>
          </table:table-cell>
          <table:table-cell table:style-name="ce27" office:value-type="float" office:value="677427.96" calcext:value-type="float">
            <text:p>677 427,96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30074:672</text:p>
          </table:table-cell>
          <table:table-cell table:style-name="ce27" office:value-type="float" office:value="746817.57" calcext:value-type="float">
            <text:p>746 817,57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3:010018:1091</text:p>
          </table:table-cell>
          <table:table-cell table:style-name="ce27" office:value-type="float" office:value="299711.59" calcext:value-type="float">
            <text:p>299 711,59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30021:243</text:p>
          </table:table-cell>
          <table:table-cell table:style-name="ce27" office:value-type="float" office:value="4253751.3" calcext:value-type="float">
            <text:p>4 253 751,30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0:010946:91</text:p>
          </table:table-cell>
          <table:table-cell table:style-name="ce27" office:value-type="float" office:value="618459.75" calcext:value-type="float">
            <text:p>618 459,75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30192:418</text:p>
          </table:table-cell>
          <table:table-cell table:style-name="ce27" office:value-type="float" office:value="752130.87" calcext:value-type="float">
            <text:p>752 130,87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012:109</text:p>
          </table:table-cell>
          <table:table-cell table:style-name="ce27" office:value-type="float" office:value="674075.77" calcext:value-type="float">
            <text:p>674 075,77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3:210701:1991</text:p>
          </table:table-cell>
          <table:table-cell table:style-name="ce27" office:value-type="float" office:value="366089.05" calcext:value-type="float">
            <text:p>366 089,05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207:563</text:p>
          </table:table-cell>
          <table:table-cell table:style-name="ce27" office:value-type="float" office:value="589978.62" calcext:value-type="float">
            <text:p>589 978,62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30192:439</text:p>
          </table:table-cell>
          <table:table-cell table:style-name="ce27" office:value-type="float" office:value="813058.01" calcext:value-type="float">
            <text:p>813 058,01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10920:544</text:p>
          </table:table-cell>
          <table:table-cell table:style-name="ce27" office:value-type="float" office:value="3613092.73" calcext:value-type="float">
            <text:p>3 613 092,73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012:110</text:p>
          </table:table-cell>
          <table:table-cell table:style-name="ce27" office:value-type="float" office:value="978184.68" calcext:value-type="float">
            <text:p>978 184,68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012:423</text:p>
          </table:table-cell>
          <table:table-cell table:style-name="ce27" office:value-type="float" office:value="1761478.06" calcext:value-type="float">
            <text:p>1 761 478,06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121:116</text:p>
          </table:table-cell>
          <table:table-cell table:style-name="ce27" office:value-type="float" office:value="951227.32" calcext:value-type="float">
            <text:p>951 227,32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121:117</text:p>
          </table:table-cell>
          <table:table-cell table:style-name="ce27" office:value-type="float" office:value="933371.52" calcext:value-type="float">
            <text:p>933 371,52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3:210701:1989</text:p>
          </table:table-cell>
          <table:table-cell table:style-name="ce27" office:value-type="float" office:value="357334.79" calcext:value-type="float">
            <text:p>357 334,79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012:182</text:p>
          </table:table-cell>
          <table:table-cell table:style-name="ce27" office:value-type="float" office:value="849126.05" calcext:value-type="float">
            <text:p>849 126,05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10641:574</text:p>
          </table:table-cell>
          <table:table-cell table:style-name="ce27" office:value-type="float" office:value="1974754.17" calcext:value-type="float">
            <text:p>1 974 754,17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207:560</text:p>
          </table:table-cell>
          <table:table-cell table:style-name="ce27" office:value-type="float" office:value="348507.01" calcext:value-type="float">
            <text:p>348 507,01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207:561</text:p>
          </table:table-cell>
          <table:table-cell table:style-name="ce27" office:value-type="float" office:value="789937.77" calcext:value-type="float">
            <text:p>789 937,77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7:000000:1141</text:p>
          </table:table-cell>
          <table:table-cell table:style-name="ce27" office:value-type="float" office:value="311678.05" calcext:value-type="float">
            <text:p>311 678,05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4:010295:1012</text:p>
          </table:table-cell>
          <table:table-cell table:style-name="ce27" office:value-type="float" office:value="1560117.82" calcext:value-type="float">
            <text:p>1 560 117,82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7:010405:1121</text:p>
          </table:table-cell>
          <table:table-cell table:style-name="ce27" office:value-type="float" office:value="468665.1" calcext:value-type="float">
            <text:p>468 665,10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30192:432</text:p>
          </table:table-cell>
          <table:table-cell table:style-name="ce27" office:value-type="float" office:value="404158.42" calcext:value-type="float">
            <text:p>404 158,42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90008:90</text:p>
          </table:table-cell>
          <table:table-cell table:style-name="ce27" office:value-type="float" office:value="1223459.71" calcext:value-type="float">
            <text:p>1 223 459,71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30074:1175</text:p>
          </table:table-cell>
          <table:table-cell table:style-name="ce27" office:value-type="float" office:value="721600.15" calcext:value-type="float">
            <text:p>721 600,15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012:183</text:p>
          </table:table-cell>
          <table:table-cell table:style-name="ce27" office:value-type="float" office:value="738460.15" calcext:value-type="float">
            <text:p>738 460,15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207:559</text:p>
          </table:table-cell>
          <table:table-cell table:style-name="ce27" office:value-type="float" office:value="679812.87" calcext:value-type="float">
            <text:p>679 812,87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207:562</text:p>
          </table:table-cell>
          <table:table-cell table:style-name="ce27" office:value-type="float" office:value="613627.87" calcext:value-type="float">
            <text:p>613 627,87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000000:3501</text:p>
          </table:table-cell>
          <table:table-cell table:style-name="ce27" office:value-type="float" office:value="1997080.52" calcext:value-type="float">
            <text:p>1 997 080,52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90001:35</text:p>
          </table:table-cell>
          <table:table-cell table:style-name="ce27" office:value-type="float" office:value="1314190.54" calcext:value-type="float">
            <text:p>1 314 190,54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90017:68</text:p>
          </table:table-cell>
          <table:table-cell table:style-name="ce27" office:value-type="float" office:value="2101508.06" calcext:value-type="float">
            <text:p>2 101 508,06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7:010405:1125</text:p>
          </table:table-cell>
          <table:table-cell table:style-name="ce27" office:value-type="float" office:value="468665.1" calcext:value-type="float">
            <text:p>468 665,10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90023:137</text:p>
          </table:table-cell>
          <table:table-cell table:style-name="ce27" office:value-type="float" office:value="1954589.37" calcext:value-type="float">
            <text:p>1 954 589,37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7:010405:680</text:p>
          </table:table-cell>
          <table:table-cell table:style-name="ce27" office:value-type="float" office:value="426262.05" calcext:value-type="float">
            <text:p>426 262,05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3:011636:230</text:p>
          </table:table-cell>
          <table:table-cell table:style-name="ce27" office:value-type="float" office:value="569130.02" calcext:value-type="float">
            <text:p>569 130,02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0:000000:643</text:p>
          </table:table-cell>
          <table:table-cell table:style-name="ce27" office:value-type="float" office:value="862102.49" calcext:value-type="float">
            <text:p>862 102,49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20417:796</text:p>
          </table:table-cell>
          <table:table-cell table:style-name="ce27" office:value-type="float" office:value="4126857.37" calcext:value-type="float">
            <text:p>4 126 857,37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30010:224</text:p>
          </table:table-cell>
          <table:table-cell table:style-name="ce27" office:value-type="float" office:value="2899010.75" calcext:value-type="float">
            <text:p>2 899 010,75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1:000000:3183</text:p>
          </table:table-cell>
          <table:table-cell table:style-name="ce27" office:value-type="float" office:value="878666.23" calcext:value-type="float">
            <text:p>878 666,23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1:000000:3184</text:p>
          </table:table-cell>
          <table:table-cell table:style-name="ce27" office:value-type="float" office:value="878666.23" calcext:value-type="float">
            <text:p>878 666,23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1:000000:3185</text:p>
          </table:table-cell>
          <table:table-cell table:style-name="ce27" office:value-type="float" office:value="878666.23" calcext:value-type="float">
            <text:p>878 666,23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1:000000:3186</text:p>
          </table:table-cell>
          <table:table-cell table:style-name="ce27" office:value-type="float" office:value="879093.81" calcext:value-type="float">
            <text:p>879 093,81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1:000000:3187</text:p>
          </table:table-cell>
          <table:table-cell table:style-name="ce27" office:value-type="float" office:value="879093.81" calcext:value-type="float">
            <text:p>879 093,81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1:000000:3189</text:p>
          </table:table-cell>
          <table:table-cell table:style-name="ce27" office:value-type="float" office:value="879093.81" calcext:value-type="float">
            <text:p>879 093,81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1:000000:3190</text:p>
          </table:table-cell>
          <table:table-cell table:style-name="ce27" office:value-type="float" office:value="879093.81" calcext:value-type="float">
            <text:p>879 093,81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1:000000:3191</text:p>
          </table:table-cell>
          <table:table-cell table:style-name="ce27" office:value-type="float" office:value="879093.81" calcext:value-type="float">
            <text:p>879 093,81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1:000000:3192</text:p>
          </table:table-cell>
          <table:table-cell table:style-name="ce27" office:value-type="float" office:value="879093.81" calcext:value-type="float">
            <text:p>879 093,81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1:000000:3193</text:p>
          </table:table-cell>
          <table:table-cell table:style-name="ce27" office:value-type="float" office:value="878666.23" calcext:value-type="float">
            <text:p>878 666,23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1:000000:3194</text:p>
          </table:table-cell>
          <table:table-cell table:style-name="ce27" office:value-type="float" office:value="878666.23" calcext:value-type="float">
            <text:p>878 666,23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1:000000:3195</text:p>
          </table:table-cell>
          <table:table-cell table:style-name="ce27" office:value-type="float" office:value="879093.81" calcext:value-type="float">
            <text:p>879 093,81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1:000000:3197</text:p>
          </table:table-cell>
          <table:table-cell table:style-name="ce27" office:value-type="float" office:value="879093.81" calcext:value-type="float">
            <text:p>879 093,81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1:000000:3198</text:p>
          </table:table-cell>
          <table:table-cell table:style-name="ce27" office:value-type="float" office:value="879093.81" calcext:value-type="float">
            <text:p>879 093,81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1:000000:3199</text:p>
          </table:table-cell>
          <table:table-cell table:style-name="ce27" office:value-type="float" office:value="879093.81" calcext:value-type="float">
            <text:p>879 093,81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1:010208:132</text:p>
          </table:table-cell>
          <table:table-cell table:style-name="ce27" office:value-type="float" office:value="878666.23" calcext:value-type="float">
            <text:p>878 666,23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1:010208:133</text:p>
          </table:table-cell>
          <table:table-cell table:style-name="ce27" office:value-type="float" office:value="8515781.96" calcext:value-type="float">
            <text:p>8 515 781,96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3:050046:57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3:050046:58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3:050046:72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3:050046:73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5:010106:593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5:010106:594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0:010944:61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0:010944:79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0:010946:79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0:010946:85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0:010946:86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7:010605:471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7:010708:294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7:010708:377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7:010708:608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00000:2449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4:010601:487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5:011204:210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210265:1674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11404:4517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6:011202:1862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30071:857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6:012401:1514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6:000000:2373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7:010605:531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00000:4788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6:011302:2579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2401:1511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00000:4565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30002:687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7:010708:455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9:020152:2852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6:011303:3505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4:030373:94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40002:1977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1:011219:48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5:010106:592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9:020152:2851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5:011204:239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9:000000:2435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20020:664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5:010106:404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9:011405:211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9:011405:209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9:011405:215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9:011405:204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9:011405:193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9:011405:238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9:011405:198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9:011405:220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9:011405:214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9:011405:225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9:011405:194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4:010391:313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3:210701:1649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3:210701:908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3:210701:1274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3:210701:1983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3:210701:1339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9:011405:221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3:210701:1290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9:011405:196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7:000000:1020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3:210701:1054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3:210701:1993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3:210701:1302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9:011405:203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9:011405:222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3:210701:1950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1:011804:812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3:210701:1283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9:011405:199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9:011405:226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9:011405:210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3:210701:1987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9:011405:227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9:011405:190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3:210701:1402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3:210701:688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3:210701:708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9:011405:195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9:011405:201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9:011405:236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9:011405:213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9:011405:206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9:011405:212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9:011405:217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9:011405:202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9:011405:191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9:011405:239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9:011405:219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3:210701:789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3:210701:1331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3:210701:1455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9:011405:205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3:210701:738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3:210701:795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3:210701:774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3:210701:1465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3:210701:1995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3:210701:1990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9:011405:216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9:011405:224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9:011405:223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9:011405:207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9:011405:218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0:010946:61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3:050046:44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20385:384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0:010946:130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3:200606:49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0:010944:53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5:010517:51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3:000000:1055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10139:689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10328:59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db522711674da407b61a4201d96b352060e697bd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353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1">00.00.0000</text:date>, <text:time style:data-style-name="N2" text:time-value="17:11:52.681892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1T08:11:16</meta:creation-date>
    <dc:date>2025-08-21T17:15:05.375996500</dc:date>
    <meta:generator>LibreOffice/25.2.5.2$Windows_X86_64 LibreOffice_project/03d19516eb2e1dd5d4ccd751a0d6f35f35e08022</meta:generator>
    <meta:editing-duration>PT3M13S</meta:editing-duration>
    <meta:editing-cycles>1</meta:editing-cycles>
    <meta:document-statistic meta:table-count="1" meta:cell-count="9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