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4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8" calcext:value-type="float">
            <text:p>4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1" calcext:value-type="float">
            <text:p>12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7:233</text:p>
          </table:table-cell>
          <table:table-cell table:style-name="ce27" office:value-type="float" office:value="33204.17" calcext:value-type="float">
            <text:p>33 204,1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002:9</text:p>
          </table:table-cell>
          <table:table-cell table:style-name="ce27" office:value-type="float" office:value="1559244.6" calcext:value-type="float">
            <text:p>1 559 244,6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40446:55</text:p>
          </table:table-cell>
          <table:table-cell table:style-name="ce27" office:value-type="float" office:value="75826.66" calcext:value-type="float">
            <text:p>75 826,6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907:154</text:p>
          </table:table-cell>
          <table:table-cell table:style-name="ce27" office:value-type="float" office:value="156967.14" calcext:value-type="float">
            <text:p>156 967,1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002:8</text:p>
          </table:table-cell>
          <table:table-cell table:style-name="ce27" office:value-type="float" office:value="2444785.84" calcext:value-type="float">
            <text:p>2 444 785,8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2001:848</text:p>
          </table:table-cell>
          <table:table-cell table:style-name="ce27" office:value-type="float" office:value="302898.04" calcext:value-type="float">
            <text:p>302 898,0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265:2662</text:p>
          </table:table-cell>
          <table:table-cell table:style-name="ce27" office:value-type="float" office:value="63967.22" calcext:value-type="float">
            <text:p>63 967,2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204:540</text:p>
          </table:table-cell>
          <table:table-cell table:style-name="ce27" office:value-type="float" office:value="355700.42" calcext:value-type="float">
            <text:p>355 700,4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404:4522</text:p>
          </table:table-cell>
          <table:table-cell table:style-name="ce27" office:value-type="float" office:value="91043.97" calcext:value-type="float">
            <text:p>91 043,9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078:149</text:p>
          </table:table-cell>
          <table:table-cell table:style-name="ce27" office:value-type="float" office:value="381276.45" calcext:value-type="float">
            <text:p>381 276,4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00710:21</text:p>
          </table:table-cell>
          <table:table-cell table:style-name="ce27" office:value-type="float" office:value="45858.65" calcext:value-type="float">
            <text:p>45 858,6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601:1540</text:p>
          </table:table-cell>
          <table:table-cell table:style-name="ce27" office:value-type="float" office:value="411595" calcext:value-type="float">
            <text:p>411 595,0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2335:283</text:p>
          </table:table-cell>
          <table:table-cell table:style-name="ce27" office:value-type="float" office:value="522703.57" calcext:value-type="float">
            <text:p>522 703,5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204:541</text:p>
          </table:table-cell>
          <table:table-cell table:style-name="ce27" office:value-type="float" office:value="7385422.52" calcext:value-type="float">
            <text:p>7 385 422,5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203:240</text:p>
          </table:table-cell>
          <table:table-cell table:style-name="ce27" office:value-type="float" office:value="457332.7" calcext:value-type="float">
            <text:p>457 332,7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101:1357</text:p>
          </table:table-cell>
          <table:table-cell table:style-name="ce27" office:value-type="float" office:value="88320.79" calcext:value-type="float">
            <text:p>88 320,7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620:255</text:p>
          </table:table-cell>
          <table:table-cell table:style-name="ce27" office:value-type="float" office:value="10897386.28" calcext:value-type="float">
            <text:p>10 897 386,2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620:256</text:p>
          </table:table-cell>
          <table:table-cell table:style-name="ce27" office:value-type="float" office:value="168635343.16" calcext:value-type="float">
            <text:p>168 635 343,1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30373:462</text:p>
          </table:table-cell>
          <table:table-cell table:style-name="ce27" office:value-type="float" office:value="282910.25" calcext:value-type="float">
            <text:p>282 910,2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620:257</text:p>
          </table:table-cell>
          <table:table-cell table:style-name="ce27" office:value-type="float" office:value="64926589.27" calcext:value-type="float">
            <text:p>64 926 589,2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0708:632</text:p>
          </table:table-cell>
          <table:table-cell table:style-name="ce27" office:value-type="float" office:value="456052.89" calcext:value-type="float">
            <text:p>456 052,8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1204:26</text:p>
          </table:table-cell>
          <table:table-cell table:style-name="ce27" office:value-type="float" office:value="511773.78" calcext:value-type="float">
            <text:p>511 773,7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330:1</text:p>
          </table:table-cell>
          <table:table-cell table:style-name="ce27" office:value-type="float" office:value="587818.65" calcext:value-type="float">
            <text:p>587 818,6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40002:1985</text:p>
          </table:table-cell>
          <table:table-cell table:style-name="ce27" office:value-type="float" office:value="62364.98" calcext:value-type="float">
            <text:p>62 364,9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620:253</text:p>
          </table:table-cell>
          <table:table-cell table:style-name="ce27" office:value-type="float" office:value="8436865.01" calcext:value-type="float">
            <text:p>8 436 865,0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620:254</text:p>
          </table:table-cell>
          <table:table-cell table:style-name="ce27" office:value-type="float" office:value="14371086.02" calcext:value-type="float">
            <text:p>14 371 086,0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39:263</text:p>
          </table:table-cell>
          <table:table-cell table:style-name="ce27" office:value-type="float" office:value="798137.71" calcext:value-type="float">
            <text:p>798 137,7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02:2</text:p>
          </table:table-cell>
          <table:table-cell table:style-name="ce27" office:value-type="float" office:value="672079.14" calcext:value-type="float">
            <text:p>672 079,1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620:258</text:p>
          </table:table-cell>
          <table:table-cell table:style-name="ce27" office:value-type="float" office:value="14308325.48" calcext:value-type="float">
            <text:p>14 308 325,4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2:906</text:p>
          </table:table-cell>
          <table:table-cell table:style-name="ce27" office:value-type="float" office:value="2069110.71" calcext:value-type="float">
            <text:p>2 069 110,7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116:71</text:p>
          </table:table-cell>
          <table:table-cell table:style-name="ce27" office:value-type="float" office:value="343979.92" calcext:value-type="float">
            <text:p>343 979,9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7:010605:22</text:p>
          </table:table-cell>
          <table:table-cell table:style-name="ce27" office:value-type="float" office:value="232126.57" calcext:value-type="float">
            <text:p>232 126,5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742:9</text:p>
          </table:table-cell>
          <table:table-cell table:style-name="ce27" office:value-type="float" office:value="463341.78" calcext:value-type="float">
            <text:p>463 341,7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1121:5</text:p>
          </table:table-cell>
          <table:table-cell table:style-name="ce27" office:value-type="float" office:value="212099.39" calcext:value-type="float">
            <text:p>212 099,3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2335:284</text:p>
          </table:table-cell>
          <table:table-cell table:style-name="ce27" office:value-type="float" office:value="158958.68" calcext:value-type="float">
            <text:p>158 958,6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71:859</text:p>
          </table:table-cell>
          <table:table-cell table:style-name="ce27" office:value-type="float" office:value="71096.23" calcext:value-type="float">
            <text:p>71 096,2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0607:3</text:p>
          </table:table-cell>
          <table:table-cell table:style-name="ce27" office:value-type="float" office:value="673948.98" calcext:value-type="float">
            <text:p>673 948,9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40719:656</text:p>
          </table:table-cell>
          <table:table-cell table:style-name="ce27" office:value-type="float" office:value="66090.42" calcext:value-type="float">
            <text:p>66 090,4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620:259</text:p>
          </table:table-cell>
          <table:table-cell table:style-name="ce27" office:value-type="float" office:value="6697204.39" calcext:value-type="float">
            <text:p>6 697 204,3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1901:179</text:p>
          </table:table-cell>
          <table:table-cell table:style-name="ce27" office:value-type="float" office:value="45130.37" calcext:value-type="float">
            <text:p>45 130,3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620:260</text:p>
          </table:table-cell>
          <table:table-cell table:style-name="ce27" office:value-type="float" office:value="15350227.48" calcext:value-type="float">
            <text:p>15 350 227,4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00000:3291</text:p>
          </table:table-cell>
          <table:table-cell table:style-name="ce27" office:value-type="float" office:value="819627.25" calcext:value-type="float">
            <text:p>819 627,2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203:237</text:p>
          </table:table-cell>
          <table:table-cell table:style-name="ce27" office:value-type="float" office:value="348320.46" calcext:value-type="float">
            <text:p>348 320,4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30366:1308</text:p>
          </table:table-cell>
          <table:table-cell table:style-name="ce27" office:value-type="float" office:value="50584.37" calcext:value-type="float">
            <text:p>50 584,3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40:424</text:p>
          </table:table-cell>
          <table:table-cell table:style-name="ce27" office:value-type="float" office:value="79052.83" calcext:value-type="float">
            <text:p>79 052,8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1601:327</text:p>
          </table:table-cell>
          <table:table-cell table:style-name="ce27" office:value-type="float" office:value="45695.68" calcext:value-type="float">
            <text:p>45 695,6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46:209</text:p>
          </table:table-cell>
          <table:table-cell table:style-name="ce27" office:value-type="float" office:value="485694.45" calcext:value-type="float">
            <text:p>485 694,4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957:11</text:p>
          </table:table-cell>
          <table:table-cell table:style-name="ce27" office:value-type="float" office:value="527271.36" calcext:value-type="float">
            <text:p>527 271,3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5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81: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1005:1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002:1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202:23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40:4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308:44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11658:2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40:4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4072:4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3:364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2: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00000:451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624: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20032:2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00000:115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34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602:147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114:20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021:1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50015: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50015:91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32:1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407:1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620:13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26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203:26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9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50015:88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33:44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220003:1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290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32:10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416:34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50015:33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50015:58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50015:91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90001: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00000:118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0907:9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4728:12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00000:487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020:80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50015:87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620:3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702:41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2401:140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50015:91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0012:6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77:79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50015:91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50015:90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021: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50015:84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50015:11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50015:91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0305:1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0402: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29:6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44:9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44:1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28:2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12:2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38:2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50046:3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432:3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46:1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44:3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46:1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0305:1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3800:14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32: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32:1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32:1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32:8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32:4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32:38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32:1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32:4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32:1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32:4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32:4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32:3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32:5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32:3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32:6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32:8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32:5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32:2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32:3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32:10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32:10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32:2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32: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32: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32:3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32:3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32:24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32:26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32:3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32:5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32:7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32: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32:5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32:25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32:5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32:2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32:98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32:6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32:3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32:8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32:4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32:4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32:10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32:57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32:2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32:10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32:39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32:81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DA3CB19A8A6AE0D5B3176546DF53F117BC9222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 style:data-style-name="N2" text:time-value="17:14:47.4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1T08:11:41</meta:creation-date>
    <dc:date>2025-08-21T17:16:03.531000000</dc:dat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7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