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33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74" calcext:value-type="float">
            <text:p>5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108:186</text:p>
          </table:table-cell>
          <table:table-cell table:style-name="ce27" office:value-type="float" office:value="892893.62" calcext:value-type="float">
            <text:p>892 893,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108:247</text:p>
          </table:table-cell>
          <table:table-cell table:style-name="ce27" office:value-type="float" office:value="1467665.07" calcext:value-type="float">
            <text:p>1 467 665,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11700:251</text:p>
          </table:table-cell>
          <table:table-cell table:style-name="ce27" office:value-type="float" office:value="638512.68" calcext:value-type="float">
            <text:p>638 512,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330:28</text:p>
          </table:table-cell>
          <table:table-cell table:style-name="ce27" office:value-type="float" office:value="1140049.69" calcext:value-type="float">
            <text:p>1 140 049,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528</text:p>
          </table:table-cell>
          <table:table-cell table:style-name="ce27" office:value-type="float" office:value="1505196.47" calcext:value-type="float">
            <text:p>1 505 196,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10701:2060</text:p>
          </table:table-cell>
          <table:table-cell table:style-name="ce27" office:value-type="float" office:value="378996.77" calcext:value-type="float">
            <text:p>378 996,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77:1342</text:p>
          </table:table-cell>
          <table:table-cell table:style-name="ce27" office:value-type="float" office:value="3696263.29" calcext:value-type="float">
            <text:p>3 696 263,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2047:182</text:p>
          </table:table-cell>
          <table:table-cell table:style-name="ce27" office:value-type="float" office:value="1243692.6" calcext:value-type="float">
            <text:p>1 243 692,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08:236</text:p>
          </table:table-cell>
          <table:table-cell table:style-name="ce27" office:value-type="float" office:value="355528.92" calcext:value-type="float">
            <text:p>355 528,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22312:167</text:p>
          </table:table-cell>
          <table:table-cell table:style-name="ce27" office:value-type="float" office:value="182640.53" calcext:value-type="float">
            <text:p>182 640,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415</text:p>
          </table:table-cell>
          <table:table-cell table:style-name="ce27" office:value-type="float" office:value="1972289.93" calcext:value-type="float">
            <text:p>1 972 289,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50:1693</text:p>
          </table:table-cell>
          <table:table-cell table:style-name="ce27" office:value-type="float" office:value="291768.89" calcext:value-type="float">
            <text:p>291 768,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16:34</text:p>
          </table:table-cell>
          <table:table-cell table:style-name="ce27" office:value-type="float" office:value="796616.13" calcext:value-type="float">
            <text:p>796 616,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156:80</text:p>
          </table:table-cell>
          <table:table-cell table:style-name="ce27" office:value-type="float" office:value="3211049.52" calcext:value-type="float">
            <text:p>3 211 049,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2:208</text:p>
          </table:table-cell>
          <table:table-cell table:style-name="ce27" office:value-type="float" office:value="1645421.96" calcext:value-type="float">
            <text:p>1 645 421,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613:143</text:p>
          </table:table-cell>
          <table:table-cell table:style-name="ce27" office:value-type="float" office:value="883107.77" calcext:value-type="float">
            <text:p>883 107,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2813</text:p>
          </table:table-cell>
          <table:table-cell table:style-name="ce27" office:value-type="float" office:value="1390379.58" calcext:value-type="float">
            <text:p>1 390 379,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28:333</text:p>
          </table:table-cell>
          <table:table-cell table:style-name="ce27" office:value-type="float" office:value="520089.05" calcext:value-type="float">
            <text:p>520 089,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2:5910</text:p>
          </table:table-cell>
          <table:table-cell table:style-name="ce27" office:value-type="float" office:value="3241704.18" calcext:value-type="float">
            <text:p>3 241 704,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17:205</text:p>
          </table:table-cell>
          <table:table-cell table:style-name="ce27" office:value-type="float" office:value="308130.48" calcext:value-type="float">
            <text:p>308 130,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83:525</text:p>
          </table:table-cell>
          <table:table-cell table:style-name="ce27" office:value-type="float" office:value="3538864.95" calcext:value-type="float">
            <text:p>3 538 864,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702:783</text:p>
          </table:table-cell>
          <table:table-cell table:style-name="ce27" office:value-type="float" office:value="281813.22" calcext:value-type="float">
            <text:p>281 813,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35:280</text:p>
          </table:table-cell>
          <table:table-cell table:style-name="ce27" office:value-type="float" office:value="279220.83" calcext:value-type="float">
            <text:p>279 220,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5:168</text:p>
          </table:table-cell>
          <table:table-cell table:style-name="ce27" office:value-type="float" office:value="467187.43" calcext:value-type="float">
            <text:p>467 187,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529</text:p>
          </table:table-cell>
          <table:table-cell table:style-name="ce27" office:value-type="float" office:value="7213533.97" calcext:value-type="float">
            <text:p>7 213 533,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24:2263</text:p>
          </table:table-cell>
          <table:table-cell table:style-name="ce27" office:value-type="float" office:value="465833.01" calcext:value-type="float">
            <text:p>465 833,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7470</text:p>
          </table:table-cell>
          <table:table-cell table:style-name="ce27" office:value-type="float" office:value="4133598.96" calcext:value-type="float">
            <text:p>4 133 598,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30:929</text:p>
          </table:table-cell>
          <table:table-cell table:style-name="ce27" office:value-type="float" office:value="1845137.7" calcext:value-type="float">
            <text:p>1 845 137,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70:19</text:p>
          </table:table-cell>
          <table:table-cell table:style-name="ce27" office:value-type="float" office:value="2043543.86" calcext:value-type="float">
            <text:p>2 043 543,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257</text:p>
          </table:table-cell>
          <table:table-cell table:style-name="ce27" office:value-type="float" office:value="455467.5" calcext:value-type="float">
            <text:p>455 467,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723</text:p>
          </table:table-cell>
          <table:table-cell table:style-name="ce27" office:value-type="float" office:value="16367910.18" calcext:value-type="float">
            <text:p>16 367 910,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0701:2062</text:p>
          </table:table-cell>
          <table:table-cell table:style-name="ce27" office:value-type="float" office:value="233072.71" calcext:value-type="float">
            <text:p>233 072,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10701:2057</text:p>
          </table:table-cell>
          <table:table-cell table:style-name="ce27" office:value-type="float" office:value="2031772.68" calcext:value-type="float">
            <text:p>2 031 772,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10701:2058</text:p>
          </table:table-cell>
          <table:table-cell table:style-name="ce27" office:value-type="float" office:value="1100461.77" calcext:value-type="float">
            <text:p>1 100 461,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2061</text:p>
          </table:table-cell>
          <table:table-cell table:style-name="ce27" office:value-type="float" office:value="4753903.9" calcext:value-type="float">
            <text:p>4 753 903,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2354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10701:2059</text:p>
          </table:table-cell>
          <table:table-cell table:style-name="ce27" office:value-type="float" office:value="2408417.98" calcext:value-type="float">
            <text:p>2 408 417,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10701:2066</text:p>
          </table:table-cell>
          <table:table-cell table:style-name="ce27" office:value-type="float" office:value="2163451.67" calcext:value-type="float">
            <text:p>2 163 451,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2063</text:p>
          </table:table-cell>
          <table:table-cell table:style-name="ce27" office:value-type="float" office:value="738063.57" calcext:value-type="float">
            <text:p>738 063,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701:866</text:p>
          </table:table-cell>
          <table:table-cell table:style-name="ce27" office:value-type="float" office:value="2233121.45" calcext:value-type="float">
            <text:p>2 233 121,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10701:2064</text:p>
          </table:table-cell>
          <table:table-cell table:style-name="ce27" office:value-type="float" office:value="1553818.05" calcext:value-type="float">
            <text:p>1 553 818,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0701:2065</text:p>
          </table:table-cell>
          <table:table-cell table:style-name="ce27" office:value-type="float" office:value="2516146.89" calcext:value-type="float">
            <text:p>2 516 146,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00000:7460</text:p>
          </table:table-cell>
          <table:table-cell table:style-name="ce27" office:value-type="float" office:value="690104.15" calcext:value-type="float">
            <text:p>690 104,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11004:153</text:p>
          </table:table-cell>
          <table:table-cell table:style-name="ce27" office:value-type="float" office:value="1118321.54" calcext:value-type="float">
            <text:p>1 118 321,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76:411</text:p>
          </table:table-cell>
          <table:table-cell table:style-name="ce27" office:value-type="float" office:value="1478609.3" calcext:value-type="float">
            <text:p>1 478 609,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22304:165</text:p>
          </table:table-cell>
          <table:table-cell table:style-name="ce27" office:value-type="float" office:value="182161.67" calcext:value-type="float">
            <text:p>182 161,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0703:868</text:p>
          </table:table-cell>
          <table:table-cell table:style-name="ce27" office:value-type="float" office:value="673144.35" calcext:value-type="float">
            <text:p>673 144,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22302:151</text:p>
          </table:table-cell>
          <table:table-cell table:style-name="ce27" office:value-type="float" office:value="171831.98" calcext:value-type="float">
            <text:p>171 831,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501:760</text:p>
          </table:table-cell>
          <table:table-cell table:style-name="ce27" office:value-type="float" office:value="565308.55" calcext:value-type="float">
            <text:p>565 308,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5:1131</text:p>
          </table:table-cell>
          <table:table-cell table:style-name="ce27" office:value-type="float" office:value="4394582.7" calcext:value-type="float">
            <text:p>4 394 582,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22303:164</text:p>
          </table:table-cell>
          <table:table-cell table:style-name="ce27" office:value-type="float" office:value="205510.36" calcext:value-type="float">
            <text:p>205 510,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13:1551</text:p>
          </table:table-cell>
          <table:table-cell table:style-name="ce27" office:value-type="float" office:value="4744859.02" calcext:value-type="float">
            <text:p>4 744 859,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703:869</text:p>
          </table:table-cell>
          <table:table-cell table:style-name="ce27" office:value-type="float" office:value="787802" calcext:value-type="float">
            <text:p>787 802,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22302:150</text:p>
          </table:table-cell>
          <table:table-cell table:style-name="ce27" office:value-type="float" office:value="171831.98" calcext:value-type="float">
            <text:p>171 831,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22305:154</text:p>
          </table:table-cell>
          <table:table-cell table:style-name="ce27" office:value-type="float" office:value="144657.88" calcext:value-type="float">
            <text:p>144 657,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72:47</text:p>
          </table:table-cell>
          <table:table-cell table:style-name="ce27" office:value-type="float" office:value="2859365.06" calcext:value-type="float">
            <text:p>2 859 365,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2000:1699</text:p>
          </table:table-cell>
          <table:table-cell table:style-name="ce27" office:value-type="float" office:value="1191141.75" calcext:value-type="float">
            <text:p>1 191 141,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22305:156</text:p>
          </table:table-cell>
          <table:table-cell table:style-name="ce27" office:value-type="float" office:value="144657.88" calcext:value-type="float">
            <text:p>144 657,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22304:166</text:p>
          </table:table-cell>
          <table:table-cell table:style-name="ce27" office:value-type="float" office:value="148484.71" calcext:value-type="float">
            <text:p>148 484,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22309:180</text:p>
          </table:table-cell>
          <table:table-cell table:style-name="ce27" office:value-type="float" office:value="152321.44" calcext:value-type="float">
            <text:p>152 321,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22307:229</text:p>
          </table:table-cell>
          <table:table-cell table:style-name="ce27" office:value-type="float" office:value="179873.29" calcext:value-type="float">
            <text:p>179 873,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22303:165</text:p>
          </table:table-cell>
          <table:table-cell table:style-name="ce27" office:value-type="float" office:value="176039.57" calcext:value-type="float">
            <text:p>176 039,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2:257</text:p>
          </table:table-cell>
          <table:table-cell table:style-name="ce27" office:value-type="float" office:value="405053.4" calcext:value-type="float">
            <text:p>405 053,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77:278</text:p>
          </table:table-cell>
          <table:table-cell table:style-name="ce27" office:value-type="float" office:value="12587623.65" calcext:value-type="float">
            <text:p>12 587 623,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2:269</text:p>
          </table:table-cell>
          <table:table-cell table:style-name="ce27" office:value-type="float" office:value="405057.01" calcext:value-type="float">
            <text:p>405 057,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383:341</text:p>
          </table:table-cell>
          <table:table-cell table:style-name="ce27" office:value-type="float" office:value="562454.17" calcext:value-type="float">
            <text:p>562 454,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00000:2233</text:p>
          </table:table-cell>
          <table:table-cell table:style-name="ce27" office:value-type="float" office:value="456000.8" calcext:value-type="float">
            <text:p>456 000,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002:1402</text:p>
          </table:table-cell>
          <table:table-cell table:style-name="ce27" office:value-type="float" office:value="409264.69" calcext:value-type="float">
            <text:p>409 264,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95:2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95:2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95:2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95:2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95:2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95:2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95:2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95:2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95:2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95:2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95:2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95:2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95:2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95:2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95:2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95:2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95:2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95:2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95:27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95:2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95:2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95:2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95:2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95:2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95:2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95:2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95:2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95:2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95:2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95:2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95:2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95:2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95:2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95:2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95:2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95:2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95:2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95:2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95:2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95:2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95:2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25:6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25:6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25:6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5:6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5:6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25:6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25:6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25:6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25:6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25:6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25:6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5:6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5:6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25:6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25:6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25:6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25:6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25:6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25:6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25:6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25:6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25:6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25:6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25:6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25:6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25:6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25:6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25:6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25:6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25:6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25:6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25:6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25:6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25:6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25:6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25:67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25:6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25:6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25:6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25:6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25:6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5:6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25:6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25:6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5:6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25:6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25:6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25:6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25:6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25:6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25:6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25:6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25:6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25:6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25:6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25:6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25:6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25:6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25:6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25:6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325:6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25:6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25:7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325:7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25:7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25:7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25:70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325:7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325:7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325:7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325:7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325:7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25:7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325:7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25:7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325:7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325:7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25:7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325:7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325:7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123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55:1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55:11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55:1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5:1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55:2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55:2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5:2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55:2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55:2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55:2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55:2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55:2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55:2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5:2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55:2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55:2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5:2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55:2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5:2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55:2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55:2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55:2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5:2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55:3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55:3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55:3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55:3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55:3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55:3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55:3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55:3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55:3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55:3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55:3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55:4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55:4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55:4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55:4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55:4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55:4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55:5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55:5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55:5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55:5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55:5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55:5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55:5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55:5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55:5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55:5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55:5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55:5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55:5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55:6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55:6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55:6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55:6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55:6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55:7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55:7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55:7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55:7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55:7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55:7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55:7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55:7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55:7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55:7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55:7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55:7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55:8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55:8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55:8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55:8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55:8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55:8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55:8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55:8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55:8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55:8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55:8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55:8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55:8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55:8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55:8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55:8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55:8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55:8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55:8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55:8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55: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5:9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55: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5:9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55: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569: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569: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2:16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2:167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2:16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2:17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2:17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17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17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2:17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2:17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17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2:18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18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2:18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2:18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19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19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2:19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19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19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19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2:19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2:19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2:19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19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2:7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2:7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2:7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2:7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2:7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7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2:8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2:8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404:27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404:28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404:28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404:28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404:28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404:28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404:28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404:28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404:28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404:28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404:28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404:28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404:28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404:28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404:28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404:28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404:28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404:28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404:28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404:28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404:28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404:28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404:28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404:28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404:28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404:28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404:28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404:28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404:28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404:28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404:28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404:28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404:28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404:28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404:28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404:28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404:28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404:28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404:28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11108:2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11108:4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00000:21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82001:2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722:21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4:011642:1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42:1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1650:1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1650:1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9:011119:3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1119:3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9:011247:1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1247:1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11417:2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11417:3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9:011418:1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0:011701:10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0826:1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20826:1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11700:6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11700:6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11700:6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11700:6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11700:6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101:26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300:15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300:15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300:15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300:16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300:16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300:16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300:16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30300:15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30300:15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300:15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30300:16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300:16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300:16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82001:2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7:010006:4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800:1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200:1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300:15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800:2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9:000000:36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0300:3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1806:1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0300:3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50007:2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11700:6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40400:4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300:15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11700:6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9:011239:1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40400:4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64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1039:19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1:011203:1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202:19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300:3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30300:3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11700:5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907:1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1:011801:9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30300:10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00000:60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9:011418:2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9:011417:3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40400:4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300:12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1017:5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40400:4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383:2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9:011417:2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31601:12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30300:12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569: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30200:1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9:000000:6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9:011804: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55: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9:011247:1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30300:3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11700:6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20218:1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31017:3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30300:12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8:010110: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30101:42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8:010218:2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30300:8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2:010319:3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1:010722:4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8:010110: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22019:2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550:3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9:000000:7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8:000000:6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30101:42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30101:39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3:053103:1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9:011417:3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6:030300:16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9:011417:2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30300:16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95:2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94:5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286:8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383:2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383:2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383:2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801:2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3:23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2:5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9:000000:5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383:2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383:3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383:2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31017:6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3:7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325:6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0171:1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3:000000:3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00000:28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383:3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9:020104:1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9:000000:28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303:7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4:011603:1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9:000000:35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3:9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119: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2:5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00000:22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9:000000:9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383:2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383:2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383:2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383:2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383:2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1135: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601:1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3:7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404:4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383:2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303:7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383:2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9:011108:2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9:010306:2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0:011701:15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3:020826: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879: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20383:2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383:2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20383:2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20383:3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9:011119:1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383:2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383:2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20383:2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00000:22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421:1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404:4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303:7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4:000000:24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4:011642:1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4:011650:1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210344:3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383:3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383:3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00000:37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00000:48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4:011603:1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00000:28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28:6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6:000000:6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07:5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07:5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207:5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07:5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207:5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07:5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207:5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78:3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78:3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78:3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278:3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207:5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207:5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207:5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207:60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295:2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207:6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207:6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207:5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207:5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207:5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207:5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207:5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207:5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207:5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278:3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207:6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278:3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207:5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207:5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278:3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207:5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278:3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207:5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278:3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207:6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207:5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207:5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207:5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207:5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207:6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295:2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295:2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207:6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207:6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207:6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207:6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207:6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207:6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325:6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325:6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207:6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325:6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325:6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207:6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325:6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207:6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207:6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325:6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325:6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207:6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207:6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325:6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207:6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325:6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207:6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207:6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207:6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207:6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207:6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207:6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207:6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325:6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207:6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10325:6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10207:6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325:6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168:2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207:6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10207:6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10207:6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207:6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207:6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10207:6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10207:6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10207:6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10207:6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10323:3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207:6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10325:6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10325:6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10207:6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10207:6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10207:6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10207:6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10325:6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17:9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10207:6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325:6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10325:6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10207:6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207:6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10325:6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0701:6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10295:2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6:030300:15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9:000000:10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3:010201:6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BE40D8B8108AD20BB500B7A4977BE3F3C0FC4F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 А. Свистильник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.00.0000</text:date>, <text:time style:data-style-name="N2" text:time-value="12:18:42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0T03:14:52</meta:creation-date>
    <dc:date>2025-02-20T12:22:35.970000000</dc:date>
    <meta:generator>LibreOffice/6.3.1.2$Windows_X86_64 LibreOffice_project/b79626edf0065ac373bd1df5c28bd630b4424273</meta:generator>
    <meta:editing-duration>PT3M56S</meta:editing-duration>
    <meta:editing-cycles>1</meta:editing-cycles>
    <meta:document-statistic meta:table-count="1" meta:cell-count="26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