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2" table:number-rows-spanned="1" table:style-name="ce14">
            <text:p>АОКС-28/2025/000339</text:p>
          </table:table-cell>
          <table:covered-table-cell/>
          <table:table-cell table:number-columns-repeated="3" table:style-name="ce3"/>
          <table:table-cell office:value-type="date" office:date-value="2025-08-21T00:00:00" table:style-name="ce23">
            <text:p>21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0">
            <text:p>8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11:010228:1694</text:p>
          </table:table-cell>
          <table:table-cell office:value-type="float" office:value="164649.35999999999" table:style-name="ce11">
            <text:p>164 649.3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3.08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10:013015:1106</text:p>
          </table:table-cell>
          <table:table-cell office:value-type="float" office:value="1782172.47" table:style-name="ce11">
            <text:p>1 782 172.4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3.08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02:000459:505</text:p>
          </table:table-cell>
          <table:table-cell office:value-type="float" office:value="240700.35" table:style-name="ce11">
            <text:p>240 700.3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21:011701:638</text:p>
          </table:table-cell>
          <table:table-cell office:value-type="float" office:value="207616.6" table:style-name="ce11">
            <text:p>207 616.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02:000190:49</text:p>
          </table:table-cell>
          <table:table-cell office:value-type="float" office:value="419060.6" table:style-name="ce11">
            <text:p>419 060.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02:000535:41</text:p>
          </table:table-cell>
          <table:table-cell office:value-type="float" office:value="701911.21" table:style-name="ce11">
            <text:p>701 911.2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02:000478:40</text:p>
          </table:table-cell>
          <table:table-cell office:value-type="float" office:value="680286.8" table:style-name="ce11">
            <text:p>680 286.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02:000478:35</text:p>
          </table:table-cell>
          <table:table-cell office:value-type="float" office:value="410972.61" table:style-name="ce11">
            <text:p>410 972.6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02:000478:43</text:p>
          </table:table-cell>
          <table:table-cell office:value-type="float" office:value="533861.76" table:style-name="ce11">
            <text:p>533 861.7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10:013013:6719</text:p>
          </table:table-cell>
          <table:table-cell office:value-type="float" office:value="3258486.6" table:style-name="ce11">
            <text:p>3 258 486.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11:010208:133</text:p>
          </table:table-cell>
          <table:table-cell office:value-type="float" office:value="22183612.010000002" table:style-name="ce11">
            <text:p>22 183 612.0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10:131039:2002</text:p>
          </table:table-cell>
          <table:table-cell office:value-type="float" office:value="2248494.23" table:style-name="ce11">
            <text:p>2 248 494.2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01:130078:531</text:p>
          </table:table-cell>
          <table:table-cell office:value-type="float" office:value="405078.6" table:style-name="ce11">
            <text:p>405 078.6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05:010447:59</text:p>
          </table:table-cell>
          <table:table-cell office:value-type="float" office:value="3260453.82" table:style-name="ce11">
            <text:p>3 260 453.8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01:020402:3188</text:p>
          </table:table-cell>
          <table:table-cell office:value-type="float" office:value="224808.95999999999" table:style-name="ce11">
            <text:p>224 808.9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01:020021:1151</text:p>
          </table:table-cell>
          <table:table-cell office:value-type="float" office:value="490536.72" table:style-name="ce11">
            <text:p>490 536.7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02:000478:38</text:p>
          </table:table-cell>
          <table:table-cell office:value-type="float" office:value="835938.97" table:style-name="ce11">
            <text:p>835 938.9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02:000478:34</text:p>
          </table:table-cell>
          <table:table-cell office:value-type="float" office:value="769769.52" table:style-name="ce11">
            <text:p>769 769.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02:000478:155</text:p>
          </table:table-cell>
          <table:table-cell office:value-type="float" office:value="1259047.05" table:style-name="ce11">
            <text:p>1 259 047.0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02:000478:37</text:p>
          </table:table-cell>
          <table:table-cell office:value-type="float" office:value="848642.87" table:style-name="ce11">
            <text:p>848 642.8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02:000000:8221</text:p>
          </table:table-cell>
          <table:table-cell office:value-type="float" office:value="220940.73" table:style-name="ce11">
            <text:p>220 940.7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02:000000:4095</text:p>
          </table:table-cell>
          <table:table-cell office:value-type="float" office:value="653888.68999999994" table:style-name="ce11">
            <text:p>653 888.6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02:000000:8219</text:p>
          </table:table-cell>
          <table:table-cell office:value-type="float" office:value="1351536.13" table:style-name="ce11">
            <text:p>1 351 536.1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3.08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16:015528:242</text:p>
          </table:table-cell>
          <table:table-cell office:value-type="float" office:value="3169269.26" table:style-name="ce11">
            <text:p>3 169 269.2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02:000000:8220</text:p>
          </table:table-cell>
          <table:table-cell office:value-type="float" office:value="776224.17" table:style-name="ce11">
            <text:p>776 224.1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16:015528:243</text:p>
          </table:table-cell>
          <table:table-cell office:value-type="float" office:value="926861.77" table:style-name="ce11">
            <text:p>926 861.7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02:000000:8222</text:p>
          </table:table-cell>
          <table:table-cell office:value-type="float" office:value="1056566.1000000001" table:style-name="ce11">
            <text:p>1 056 566.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18:010138:428</text:p>
          </table:table-cell>
          <table:table-cell office:value-type="float" office:value="2056171.59" table:style-name="ce11">
            <text:p>2 056 171.5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3.08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18:000000:1388</text:p>
          </table:table-cell>
          <table:table-cell office:value-type="float" office:value="648192.17000000004" table:style-name="ce11">
            <text:p>648 192.1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01:030604:2051</text:p>
          </table:table-cell>
          <table:table-cell office:value-type="float" office:value="2298587.09" table:style-name="ce11">
            <text:p>2 298 587.0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18:010125:205</text:p>
          </table:table-cell>
          <table:table-cell office:value-type="float" office:value="1083503.8799999999" table:style-name="ce11">
            <text:p>1 083 503.8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24:000000:1913</text:p>
          </table:table-cell>
          <table:table-cell office:value-type="float" office:value="287032.52" table:style-name="ce11">
            <text:p>287 032.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23:010902:135</text:p>
          </table:table-cell>
          <table:table-cell office:value-type="float" office:value="1175768.52" table:style-name="ce11">
            <text:p>1 175 768.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style-name="ce7">
            <text:p>14.08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09:011202:10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09:011202:100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09:011202:100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09:011202:110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09:011202:111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09:011202:111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09:011202:83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09:011202:84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09:011202:84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09:011202:85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09:011202:85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09:011202:85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09:011202:86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09:011202:8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09:011202:87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09:011202:88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09:011202:88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09:011202:99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09:011202:124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10:121018:4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10:121018:5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10:121018:5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10:121018: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10:121018:5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10:121018:5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23:010703:35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10:121018:3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14:010402:7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06:011302:63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03:010018:29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05:010819:15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01:020410:271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01:010424:80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01:020417:167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09:011407:7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21:010201:23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17:012506: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10:120012:7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05:010522:5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19:011927:75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10:013004:227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03:010018:28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03:010018:46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01:000000:1244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09:000000:98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03:050042:5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11:000000:318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11:000000:319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11:000000:319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11:000000:318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28:19:011405:23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28:11:010208:13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28:11:000000:319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28:02:000132:23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28:02:000132:23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28:02:000132:23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28:01:010424:59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28:11:000000:318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28:11:000000:319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28:11:000000:319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28:11:000000:319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28:19:011405:19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28:11:000000:319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28:11:000000:319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28:11:000000:319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28:11:000000:318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28:11:000000:3185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7">
            <text:p>28:11:000000:318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7">
            <text:p>28:19:011405:20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7">
            <text:p>28:19:011405:19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7">
            <text:p>28:02:000132:23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7">
            <text:p>28:19:011405:20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28:09:011202:127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7">
            <text:p>28:23:000000:224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7">
            <text:p>28:09:011202:127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28:09:020104:202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28:09:020104:317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7">
            <text:p>28:06:011101:77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28:01:010441:191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7">
            <text:p>28:26:000000:128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7">
            <text:p>28:09:000000:1356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7">
            <text:p>28:01:010287:274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7">
            <text:p>28:01:010328:59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7">
            <text:p>28:05:011029:123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7">
            <text:p>28:09:020104:458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7">
            <text:p>28:09:000000:1040</text:p>
          </table:table-cell>
          <table:table-cell office:value-type="string" table:number-columns-spanned="2" table:number-rows-spanned="1" table:style-name="ce20">
            <text:p>15.08.2025</text:p>
          </table:table-cell>
          <table:covered-table-cell/>
          <table:table-cell office:value-type="string" table:number-columns-spanned="2" table:number-rows-spanned="1" table:style-name="ce20">
            <text:p>14.08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29FAC1A50D3F5827BC9A84ED647CD8DC7D7D619F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4">
            <text:p>Директор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4">
            <text:p>И.Н. Воробьева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Печникова Наталья Валерьевна</dc:creator>
    <meta:creation-date>2025-08-20T06:38:09Z</meta:creation-date>
    <dc:date>2025-08-21T00:22:48Z</dc:date>
    <meta:editing-cycles>1</meta:editing-cycles>
    <meta:editing-duration>PT38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