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17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338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21.08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57" calcext:value-type="float">
            <text:p>5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748" calcext:value-type="float">
            <text:p>74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3:021740:167</text:p>
          </table:table-cell>
          <table:table-cell table:style-name="ce27" office:value-type="float" office:value="1408614.99" calcext:value-type="float">
            <text:p>1 408 614,9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002:11</text:p>
          </table:table-cell>
          <table:table-cell table:style-name="ce27" office:value-type="float" office:value="7485795.36" calcext:value-type="float">
            <text:p>7 485 795,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20318:125</text:p>
          </table:table-cell>
          <table:table-cell table:style-name="ce27" office:value-type="float" office:value="75981.03" calcext:value-type="float">
            <text:p>75 981,0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37:5</text:p>
          </table:table-cell>
          <table:table-cell table:style-name="ce27" office:value-type="float" office:value="73356.17" calcext:value-type="float">
            <text:p>73 356,1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201:14</text:p>
          </table:table-cell>
          <table:table-cell table:style-name="ce27" office:value-type="float" office:value="6462226.98" calcext:value-type="float">
            <text:p>6 462 226,9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81002:308</text:p>
          </table:table-cell>
          <table:table-cell table:style-name="ce27" office:value-type="float" office:value="375843.18" calcext:value-type="float">
            <text:p>375 843,1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34003:306</text:p>
          </table:table-cell>
          <table:table-cell table:style-name="ce27" office:value-type="float" office:value="1956062.92" calcext:value-type="float">
            <text:p>1 956 062,9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40008:44</text:p>
          </table:table-cell>
          <table:table-cell table:style-name="ce27" office:value-type="float" office:value="439878.63" calcext:value-type="float">
            <text:p>439 878,6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704:13</text:p>
          </table:table-cell>
          <table:table-cell table:style-name="ce27" office:value-type="float" office:value="198230.24" calcext:value-type="float">
            <text:p>198 230,2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3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1005:29</text:p>
          </table:table-cell>
          <table:table-cell table:style-name="ce27" office:value-type="float" office:value="126125.41" calcext:value-type="float">
            <text:p>126 125,4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2506:12</text:p>
          </table:table-cell>
          <table:table-cell table:style-name="ce27" office:value-type="float" office:value="452627.45" calcext:value-type="float">
            <text:p>452 627,4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60:82</text:p>
          </table:table-cell>
          <table:table-cell table:style-name="ce27" office:value-type="float" office:value="737690.29" calcext:value-type="float">
            <text:p>737 690,2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10402:95</text:p>
          </table:table-cell>
          <table:table-cell table:style-name="ce27" office:value-type="float" office:value="1244814.39" calcext:value-type="float">
            <text:p>1 244 814,3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1521:323</text:p>
          </table:table-cell>
          <table:table-cell table:style-name="ce27" office:value-type="float" office:value="9063807.57" calcext:value-type="float">
            <text:p>9 063 807,5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1039:2003</text:p>
          </table:table-cell>
          <table:table-cell table:style-name="ce27" office:value-type="float" office:value="192852.69" calcext:value-type="float">
            <text:p>192 852,6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1927:155</text:p>
          </table:table-cell>
          <table:table-cell table:style-name="ce27" office:value-type="float" office:value="741927.4" calcext:value-type="float">
            <text:p>741 927,4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3:010703:152</text:p>
          </table:table-cell>
          <table:table-cell table:style-name="ce27" office:value-type="float" office:value="609861.47" calcext:value-type="float">
            <text:p>609 861,4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7:012506:11</text:p>
          </table:table-cell>
          <table:table-cell table:style-name="ce27" office:value-type="float" office:value="713962.01" calcext:value-type="float">
            <text:p>713 962,0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0203:121</text:p>
          </table:table-cell>
          <table:table-cell table:style-name="ce27" office:value-type="float" office:value="24733.28" calcext:value-type="float">
            <text:p>24 733,2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0701:91</text:p>
          </table:table-cell>
          <table:table-cell table:style-name="ce27" office:value-type="float" office:value="962263.96" calcext:value-type="float">
            <text:p>962 263,9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4:010501:28</text:p>
          </table:table-cell>
          <table:table-cell table:style-name="ce27" office:value-type="float" office:value="103342.78" calcext:value-type="float">
            <text:p>103 342,7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334:80</text:p>
          </table:table-cell>
          <table:table-cell table:style-name="ce27" office:value-type="float" office:value="416049.59" calcext:value-type="float">
            <text:p>416 049,5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021014:23</text:p>
          </table:table-cell>
          <table:table-cell table:style-name="ce27" office:value-type="float" office:value="180320.51" calcext:value-type="float">
            <text:p>180 320,5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566:177</text:p>
          </table:table-cell>
          <table:table-cell table:style-name="ce27" office:value-type="float" office:value="1419547.34" calcext:value-type="float">
            <text:p>1 419 547,3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30101:514</text:p>
          </table:table-cell>
          <table:table-cell table:style-name="ce27" office:value-type="float" office:value="456875.89" calcext:value-type="float">
            <text:p>456 875,8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4:010234:625</text:p>
          </table:table-cell>
          <table:table-cell table:style-name="ce27" office:value-type="float" office:value="41221.94" calcext:value-type="float">
            <text:p>41 221,9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1407:10</text:p>
          </table:table-cell>
          <table:table-cell table:style-name="ce27" office:value-type="float" office:value="291050.03" calcext:value-type="float">
            <text:p>291 050,0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10234:624</text:p>
          </table:table-cell>
          <table:table-cell table:style-name="ce27" office:value-type="float" office:value="51210.99" calcext:value-type="float">
            <text:p>51 210,9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478:31</text:p>
          </table:table-cell>
          <table:table-cell table:style-name="ce27" office:value-type="float" office:value="913969.08" calcext:value-type="float">
            <text:p>913 969,0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2:000478:7</text:p>
          </table:table-cell>
          <table:table-cell table:style-name="ce27" office:value-type="float" office:value="682127.45" calcext:value-type="float">
            <text:p>682 127,4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0203:457</text:p>
          </table:table-cell>
          <table:table-cell table:style-name="ce27" office:value-type="float" office:value="770756.56" calcext:value-type="float">
            <text:p>770 756,5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70138:43</text:p>
          </table:table-cell>
          <table:table-cell table:style-name="ce27" office:value-type="float" office:value="297106.05" calcext:value-type="float">
            <text:p>297 106,0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8008:690</text:p>
          </table:table-cell>
          <table:table-cell table:style-name="ce27" office:value-type="float" office:value="1805316.45" calcext:value-type="float">
            <text:p>1 805 316,4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478:10</text:p>
          </table:table-cell>
          <table:table-cell table:style-name="ce27" office:value-type="float" office:value="699219.14" calcext:value-type="float">
            <text:p>699 219,1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70156:200</text:p>
          </table:table-cell>
          <table:table-cell table:style-name="ce27" office:value-type="float" office:value="375639.46" calcext:value-type="float">
            <text:p>375 639,4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20101:869</text:p>
          </table:table-cell>
          <table:table-cell table:style-name="ce27" office:value-type="float" office:value="184496.62" calcext:value-type="float">
            <text:p>184 496,6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70106:192</text:p>
          </table:table-cell>
          <table:table-cell table:style-name="ce27" office:value-type="float" office:value="433102.31" calcext:value-type="float">
            <text:p>433 102,3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2:000151:1123</text:p>
          </table:table-cell>
          <table:table-cell table:style-name="ce27" office:value-type="float" office:value="84833.29" calcext:value-type="float">
            <text:p>84 833,2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1204:10</text:p>
          </table:table-cell>
          <table:table-cell table:style-name="ce27" office:value-type="float" office:value="62986.86" calcext:value-type="float">
            <text:p>62 986,8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4:040002:830</text:p>
          </table:table-cell>
          <table:table-cell table:style-name="ce27" office:value-type="float" office:value="47143.73" calcext:value-type="float">
            <text:p>47 143,7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3:010018:1090</text:p>
          </table:table-cell>
          <table:table-cell table:style-name="ce27" office:value-type="float" office:value="629689.66" calcext:value-type="float">
            <text:p>629 689,6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2:000478:1</text:p>
          </table:table-cell>
          <table:table-cell table:style-name="ce27" office:value-type="float" office:value="952505.63" calcext:value-type="float">
            <text:p>952 505,6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2:000478:6</text:p>
          </table:table-cell>
          <table:table-cell table:style-name="ce27" office:value-type="float" office:value="868038.41" calcext:value-type="float">
            <text:p>868 038,4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478:2</text:p>
          </table:table-cell>
          <table:table-cell table:style-name="ce27" office:value-type="float" office:value="805505.63" calcext:value-type="float">
            <text:p>805 505,6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10018:1089</text:p>
          </table:table-cell>
          <table:table-cell table:style-name="ce27" office:value-type="float" office:value="4159466.87" calcext:value-type="float">
            <text:p>4 159 466,8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10237:7</text:p>
          </table:table-cell>
          <table:table-cell table:style-name="ce27" office:value-type="float" office:value="346109.27" calcext:value-type="float">
            <text:p>346 109,2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32:23</text:p>
          </table:table-cell>
          <table:table-cell table:style-name="ce27" office:value-type="float" office:value="1193098.74" calcext:value-type="float">
            <text:p>1 193 098,7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410:699</text:p>
          </table:table-cell>
          <table:table-cell table:style-name="ce27" office:value-type="float" office:value="102265.16" calcext:value-type="float">
            <text:p>102 265,1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75:13</text:p>
          </table:table-cell>
          <table:table-cell table:style-name="ce27" office:value-type="float" office:value="9314885.54" calcext:value-type="float">
            <text:p>9 314 885,5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417:1683</text:p>
          </table:table-cell>
          <table:table-cell table:style-name="ce27" office:value-type="float" office:value="114137.41" calcext:value-type="float">
            <text:p>114 137,4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193:3</text:p>
          </table:table-cell>
          <table:table-cell table:style-name="ce27" office:value-type="float" office:value="10453655.73" calcext:value-type="float">
            <text:p>10 453 655,7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424:2266</text:p>
          </table:table-cell>
          <table:table-cell table:style-name="ce27" office:value-type="float" office:value="104870.99" calcext:value-type="float">
            <text:p>104 870,9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30007:79</text:p>
          </table:table-cell>
          <table:table-cell table:style-name="ce27" office:value-type="float" office:value="92886.3" calcext:value-type="float">
            <text:p>92 886,3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6:012911:18</text:p>
          </table:table-cell>
          <table:table-cell table:style-name="ce27" office:value-type="float" office:value="435299.65" calcext:value-type="float">
            <text:p>435 299,6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2941:18</text:p>
          </table:table-cell>
          <table:table-cell table:style-name="ce27" office:value-type="float" office:value="325639.88" calcext:value-type="float">
            <text:p>325 639,8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09005:1723</text:p>
          </table:table-cell>
          <table:table-cell table:style-name="ce27" office:value-type="float" office:value="166964.94" calcext:value-type="float">
            <text:p>166 964,9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009005:1724</text:p>
          </table:table-cell>
          <table:table-cell table:style-name="ce27" office:value-type="float" office:value="147174.27" calcext:value-type="float">
            <text:p>147 174,2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13" office:value-type="string" calcext:value-type="string">
            <text:p>14.08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154: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075:10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130303:2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5:39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130060:4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00: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30100:10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30060: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0100:10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130154:1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130303: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130026:5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30060: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3015:53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30026: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130303:4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30026:6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130100:2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130274:5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130060:5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13015:44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090492:5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0:130299:2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0:130100:6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130303: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0026:2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0:130303: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0065:4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299:2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130060:6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130026: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130303: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13015:28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130060:9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154:1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274:10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0:130154:6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0:130060:6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130100: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130011:3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13015:37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13015:38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0:130303:2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130284: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15:60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130060:4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13015:37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13015:43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0:130100:5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130081: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0299: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130100:4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0284: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130100:6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0:130100:12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013015:60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0330: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013015:59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130100:7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130060:9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130100:10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0060:1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130100:4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130100:6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130026:9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130060:4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0154:6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130100:12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0:130154:4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0:130154:5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0303:1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0000:538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013015:102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13:325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000000:43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000000:538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005005:5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005005:5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0603: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00000:433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000000:670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013001:4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013001:39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000000:533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013015:17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000000:514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000000:612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0000:422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005005:5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00000:538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005004:10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05004:14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005003:23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013015:102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000000:538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005004:4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000000:539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013015:107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000000:502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9:000000:208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013013:334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10501:52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013015:52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0100:8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0100:5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013015:56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15:42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0:130100:10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013015:21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013015:54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1041:20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0100:12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23:020727:2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013015:53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0329: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23:020701:25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013015:61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1041:7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0100:8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013015:28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0100:1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15:5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0100:9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13015:32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13015:95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15:54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0:130100:1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0:131041:7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0:130100:7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0:013015:53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0:131041:6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13015:28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0:130100:2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0:131041: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0:131041:3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0:013015:36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0:131041:19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0:013015:61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0100:11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0:013015:39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0:013015:76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0:013015:19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0:013015:53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130100:8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0:131041: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0:131041:3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0:131041: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0:130329: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0:013015:42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0:013015:53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131041:19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0:131041:8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0:013015:34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0:013015:56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0:013015:59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0:130100:9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0:013015:42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0:131041:5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30100:8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0:131041:7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0:130100:9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131041:1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0:130100:6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0:131041:4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131041:19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0:131041:1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0:130100:9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0:013015:60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15:53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131042:21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013015:95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31041:7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0:013015:33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0:131041:1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0:130100:6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0:131041: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0:131041:6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0:131041:2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3:200610: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3:200610:1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0:131041:19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0:131041:7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0:000000:563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0:013013:418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0:013015:12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0:000000:408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0:013013:419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0:013013:177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0:000000:534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90001:17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50018:25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90001:17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50017: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50017: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90001:1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0:009002:1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50017:39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70001:2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2:000478:1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2:000478: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2:000478:3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50017:4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0:000000:712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0:013015:107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0:009002:1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0:013015:108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0:013013:160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0:013013:419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0:013013:415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0:013013:419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00000:491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0:013013:415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0:005005:6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13013:418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13:610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013013:418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0:013013:282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0:013013:29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0:005004:14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0:013015:106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0:013013:69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0:013013:29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0:009002:1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0:013013:419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0:013013:92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0:013013:81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0:009001: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0:013013:304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2:000559:20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0:013013:48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210353:4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0:009001:14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30102:60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90001: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50017: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50017:40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50017:4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50017:40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50017:3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2:000478: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2:000478:1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13013:419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0:013015:107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0:013013:419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0:013015:106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0:013013:419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0:000000:544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0:013013:296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70005: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0:013013:286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0:013013:41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0:013013:418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0:009002: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7:020088: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0:013013:304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0:013015:15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0:013013:287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0:013013:289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3:040017:2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5:010819:14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0:013013:419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0:013015:11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50017:3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50017:4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0:013013:69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3:010002:14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00005:2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00005:57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00005:7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00005:9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00005:4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00005:8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00005:28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00005:8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00005:26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00005:99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00005:27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00005:4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00005:44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00005:96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00005:26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00005:59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00005: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00005:61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10259:5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00005:6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00005:30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00005:90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00005:44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00005:9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00005:6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00005:30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00005:92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00005:30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00005:5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00005:7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00005:60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50017:19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10093:3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50008:6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50003:4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50017:2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50015:92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50015:92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50017:19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32:3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32:7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50017: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32: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32:10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32:1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32:4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32:2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50015: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50017:2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32:9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50017:27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32:2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32:2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50017:14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32: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32:38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00005:92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00005:3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00005:53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00005:90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00005:94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00005:93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00005:58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00005:96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00005:4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00005:28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00005:6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00005:2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00005:93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00005:3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00005:97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00005:9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00005:58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00005:57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00005:2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00005:46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00005:94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00005:7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00005:9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00005:8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00005:60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00005:88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100005:30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100005:26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100005:29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100005:44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00005:93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100005:88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150017:15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150017:20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150009:26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150017:15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150017:19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150017:25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10093:3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150003:43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150017:25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150017:18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1:150012:16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130032:10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1:110093:3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150017:20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150017:2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130032:24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130032:6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130032:5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1:130032:8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130032:5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130032:4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130032:10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150017:1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150017:20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30032:10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130032:5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130032:3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130032:3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130032:3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130032:4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30032:1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30032:2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50017:18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130032:1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30032: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30032:3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30032:8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00005:26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00005:3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00005:27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00005:7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100005:98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100005:92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100005:4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100005:98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100005:9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100005:3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100005:92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100005:45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00005:29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00005:60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00005:94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00005:30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100005:95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100005:93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100005:45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00005:30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00005:9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00005:95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00005:26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00005:7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00005:29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100005:4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100005:98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1:100005:27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1:100005:98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1:100005:97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1:100005:99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1:130085:14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1:150015:56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1:150017:1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1:100005:28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1:100005:46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1:150017:2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1:150017:25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1:150017:15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1:150017:20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1:150017:13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1:150017:2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1:150017:20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1:150017:20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1:150005:3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1:150017:15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1:150017:14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1:150017: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1:150017:18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1:130032: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1:130032:4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1:130032:8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1:130032:3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1:130032:2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1:130032:5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1:150005:1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1:150017:14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1:150013:2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1:130032:8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1:130032: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1:150017:15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1:130032:4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1:150017:19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130032: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1:130032:4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1:130032:5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1:130032:6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130032:1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130032:5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080001: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1:100005:120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1:100005:25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1:100005:24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1:100005:15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1:080001:7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1:100003:36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1:080001:2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1:080001:31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1:080001:3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1:100003:35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1:100005:10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1:100005:101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1:100004:8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1:100004:5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100005:100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1:100005:24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1:100005:20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1:100003:20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1:100004:15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1:100004:1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1:100004:13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100005:2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1:100005:12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1:100003:35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1:100005:126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1:100004: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1:100005:11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1:100005:101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1:100005:2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1:100005:126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1:100004:51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1:100005:13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1:100005:100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1:100005:125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1:100003:34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100005:123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1:100003:33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1:100005:101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100005:12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1:100004:29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1:100005:1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1:100005:20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100005:123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1:100005:125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100005:2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1:100005:16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1:100004:49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1:100005:11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1:100005:22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100004:32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1:100003:36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100003:2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100005:1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1:100005:12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1:100004:12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1:100003:33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1:080001:9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1:080001:3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100005:1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1:100005:1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1:100004:9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1:100005:120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1:100005: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1:100005:11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100005:17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1:100003:35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100004:50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100003:35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1:100005:128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1:100003:18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1:100005:125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00004:7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00005:19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080001:9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00004:4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100004:29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00003:13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100005:11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100005:11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100004:8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100005:10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100003:36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100004:25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100003:19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100004:11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00004:26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00003:19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100004:50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100004:23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00005:2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00005:20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00004:13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00005:17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00005:13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00005:123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100005:19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80001:32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100005:23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00005:10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100005:12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00005:13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100004: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100005:21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100005:13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00004:33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00004:47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100005:24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100004:6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00003:1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00005:2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00004:1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00003:34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00005:18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00003:2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00004:8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00005:23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00005:25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80001:9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80001:5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80001:6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00005:12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00005:14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100003:35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00004:48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00003:19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100004:13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00004:30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00004:14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00004:11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00003:13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00004:26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00004:29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00003:3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00003:18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100005:16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00003:33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00005:100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100004:10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100005:10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00003:10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00005:11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100005:24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00003:20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00004:23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00003:12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00005:16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00005:13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80001:6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00004:31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00003:33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00004:13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00003:34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00003:35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00005:128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100003:3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00005:1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00005:17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00003:20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100004:6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100003:3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00004:9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100005:129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100004:15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00005:12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100003: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00003:35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100003:1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100005:12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00005:19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00004:8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100005:14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100005:1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100005:24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100005:17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100004:4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1:100004:5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1:100004:51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1:100005:17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1:080001:10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1:000000:1193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1:030001: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1:080001:1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1:080001:1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1:000000:1347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1:000000:1173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80001:1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1:000000:1088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1:080001:2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1:000000:15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1:000000:346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1:000000:1136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1:000000:17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1:000000: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10:000000:14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0:013009:17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0:000000:39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0:013001:10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22:012001:28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0:005003:39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4:011825:4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4:011825:6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5:010107: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3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5:010203:3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5:010202:9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6:012902: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5:010203:2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16:013901:31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16:011801:1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15:010202:9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16:014018: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16:014012: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24:010888:15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16:012957: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16:012001:17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6:012943: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6:011801:3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9:020104:6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9:020112:3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0:013009:4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10:005004:10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0:000000:363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0:013013:380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0:009004:5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0:005005:4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0:005003:6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0:013009:3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0:000000:458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0:013001:19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0:005004:9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0:013001:156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0:005004:7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0:005003:38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10:013013:630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0:000000:593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0:013001:2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0:005005:6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0:013013:419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0:000000:355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0:013013:386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0:000000:409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10:013013:296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10:000000:128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10:013013:385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10:000000:4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1:100005:5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1:100003:17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1:100004:3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1:100005:123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1:100004:2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1:100003:36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1:100004:14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1:100004:4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1:100004:14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1:100003:21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1:100003:17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1:100003:140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00004:10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00005:125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1:100003:33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1:100004:23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1:100004:25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1:000000:1187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1:000000:39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1:000000:291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1:000000:14015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1:000000:1190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0:013015:6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0:015004: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0:000000:128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0:000000:86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0:013009:4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0:000000:31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0:000000:33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5:010305:12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0:005004:1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10:000000:88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0:013001:36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10:000000:456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10:013001:4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10:013013:623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10:000000:352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10:005004:8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10:013001:141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10:005004:89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0:013001:867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0:013001:6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0:000000:44</text:p>
          </table:table-cell>
          <table:table-cell table:style-name="ce20" office:value-type="string" calcext:value-type="string" table:number-columns-spanned="2" table:number-rows-spanned="1">
            <text:p>15.08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4.08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7DF02B04DCA8F57B126B8ECC2D3D59B66837D97D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7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.00.0000</text:date>, <text:time style:data-style-name="N2" text:time-value="10:48:31.05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8-21T01:44:44</meta:creation-date>
    <dc:date>2025-08-21T10:49:47.184000000</dc:date>
    <meta:generator>LibreOffice/6.3.1.2$Windows_X86_64 LibreOffice_project/b79626edf0065ac373bd1df5c28bd630b4424273</meta:generator>
    <meta:editing-duration>PT1M16S</meta:editing-duration>
    <meta:editing-cycles>1</meta:editing-cycles>
    <meta:document-statistic meta:table-count="1" meta:cell-count="33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