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44.8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337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98" calcext:value-type="float">
            <text:p>39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57" calcext:value-type="float">
            <text:p>7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164:188</text:p>
          </table:table-cell>
          <table:table-cell table:style-name="ce27" office:value-type="float" office:value="1026375.06" calcext:value-type="float">
            <text:p>1 026 375,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483</text:p>
          </table:table-cell>
          <table:table-cell table:style-name="ce27" office:value-type="float" office:value="358128.16" calcext:value-type="float">
            <text:p>358 128,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00000:1829</text:p>
          </table:table-cell>
          <table:table-cell table:style-name="ce27" office:value-type="float" office:value="3763618.73" calcext:value-type="float">
            <text:p>3 763 618,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10140:421</text:p>
          </table:table-cell>
          <table:table-cell table:style-name="ce27" office:value-type="float" office:value="38165885.06" calcext:value-type="float">
            <text:p>38 165 885,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164:387</text:p>
          </table:table-cell>
          <table:table-cell table:style-name="ce27" office:value-type="float" office:value="37247992.19" calcext:value-type="float">
            <text:p>37 247 992,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93:300</text:p>
          </table:table-cell>
          <table:table-cell table:style-name="ce27" office:value-type="float" office:value="10180740.5" calcext:value-type="float">
            <text:p>10 180 740,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64:386</text:p>
          </table:table-cell>
          <table:table-cell table:style-name="ce27" office:value-type="float" office:value="38616927.64" calcext:value-type="float">
            <text:p>38 616 927,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001:1122</text:p>
          </table:table-cell>
          <table:table-cell table:style-name="ce27" office:value-type="float" office:value="1599141.06" calcext:value-type="float">
            <text:p>1 599 141,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001:1123</text:p>
          </table:table-cell>
          <table:table-cell table:style-name="ce27" office:value-type="float" office:value="1041427.83" calcext:value-type="float">
            <text:p>1 041 427,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2001:241</text:p>
          </table:table-cell>
          <table:table-cell table:style-name="ce27" office:value-type="float" office:value="1960429.58" calcext:value-type="float">
            <text:p>1 960 429,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4123</text:p>
          </table:table-cell>
          <table:table-cell table:style-name="ce27" office:value-type="float" office:value="326522.56" calcext:value-type="float">
            <text:p>326 522,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33:481</text:p>
          </table:table-cell>
          <table:table-cell table:style-name="ce27" office:value-type="float" office:value="36611387.16" calcext:value-type="float">
            <text:p>36 611 387,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218:368</text:p>
          </table:table-cell>
          <table:table-cell table:style-name="ce27" office:value-type="float" office:value="21119930.19" calcext:value-type="float">
            <text:p>21 119 930,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2103:488</text:p>
          </table:table-cell>
          <table:table-cell table:style-name="ce27" office:value-type="float" office:value="248902.14" calcext:value-type="float">
            <text:p>248 902,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47:128</text:p>
          </table:table-cell>
          <table:table-cell table:style-name="ce27" office:value-type="float" office:value="10767487.58" calcext:value-type="float">
            <text:p>10 767 487,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6:823</text:p>
          </table:table-cell>
          <table:table-cell table:style-name="ce27" office:value-type="float" office:value="369743.98" calcext:value-type="float">
            <text:p>369 743,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4754:181</text:p>
          </table:table-cell>
          <table:table-cell table:style-name="ce27" office:value-type="float" office:value="1238855.56" calcext:value-type="float">
            <text:p>1 238 855,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210344:448</text:p>
          </table:table-cell>
          <table:table-cell table:style-name="ce27" office:value-type="float" office:value="491030.12" calcext:value-type="float">
            <text:p>491 030,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11700:650</text:p>
          </table:table-cell>
          <table:table-cell table:style-name="ce27" office:value-type="float" office:value="13853096.14" calcext:value-type="float">
            <text:p>13 853 096,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64:389</text:p>
          </table:table-cell>
          <table:table-cell table:style-name="ce27" office:value-type="float" office:value="51982794.44" calcext:value-type="float">
            <text:p>51 982 794,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626:182</text:p>
          </table:table-cell>
          <table:table-cell table:style-name="ce27" office:value-type="float" office:value="1277175.51" calcext:value-type="float">
            <text:p>1 277 175,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40717:182</text:p>
          </table:table-cell>
          <table:table-cell table:style-name="ce27" office:value-type="float" office:value="4284432.12" calcext:value-type="float">
            <text:p>4 284 432,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901:827</text:p>
          </table:table-cell>
          <table:table-cell table:style-name="ce27" office:value-type="float" office:value="1829756.28" calcext:value-type="float">
            <text:p>1 829 756,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834:387</text:p>
          </table:table-cell>
          <table:table-cell table:style-name="ce27" office:value-type="float" office:value="326988.06" calcext:value-type="float">
            <text:p>326 988,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1700:656</text:p>
          </table:table-cell>
          <table:table-cell table:style-name="ce27" office:value-type="float" office:value="947552.62" calcext:value-type="float">
            <text:p>947 552,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51:178</text:p>
          </table:table-cell>
          <table:table-cell table:style-name="ce27" office:value-type="float" office:value="1701367.51" calcext:value-type="float">
            <text:p>1 701 367,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218:369</text:p>
          </table:table-cell>
          <table:table-cell table:style-name="ce27" office:value-type="float" office:value="10441463.25" calcext:value-type="float">
            <text:p>10 441 463,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201:2180</text:p>
          </table:table-cell>
          <table:table-cell table:style-name="ce27" office:value-type="float" office:value="207215.02" calcext:value-type="float">
            <text:p>207 215,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1400:802</text:p>
          </table:table-cell>
          <table:table-cell table:style-name="ce27" office:value-type="float" office:value="1375581.24" calcext:value-type="float">
            <text:p>1 375 581,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4259</text:p>
          </table:table-cell>
          <table:table-cell table:style-name="ce27" office:value-type="float" office:value="1204425.38" calcext:value-type="float">
            <text:p>1 204 425,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04:454</text:p>
          </table:table-cell>
          <table:table-cell table:style-name="ce27" office:value-type="float" office:value="2169355.85" calcext:value-type="float">
            <text:p>2 169 355,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58:307</text:p>
          </table:table-cell>
          <table:table-cell table:style-name="ce27" office:value-type="float" office:value="36375613.64" calcext:value-type="float">
            <text:p>36 375 613,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822:204</text:p>
          </table:table-cell>
          <table:table-cell table:style-name="ce27" office:value-type="float" office:value="601215.82" calcext:value-type="float">
            <text:p>601 215,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001:1126</text:p>
          </table:table-cell>
          <table:table-cell table:style-name="ce27" office:value-type="float" office:value="2006341.95" calcext:value-type="float">
            <text:p>2 006 341,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300:1608</text:p>
          </table:table-cell>
          <table:table-cell table:style-name="ce27" office:value-type="float" office:value="2560500.53" calcext:value-type="float">
            <text:p>2 560 500,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00:6306</text:p>
          </table:table-cell>
          <table:table-cell table:style-name="ce27" office:value-type="float" office:value="218859.47" calcext:value-type="float">
            <text:p>218 859,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45:471</text:p>
          </table:table-cell>
          <table:table-cell table:style-name="ce27" office:value-type="float" office:value="17467351.35" calcext:value-type="float">
            <text:p>17 467 351,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203:334</text:p>
          </table:table-cell>
          <table:table-cell table:style-name="ce27" office:value-type="float" office:value="38914796.58" calcext:value-type="float">
            <text:p>38 914 796,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101:517</text:p>
          </table:table-cell>
          <table:table-cell table:style-name="ce27" office:value-type="float" office:value="735163.83" calcext:value-type="float">
            <text:p>735 163,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6485</text:p>
          </table:table-cell>
          <table:table-cell table:style-name="ce27" office:value-type="float" office:value="3776086.22" calcext:value-type="float">
            <text:p>3 776 086,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1:2778</text:p>
          </table:table-cell>
          <table:table-cell table:style-name="ce27" office:value-type="float" office:value="800445.94" calcext:value-type="float">
            <text:p>800 445,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64:388</text:p>
          </table:table-cell>
          <table:table-cell table:style-name="ce27" office:value-type="float" office:value="37292397.17" calcext:value-type="float">
            <text:p>37 292 397,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11628:84</text:p>
          </table:table-cell>
          <table:table-cell table:style-name="ce27" office:value-type="float" office:value="1227946.81" calcext:value-type="float">
            <text:p>1 227 946,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400:799</text:p>
          </table:table-cell>
          <table:table-cell table:style-name="ce27" office:value-type="float" office:value="1794849.28" calcext:value-type="float">
            <text:p>1 794 849,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34:40</text:p>
          </table:table-cell>
          <table:table-cell table:style-name="ce27" office:value-type="float" office:value="2530277.23" calcext:value-type="float">
            <text:p>2 530 277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2780</text:p>
          </table:table-cell>
          <table:table-cell table:style-name="ce27" office:value-type="float" office:value="1818099.68" calcext:value-type="float">
            <text:p>1 818 099,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101:4252</text:p>
          </table:table-cell>
          <table:table-cell table:style-name="ce27" office:value-type="float" office:value="2623781.65" calcext:value-type="float">
            <text:p>2 623 781,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001:1125</text:p>
          </table:table-cell>
          <table:table-cell table:style-name="ce27" office:value-type="float" office:value="2013531.69" calcext:value-type="float">
            <text:p>2 013 531,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20700:756</text:p>
          </table:table-cell>
          <table:table-cell table:style-name="ce27" office:value-type="float" office:value="1573112.45" calcext:value-type="float">
            <text:p>1 573 112,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702:2337</text:p>
          </table:table-cell>
          <table:table-cell table:style-name="ce27" office:value-type="float" office:value="362341.14" calcext:value-type="float">
            <text:p>362 341,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45:810</text:p>
          </table:table-cell>
          <table:table-cell table:style-name="ce27" office:value-type="float" office:value="438520.62" calcext:value-type="float">
            <text:p>438 520,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209:34</text:p>
          </table:table-cell>
          <table:table-cell table:style-name="ce27" office:value-type="float" office:value="1428908.66" calcext:value-type="float">
            <text:p>1 428 908,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001:1124</text:p>
          </table:table-cell>
          <table:table-cell table:style-name="ce27" office:value-type="float" office:value="1251751.55" calcext:value-type="float">
            <text:p>1 251 751,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0101:739</text:p>
          </table:table-cell>
          <table:table-cell table:style-name="ce27" office:value-type="float" office:value="995162.61" calcext:value-type="float">
            <text:p>995 162,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901:826</text:p>
          </table:table-cell>
          <table:table-cell table:style-name="ce27" office:value-type="float" office:value="1323935.39" calcext:value-type="float">
            <text:p>1 323 935,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5:1143</text:p>
          </table:table-cell>
          <table:table-cell table:style-name="ce27" office:value-type="float" office:value="868527.05" calcext:value-type="float">
            <text:p>868 527,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2779</text:p>
          </table:table-cell>
          <table:table-cell table:style-name="ce27" office:value-type="float" office:value="1793102.17" calcext:value-type="float">
            <text:p>1 793 102,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171:184</text:p>
          </table:table-cell>
          <table:table-cell table:style-name="ce27" office:value-type="float" office:value="2467325.13" calcext:value-type="float">
            <text:p>2 467 325,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50004:208</text:p>
          </table:table-cell>
          <table:table-cell table:style-name="ce27" office:value-type="float" office:value="792494.84" calcext:value-type="float">
            <text:p>792 494,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4727:165</text:p>
          </table:table-cell>
          <table:table-cell table:style-name="ce27" office:value-type="float" office:value="1255154.92" calcext:value-type="float">
            <text:p>1 255 154,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11700:648</text:p>
          </table:table-cell>
          <table:table-cell table:style-name="ce27" office:value-type="float" office:value="1613414.57" calcext:value-type="float">
            <text:p>1 613 414,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0000:7453</text:p>
          </table:table-cell>
          <table:table-cell table:style-name="ce27" office:value-type="float" office:value="478380.27" calcext:value-type="float">
            <text:p>478 380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00000:7441</text:p>
          </table:table-cell>
          <table:table-cell table:style-name="ce27" office:value-type="float" office:value="134800467.09" calcext:value-type="float">
            <text:p>134 800 467,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422:1334</text:p>
          </table:table-cell>
          <table:table-cell table:style-name="ce27" office:value-type="float" office:value="3976535.96" calcext:value-type="float">
            <text:p>3 976 535,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22:1330</text:p>
          </table:table-cell>
          <table:table-cell table:style-name="ce27" office:value-type="float" office:value="40746488.73" calcext:value-type="float">
            <text:p>40 746 488,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7442</text:p>
          </table:table-cell>
          <table:table-cell table:style-name="ce27" office:value-type="float" office:value="137135206.26" calcext:value-type="float">
            <text:p>137 135 206,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7443</text:p>
          </table:table-cell>
          <table:table-cell table:style-name="ce27" office:value-type="float" office:value="74890170.96" calcext:value-type="float">
            <text:p>74 890 170,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422:1333</text:p>
          </table:table-cell>
          <table:table-cell table:style-name="ce27" office:value-type="float" office:value="1139912.19" calcext:value-type="float">
            <text:p>1 139 912,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962:149</text:p>
          </table:table-cell>
          <table:table-cell table:style-name="ce27" office:value-type="float" office:value="1544491.57" calcext:value-type="float">
            <text:p>1 544 491,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00000:7439</text:p>
          </table:table-cell>
          <table:table-cell table:style-name="ce27" office:value-type="float" office:value="3739680.74" calcext:value-type="float">
            <text:p>3 739 680,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14124</text:p>
          </table:table-cell>
          <table:table-cell table:style-name="ce27" office:value-type="float" office:value="1985253.36" calcext:value-type="float">
            <text:p>1 985 253,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00000:7440</text:p>
          </table:table-cell>
          <table:table-cell table:style-name="ce27" office:value-type="float" office:value="74890170.96" calcext:value-type="float">
            <text:p>74 890 170,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422:1332</text:p>
          </table:table-cell>
          <table:table-cell table:style-name="ce27" office:value-type="float" office:value="599421.85" calcext:value-type="float">
            <text:p>599 421,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022:182</text:p>
          </table:table-cell>
          <table:table-cell table:style-name="ce27" office:value-type="float" office:value="60021773.82" calcext:value-type="float">
            <text:p>60 021 773,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422:1331</text:p>
          </table:table-cell>
          <table:table-cell table:style-name="ce27" office:value-type="float" office:value="803567.76" calcext:value-type="float">
            <text:p>803 567,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00000:7445</text:p>
          </table:table-cell>
          <table:table-cell table:style-name="ce27" office:value-type="float" office:value="148071616.08" calcext:value-type="float">
            <text:p>148 071 616,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64:170</text:p>
          </table:table-cell>
          <table:table-cell table:style-name="ce27" office:value-type="float" office:value="1519416.61" calcext:value-type="float">
            <text:p>1 519 416,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64:217</text:p>
          </table:table-cell>
          <table:table-cell table:style-name="ce27" office:value-type="float" office:value="1717081.3" calcext:value-type="float">
            <text:p>1 717 081,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64:246</text:p>
          </table:table-cell>
          <table:table-cell table:style-name="ce27" office:value-type="float" office:value="1409937.28" calcext:value-type="float">
            <text:p>1 409 937,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64:230</text:p>
          </table:table-cell>
          <table:table-cell table:style-name="ce27" office:value-type="float" office:value="1418712.83" calcext:value-type="float">
            <text:p>1 418 712,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10164:254</text:p>
          </table:table-cell>
          <table:table-cell table:style-name="ce27" office:value-type="float" office:value="938105.73" calcext:value-type="float">
            <text:p>938 105,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64:181</text:p>
          </table:table-cell>
          <table:table-cell table:style-name="ce27" office:value-type="float" office:value="1002905.34" calcext:value-type="float">
            <text:p>1 002 905,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164:211</text:p>
          </table:table-cell>
          <table:table-cell table:style-name="ce27" office:value-type="float" office:value="1792849.46" calcext:value-type="float">
            <text:p>1 792 849,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164:218</text:p>
          </table:table-cell>
          <table:table-cell table:style-name="ce27" office:value-type="float" office:value="1409937.28" calcext:value-type="float">
            <text:p>1 409 937,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64:164</text:p>
          </table:table-cell>
          <table:table-cell table:style-name="ce27" office:value-type="float" office:value="986833.14" calcext:value-type="float">
            <text:p>986 833,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64:197</text:p>
          </table:table-cell>
          <table:table-cell table:style-name="ce27" office:value-type="float" office:value="1442114.27" calcext:value-type="float">
            <text:p>1 442 114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64:191</text:p>
          </table:table-cell>
          <table:table-cell table:style-name="ce27" office:value-type="float" office:value="1676128.76" calcext:value-type="float">
            <text:p>1 676 128,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64:194</text:p>
          </table:table-cell>
          <table:table-cell table:style-name="ce27" office:value-type="float" office:value="932053.44" calcext:value-type="float">
            <text:p>932 053,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64:249</text:p>
          </table:table-cell>
          <table:table-cell table:style-name="ce27" office:value-type="float" office:value="1795956.65" calcext:value-type="float">
            <text:p>1 795 956,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64:180</text:p>
          </table:table-cell>
          <table:table-cell table:style-name="ce27" office:value-type="float" office:value="1430413.55" calcext:value-type="float">
            <text:p>1 430 413,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164:125</text:p>
          </table:table-cell>
          <table:table-cell table:style-name="ce27" office:value-type="float" office:value="1690754.67" calcext:value-type="float">
            <text:p>1 690 754,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300:1600</text:p>
          </table:table-cell>
          <table:table-cell table:style-name="ce27" office:value-type="float" office:value="519251.5" calcext:value-type="float">
            <text:p>519 251,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64:229</text:p>
          </table:table-cell>
          <table:table-cell table:style-name="ce27" office:value-type="float" office:value="1439189.09" calcext:value-type="float">
            <text:p>1 439 189,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64:222</text:p>
          </table:table-cell>
          <table:table-cell table:style-name="ce27" office:value-type="float" office:value="1541166.96" calcext:value-type="float">
            <text:p>1 541 166,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64:183</text:p>
          </table:table-cell>
          <table:table-cell table:style-name="ce27" office:value-type="float" office:value="1450889.82" calcext:value-type="float">
            <text:p>1 450 889,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64:184</text:p>
          </table:table-cell>
          <table:table-cell table:style-name="ce27" office:value-type="float" office:value="1435522.45" calcext:value-type="float">
            <text:p>1 435 522,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64:220</text:p>
          </table:table-cell>
          <table:table-cell table:style-name="ce27" office:value-type="float" office:value="1566024.49" calcext:value-type="float">
            <text:p>1 566 024,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164:209</text:p>
          </table:table-cell>
          <table:table-cell table:style-name="ce27" office:value-type="float" office:value="950210.32" calcext:value-type="float">
            <text:p>950 210,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64:208</text:p>
          </table:table-cell>
          <table:table-cell table:style-name="ce27" office:value-type="float" office:value="1412862.46" calcext:value-type="float">
            <text:p>1 412 862,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164:196</text:p>
          </table:table-cell>
          <table:table-cell table:style-name="ce27" office:value-type="float" office:value="1427488.37" calcext:value-type="float">
            <text:p>1 427 488,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64:219</text:p>
          </table:table-cell>
          <table:table-cell table:style-name="ce27" office:value-type="float" office:value="1379923.27" calcext:value-type="float">
            <text:p>1 379 923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64:207</text:p>
          </table:table-cell>
          <table:table-cell table:style-name="ce27" office:value-type="float" office:value="932053.44" calcext:value-type="float">
            <text:p>932 053,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140:224</text:p>
          </table:table-cell>
          <table:table-cell table:style-name="ce27" office:value-type="float" office:value="2088452.65" calcext:value-type="float">
            <text:p>2 088 452,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40:112</text:p>
          </table:table-cell>
          <table:table-cell table:style-name="ce27" office:value-type="float" office:value="1495544.49" calcext:value-type="float">
            <text:p>1 495 544,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40:121</text:p>
          </table:table-cell>
          <table:table-cell table:style-name="ce27" office:value-type="float" office:value="1589937.83" calcext:value-type="float">
            <text:p>1 589 937,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40:117</text:p>
          </table:table-cell>
          <table:table-cell table:style-name="ce27" office:value-type="float" office:value="1631234.91" calcext:value-type="float">
            <text:p>1 631 234,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40:163</text:p>
          </table:table-cell>
          <table:table-cell table:style-name="ce27" office:value-type="float" office:value="2114201.7" calcext:value-type="float">
            <text:p>2 114 201,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40:124</text:p>
          </table:table-cell>
          <table:table-cell table:style-name="ce27" office:value-type="float" office:value="1576066.79" calcext:value-type="float">
            <text:p>1 576 066,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40:119</text:p>
          </table:table-cell>
          <table:table-cell table:style-name="ce27" office:value-type="float" office:value="1726466.8" calcext:value-type="float">
            <text:p>1 726 466,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40:127</text:p>
          </table:table-cell>
          <table:table-cell table:style-name="ce27" office:value-type="float" office:value="1489644.9" calcext:value-type="float">
            <text:p>1 489 644,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140:125</text:p>
          </table:table-cell>
          <table:table-cell table:style-name="ce27" office:value-type="float" office:value="1325767.23" calcext:value-type="float">
            <text:p>1 325 767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140:113</text:p>
          </table:table-cell>
          <table:table-cell table:style-name="ce27" office:value-type="float" office:value="1312801.29" calcext:value-type="float">
            <text:p>1 312 801,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10140:116</text:p>
          </table:table-cell>
          <table:table-cell table:style-name="ce27" office:value-type="float" office:value="2079603.28" calcext:value-type="float">
            <text:p>2 079 603,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10140:128</text:p>
          </table:table-cell>
          <table:table-cell table:style-name="ce27" office:value-type="float" office:value="1248107.59" calcext:value-type="float">
            <text:p>1 248 107,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184:280</text:p>
          </table:table-cell>
          <table:table-cell table:style-name="ce27" office:value-type="float" office:value="5221522.42" calcext:value-type="float">
            <text:p>5 221 522,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40:123</text:p>
          </table:table-cell>
          <table:table-cell table:style-name="ce27" office:value-type="float" office:value="2273591.26" calcext:value-type="float">
            <text:p>2 273 591,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40:230</text:p>
          </table:table-cell>
          <table:table-cell table:style-name="ce27" office:value-type="float" office:value="1254210.8" calcext:value-type="float">
            <text:p>1 254 210,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40:114</text:p>
          </table:table-cell>
          <table:table-cell table:style-name="ce27" office:value-type="float" office:value="1529066.78" calcext:value-type="float">
            <text:p>1 529 066,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140:126</text:p>
          </table:table-cell>
          <table:table-cell table:style-name="ce27" office:value-type="float" office:value="2076653.49" calcext:value-type="float">
            <text:p>2 076 653,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5248:275</text:p>
          </table:table-cell>
          <table:table-cell table:style-name="ce27" office:value-type="float" office:value="893346.33" calcext:value-type="float">
            <text:p>893 346,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40:122</text:p>
          </table:table-cell>
          <table:table-cell table:style-name="ce27" office:value-type="float" office:value="1460146.98" calcext:value-type="float">
            <text:p>1 460 146,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140:172</text:p>
          </table:table-cell>
          <table:table-cell table:style-name="ce27" office:value-type="float" office:value="1251159.2" calcext:value-type="float">
            <text:p>1 251 159,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40:115</text:p>
          </table:table-cell>
          <table:table-cell table:style-name="ce27" office:value-type="float" office:value="2217911.48" calcext:value-type="float">
            <text:p>2 217 911,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40:120</text:p>
          </table:table-cell>
          <table:table-cell table:style-name="ce27" office:value-type="float" office:value="1732733.47" calcext:value-type="float">
            <text:p>1 732 733,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10140:118</text:p>
          </table:table-cell>
          <table:table-cell table:style-name="ce27" office:value-type="float" office:value="1551590.53" calcext:value-type="float">
            <text:p>1 551 590,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40:268</text:p>
          </table:table-cell>
          <table:table-cell table:style-name="ce27" office:value-type="float" office:value="1245055.98" calcext:value-type="float">
            <text:p>1 245 055,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1599</text:p>
          </table:table-cell>
          <table:table-cell table:style-name="ce27" office:value-type="float" office:value="670031.08" calcext:value-type="float">
            <text:p>670 031,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64:169</text:p>
          </table:table-cell>
          <table:table-cell table:style-name="ce27" office:value-type="float" office:value="1373890.92" calcext:value-type="float">
            <text:p>1 373 890,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64:203</text:p>
          </table:table-cell>
          <table:table-cell table:style-name="ce27" office:value-type="float" office:value="1433128.09" calcext:value-type="float">
            <text:p>1 433 128,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1:011001:1085</text:p>
          </table:table-cell>
          <table:table-cell table:style-name="ce27" office:value-type="float" office:value="512272.82" calcext:value-type="float">
            <text:p>512 272,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64:192</text:p>
          </table:table-cell>
          <table:table-cell table:style-name="ce27" office:value-type="float" office:value="1462316.04" calcext:value-type="float">
            <text:p>1 462 316,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300:1606</text:p>
          </table:table-cell>
          <table:table-cell table:style-name="ce27" office:value-type="float" office:value="614753.52" calcext:value-type="float">
            <text:p>614 753,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1001:872</text:p>
          </table:table-cell>
          <table:table-cell table:style-name="ce27" office:value-type="float" office:value="455353.61" calcext:value-type="float">
            <text:p>455 353,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64:201</text:p>
          </table:table-cell>
          <table:table-cell table:style-name="ce27" office:value-type="float" office:value="1026375.06" calcext:value-type="float">
            <text:p>1 026 375,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101:4254</text:p>
          </table:table-cell>
          <table:table-cell table:style-name="ce27" office:value-type="float" office:value="798970.88" calcext:value-type="float">
            <text:p>798 970,8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11700:646</text:p>
          </table:table-cell>
          <table:table-cell table:style-name="ce27" office:value-type="float" office:value="437162.27" calcext:value-type="float">
            <text:p>437 162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64:214</text:p>
          </table:table-cell>
          <table:table-cell table:style-name="ce27" office:value-type="float" office:value="1785834.69" calcext:value-type="float">
            <text:p>1 785 834,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101:4251</text:p>
          </table:table-cell>
          <table:table-cell table:style-name="ce27" office:value-type="float" office:value="662855.45" calcext:value-type="float">
            <text:p>662 855,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300:1601</text:p>
          </table:table-cell>
          <table:table-cell table:style-name="ce27" office:value-type="float" office:value="603051.48" calcext:value-type="float">
            <text:p>603 051,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218:180</text:p>
          </table:table-cell>
          <table:table-cell table:style-name="ce27" office:value-type="float" office:value="1086043.96" calcext:value-type="float">
            <text:p>1 086 043,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218:172</text:p>
          </table:table-cell>
          <table:table-cell table:style-name="ce27" office:value-type="float" office:value="618275.65" calcext:value-type="float">
            <text:p>618 275,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218:169</text:p>
          </table:table-cell>
          <table:table-cell table:style-name="ce27" office:value-type="float" office:value="859925.64" calcext:value-type="float">
            <text:p>859 925,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218:173</text:p>
          </table:table-cell>
          <table:table-cell table:style-name="ce27" office:value-type="float" office:value="1010107.74" calcext:value-type="float">
            <text:p>1 010 107,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64:198</text:p>
          </table:table-cell>
          <table:table-cell table:style-name="ce27" office:value-type="float" office:value="1509898.43" calcext:value-type="float">
            <text:p>1 509 898,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164:182</text:p>
          </table:table-cell>
          <table:table-cell table:style-name="ce27" office:value-type="float" office:value="1698738.39" calcext:value-type="float">
            <text:p>1 698 738,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20700:757</text:p>
          </table:table-cell>
          <table:table-cell table:style-name="ce27" office:value-type="float" office:value="875990.99" calcext:value-type="float">
            <text:p>875 990,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1:011001:924</text:p>
          </table:table-cell>
          <table:table-cell table:style-name="ce27" office:value-type="float" office:value="447235.12" calcext:value-type="float">
            <text:p>447 235,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1400:796</text:p>
          </table:table-cell>
          <table:table-cell table:style-name="ce27" office:value-type="float" office:value="443963.87" calcext:value-type="float">
            <text:p>443 963,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218:219</text:p>
          </table:table-cell>
          <table:table-cell table:style-name="ce27" office:value-type="float" office:value="1083426.99" calcext:value-type="float">
            <text:p>1 083 426,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218:220</text:p>
          </table:table-cell>
          <table:table-cell table:style-name="ce27" office:value-type="float" office:value="785092.02" calcext:value-type="float">
            <text:p>785 092,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158:187</text:p>
          </table:table-cell>
          <table:table-cell table:style-name="ce27" office:value-type="float" office:value="1038494.47" calcext:value-type="float">
            <text:p>1 038 494,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00000:3070</text:p>
          </table:table-cell>
          <table:table-cell table:style-name="ce27" office:value-type="float" office:value="448260.55" calcext:value-type="float">
            <text:p>448 260,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101:4265</text:p>
          </table:table-cell>
          <table:table-cell table:style-name="ce27" office:value-type="float" office:value="524248.93" calcext:value-type="float">
            <text:p>524 248,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10158:140</text:p>
          </table:table-cell>
          <table:table-cell table:style-name="ce27" office:value-type="float" office:value="1498046.26" calcext:value-type="float">
            <text:p>1 498 046,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64:205</text:p>
          </table:table-cell>
          <table:table-cell table:style-name="ce27" office:value-type="float" office:value="966252.95" calcext:value-type="float">
            <text:p>966 252,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164:212</text:p>
          </table:table-cell>
          <table:table-cell table:style-name="ce27" office:value-type="float" office:value="1454925.19" calcext:value-type="float">
            <text:p>1 454 925,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1:010901:619</text:p>
          </table:table-cell>
          <table:table-cell table:style-name="ce27" office:value-type="float" office:value="657175.79" calcext:value-type="float">
            <text:p>657 175,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10164:195</text:p>
          </table:table-cell>
          <table:table-cell table:style-name="ce27" office:value-type="float" office:value="1586130.87" calcext:value-type="float">
            <text:p>1 586 130,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30300:1602</text:p>
          </table:table-cell>
          <table:table-cell table:style-name="ce27" office:value-type="float" office:value="745665.56" calcext:value-type="float">
            <text:p>745 665,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11700:649</text:p>
          </table:table-cell>
          <table:table-cell table:style-name="ce27" office:value-type="float" office:value="340257.8" calcext:value-type="float">
            <text:p>340 257,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101:4262</text:p>
          </table:table-cell>
          <table:table-cell table:style-name="ce27" office:value-type="float" office:value="900146.65" calcext:value-type="float">
            <text:p>900 146,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64:252</text:p>
          </table:table-cell>
          <table:table-cell table:style-name="ce27" office:value-type="float" office:value="1361812.76" calcext:value-type="float">
            <text:p>1 361 812,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164:385</text:p>
          </table:table-cell>
          <table:table-cell table:style-name="ce27" office:value-type="float" office:value="1495899.8" calcext:value-type="float">
            <text:p>1 495 899,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217:217</text:p>
          </table:table-cell>
          <table:table-cell table:style-name="ce27" office:value-type="float" office:value="1282395.34" calcext:value-type="float">
            <text:p>1 282 395,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217:248</text:p>
          </table:table-cell>
          <table:table-cell table:style-name="ce27" office:value-type="float" office:value="1537344.71" calcext:value-type="float">
            <text:p>1 537 344,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10158:147</text:p>
          </table:table-cell>
          <table:table-cell table:style-name="ce27" office:value-type="float" office:value="1022517.63" calcext:value-type="float">
            <text:p>1 022 517,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158:169</text:p>
          </table:table-cell>
          <table:table-cell table:style-name="ce27" office:value-type="float" office:value="1591257.56" calcext:value-type="float">
            <text:p>1 591 257,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58:139</text:p>
          </table:table-cell>
          <table:table-cell table:style-name="ce27" office:value-type="float" office:value="1450696.89" calcext:value-type="float">
            <text:p>1 450 696,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164:193</text:p>
          </table:table-cell>
          <table:table-cell table:style-name="ce27" office:value-type="float" office:value="1044504.49" calcext:value-type="float">
            <text:p>1 044 504,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64:135</text:p>
          </table:table-cell>
          <table:table-cell table:style-name="ce27" office:value-type="float" office:value="1787027.3" calcext:value-type="float">
            <text:p>1 787 027,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164:238</text:p>
          </table:table-cell>
          <table:table-cell table:style-name="ce27" office:value-type="float" office:value="1449443.28" calcext:value-type="float">
            <text:p>1 449 443,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164:151</text:p>
          </table:table-cell>
          <table:table-cell table:style-name="ce27" office:value-type="float" office:value="989353.06" calcext:value-type="float">
            <text:p>989 353,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10164:210</text:p>
          </table:table-cell>
          <table:table-cell table:style-name="ce27" office:value-type="float" office:value="945116.17" calcext:value-type="float">
            <text:p>945 116,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164:140</text:p>
          </table:table-cell>
          <table:table-cell table:style-name="ce27" office:value-type="float" office:value="1470636.69" calcext:value-type="float">
            <text:p>1 470 636,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64:247</text:p>
          </table:table-cell>
          <table:table-cell table:style-name="ce27" office:value-type="float" office:value="1814901.21" calcext:value-type="float">
            <text:p>1 814 901,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00000:3069</text:p>
          </table:table-cell>
          <table:table-cell table:style-name="ce27" office:value-type="float" office:value="1004997.04" calcext:value-type="float">
            <text:p>1 004 997,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218:183</text:p>
          </table:table-cell>
          <table:table-cell table:style-name="ce27" office:value-type="float" office:value="1297715.03" calcext:value-type="float">
            <text:p>1 297 715,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218:171</text:p>
          </table:table-cell>
          <table:table-cell table:style-name="ce27" office:value-type="float" office:value="993272.61" calcext:value-type="float">
            <text:p>993 272,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218:224</text:p>
          </table:table-cell>
          <table:table-cell table:style-name="ce27" office:value-type="float" office:value="792437.8" calcext:value-type="float">
            <text:p>792 437,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164:179</text:p>
          </table:table-cell>
          <table:table-cell table:style-name="ce27" office:value-type="float" office:value="1430209.3" calcext:value-type="float">
            <text:p>1 430 209,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218:194</text:p>
          </table:table-cell>
          <table:table-cell table:style-name="ce27" office:value-type="float" office:value="1459613.2" calcext:value-type="float">
            <text:p>1 459 613,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218:168</text:p>
          </table:table-cell>
          <table:table-cell table:style-name="ce27" office:value-type="float" office:value="833801.32" calcext:value-type="float">
            <text:p>833 801,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00000:3066</text:p>
          </table:table-cell>
          <table:table-cell table:style-name="ce27" office:value-type="float" office:value="335631.23" calcext:value-type="float">
            <text:p>335 631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1:011001:935</text:p>
          </table:table-cell>
          <table:table-cell table:style-name="ce27" office:value-type="float" office:value="804516.43" calcext:value-type="float">
            <text:p>804 516,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218:176</text:p>
          </table:table-cell>
          <table:table-cell table:style-name="ce27" office:value-type="float" office:value="1300244.69" calcext:value-type="float">
            <text:p>1 300 244,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300:1604</text:p>
          </table:table-cell>
          <table:table-cell table:style-name="ce27" office:value-type="float" office:value="686025.54" calcext:value-type="float">
            <text:p>686 025,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218:196</text:p>
          </table:table-cell>
          <table:table-cell table:style-name="ce27" office:value-type="float" office:value="1046789.36" calcext:value-type="float">
            <text:p>1 046 789,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218:239</text:p>
          </table:table-cell>
          <table:table-cell table:style-name="ce27" office:value-type="float" office:value="1502617.4" calcext:value-type="float">
            <text:p>1 502 617,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218:179</text:p>
          </table:table-cell>
          <table:table-cell table:style-name="ce27" office:value-type="float" office:value="1072959.09" calcext:value-type="float">
            <text:p>1 072 959,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218:233</text:p>
          </table:table-cell>
          <table:table-cell table:style-name="ce27" office:value-type="float" office:value="1484909.79" calcext:value-type="float">
            <text:p>1 484 909,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217:270</text:p>
          </table:table-cell>
          <table:table-cell table:style-name="ce27" office:value-type="float" office:value="1522047.75" calcext:value-type="float">
            <text:p>1 522 047,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11700:653</text:p>
          </table:table-cell>
          <table:table-cell table:style-name="ce27" office:value-type="float" office:value="340257.8" calcext:value-type="float">
            <text:p>340 257,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101:4263</text:p>
          </table:table-cell>
          <table:table-cell table:style-name="ce27" office:value-type="float" office:value="1428549.54" calcext:value-type="float">
            <text:p>1 428 549,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10158:142</text:p>
          </table:table-cell>
          <table:table-cell table:style-name="ce27" office:value-type="float" office:value="1643752.66" calcext:value-type="float">
            <text:p>1 643 752,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10158:143</text:p>
          </table:table-cell>
          <table:table-cell table:style-name="ce27" office:value-type="float" office:value="1079352.25" calcext:value-type="float">
            <text:p>1 079 352,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158:148</text:p>
          </table:table-cell>
          <table:table-cell table:style-name="ce27" office:value-type="float" office:value="1513808.5" calcext:value-type="float">
            <text:p>1 513 808,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158:151</text:p>
          </table:table-cell>
          <table:table-cell table:style-name="ce27" office:value-type="float" office:value="1825454.31" calcext:value-type="float">
            <text:p>1 825 454,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10158:166</text:p>
          </table:table-cell>
          <table:table-cell table:style-name="ce27" office:value-type="float" office:value="1610943.22" calcext:value-type="float">
            <text:p>1 610 943,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8:010164:130</text:p>
          </table:table-cell>
          <table:table-cell table:style-name="ce27" office:value-type="float" office:value="1688179.73" calcext:value-type="float">
            <text:p>1 688 179,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10164:154</text:p>
          </table:table-cell>
          <table:table-cell table:style-name="ce27" office:value-type="float" office:value="1440346.78" calcext:value-type="float">
            <text:p>1 440 346,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217:216</text:p>
          </table:table-cell>
          <table:table-cell table:style-name="ce27" office:value-type="float" office:value="1028622.2" calcext:value-type="float">
            <text:p>1 028 622,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217:218</text:p>
          </table:table-cell>
          <table:table-cell table:style-name="ce27" office:value-type="float" office:value="1073459.58" calcext:value-type="float">
            <text:p>1 073 459,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1400:801</text:p>
          </table:table-cell>
          <table:table-cell table:style-name="ce27" office:value-type="float" office:value="427302.82" calcext:value-type="float">
            <text:p>427 302,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217:238</text:p>
          </table:table-cell>
          <table:table-cell table:style-name="ce27" office:value-type="float" office:value="1292593.32" calcext:value-type="float">
            <text:p>1 292 593,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8:010217:284</text:p>
          </table:table-cell>
          <table:table-cell table:style-name="ce27" office:value-type="float" office:value="1052359.63" calcext:value-type="float">
            <text:p>1 052 359,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300:1605</text:p>
          </table:table-cell>
          <table:table-cell table:style-name="ce27" office:value-type="float" office:value="653280.3" calcext:value-type="float">
            <text:p>653 280,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004:176</text:p>
          </table:table-cell>
          <table:table-cell table:style-name="ce27" office:value-type="float" office:value="550591.71" calcext:value-type="float">
            <text:p>550 591,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1400:800</text:p>
          </table:table-cell>
          <table:table-cell table:style-name="ce27" office:value-type="float" office:value="417791.44" calcext:value-type="float">
            <text:p>417 791,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8:010164:199</text:p>
          </table:table-cell>
          <table:table-cell table:style-name="ce27" office:value-type="float" office:value="1672469.24" calcext:value-type="float">
            <text:p>1 672 469,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300:1603</text:p>
          </table:table-cell>
          <table:table-cell table:style-name="ce27" office:value-type="float" office:value="340054.03" calcext:value-type="float">
            <text:p>340 054,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64:190</text:p>
          </table:table-cell>
          <table:table-cell table:style-name="ce27" office:value-type="float" office:value="1431599.74" calcext:value-type="float">
            <text:p>1 431 599,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10164:149</text:p>
          </table:table-cell>
          <table:table-cell table:style-name="ce27" office:value-type="float" office:value="1783930.2" calcext:value-type="float">
            <text:p>1 783 930,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64:155</text:p>
          </table:table-cell>
          <table:table-cell table:style-name="ce27" office:value-type="float" office:value="1533065.01" calcext:value-type="float">
            <text:p>1 533 065,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10164:152</text:p>
          </table:table-cell>
          <table:table-cell table:style-name="ce27" office:value-type="float" office:value="1449093.83" calcext:value-type="float">
            <text:p>1 449 093,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10164:136</text:p>
          </table:table-cell>
          <table:table-cell table:style-name="ce27" office:value-type="float" office:value="938075.61" calcext:value-type="float">
            <text:p>938 075,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64:163</text:p>
          </table:table-cell>
          <table:table-cell table:style-name="ce27" office:value-type="float" office:value="1418534.12" calcext:value-type="float">
            <text:p>1 418 534,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64:150</text:p>
          </table:table-cell>
          <table:table-cell table:style-name="ce27" office:value-type="float" office:value="1523773.71" calcext:value-type="float">
            <text:p>1 523 773,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164:129</text:p>
          </table:table-cell>
          <table:table-cell table:style-name="ce27" office:value-type="float" office:value="1526870.81" calcext:value-type="float">
            <text:p>1 526 870,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164:228</text:p>
          </table:table-cell>
          <table:table-cell table:style-name="ce27" office:value-type="float" office:value="1012464.48" calcext:value-type="float">
            <text:p>1 012 464,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64:213</text:p>
          </table:table-cell>
          <table:table-cell table:style-name="ce27" office:value-type="float" office:value="1015668.48" calcext:value-type="float">
            <text:p>1 015 668,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8:010164:239</text:p>
          </table:table-cell>
          <table:table-cell table:style-name="ce27" office:value-type="float" office:value="948135.71" calcext:value-type="float">
            <text:p>948 135,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8:010164:185</text:p>
          </table:table-cell>
          <table:table-cell table:style-name="ce27" office:value-type="float" office:value="1694011.09" calcext:value-type="float">
            <text:p>1 694 011,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64:142</text:p>
          </table:table-cell>
          <table:table-cell table:style-name="ce27" office:value-type="float" office:value="1533065.01" calcext:value-type="float">
            <text:p>1 533 065,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8:010164:221</text:p>
          </table:table-cell>
          <table:table-cell table:style-name="ce27" office:value-type="float" office:value="1673601.32" calcext:value-type="float">
            <text:p>1 673 601,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1400:803</text:p>
          </table:table-cell>
          <table:table-cell table:style-name="ce27" office:value-type="float" office:value="1174297.23" calcext:value-type="float">
            <text:p>1 174 297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8:010217:235</text:p>
          </table:table-cell>
          <table:table-cell table:style-name="ce27" office:value-type="float" office:value="814985.28" calcext:value-type="float">
            <text:p>814 985,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1:010901:798</text:p>
          </table:table-cell>
          <table:table-cell table:style-name="ce27" office:value-type="float" office:value="879893.46" calcext:value-type="float">
            <text:p>879 893,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101:4261</text:p>
          </table:table-cell>
          <table:table-cell table:style-name="ce27" office:value-type="float" office:value="1382644.1" calcext:value-type="float">
            <text:p>1 382 644,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101:4258</text:p>
          </table:table-cell>
          <table:table-cell table:style-name="ce27" office:value-type="float" office:value="448260.55" calcext:value-type="float">
            <text:p>448 260,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101:4260</text:p>
          </table:table-cell>
          <table:table-cell table:style-name="ce27" office:value-type="float" office:value="448260.55" calcext:value-type="float">
            <text:p>448 260,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00000:3068</text:p>
          </table:table-cell>
          <table:table-cell table:style-name="ce27" office:value-type="float" office:value="580486.29" calcext:value-type="float">
            <text:p>580 486,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10164:165</text:p>
          </table:table-cell>
          <table:table-cell table:style-name="ce27" office:value-type="float" office:value="1409777.74" calcext:value-type="float">
            <text:p>1 409 777,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10164:233</text:p>
          </table:table-cell>
          <table:table-cell table:style-name="ce27" office:value-type="float" office:value="1453559.65" calcext:value-type="float">
            <text:p>1 453 559,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10164:224</text:p>
          </table:table-cell>
          <table:table-cell table:style-name="ce27" office:value-type="float" office:value="1472693.54" calcext:value-type="float">
            <text:p>1 472 693,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8:010218:240</text:p>
          </table:table-cell>
          <table:table-cell table:style-name="ce27" office:value-type="float" office:value="1091277.91" calcext:value-type="float">
            <text:p>1 091 277,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10218:170</text:p>
          </table:table-cell>
          <table:table-cell table:style-name="ce27" office:value-type="float" office:value="999585.79" calcext:value-type="float">
            <text:p>999 585,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1400:798</text:p>
          </table:table-cell>
          <table:table-cell table:style-name="ce27" office:value-type="float" office:value="787565.59" calcext:value-type="float">
            <text:p>787 565,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8:010218:353</text:p>
          </table:table-cell>
          <table:table-cell table:style-name="ce27" office:value-type="float" office:value="1067725.15" calcext:value-type="float">
            <text:p>1 067 725,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1400:797</text:p>
          </table:table-cell>
          <table:table-cell table:style-name="ce27" office:value-type="float" office:value="757403.5" calcext:value-type="float">
            <text:p>757 403,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11700:655</text:p>
          </table:table-cell>
          <table:table-cell table:style-name="ce27" office:value-type="float" office:value="617986.29" calcext:value-type="float">
            <text:p>617 986,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0300:1609</text:p>
          </table:table-cell>
          <table:table-cell table:style-name="ce27" office:value-type="float" office:value="1004997.01" calcext:value-type="float">
            <text:p>1 004 997,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10158:165</text:p>
          </table:table-cell>
          <table:table-cell table:style-name="ce27" office:value-type="float" office:value="1535481.53" calcext:value-type="float">
            <text:p>1 535 481,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11700:654</text:p>
          </table:table-cell>
          <table:table-cell table:style-name="ce27" office:value-type="float" office:value="437162.27" calcext:value-type="float">
            <text:p>437 162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004:236</text:p>
          </table:table-cell>
          <table:table-cell table:style-name="ce27" office:value-type="float" office:value="1030667.74" calcext:value-type="float">
            <text:p>1 030 667,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8:010158:141</text:p>
          </table:table-cell>
          <table:table-cell table:style-name="ce27" office:value-type="float" office:value="1528933.81" calcext:value-type="float">
            <text:p>1 528 933,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8:010164:237</text:p>
          </table:table-cell>
          <table:table-cell table:style-name="ce27" office:value-type="float" office:value="1534701.69" calcext:value-type="float">
            <text:p>1 534 701,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8:010164:200</text:p>
          </table:table-cell>
          <table:table-cell table:style-name="ce27" office:value-type="float" office:value="1333213.57" calcext:value-type="float">
            <text:p>1 333 213,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8:010217:262</text:p>
          </table:table-cell>
          <table:table-cell table:style-name="ce27" office:value-type="float" office:value="1598532.56" calcext:value-type="float">
            <text:p>1 598 532,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8:010217:244</text:p>
          </table:table-cell>
          <table:table-cell table:style-name="ce27" office:value-type="float" office:value="1044447.16" calcext:value-type="float">
            <text:p>1 044 447,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8:010217:242</text:p>
          </table:table-cell>
          <table:table-cell table:style-name="ce27" office:value-type="float" office:value="1073459.58" calcext:value-type="float">
            <text:p>1 073 459,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8:010164:216</text:p>
          </table:table-cell>
          <table:table-cell table:style-name="ce27" office:value-type="float" office:value="1773433.06" calcext:value-type="float">
            <text:p>1 773 433,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8:010164:236</text:p>
          </table:table-cell>
          <table:table-cell table:style-name="ce27" office:value-type="float" office:value="1637443.7" calcext:value-type="float">
            <text:p>1 637 443,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1:011001:876</text:p>
          </table:table-cell>
          <table:table-cell table:style-name="ce27" office:value-type="float" office:value="448238.71" calcext:value-type="float">
            <text:p>448 238,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8:010164:223</text:p>
          </table:table-cell>
          <table:table-cell table:style-name="ce27" office:value-type="float" office:value="963233.41" calcext:value-type="float">
            <text:p>963 233,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8:010164:226</text:p>
          </table:table-cell>
          <table:table-cell table:style-name="ce27" office:value-type="float" office:value="1427290.5" calcext:value-type="float">
            <text:p>1 427 290,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8:010164:145</text:p>
          </table:table-cell>
          <table:table-cell table:style-name="ce27" office:value-type="float" office:value="1545453.42" calcext:value-type="float">
            <text:p>1 545 453,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8:010164:153</text:p>
          </table:table-cell>
          <table:table-cell table:style-name="ce27" office:value-type="float" office:value="1352876.33" calcext:value-type="float">
            <text:p>1 352 876,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10164:133</text:p>
          </table:table-cell>
          <table:table-cell table:style-name="ce27" office:value-type="float" office:value="977287.78" calcext:value-type="float">
            <text:p>977 287,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8:010164:255</text:p>
          </table:table-cell>
          <table:table-cell table:style-name="ce27" office:value-type="float" office:value="1811804.11" calcext:value-type="float">
            <text:p>1 811 804,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8:010164:146</text:p>
          </table:table-cell>
          <table:table-cell table:style-name="ce27" office:value-type="float" office:value="944108.25" calcext:value-type="float">
            <text:p>944 108,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8:010164:138</text:p>
          </table:table-cell>
          <table:table-cell table:style-name="ce27" office:value-type="float" office:value="1514482.41" calcext:value-type="float">
            <text:p>1 514 482,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10164:189</text:p>
          </table:table-cell>
          <table:table-cell table:style-name="ce27" office:value-type="float" office:value="1460756.55" calcext:value-type="float">
            <text:p>1 460 756,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8:010164:134</text:p>
          </table:table-cell>
          <table:table-cell table:style-name="ce27" office:value-type="float" office:value="1443262.46" calcext:value-type="float">
            <text:p>1 443 262,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8:010164:131</text:p>
          </table:table-cell>
          <table:table-cell table:style-name="ce27" office:value-type="float" office:value="974271.46" calcext:value-type="float">
            <text:p>974 271,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8:010164:141</text:p>
          </table:table-cell>
          <table:table-cell table:style-name="ce27" office:value-type="float" office:value="1560938.92" calcext:value-type="float">
            <text:p>1 560 938,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101:4256</text:p>
          </table:table-cell>
          <table:table-cell table:style-name="ce27" office:value-type="float" office:value="1249585.12" calcext:value-type="float">
            <text:p>1 249 585,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101:4253</text:p>
          </table:table-cell>
          <table:table-cell table:style-name="ce27" office:value-type="float" office:value="646129.34" calcext:value-type="float">
            <text:p>646 129,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8:010164:253</text:p>
          </table:table-cell>
          <table:table-cell table:style-name="ce27" office:value-type="float" office:value="1522300.06" calcext:value-type="float">
            <text:p>1 522 300,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8:010164:206</text:p>
          </table:table-cell>
          <table:table-cell table:style-name="ce27" office:value-type="float" office:value="1657875.27" calcext:value-type="float">
            <text:p>1 657 875,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1:011001:1079</text:p>
          </table:table-cell>
          <table:table-cell table:style-name="ce27" office:value-type="float" office:value="553253.46" calcext:value-type="float">
            <text:p>553 253,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300:1607</text:p>
          </table:table-cell>
          <table:table-cell table:style-name="ce27" office:value-type="float" office:value="1172617.26" calcext:value-type="float">
            <text:p>1 172 617,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8:010164:143</text:p>
          </table:table-cell>
          <table:table-cell table:style-name="ce27" office:value-type="float" office:value="1437054.88" calcext:value-type="float">
            <text:p>1 437 054,8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8:010164:215</text:p>
          </table:table-cell>
          <table:table-cell table:style-name="ce27" office:value-type="float" office:value="1460756.55" calcext:value-type="float">
            <text:p>1 460 756,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8:010164:225</text:p>
          </table:table-cell>
          <table:table-cell table:style-name="ce27" office:value-type="float" office:value="1436046.89" calcext:value-type="float">
            <text:p>1 436 046,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30101:4257</text:p>
          </table:table-cell>
          <table:table-cell table:style-name="ce27" office:value-type="float" office:value="747747.43" calcext:value-type="float">
            <text:p>747 747,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101:4264</text:p>
          </table:table-cell>
          <table:table-cell table:style-name="ce27" office:value-type="float" office:value="508756.74" calcext:value-type="float">
            <text:p>508 756,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8:010158:149</text:p>
          </table:table-cell>
          <table:table-cell table:style-name="ce27" office:value-type="float" office:value="1624067" calcext:value-type="float">
            <text:p>1 624 067,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0639:297</text:p>
          </table:table-cell>
          <table:table-cell table:style-name="ce27" office:value-type="float" office:value="1223638.31" calcext:value-type="float">
            <text:p>1 223 638,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8:010217:233</text:p>
          </table:table-cell>
          <table:table-cell table:style-name="ce27" office:value-type="float" office:value="1057634.62" calcext:value-type="float">
            <text:p>1 057 634,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8:010217:404</text:p>
          </table:table-cell>
          <table:table-cell table:style-name="ce27" office:value-type="float" office:value="778060.38" calcext:value-type="float">
            <text:p>778 060,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1:010901:620</text:p>
          </table:table-cell>
          <table:table-cell table:style-name="ce27" office:value-type="float" office:value="666759.6" calcext:value-type="float">
            <text:p>666 759,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8:010217:249</text:p>
          </table:table-cell>
          <table:table-cell table:style-name="ce27" office:value-type="float" office:value="1084009.55" calcext:value-type="float">
            <text:p>1 084 009,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8:010217:240</text:p>
          </table:table-cell>
          <table:table-cell table:style-name="ce27" office:value-type="float" office:value="1068184.59" calcext:value-type="float">
            <text:p>1 068 184,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0413:337</text:p>
          </table:table-cell>
          <table:table-cell table:style-name="ce27" office:value-type="float" office:value="678905.08" calcext:value-type="float">
            <text:p>678 905,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11700:651</text:p>
          </table:table-cell>
          <table:table-cell table:style-name="ce27" office:value-type="float" office:value="580486.3" calcext:value-type="float">
            <text:p>580 486,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101:4255</text:p>
          </table:table-cell>
          <table:table-cell table:style-name="ce27" office:value-type="float" office:value="811784.54" calcext:value-type="float">
            <text:p>811 784,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1:011001:857</text:p>
          </table:table-cell>
          <table:table-cell table:style-name="ce27" office:value-type="float" office:value="956141.1" calcext:value-type="float">
            <text:p>956 141,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8:010218:223</text:p>
          </table:table-cell>
          <table:table-cell table:style-name="ce27" office:value-type="float" office:value="1059874.23" calcext:value-type="float">
            <text:p>1 059 874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8:010218:175</text:p>
          </table:table-cell>
          <table:table-cell table:style-name="ce27" office:value-type="float" office:value="1075576.07" calcext:value-type="float">
            <text:p>1 075 576,0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8:010218:177</text:p>
          </table:table-cell>
          <table:table-cell table:style-name="ce27" office:value-type="float" office:value="787708.99" calcext:value-type="float">
            <text:p>787 708,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1:011001:757</text:p>
          </table:table-cell>
          <table:table-cell table:style-name="ce27" office:value-type="float" office:value="978906.36" calcext:value-type="float">
            <text:p>978 906,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11700:647</text:p>
          </table:table-cell>
          <table:table-cell table:style-name="ce27" office:value-type="float" office:value="491001.44" calcext:value-type="float">
            <text:p>491 001,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11700:652</text:p>
          </table:table-cell>
          <table:table-cell table:style-name="ce27" office:value-type="float" office:value="580486.28" calcext:value-type="float">
            <text:p>580 486,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00000:3067</text:p>
          </table:table-cell>
          <table:table-cell table:style-name="ce27" office:value-type="float" office:value="424491.7" calcext:value-type="float">
            <text:p>424 491,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228:1673</text:p>
          </table:table-cell>
          <table:table-cell table:style-name="ce27" office:value-type="float" office:value="727128.68" calcext:value-type="float">
            <text:p>727 128,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8:010133:291</text:p>
          </table:table-cell>
          <table:table-cell table:style-name="ce27" office:value-type="float" office:value="1613211.79" calcext:value-type="float">
            <text:p>1 613 211,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8:010133:334</text:p>
          </table:table-cell>
          <table:table-cell table:style-name="ce27" office:value-type="float" office:value="1521640.71" calcext:value-type="float">
            <text:p>1 521 640,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8:010133:262</text:p>
          </table:table-cell>
          <table:table-cell table:style-name="ce27" office:value-type="float" office:value="2258500.89" calcext:value-type="float">
            <text:p>2 258 500,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8:010133:290</text:p>
          </table:table-cell>
          <table:table-cell table:style-name="ce27" office:value-type="float" office:value="1577239.12" calcext:value-type="float">
            <text:p>1 577 239,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8:010133:241</text:p>
          </table:table-cell>
          <table:table-cell table:style-name="ce27" office:value-type="float" office:value="1366627.95" calcext:value-type="float">
            <text:p>1 366 627,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8:010133:300</text:p>
          </table:table-cell>
          <table:table-cell table:style-name="ce27" office:value-type="float" office:value="1363412.36" calcext:value-type="float">
            <text:p>1 363 412,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6:015646:925</text:p>
          </table:table-cell>
          <table:table-cell table:style-name="ce27" office:value-type="float" office:value="675548.72" calcext:value-type="float">
            <text:p>675 548,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7:012510:189</text:p>
          </table:table-cell>
          <table:table-cell table:style-name="ce27" office:value-type="float" office:value="349672.32" calcext:value-type="float">
            <text:p>349 672,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8:010133:292</text:p>
          </table:table-cell>
          <table:table-cell table:style-name="ce27" office:value-type="float" office:value="1271438.64" calcext:value-type="float">
            <text:p>1 271 438,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8:010133:312</text:p>
          </table:table-cell>
          <table:table-cell table:style-name="ce27" office:value-type="float" office:value="1700244.41" calcext:value-type="float">
            <text:p>1 700 244,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1:010228:1674</text:p>
          </table:table-cell>
          <table:table-cell table:style-name="ce27" office:value-type="float" office:value="679881.85" calcext:value-type="float">
            <text:p>679 881,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6:010101:526</text:p>
          </table:table-cell>
          <table:table-cell table:style-name="ce27" office:value-type="float" office:value="497581.3" calcext:value-type="float">
            <text:p>497 581,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016:1932</text:p>
          </table:table-cell>
          <table:table-cell table:style-name="ce27" office:value-type="float" office:value="4071070.22" calcext:value-type="float">
            <text:p>4 071 070,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1:010230:1414</text:p>
          </table:table-cell>
          <table:table-cell table:style-name="ce27" office:value-type="float" office:value="1225338.05" calcext:value-type="float">
            <text:p>1 225 338,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00000:4870</text:p>
          </table:table-cell>
          <table:table-cell table:style-name="ce27" office:value-type="float" office:value="532116.71" calcext:value-type="float">
            <text:p>532 116,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8:010158:117</text:p>
          </table:table-cell>
          <table:table-cell table:style-name="ce27" office:value-type="float" office:value="1519667.55" calcext:value-type="float">
            <text:p>1 519 667,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8:010145:306</text:p>
          </table:table-cell>
          <table:table-cell table:style-name="ce27" office:value-type="float" office:value="413878.36" calcext:value-type="float">
            <text:p>413 878,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8:010158:138</text:p>
          </table:table-cell>
          <table:table-cell table:style-name="ce27" office:value-type="float" office:value="1925913.79" calcext:value-type="float">
            <text:p>1 925 913,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6:015464:20</text:p>
          </table:table-cell>
          <table:table-cell table:style-name="ce27" office:value-type="float" office:value="614699.44" calcext:value-type="float">
            <text:p>614 699,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8:010145:304</text:p>
          </table:table-cell>
          <table:table-cell table:style-name="ce27" office:value-type="float" office:value="599891.11" calcext:value-type="float">
            <text:p>599 891,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8:010158:127</text:p>
          </table:table-cell>
          <table:table-cell table:style-name="ce27" office:value-type="float" office:value="1525845.06" calcext:value-type="float">
            <text:p>1 525 845,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8:010158:123</text:p>
          </table:table-cell>
          <table:table-cell table:style-name="ce27" office:value-type="float" office:value="1430093.65" calcext:value-type="float">
            <text:p>1 430 093,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8:010145:200</text:p>
          </table:table-cell>
          <table:table-cell table:style-name="ce27" office:value-type="float" office:value="474332.51" calcext:value-type="float">
            <text:p>474 332,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8:010145:277</text:p>
          </table:table-cell>
          <table:table-cell table:style-name="ce27" office:value-type="float" office:value="1101314.77" calcext:value-type="float">
            <text:p>1 101 314,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8:010145:298</text:p>
          </table:table-cell>
          <table:table-cell table:style-name="ce27" office:value-type="float" office:value="483633.15" calcext:value-type="float">
            <text:p>483 633,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8:010145:290</text:p>
          </table:table-cell>
          <table:table-cell table:style-name="ce27" office:value-type="float" office:value="478982.83" calcext:value-type="float">
            <text:p>478 982,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8:010145:278</text:p>
          </table:table-cell>
          <table:table-cell table:style-name="ce27" office:value-type="float" office:value="925413.42" calcext:value-type="float">
            <text:p>925 413,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8:010145:208</text:p>
          </table:table-cell>
          <table:table-cell table:style-name="ce27" office:value-type="float" office:value="481307.99" calcext:value-type="float">
            <text:p>481 307,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8:010145:289</text:p>
          </table:table-cell>
          <table:table-cell table:style-name="ce27" office:value-type="float" office:value="472007.35" calcext:value-type="float">
            <text:p>472 007,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8:010145:301</text:p>
          </table:table-cell>
          <table:table-cell table:style-name="ce27" office:value-type="float" office:value="406902.89" calcext:value-type="float">
            <text:p>406 902,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8:010133:306</text:p>
          </table:table-cell>
          <table:table-cell table:style-name="ce27" office:value-type="float" office:value="1498230.85" calcext:value-type="float">
            <text:p>1 498 230,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8:010133:303</text:p>
          </table:table-cell>
          <table:table-cell table:style-name="ce27" office:value-type="float" office:value="1568460.42" calcext:value-type="float">
            <text:p>1 568 460,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8:010133:346</text:p>
          </table:table-cell>
          <table:table-cell table:style-name="ce27" office:value-type="float" office:value="1439706.21" calcext:value-type="float">
            <text:p>1 439 706,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8:010133:299</text:p>
          </table:table-cell>
          <table:table-cell table:style-name="ce27" office:value-type="float" office:value="1669161.34" calcext:value-type="float">
            <text:p>1 669 161,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8:010133:474</text:p>
          </table:table-cell>
          <table:table-cell table:style-name="ce27" office:value-type="float" office:value="1250247.99" calcext:value-type="float">
            <text:p>1 250 247,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8:010133:305</text:p>
          </table:table-cell>
          <table:table-cell table:style-name="ce27" office:value-type="float" office:value="1594796.51" calcext:value-type="float">
            <text:p>1 594 796,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8:010133:307</text:p>
          </table:table-cell>
          <table:table-cell table:style-name="ce27" office:value-type="float" office:value="2117537.79" calcext:value-type="float">
            <text:p>2 117 537,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8:010133:264</text:p>
          </table:table-cell>
          <table:table-cell table:style-name="ce27" office:value-type="float" office:value="1274465.87" calcext:value-type="float">
            <text:p>1 274 465,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8:010133:293</text:p>
          </table:table-cell>
          <table:table-cell table:style-name="ce27" office:value-type="float" office:value="2131982.12" calcext:value-type="float">
            <text:p>2 131 982,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1:010210:153</text:p>
          </table:table-cell>
          <table:table-cell table:style-name="ce27" office:value-type="float" office:value="981131.15" calcext:value-type="float">
            <text:p>981 131,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1:010228:1672</text:p>
          </table:table-cell>
          <table:table-cell table:style-name="ce27" office:value-type="float" office:value="1398506.1" calcext:value-type="float">
            <text:p>1 398 506,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6:010101:566</text:p>
          </table:table-cell>
          <table:table-cell table:style-name="ce27" office:value-type="float" office:value="497581.3" calcext:value-type="float">
            <text:p>497 581,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1:010206:227</text:p>
          </table:table-cell>
          <table:table-cell table:style-name="ce27" office:value-type="float" office:value="870821.01" calcext:value-type="float">
            <text:p>870 821,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6:015245:172</text:p>
          </table:table-cell>
          <table:table-cell table:style-name="ce27" office:value-type="float" office:value="1865397.34" calcext:value-type="float">
            <text:p>1 865 397,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8:010145:305</text:p>
          </table:table-cell>
          <table:table-cell table:style-name="ce27" office:value-type="float" office:value="406902.89" calcext:value-type="float">
            <text:p>406 902,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8:010158:130</text:p>
          </table:table-cell>
          <table:table-cell table:style-name="ce27" office:value-type="float" office:value="974587.12" calcext:value-type="float">
            <text:p>974 587,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6:014727:43</text:p>
          </table:table-cell>
          <table:table-cell table:style-name="ce27" office:value-type="float" office:value="627577.46" calcext:value-type="float">
            <text:p>627 577,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8:010158:134</text:p>
          </table:table-cell>
          <table:table-cell table:style-name="ce27" office:value-type="float" office:value="1584695.68" calcext:value-type="float">
            <text:p>1 584 695,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8:010158:131</text:p>
          </table:table-cell>
          <table:table-cell table:style-name="ce27" office:value-type="float" office:value="1538200.08" calcext:value-type="float">
            <text:p>1 538 200,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1129:203</text:p>
          </table:table-cell>
          <table:table-cell table:style-name="ce27" office:value-type="float" office:value="873571.11" calcext:value-type="float">
            <text:p>873 571,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8:010158:113</text:p>
          </table:table-cell>
          <table:table-cell table:style-name="ce27" office:value-type="float" office:value="1776034.23" calcext:value-type="float">
            <text:p>1 776 034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8:010158:112</text:p>
          </table:table-cell>
          <table:table-cell table:style-name="ce27" office:value-type="float" office:value="1816188.05" calcext:value-type="float">
            <text:p>1 816 188,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8:010158:118</text:p>
          </table:table-cell>
          <table:table-cell table:style-name="ce27" office:value-type="float" office:value="1994813.61" calcext:value-type="float">
            <text:p>1 994 813,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8:010158:126</text:p>
          </table:table-cell>
          <table:table-cell table:style-name="ce27" office:value-type="float" office:value="1785300.49" calcext:value-type="float">
            <text:p>1 785 300,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8:010158:133</text:p>
          </table:table-cell>
          <table:table-cell table:style-name="ce27" office:value-type="float" office:value="1022517.63" calcext:value-type="float">
            <text:p>1 022 517,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604:214</text:p>
          </table:table-cell>
          <table:table-cell table:style-name="ce27" office:value-type="float" office:value="1868530.32" calcext:value-type="float">
            <text:p>1 868 530,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1:010228:1675</text:p>
          </table:table-cell>
          <table:table-cell table:style-name="ce27" office:value-type="float" office:value="1398978.57" calcext:value-type="float">
            <text:p>1 398 978,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8:010145:297</text:p>
          </table:table-cell>
          <table:table-cell table:style-name="ce27" office:value-type="float" office:value="837057.37" calcext:value-type="float">
            <text:p>837 057,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8:010145:303</text:p>
          </table:table-cell>
          <table:table-cell table:style-name="ce27" office:value-type="float" office:value="418528.68" calcext:value-type="float">
            <text:p>418 528,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8:010145:280</text:p>
          </table:table-cell>
          <table:table-cell table:style-name="ce27" office:value-type="float" office:value="455731.23" calcext:value-type="float">
            <text:p>455 731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8:010145:300</text:p>
          </table:table-cell>
          <table:table-cell table:style-name="ce27" office:value-type="float" office:value="455731.23" calcext:value-type="float">
            <text:p>455 731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8:010145:287</text:p>
          </table:table-cell>
          <table:table-cell table:style-name="ce27" office:value-type="float" office:value="462706.71" calcext:value-type="float">
            <text:p>462 706,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8:010145:299</text:p>
          </table:table-cell>
          <table:table-cell table:style-name="ce27" office:value-type="float" office:value="455731.23" calcext:value-type="float">
            <text:p>455 731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1:010203:526</text:p>
          </table:table-cell>
          <table:table-cell table:style-name="ce27" office:value-type="float" office:value="878526.9" calcext:value-type="float">
            <text:p>878 526,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1:010210:155</text:p>
          </table:table-cell>
          <table:table-cell table:style-name="ce27" office:value-type="float" office:value="522035.03" calcext:value-type="float">
            <text:p>522 035,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1:010206:228</text:p>
          </table:table-cell>
          <table:table-cell table:style-name="ce27" office:value-type="float" office:value="692314.76" calcext:value-type="float">
            <text:p>692 314,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8:010133:310</text:p>
          </table:table-cell>
          <table:table-cell table:style-name="ce27" office:value-type="float" office:value="2114648.93" calcext:value-type="float">
            <text:p>2 114 648,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8:010133:309</text:p>
          </table:table-cell>
          <table:table-cell table:style-name="ce27" office:value-type="float" office:value="1486525.92" calcext:value-type="float">
            <text:p>1 486 525,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8:010133:295</text:p>
          </table:table-cell>
          <table:table-cell table:style-name="ce27" office:value-type="float" office:value="2240089.19" calcext:value-type="float">
            <text:p>2 240 089,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8:010133:314</text:p>
          </table:table-cell>
          <table:table-cell table:style-name="ce27" office:value-type="float" office:value="1622536.72" calcext:value-type="float">
            <text:p>1 622 536,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8:010133:301</text:p>
          </table:table-cell>
          <table:table-cell table:style-name="ce27" office:value-type="float" office:value="1533345.64" calcext:value-type="float">
            <text:p>1 533 345,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8:010133:304</text:p>
          </table:table-cell>
          <table:table-cell table:style-name="ce27" office:value-type="float" office:value="1241166.29" calcext:value-type="float">
            <text:p>1 241 166,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9:010308:497</text:p>
          </table:table-cell>
          <table:table-cell table:style-name="ce27" office:value-type="float" office:value="909396.18" calcext:value-type="float">
            <text:p>909 396,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8:010901:467</text:p>
          </table:table-cell>
          <table:table-cell table:style-name="ce27" office:value-type="float" office:value="333549.16" calcext:value-type="float">
            <text:p>333 549,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1:010210:154</text:p>
          </table:table-cell>
          <table:table-cell table:style-name="ce27" office:value-type="float" office:value="1214034.95" calcext:value-type="float">
            <text:p>1 214 034,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8:010145:288</text:p>
          </table:table-cell>
          <table:table-cell table:style-name="ce27" office:value-type="float" office:value="390626.77" calcext:value-type="float">
            <text:p>390 626,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8:010145:255</text:p>
          </table:table-cell>
          <table:table-cell table:style-name="ce27" office:value-type="float" office:value="448755.76" calcext:value-type="float">
            <text:p>448 755,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8:010901:466</text:p>
          </table:table-cell>
          <table:table-cell table:style-name="ce27" office:value-type="float" office:value="333550.35" calcext:value-type="float">
            <text:p>333 550,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1001:239</text:p>
          </table:table-cell>
          <table:table-cell table:style-name="ce27" office:value-type="float" office:value="1697353.9" calcext:value-type="float">
            <text:p>1 697 353,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8:010158:125</text:p>
          </table:table-cell>
          <table:table-cell table:style-name="ce27" office:value-type="float" office:value="1092929.01" calcext:value-type="float">
            <text:p>1 092 929,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1:010228:1676</text:p>
          </table:table-cell>
          <table:table-cell table:style-name="ce27" office:value-type="float" office:value="1046517.24" calcext:value-type="float">
            <text:p>1 046 517,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00000:7444</text:p>
          </table:table-cell>
          <table:table-cell table:style-name="ce27" office:value-type="float" office:value="2331247.16" calcext:value-type="float">
            <text:p>2 331 247,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8:010145:302</text:p>
          </table:table-cell>
          <table:table-cell table:style-name="ce27" office:value-type="float" office:value="848683.16" calcext:value-type="float">
            <text:p>848 683,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1001:238</text:p>
          </table:table-cell>
          <table:table-cell table:style-name="ce27" office:value-type="float" office:value="1710690.25" calcext:value-type="float">
            <text:p>1 710 690,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00000:7446</text:p>
          </table:table-cell>
          <table:table-cell table:style-name="ce27" office:value-type="float" office:value="3395172.04" calcext:value-type="float">
            <text:p>3 395 172,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8:010145:273</text:p>
          </table:table-cell>
          <table:table-cell table:style-name="ce27" office:value-type="float" office:value="478982.83" calcext:value-type="float">
            <text:p>478 982,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20401:263</text:p>
          </table:table-cell>
          <table:table-cell table:style-name="ce27" office:value-type="float" office:value="558778.66" calcext:value-type="float">
            <text:p>558 778,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8:010145:296</text:p>
          </table:table-cell>
          <table:table-cell table:style-name="ce27" office:value-type="float" office:value="455731.23" calcext:value-type="float">
            <text:p>455 731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8:010145:295</text:p>
          </table:table-cell>
          <table:table-cell table:style-name="ce27" office:value-type="float" office:value="372025.5" calcext:value-type="float">
            <text:p>372 025,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8:010145:293</text:p>
          </table:table-cell>
          <table:table-cell table:style-name="ce27" office:value-type="float" office:value="1182227.69" calcext:value-type="float">
            <text:p>1 182 227,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8:010145:292</text:p>
          </table:table-cell>
          <table:table-cell table:style-name="ce27" office:value-type="float" office:value="472007.35" calcext:value-type="float">
            <text:p>472 007,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1164:345</text:p>
          </table:table-cell>
          <table:table-cell table:style-name="ce27" office:value-type="float" office:value="1346763.51" calcext:value-type="float">
            <text:p>1 346 763,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1:010228:1671</text:p>
          </table:table-cell>
          <table:table-cell table:style-name="ce27" office:value-type="float" office:value="1398506.1" calcext:value-type="float">
            <text:p>1 398 506,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6:015646:1022</text:p>
          </table:table-cell>
          <table:table-cell table:style-name="ce27" office:value-type="float" office:value="1416615.91" calcext:value-type="float">
            <text:p>1 416 615,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6:012917:65</text:p>
          </table:table-cell>
          <table:table-cell table:style-name="ce27" office:value-type="float" office:value="1685990.23" calcext:value-type="float">
            <text:p>1 685 990,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30300:345</text:p>
          </table:table-cell>
          <table:table-cell table:style-name="ce27" office:value-type="float" office:value="637472.24" calcext:value-type="float">
            <text:p>637 472,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5:011363:197</text:p>
          </table:table-cell>
          <table:table-cell table:style-name="ce27" office:value-type="float" office:value="550250.28" calcext:value-type="float">
            <text:p>550 250,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1:000000:1765</text:p>
          </table:table-cell>
          <table:table-cell table:style-name="ce27" office:value-type="float" office:value="2191.61" calcext:value-type="float">
            <text:p>2 191,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8:010106:3635</text:p>
          </table:table-cell>
          <table:table-cell table:style-name="ce27" office:value-type="float" office:value="1417598.49" calcext:value-type="float">
            <text:p>1 417 598,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2:010638:39</text:p>
          </table:table-cell>
          <table:table-cell table:style-name="ce27" office:value-type="float" office:value="1855831.39" calcext:value-type="float">
            <text:p>1 855 831,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4:010321:516</text:p>
          </table:table-cell>
          <table:table-cell table:style-name="ce27" office:value-type="float" office:value="1389120.18" calcext:value-type="float">
            <text:p>1 389 120,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7:011117:98</text:p>
          </table:table-cell>
          <table:table-cell table:style-name="ce27" office:value-type="float" office:value="1412173.21" calcext:value-type="float">
            <text:p>1 412 173,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6:030300:1595</text:p>
          </table:table-cell>
          <table:table-cell table:style-name="ce27" office:value-type="float" office:value="641272.38" calcext:value-type="float">
            <text:p>641 272,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9:10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9:10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09:11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09:11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09:11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09:12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09:1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09:1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09:1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09:1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09:1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09:1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09:1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09:1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09:1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09:1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09:1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09:1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09:1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09:1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09:1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09:1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09:1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09:1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09:1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09:1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09:1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09:1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09:1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09:1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09:1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09:1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09:1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09:1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09:1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09:1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09:1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09:1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09:1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09:1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09:1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09:1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09:1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09:1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09:1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09:1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09:1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09:1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09:1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09:1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09:1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09:1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09:18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09:1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09:18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09:1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09:1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09:1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09:1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09:1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09:1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09:1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09:1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09:1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09:1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09:2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09:2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09:2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09:2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09:2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09:2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09:2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09:2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09:2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09:2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09:2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09:3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09:3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09:3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09:3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09:5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09:5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09:5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09:6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09:6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09:6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09:6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09:6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09:6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09:6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09:6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09:6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09:6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09:6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09:6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09:6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09:6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09:6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09:6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09:6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09:6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09:6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09:6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09:6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09:6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09:6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09:6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09:6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09:6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09:6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09:6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09:6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09:6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09:6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09:6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09:6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09:6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09:6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09:6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09:6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09:6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09:6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09:6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09:6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09:6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09:6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09:6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09:6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09:6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09:6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09:6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09:6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09:6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09:6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09:6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09:6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09:6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09:6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09:6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09:6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09:6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09:6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09:6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09:6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09:6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09:6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09:6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09:6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09:6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09:6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09:68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09:6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09:68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09:6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09:6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09:6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09:6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09:6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09:6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09:6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09:6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009:6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09:6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09:6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09:7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09:7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09:7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009:7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09:7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09:7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09:7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09:70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09:7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09:7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09:7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09:7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09:7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09:7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09:7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09:9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09:9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09:9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09:90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09:9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09:9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09:9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09:9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09:9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09:9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09:9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09:9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09:9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09:9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09:9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09:9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09:9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87:22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87:5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015:7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015:7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30004:38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004:38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30004:38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30004:38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30004:38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30004:38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30004:38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30004:380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30004:38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30004:38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30004:38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30004:38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30004:38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30004:38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30004:38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30004:38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30004:38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30004:38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30004:38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30004:38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30004:38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30004:38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30004:38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30004:38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30004:38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30004:38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30004:38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004:38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30004:38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30004:38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30004:38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30004:38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30004:38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30004:38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30004:38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30004:38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30004:38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30004:38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30004:38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30004:38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30004:38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30004:38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30004:38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30004:38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30004:38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30004:38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30004:38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30004:38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30004:38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30004:38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30004:38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30004:38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30004:38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30004:38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30004:38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30004:38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30004:38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30004:38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004:38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30004:38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30004:38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30004:38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30004:38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30004:38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30004:38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30004:38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30004:38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30004:38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30004:38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30004:38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30004:38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30004:38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30004:38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30004:38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30004:38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30004:38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30004:38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004:38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30004:38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30004:38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30004:38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30004:38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30004:38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30004:38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30004:38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30004:388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30004:38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30004:388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30004:38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30004:38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30004:38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30004:38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30004:38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30004:38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30004:38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30004:38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004:38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30004:38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30004:38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30004:39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30004:39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30004:39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30004:39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30004:39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004:39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30004:39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30004:390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30004:39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30004:39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30004:39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30004:39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004:39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30004:39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30004:39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30004:39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30004:39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30004:39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30004:39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30004:39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30004:398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30004:39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30004:40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30004:400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30004:40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30004:40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30004:40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30004:40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30004:40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30004:40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30004:40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30004:40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30004:40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30004:40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30004:40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30004:40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30004:40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30004:40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30004:40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30004:40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30004:40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30004:40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30004:40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30004:40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30004:40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30004:40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30004:40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30004:40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30004:40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30004:40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30004:40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30004:40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30004:40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30004:40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30004:40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30004:40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30004:40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30004:40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30004:40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30004:40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30004:40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30004:40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30004:40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30004:40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30004:40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30004:40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30004:40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30004:40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30004:40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30004:40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30004:40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30004:40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30004:40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30004:40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30004:40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30004:40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30004:40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30004:40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30004:40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30004:40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30004:40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30004:40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30004:40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30004:40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30004:40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30004:40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30004:40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004:40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30004:40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30004:40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30004:40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30004:40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30004:40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30004:40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30004:40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30004:40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30004:40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30004:40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30004:40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30004:39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30004:39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30004:39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30004:39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30004:39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30004:39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30004:39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30004:39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30004:39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30004:39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30004:39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30004:39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30004:39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30004:39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30004:39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30004:39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30004:39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30004:39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30004:39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30004:39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30004:39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30004:39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30004:39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30004:39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30004:39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30004:39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30004:39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30004:39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30004:39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30004:39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30004:39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30004:39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30004:39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30004:39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30004:39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30004:39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30004:39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30004:39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30004:39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30004:39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30004:39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30004:395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30004:39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30004:39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30004:39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30004:396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30004:39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30004:39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30004:39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30004:39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30004:39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30004:39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30004:39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30004:39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30004:39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30004:39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30004:39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30004:39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30004:39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30004:39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30004:39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30004:39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30004:39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30004:39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30004:39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30004:39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30004:398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30004:39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30004:39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30004:39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30004:39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30004:39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30004:39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30004:39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30004:39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30004:39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30004:39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30004:39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30004:40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30004:40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30004:40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30004:40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30004:40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30004:40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8:012101:10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8:012101:8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5:011311:18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6:014754: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6:014754: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7:011166:1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7:011166:10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7:011166:1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7:011166:1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7:011166:1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7:011166:1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7:011166:1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7:011166:1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7:011166:1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7:011166:1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7:011166: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7:011166:1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7:011166:1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7:011166:1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7:011166:1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7:011166:1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7:011166:1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7:011166:11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7:011166:1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7:011166:1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7:011166:1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7:011166:1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7:011166:1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7:011166:1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7:011166:1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7:011166:15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7:011166: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7:011117:1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7:011117:1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7:011117:1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7:011117:1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7:011117: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7:011117: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7:011117: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7:011117: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7:011117: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7:011117:7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7:011117:7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7:011117: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7:011117: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7:011117: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7:011117: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7:011117: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7:011117:8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7:011117: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7:011117: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7:011117: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7:011117: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7:011117: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7:011117: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7:011117: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8:010203:1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8:010203:1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8:010203:16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8:010203:16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8:010203:1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8:010203:1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8:010203:1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8:010203:17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8:010203:1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8:010203:17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8:010203:1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8:010203:1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8:010203:1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8:010203:18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8:010203:1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8:010203:1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8:010203:18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8:010203:1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8:010203:1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8:010203:2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8:010203:2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8:010203:2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8:010203:3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9:011233:1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9:011233:28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2:010637:2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2:010637:2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2:010637:29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2:010637:29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2:010637:2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2:010637:3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2:010637:31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2:010637:3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2:010637:3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2:010637:3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2:010637:3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2:010637:3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2:010637:3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2:010637:3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2:010637:3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2:010637:3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2:010637:3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2:010637:3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2:010637:3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2:010637:3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2:010637:3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2:010637:3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2:010637:3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2:010637:3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2:010637:3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2:010637:3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2:010637:3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2:010637:3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2:010637:3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2:010637:3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2:010637:3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2:010637:3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2:010637:3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2:010637:3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2:010637:3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2:010637:3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2:010637:34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2:010637:35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2:010638:3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2:010638:30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2:010638:5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2:010638:5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2:010638:5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2:010638:53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2:010638:5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2:010638:5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2:010638:5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2:010638:5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2:010638:53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2:010638:53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2:010638:5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2:010638:5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2:010638:5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2:010638:5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2:010638:54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2:010638:54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2:010638:5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2:010638:5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2:010638:5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2:010638:5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2:010638:59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2:010638:6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2:010638:7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2:010641:10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2:010641:1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2:010641:1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2:010641:1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2:010641:1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2:010641:12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2:010641:1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2:010641:1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2:010641:1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2:010641:25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2:010641: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2:010641:8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2:010641:8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2:010641:8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2:010641: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2:010650:5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2:010650:5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5:010160: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6:030300:151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6:030300:15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6:030300:5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6:030300:5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6:030800:4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6:030800:7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6:030800:72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6:030800:3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6:030800:3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6:000000:10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6:040400:14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6:040400:11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6:040400:11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6:040400:11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6:000000:7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00000:135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10087:232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4:010448:12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4:011607: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501:47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20015:7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3:000000:16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7:000000:210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5:011311:12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2:000318:1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7:000000:249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7:000000:22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131030:9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3:000000:15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00000:27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78:1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7:000000:21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3:000000:16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2:012205:47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2:000127:100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000000:54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00000:126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7:020083:3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2:010522:6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8:000000:92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00000:1266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4:000000:37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0:000000:149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000000:48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0:000000:150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3:000000:13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000000:566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000000:599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8:000000:9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7:010019:1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5:010841:4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6:000000:36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50015:45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5:010714:3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10714:4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2:000449:9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176:70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10714: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20800:128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5:010714:2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176:6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5:010714: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50015:1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20404:302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2:000503:64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5:010714:3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5:010714:3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5:010714:2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4:000000:190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5:010714: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30176:70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5:010714:3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2:000032: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30055:40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30007:157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5:010714:3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30176:24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176:69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50001:100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4:010334:90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30056:431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5:011363:27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6:030300:35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6:040400:16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6:030800:21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10009:11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9:011233:14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7:011166:4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7:011166: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7:011117:1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8:012101:51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2:010641:67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6:040400:41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6:040400:45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6:030800:2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30004:379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7:011175:10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10301:3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5:010160:223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9:010950:1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30004:387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30004:40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2:021304:36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20405:159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2:010641:2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40729:48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8:010114:69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8:010114:70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6:020700:755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8:010114:194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8:010217:156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6:030004:452</text:p>
          </table:table-cell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F79C3A38418EBF46A06935307E82B50419EE8C7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4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16:49:29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4T07:44:33</meta:creation-date>
    <dc:date>2025-01-14T16:52:31.146000000</dc:date>
    <meta:generator>LibreOffice/6.3.1.2$Windows_X86_64 LibreOffice_project/b79626edf0065ac373bd1df5c28bd630b4424273</meta:generator>
    <meta:editing-duration>PT3M4S</meta:editing-duration>
    <meta:editing-cycles>1</meta:editing-cycles>
    <meta:document-statistic meta:table-count="1" meta:cell-count="50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